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0.75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boolean-style style:name="N8099" number:language="it" number:country="IT">
      <number:boolean/>
    </number:boolean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 style:vertical-align="middle"/>
    </style:style>
    <style:style style:name="ce5" style:family="table-cell" style:parent-style-name="Default">
      <style:table-cell-properties fo:border-bottom="none" fo:border-left="0.002cm solid #000000" fo:border-right="none" fo:border-top="0.002cm solid #000000" style:vertical-align="middle"/>
    </style:style>
    <style:style style:name="ce6" style:family="table-cell" style:parent-style-name="Default">
      <style:table-cell-properties fo:border-bottom="none" fo:border-left="0.002cm solid #000000" fo:border-right="none" fo:border-top="none" style:vertical-align="middle"/>
    </style:style>
    <style:style style:name="ce7" style:family="table-cell" style:parent-style-name="Default">
      <style:table-cell-properties fo:border-bottom="0.002cm solid #000000" fo:border-left="0.002cm solid #000000" fo:border-right="none" fo:border-top="none" style:vertical-align="middle"/>
    </style:style>
    <style:style style:name="ce8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0.002cm solid #000000" fo:border-right="none" fo:border-top="0.002cm solid #000000"/>
    </style:style>
    <style:style style:name="ce10" style:family="table-cell" style:parent-style-name="Default">
      <style:table-cell-properties fo:border-bottom="none" fo:border-left="0.002cm solid #000000" fo:border-right="none" fo:border-top="none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order-left="0.002cm solid #000000" fo:border-right="none" fo:border-top="none"/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0.002cm solid #000000" fo:border-left="0.002cm solid #000000" fo:border-right="none" fo:border-top="none"/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02cm solid #000000" fo:border-left="none" fo:border-right="none" fo:border-top="0.002cm solid #000000" style:vertical-align="middle"/>
    </style:style>
    <style:style style:name="ce18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19" style:family="table-cell" style:parent-style-name="Default">
      <style:table-cell-properties style:vertical-align="middle"/>
    </style:style>
    <style:style style:name="ce20" style:family="table-cell" style:parent-style-name="Default">
      <style:table-cell-properties fo:border-bottom="0.002cm solid #000000" fo:border-left="none" fo:border-right="none" fo:border-top="none" style:vertical-align="middle"/>
    </style:style>
    <style:style style:name="ce21" style:family="table-cell" style:parent-style-name="Default">
      <style:table-cell-properties fo:border-bottom="0.002cm solid #000000" fo:border-left="none" fo:border-right="none" fo:border-top="0.002cm solid #000000"/>
    </style:style>
    <style:style style:name="ce22" style:family="table-cell" style:parent-style-name="Default">
      <style:text-properties fo:font-size="10pt" style:font-size-asian="10pt" style:font-size-complex="10pt"/>
    </style:style>
    <style:style style:name="ce23" style:family="table-cell" style:parent-style-name="Default">
      <style:table-cell-properties fo:border="none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none" fo:border-left="none" fo:border-right="none" fo:border-top="0.002cm solid #000000"/>
    </style:style>
    <style:style style:name="ce25" style:family="table-cell" style:parent-style-name="Default">
      <style:table-cell-properties fo:border-bottom="0.002cm solid #000000" fo:border-left="none" fo:border-right="none" fo:border-top="none"/>
      <style:text-properties fo:font-size="10pt" style:font-size-asian="10pt" style:font-size-complex="10pt"/>
    </style:style>
    <style:style style:name="ce26" style:family="table-cell" style:parent-style-name="Default">
      <style:table-cell-properties fo:border-bottom="none" fo:border-left="none" fo:border-right="0.002cm solid #000000" fo:border-top="0.002cm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02cm solid #000000" fo:border-left="none" fo:border-right="0.002cm solid #000000" fo:border-top="none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02cm solid #000000" fo:border-left="none" fo:border-right="0.002cm solid #000000" fo:border-top="0.002cm solid #000000" style:vertical-align="middle"/>
    </style:style>
    <style:style style:name="ce29" style:family="table-cell" style:parent-style-name="Default" style:data-style-name="N1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30" style:family="table-cell" style:parent-style-name="Default" style:data-style-name="N1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31" style:family="table-cell" style:parent-style-name="Default" style:data-style-name="N1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32" style:family="table-cell" style:parent-style-name="Default">
      <style:table-cell-properties fo:border-bottom="0.002cm solid #000000" fo:border-left="none" fo:border-right="none" fo:border-top="none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7" style:family="table-cell" style:parent-style-name="Default" style:data-style-name="N8099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ffffff" fo:font-size="6pt" style:font-size-asian="6pt" style:font-size-complex="6pt"/>
    </style:style>
    <style:style style:name="ce38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ffffff" fo:font-size="6pt" style:font-size-asian="6pt" style:font-size-complex="6pt"/>
    </style:style>
    <style:style style:name="ce39" style:family="table-cell" style:parent-style-name="Default">
      <style:table-cell-properties style:cell-protect="none" style:print-content="true" style:text-align-source="value-type" style:repeat-content="false" style:vertical-align="middle"/>
      <style:paragraph-properties fo:margin-left="0cm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41" style:family="table-cell" style:parent-style-name="Default" style:data-style-name="N4">
      <style:table-cell-properties fo:border="0.002cm solid #000000" style:vertical-align="middle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2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48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49" style:family="table-cell" style:parent-style-name="Default" style:data-style-name="N2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none" fo:border-left="none" fo:border-right="0.002cm solid #000000" fo:border-top="0.002cm solid #000000"/>
    </style:style>
    <style:style style:name="ce53" style:family="table-cell" style:parent-style-name="Default">
      <style:table-cell-properties fo:border-bottom="none" fo:border-left="none" fo:border-right="0.002cm solid #000000" fo:border-top="none" style:vertical-align="middle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none" fo:border-left="none" fo:border-right="0.002cm solid #000000" fo:border-top="none"/>
    </style:style>
    <style:style style:name="ce55" style:family="table-cell" style:parent-style-name="Default">
      <style:table-cell-properties fo:border-bottom="0.002cm solid #000000" fo:border-left="none" fo:border-right="0.002cm solid #000000" fo:border-top="none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cell-protect="protected formula-hidden" style:print-content="true"/>
    </style:style>
    <style:style style:name="ce6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gr1" style:family="graphic">
      <style:graphic-properties draw:textarea-vertical-align="middle"/>
    </style:style>
    <style:style style:name="gr2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0.93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Mod. C" table:style-name="ta1" table:protected="true" table:print-ranges="'Mod. C'.A1:'Mod. C'.N33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asella di controllo 1" form:control-implementation="ooo:com.sun.star.form.component.CheckBox" xml:id="control1" form:id="control1" form:linked-cell="'Mod. C'.D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2" form:id="control2" form:linked-cell="'Mod. C'.E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3" form:id="control3" form:linked-cell="'Mod. C'.F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4" form:id="control4" form:linked-cell="'Mod. C'.G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5" form:id="control5" form:linked-cell="'Mod. C'.H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6" form:id="control6" form:linked-cell="'Mod. C'.I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7" form:id="control7" form:linked-cell="'Mod. C'.J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8" form:id="control8" form:linked-cell="'Mod. C'.K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9" form:id="control9" form:linked-cell="'Mod. C'.L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10" form:id="control10" form:linked-cell="'Mod. C'.M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11" form:id="control11" form:linked-cell="'Mod. C'.D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12" form:id="control12" form:linked-cell="'Mod. C'.E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13" form:id="control13" form:linked-cell="'Mod. C'.F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14" form:id="control14" form:linked-cell="'Mod. C'.G7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15" form:id="control15" form:linked-cell="'Mod. C'.H7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16" form:id="control16" form:linked-cell="'Mod. C'.I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17" form:id="control17" form:linked-cell="'Mod. C'.J7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18" form:id="control18" form:linked-cell="'Mod. C'.K7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19" form:id="control19" form:linked-cell="'Mod. C'.L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20" form:id="control20" form:linked-cell="'Mod. C'.M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21" form:id="control21" form:linked-cell="'Mod. C'.D1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22" form:id="control22" form:linked-cell="'Mod. C'.E10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23" form:id="control23" form:linked-cell="'Mod. C'.F10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24" form:id="control24" form:linked-cell="'Mod. C'.G10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25" form:id="control25" form:linked-cell="'Mod. C'.H10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26" form:id="control26" form:linked-cell="'Mod. C'.I10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27" form:id="control27" form:linked-cell="'Mod. C'.J10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28" form:id="control28" form:linked-cell="'Mod. C'.K10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29" form:id="control29" form:linked-cell="'Mod. C'.L10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30" form:id="control30" form:linked-cell="'Mod. C'.M1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31" form:id="control31" form:linked-cell="'Mod. C'.D11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32" form:id="control32" form:linked-cell="'Mod. C'.E11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33" form:id="control33" form:linked-cell="'Mod. C'.F1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34" form:id="control34" form:linked-cell="'Mod. C'.G11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35" form:id="control35" form:linked-cell="'Mod. C'.H1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36" form:id="control36" form:linked-cell="'Mod. C'.I1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37" form:id="control37" form:linked-cell="'Mod. C'.J11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38" form:id="control38" form:linked-cell="'Mod. C'.K11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39" form:id="control39" form:linked-cell="'Mod. C'.L11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40" form:id="control40" form:linked-cell="'Mod. C'.M1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41" form:id="control41" form:linked-cell="'Mod. C'.D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42" form:id="control42" form:linked-cell="'Mod. C'.E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43" form:id="control43" form:linked-cell="'Mod. C'.F12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44" form:id="control44" form:linked-cell="'Mod. C'.G12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45" form:id="control45" form:linked-cell="'Mod. C'.H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46" form:id="control46" form:linked-cell="'Mod. C'.I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47" form:id="control47" form:linked-cell="'Mod. C'.J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48" form:id="control48" form:linked-cell="'Mod. C'.K12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49" form:id="control49" form:linked-cell="'Mod. C'.L12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50" form:id="control50" form:linked-cell="'Mod. C'.M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Default"/>
        <table:table-column table:style-name="co2" table:number-columns-repeated="12" table:default-cell-style-name="Default"/>
        <table:table-column table:style-name="co1" table:number-columns-repeated="1011" table:default-cell-style-name="Default"/>
        <table:table-row table:style-name="ro1">
          <table:table-cell table:style-name="ce1" office:value-type="string" table:number-columns-spanned="3" table:number-rows-spanned="1">
            <text:p>Modello C</text:p>
          </table:table-cell>
          <table:covered-table-cell table:number-columns-repeated="2"/>
          <table:table-cell table:style-name="ce34" office:value-type="string" table:number-columns-spanned="3" table:number-rows-spanned="1">
            <text:p>Committente:</text:p>
          </table:table-cell>
          <table:covered-table-cell table:number-columns-repeated="2" table:style-name="ce34"/>
          <table:table-cell table:style-name="ce39" table:number-columns-spanned="8" table:number-rows-spanned="1"/>
          <table:covered-table-cell table:number-columns-repeated="7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Incidenza delle singole</text:p>
          </table:table-cell>
          <table:covered-table-cell table:style-name="ce15"/>
          <table:covered-table-cell table:style-name="ce26"/>
          <table:table-cell table:style-name="ce1" office:value-type="string" table:number-columns-spanned="11" table:number-rows-spanned="2">
            <text:p>Stima della incidenza dei lavori</text:p>
          </table:table-cell>
          <table:covered-table-cell table:number-columns-repeated="10"/>
          <table:table-cell table:number-columns-repeated="1010"/>
        </table:table-row>
        <table:table-row table:style-name="ro3">
          <table:table-cell table:style-name="ce3" office:value-type="string" table:number-columns-spanned="3" table:number-rows-spanned="1">
            <text:p>categorie di lavori da eseguire</text:p>
          </table:table-cell>
          <table:covered-table-cell table:style-name="ce16"/>
          <table:covered-table-cell table:style-name="ce27"/>
          <table:covered-table-cell table:style-name="ce35"/>
          <table:covered-table-cell table:number-columns-repeated="10"/>
          <table:table-cell table:number-columns-repeated="1010"/>
        </table:table-row>
        <table:table-row table:style-name="ro4">
          <table:table-cell table:style-name="ce4"/>
          <table:table-cell table:style-name="ce17"/>
          <table:table-cell table:style-name="ce28"/>
          <table:table-cell table:style-name="ce36" office:value-type="percentage" office:value="0.1">
            <text:p>10%</text:p>
          </table:table-cell>
          <table:table-cell table:style-name="ce36" office:value-type="percentage" office:value="0.2">
            <text:p>20%</text:p>
          </table:table-cell>
          <table:table-cell table:style-name="ce36" office:value-type="percentage" office:value="0.3">
            <text:p>30%</text:p>
          </table:table-cell>
          <table:table-cell table:style-name="ce36" office:value-type="percentage" office:value="0.4">
            <text:p>40%</text:p>
          </table:table-cell>
          <table:table-cell table:style-name="ce36" office:value-type="percentage" office:value="0.5">
            <text:p>50%</text:p>
          </table:table-cell>
          <table:table-cell table:style-name="ce36" office:value-type="percentage" office:value="0.6">
            <text:p>60%</text:p>
          </table:table-cell>
          <table:table-cell table:style-name="ce36" office:value-type="percentage" office:value="0.7">
            <text:p>70%</text:p>
          </table:table-cell>
          <table:table-cell table:style-name="ce36" office:value-type="percentage" office:value="0.8">
            <text:p>80%</text:p>
          </table:table-cell>
          <table:table-cell table:style-name="ce36" office:value-type="percentage" office:value="0.9">
            <text:p>90%</text:p>
          </table:table-cell>
          <table:table-cell table:style-name="ce36" office:value-type="percentage" office:value="1">
            <text:p>100%</text:p>
          </table:table-cell>
          <table:table-cell table:style-name="ce36" office:value-type="string">
            <text:p>Incidenza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Fondazione</text:p>
          </table:table-cell>
          <table:table-cell table:style-name="ce17"/>
          <table:table-cell table:style-name="ce29" office:value-type="percentage" office:value="0.05">
            <text:p>5%</text:p>
          </table:table-cell>
          <table:table-cell table:style-name="ce37" office:value-type="boolean" office:boolean-value="false">
            <text:p>FALSO</text:p>
            <draw:control table:end-cell-address="'Mod. C'.D6" table:end-x="0.807cm" table:end-y="0.845cm" draw:z-index="0" draw:style-name="gr1" draw:text-style-name="P1" svg:width="0.4cm" svg:height="0.4cm" svg:x="0.407cm" svg:y="0.445cm" draw:control="control1"/>
          </table:table-cell>
          <table:table-cell table:style-name="ce37" office:value-type="boolean" office:boolean-value="false">
            <text:p>FALSO</text:p>
            <draw:control table:end-cell-address="'Mod. C'.E6" table:end-x="0.803cm" table:end-y="0.845cm" draw:z-index="1" draw:style-name="gr1" draw:text-style-name="P1" svg:width="0.4cm" svg:height="0.4cm" svg:x="0.403cm" svg:y="0.445cm" draw:control="control2"/>
          </table:table-cell>
          <table:table-cell table:style-name="ce37" office:value-type="boolean" office:boolean-value="false">
            <text:p>FALSO</text:p>
            <draw:control table:end-cell-address="'Mod. C'.F6" table:end-x="0.806cm" table:end-y="0.845cm" draw:z-index="2" draw:style-name="gr1" draw:text-style-name="P1" svg:width="0.4cm" svg:height="0.4cm" svg:x="0.406cm" svg:y="0.445cm" draw:control="control3"/>
          </table:table-cell>
          <table:table-cell table:style-name="ce37" office:value-type="boolean" office:boolean-value="false">
            <text:p>FALSO</text:p>
            <draw:control table:end-cell-address="'Mod. C'.G6" table:end-x="0.808cm" table:end-y="0.845cm" draw:z-index="3" draw:style-name="gr1" draw:text-style-name="P1" svg:width="0.4cm" svg:height="0.4cm" svg:x="0.408cm" svg:y="0.445cm" draw:control="control4"/>
          </table:table-cell>
          <table:table-cell table:style-name="ce37" office:value-type="boolean" office:boolean-value="false">
            <text:p>FALSO</text:p>
            <draw:control table:end-cell-address="'Mod. C'.H6" table:end-x="0.804cm" table:end-y="0.845cm" draw:z-index="4" draw:style-name="gr1" draw:text-style-name="P1" svg:width="0.4cm" svg:height="0.4cm" svg:x="0.404cm" svg:y="0.445cm" draw:control="control5"/>
          </table:table-cell>
          <table:table-cell table:style-name="ce37" office:value-type="boolean" office:boolean-value="false">
            <text:p>FALSO</text:p>
            <draw:control table:end-cell-address="'Mod. C'.I6" table:end-x="0.806cm" table:end-y="0.845cm" draw:z-index="5" draw:style-name="gr1" draw:text-style-name="P1" svg:width="0.4cm" svg:height="0.4cm" svg:x="0.406cm" svg:y="0.445cm" draw:control="control6"/>
          </table:table-cell>
          <table:table-cell table:style-name="ce37" office:value-type="boolean" office:boolean-value="false">
            <text:p>FALSO</text:p>
            <draw:control table:end-cell-address="'Mod. C'.J6" table:end-x="0.815cm" table:end-y="0.845cm" draw:z-index="6" draw:style-name="gr1" draw:text-style-name="P1" svg:width="0.4cm" svg:height="0.4cm" svg:x="0.415cm" svg:y="0.445cm" draw:control="control7"/>
          </table:table-cell>
          <table:table-cell table:style-name="ce37" office:value-type="boolean" office:boolean-value="false">
            <text:p>FALSO</text:p>
            <draw:control table:end-cell-address="'Mod. C'.K6" table:end-x="0.817cm" table:end-y="0.845cm" draw:z-index="7" draw:style-name="gr1" draw:text-style-name="P1" svg:width="0.4cm" svg:height="0.4cm" svg:x="0.417cm" svg:y="0.445cm" draw:control="control8"/>
          </table:table-cell>
          <table:table-cell table:style-name="ce37" office:value-type="boolean" office:boolean-value="false">
            <text:p>FALSO</text:p>
            <draw:control table:end-cell-address="'Mod. C'.L6" table:end-x="0.813cm" table:end-y="0.845cm" draw:z-index="8" draw:style-name="gr1" draw:text-style-name="P1" svg:width="0.4cm" svg:height="0.4cm" svg:x="0.413cm" svg:y="0.445cm" draw:control="control9"/>
          </table:table-cell>
          <table:table-cell table:style-name="ce37" office:value-type="boolean" office:boolean-value="false">
            <text:p>FALSO</text:p>
            <draw:control table:end-cell-address="'Mod. C'.M6" table:end-x="0.815cm" table:end-y="0.845cm" draw:z-index="9" draw:style-name="gr1" draw:text-style-name="P1" svg:width="0.4cm" svg:height="0.4cm" svg:x="0.415cm" svg:y="0.445cm" draw:control="control10"/>
          </table:table-cell>
          <table:table-cell table:style-name="ce47" table:formula="of:=(IF([.D6]=TRUE();[.C6]*[.$D$5];IF([.E6]=TRUE();[.C6]*[.$E$5];IF([.F6]=TRUE();[.C6]*[.$F$5];IF([.G6]=TRUE();[.C6]*[.$G5];IF([.H6]=TRUE();[.C6]*[.$H$5];IF([.I6]=TRUE();[.C6]*[.$I$5];IF([.J6]=TRUE();[.C6]*[.$J$5];IF([.K6]=TRUE();[.C6]*[.$K$5];IF([.L6]=TRUE();[.C6]*[.$L$5];IF([.M6]=TRUE();[.C6]*[.$M$5];&quot;&quot;)))))))))))*100" office:value-type="float" office:value="0">
            <text:p>0,00</text:p>
          </table:table-cell>
          <table:table-cell table:number-columns-repeated="1010"/>
        </table:table-row>
        <table:table-row table:style-name="ro6">
          <table:table-cell table:style-name="ce5" office:value-type="string">
            <text:p>Travi – Pilastri</text:p>
          </table:table-cell>
          <table:table-cell table:style-name="ce18"/>
          <table:table-cell table:style-name="ce29" office:value-type="percentage" office:value="0.2" table:number-columns-spanned="1" table:number-rows-spanned="3">
            <text:p>20%</text:p>
          </table:table-cell>
          <table:table-cell table:style-name="ce37" office:value-type="boolean" office:boolean-value="false" table:number-columns-spanned="1" table:number-rows-spanned="3">
            <text:p>FALSO</text:p>
          </table:table-cell>
          <table:table-cell table:style-name="ce37" office:value-type="boolean" office:boolean-value="false" table:number-columns-spanned="1" table:number-rows-spanned="3">
            <text:p>FALSO</text:p>
          </table:table-cell>
          <table:table-cell table:style-name="ce37" office:value-type="boolean" office:boolean-value="false" table:number-columns-spanned="1" table:number-rows-spanned="3">
            <text:p>FALSO</text:p>
          </table:table-cell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7" office:value-type="boolean" office:boolean-value="false" table:number-columns-spanned="1" table:number-rows-spanned="3">
            <text:p>FALSO</text:p>
          </table:table-cell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7" office:value-type="boolean" office:boolean-value="false" table:number-columns-spanned="1" table:number-rows-spanned="3">
            <text:p>FALSO</text:p>
          </table:table-cell>
          <table:table-cell table:style-name="ce37" office:value-type="boolean" office:boolean-value="false" table:number-columns-spanned="1" table:number-rows-spanned="3">
            <text:p>FALSO</text:p>
          </table:table-cell>
          <table:table-cell table:style-name="ce47" table:formula="of:=(IF([.D7]=TRUE();[.C7]*[.$D$5];IF([.E7]=TRUE();[.C7]*[.$E$5];IF([.F7]=TRUE();[.C7]*[.$F$5];IF([.G7]=TRUE();[.C7]*[.$G6];IF([.H7]=TRUE();[.C7]*[.$H$5];IF([.I7]=TRUE();[.C7]*[.$I$5];IF([.J7]=TRUE();[.C7]*[.$J$5];IF([.K7]=TRUE();[.C7]*[.$K$5];IF([.L7]=TRUE();[.C7]*[.$L$5];IF([.M7]=TRUE();[.C7]*[.$M$5];&quot;&quot;)))))))))))*100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Tamponamenti</text:p>
          </table:table-cell>
          <table:table-cell table:style-name="ce19"/>
          <table:covered-table-cell table:style-name="ce30"/>
          <table:covered-table-cell table:style-name="ce38">
            <draw:control table:end-cell-address="'Mod. C'.D8" table:end-x="0.801cm" table:end-y="0.424cm" draw:z-index="10" draw:style-name="gr1" draw:text-style-name="P1" svg:width="0.4cm" svg:height="0.4cm" svg:x="0.401cm" svg:y="0.024cm" draw:control="control11"/>
          </table:covered-table-cell>
          <table:covered-table-cell table:style-name="ce38">
            <draw:control table:end-cell-address="'Mod. C'.E8" table:end-x="0.797cm" table:end-y="0.424cm" draw:z-index="11" draw:style-name="gr1" draw:text-style-name="P1" svg:width="0.4cm" svg:height="0.4cm" svg:x="0.397cm" svg:y="0.024cm" draw:control="control12"/>
          </table:covered-table-cell>
          <table:covered-table-cell table:style-name="ce38">
            <draw:control table:end-cell-address="'Mod. C'.F8" table:end-x="0.8cm" table:end-y="0.424cm" draw:z-index="12" draw:style-name="gr1" draw:text-style-name="P1" svg:width="0.4cm" svg:height="0.4cm" svg:x="0.4cm" svg:y="0.024cm" draw:control="control13"/>
          </table:covered-table-cell>
          <table:covered-table-cell table:style-name="ce38">
            <draw:control table:end-cell-address="'Mod. C'.G8" table:end-x="0.802cm" table:end-y="0.424cm" draw:z-index="13" draw:style-name="gr1" draw:text-style-name="P1" svg:width="0.4cm" svg:height="0.4cm" svg:x="0.402cm" svg:y="0.024cm" draw:control="control14"/>
          </table:covered-table-cell>
          <table:covered-table-cell table:style-name="ce38">
            <draw:control table:end-cell-address="'Mod. C'.H8" table:end-x="0.798cm" table:end-y="0.424cm" draw:z-index="14" draw:style-name="gr1" draw:text-style-name="P1" svg:width="0.4cm" svg:height="0.4cm" svg:x="0.398cm" svg:y="0.024cm" draw:control="control15"/>
          </table:covered-table-cell>
          <table:covered-table-cell table:style-name="ce38">
            <draw:control table:end-cell-address="'Mod. C'.I8" table:end-x="0.8cm" table:end-y="0.424cm" draw:z-index="15" draw:style-name="gr1" draw:text-style-name="P1" svg:width="0.4cm" svg:height="0.4cm" svg:x="0.4cm" svg:y="0.024cm" draw:control="control16"/>
          </table:covered-table-cell>
          <table:covered-table-cell table:style-name="ce38">
            <draw:control table:end-cell-address="'Mod. C'.J8" table:end-x="0.809cm" table:end-y="0.424cm" draw:z-index="16" draw:style-name="gr1" draw:text-style-name="P1" svg:width="0.4cm" svg:height="0.4cm" svg:x="0.409cm" svg:y="0.024cm" draw:control="control17"/>
          </table:covered-table-cell>
          <table:covered-table-cell table:style-name="ce38">
            <draw:control table:end-cell-address="'Mod. C'.K8" table:end-x="0.811cm" table:end-y="0.424cm" draw:z-index="17" draw:style-name="gr1" draw:text-style-name="P1" svg:width="0.4cm" svg:height="0.4cm" svg:x="0.411cm" svg:y="0.024cm" draw:control="control18"/>
          </table:covered-table-cell>
          <table:covered-table-cell table:style-name="ce38">
            <draw:control table:end-cell-address="'Mod. C'.L8" table:end-x="0.807cm" table:end-y="0.424cm" draw:z-index="18" draw:style-name="gr1" draw:text-style-name="P1" svg:width="0.4cm" svg:height="0.4cm" svg:x="0.407cm" svg:y="0.024cm" draw:control="control19"/>
          </table:covered-table-cell>
          <table:covered-table-cell table:style-name="ce38">
            <draw:control table:end-cell-address="'Mod. C'.M8" table:end-x="0.809cm" table:end-y="0.424cm" draw:z-index="19" draw:style-name="gr1" draw:text-style-name="P1" svg:width="0.4cm" svg:height="0.4cm" svg:x="0.409cm" svg:y="0.024cm" draw:control="control20"/>
          </table:covered-table-cell>
          <table:covered-table-cell table:style-name="ce47"/>
          <table:table-cell table:number-columns-repeated="1010"/>
        </table:table-row>
        <table:table-row table:style-name="ro6">
          <table:table-cell table:style-name="ce7" office:value-type="string">
            <text:p>Muri portanti</text:p>
          </table:table-cell>
          <table:table-cell table:style-name="ce20"/>
          <table:covered-table-cell table:style-name="ce31"/>
          <table:covered-table-cell table:number-columns-repeated="10" table:style-name="ce38"/>
          <table:covered-table-cell table:style-name="ce48"/>
          <table:table-cell table:number-columns-repeated="1010"/>
        </table:table-row>
        <table:table-row table:style-name="ro5">
          <table:table-cell table:style-name="ce4" office:value-type="string">
            <text:p>Solai, balconi</text:p>
          </table:table-cell>
          <table:table-cell table:style-name="ce17"/>
          <table:table-cell table:style-name="ce29" office:value-type="percentage" office:value="0.1">
            <text:p>10%</text:p>
          </table:table-cell>
          <table:table-cell table:style-name="ce37" office:value-type="boolean" office:boolean-value="false">
            <text:p>FALSO</text:p>
            <draw:control table:end-cell-address="'Mod. C'.D10" table:end-x="0.801cm" table:end-y="0.781cm" draw:z-index="20" draw:style-name="gr1" draw:text-style-name="P1" svg:width="0.4cm" svg:height="0.4cm" svg:x="0.401cm" svg:y="0.381cm" draw:control="control21"/>
          </table:table-cell>
          <table:table-cell table:style-name="ce38">
            <draw:control table:end-cell-address="'Mod. C'.E10" table:end-x="0.797cm" table:end-y="0.781cm" draw:z-index="21" draw:style-name="gr1" draw:text-style-name="P1" svg:width="0.4cm" svg:height="0.4cm" svg:x="0.397cm" svg:y="0.381cm" draw:control="control22"/>
          </table:table-cell>
          <table:table-cell table:style-name="ce38">
            <draw:control table:end-cell-address="'Mod. C'.F10" table:end-x="0.8cm" table:end-y="0.781cm" draw:z-index="22" draw:style-name="gr1" draw:text-style-name="P1" svg:width="0.4cm" svg:height="0.4cm" svg:x="0.4cm" svg:y="0.381cm" draw:control="control23"/>
          </table:table-cell>
          <table:table-cell table:style-name="ce38">
            <draw:control table:end-cell-address="'Mod. C'.G10" table:end-x="0.802cm" table:end-y="0.781cm" draw:z-index="23" draw:style-name="gr1" draw:text-style-name="P1" svg:width="0.4cm" svg:height="0.4cm" svg:x="0.402cm" svg:y="0.381cm" draw:control="control24"/>
          </table:table-cell>
          <table:table-cell table:style-name="ce38">
            <draw:control table:end-cell-address="'Mod. C'.H10" table:end-x="0.798cm" table:end-y="0.781cm" draw:z-index="24" draw:style-name="gr1" draw:text-style-name="P1" svg:width="0.4cm" svg:height="0.4cm" svg:x="0.398cm" svg:y="0.381cm" draw:control="control25"/>
          </table:table-cell>
          <table:table-cell table:style-name="ce38">
            <draw:control table:end-cell-address="'Mod. C'.I10" table:end-x="0.8cm" table:end-y="0.781cm" draw:z-index="25" draw:style-name="gr1" draw:text-style-name="P1" svg:width="0.4cm" svg:height="0.4cm" svg:x="0.4cm" svg:y="0.381cm" draw:control="control26"/>
          </table:table-cell>
          <table:table-cell table:style-name="ce38">
            <draw:control table:end-cell-address="'Mod. C'.J10" table:end-x="0.809cm" table:end-y="0.781cm" draw:z-index="26" draw:style-name="gr1" draw:text-style-name="P1" svg:width="0.4cm" svg:height="0.4cm" svg:x="0.409cm" svg:y="0.381cm" draw:control="control27"/>
          </table:table-cell>
          <table:table-cell table:style-name="ce38">
            <draw:control table:end-cell-address="'Mod. C'.K10" table:end-x="0.811cm" table:end-y="0.781cm" draw:z-index="27" draw:style-name="gr1" draw:text-style-name="P1" svg:width="0.4cm" svg:height="0.4cm" svg:x="0.411cm" svg:y="0.381cm" draw:control="control28"/>
          </table:table-cell>
          <table:table-cell table:style-name="ce38">
            <draw:control table:end-cell-address="'Mod. C'.L10" table:end-x="0.807cm" table:end-y="0.781cm" draw:z-index="28" draw:style-name="gr1" draw:text-style-name="P1" svg:width="0.4cm" svg:height="0.4cm" svg:x="0.407cm" svg:y="0.381cm" draw:control="control29"/>
          </table:table-cell>
          <table:table-cell table:style-name="ce37" office:value-type="boolean" office:boolean-value="false">
            <text:p>FALSO</text:p>
            <draw:control table:end-cell-address="'Mod. C'.M10" table:end-x="0.809cm" table:end-y="0.781cm" draw:z-index="29" draw:style-name="gr1" draw:text-style-name="P1" svg:width="0.4cm" svg:height="0.4cm" svg:x="0.409cm" svg:y="0.381cm" draw:control="control30"/>
          </table:table-cell>
          <table:table-cell table:style-name="ce47" table:formula="of:=(IF([.D10]=TRUE();[.C10]*[.$D$5];IF([.E10]=TRUE();[.C10]*[.$E$5];IF([.F10]=TRUE();[.C10]*[.$F$5];IF([.G10]=TRUE();[.C10]*[.$G9];IF([.H10]=TRUE();[.C10]*[.$H$5];IF([.I10]=TRUE();[.C10]*[.$I$5];IF([.J10]=TRUE();[.C10]*[.$J$5];IF([.K10]=TRUE();[.C10]*[.$K$5];IF([.L10]=TRUE();[.C10]*[.$L$5];IF([.M10]=TRUE();[.C10]*[.$M$5];&quot;&quot;)))))))))))*100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Tramezzi interni</text:p>
          </table:table-cell>
          <table:table-cell table:style-name="ce17"/>
          <table:table-cell table:style-name="ce29" office:value-type="percentage" office:value="0.05">
            <text:p>5%</text:p>
          </table:table-cell>
          <table:table-cell table:style-name="ce38">
            <draw:control table:end-cell-address="'Mod. C'.D11" table:end-x="0.801cm" table:end-y="0.792cm" draw:z-index="30" draw:style-name="gr1" draw:text-style-name="P1" svg:width="0.4cm" svg:height="0.4cm" svg:x="0.401cm" svg:y="0.392cm" draw:control="control31"/>
          </table:table-cell>
          <table:table-cell table:style-name="ce38">
            <draw:control table:end-cell-address="'Mod. C'.E11" table:end-x="0.797cm" table:end-y="0.792cm" draw:z-index="31" draw:style-name="gr1" draw:text-style-name="P1" svg:width="0.4cm" svg:height="0.4cm" svg:x="0.397cm" svg:y="0.392cm" draw:control="control32"/>
          </table:table-cell>
          <table:table-cell table:style-name="ce37" office:value-type="boolean" office:boolean-value="false">
            <text:p>FALSO</text:p>
            <draw:control table:end-cell-address="'Mod. C'.F11" table:end-x="0.8cm" table:end-y="0.792cm" draw:z-index="32" draw:style-name="gr1" draw:text-style-name="P1" svg:width="0.4cm" svg:height="0.4cm" svg:x="0.4cm" svg:y="0.392cm" draw:control="control33"/>
          </table:table-cell>
          <table:table-cell table:style-name="ce38">
            <draw:control table:end-cell-address="'Mod. C'.G11" table:end-x="0.802cm" table:end-y="0.792cm" draw:z-index="33" draw:style-name="gr1" draw:text-style-name="P1" svg:width="0.4cm" svg:height="0.4cm" svg:x="0.402cm" svg:y="0.392cm" draw:control="control34"/>
          </table:table-cell>
          <table:table-cell table:style-name="ce37" office:value-type="boolean" office:boolean-value="false">
            <text:p>FALSO</text:p>
            <draw:control table:end-cell-address="'Mod. C'.H11" table:end-x="0.798cm" table:end-y="0.792cm" draw:z-index="34" draw:style-name="gr1" draw:text-style-name="P1" svg:width="0.4cm" svg:height="0.4cm" svg:x="0.398cm" svg:y="0.392cm" draw:control="control35"/>
          </table:table-cell>
          <table:table-cell table:style-name="ce37" office:value-type="boolean" office:boolean-value="false">
            <text:p>FALSO</text:p>
            <draw:control table:end-cell-address="'Mod. C'.I11" table:end-x="0.8cm" table:end-y="0.792cm" draw:z-index="35" draw:style-name="gr1" draw:text-style-name="P1" svg:width="0.4cm" svg:height="0.4cm" svg:x="0.4cm" svg:y="0.392cm" draw:control="control36"/>
          </table:table-cell>
          <table:table-cell table:style-name="ce38">
            <draw:control table:end-cell-address="'Mod. C'.J11" table:end-x="0.809cm" table:end-y="0.792cm" draw:z-index="36" draw:style-name="gr1" draw:text-style-name="P1" svg:width="0.4cm" svg:height="0.4cm" svg:x="0.409cm" svg:y="0.392cm" draw:control="control37"/>
          </table:table-cell>
          <table:table-cell table:style-name="ce38">
            <draw:control table:end-cell-address="'Mod. C'.K11" table:end-x="0.811cm" table:end-y="0.792cm" draw:z-index="37" draw:style-name="gr1" draw:text-style-name="P1" svg:width="0.4cm" svg:height="0.4cm" svg:x="0.411cm" svg:y="0.392cm" draw:control="control38"/>
          </table:table-cell>
          <table:table-cell table:style-name="ce38">
            <draw:control table:end-cell-address="'Mod. C'.L11" table:end-x="0.807cm" table:end-y="0.792cm" draw:z-index="38" draw:style-name="gr1" draw:text-style-name="P1" svg:width="0.4cm" svg:height="0.4cm" svg:x="0.407cm" svg:y="0.392cm" draw:control="control39"/>
          </table:table-cell>
          <table:table-cell table:style-name="ce37" office:value-type="boolean" office:boolean-value="false">
            <text:p>FALSO</text:p>
            <draw:control table:end-cell-address="'Mod. C'.M11" table:end-x="0.809cm" table:end-y="0.792cm" draw:z-index="39" draw:style-name="gr1" draw:text-style-name="P1" svg:width="0.4cm" svg:height="0.4cm" svg:x="0.409cm" svg:y="0.392cm" draw:control="control40"/>
          </table:table-cell>
          <table:table-cell table:style-name="ce47" table:formula="of:=(IF([.D11]=TRUE();[.C11]*[.$D$5];IF([.E11]=TRUE();[.C11]*[.$E$5];IF([.F11]=TRUE();[.C11]*[.$F$5];IF([.G11]=TRUE();[.C11]*[.$G10];IF([.H11]=TRUE();[.C11]*[.$H$5];IF([.I11]=TRUE();[.C11]*[.$I$5];IF([.J11]=TRUE();[.C11]*[.$J$5];IF([.K11]=TRUE();[.C11]*[.$K$5];IF([.L11]=TRUE();[.C11]*[.$L$5];IF([.M11]=TRUE();[.C11]*[.$M$5];&quot;&quot;)))))))))))*100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operture</text:p>
          </table:table-cell>
          <table:table-cell table:style-name="ce17"/>
          <table:table-cell table:style-name="ce29" office:value-type="percentage" office:value="0.1">
            <text:p>10%</text:p>
          </table:table-cell>
          <table:table-cell table:style-name="ce37" office:value-type="boolean" office:boolean-value="false">
            <text:p>FALSO</text:p>
            <draw:control table:end-cell-address="'Mod. C'.D12" table:end-x="0.801cm" table:end-y="0.802cm" draw:z-index="40" draw:style-name="gr1" draw:text-style-name="P1" svg:width="0.4cm" svg:height="0.4cm" svg:x="0.401cm" svg:y="0.402cm" draw:control="control41"/>
          </table:table-cell>
          <table:table-cell table:style-name="ce37" office:value-type="boolean" office:boolean-value="false">
            <text:p>FALSO</text:p>
            <draw:control table:end-cell-address="'Mod. C'.E12" table:end-x="0.797cm" table:end-y="0.802cm" draw:z-index="41" draw:style-name="gr1" draw:text-style-name="P1" svg:width="0.4cm" svg:height="0.4cm" svg:x="0.397cm" svg:y="0.402cm" draw:control="control42"/>
          </table:table-cell>
          <table:table-cell table:style-name="ce38">
            <draw:control table:end-cell-address="'Mod. C'.F12" table:end-x="0.8cm" table:end-y="0.802cm" draw:z-index="42" draw:style-name="gr1" draw:text-style-name="P1" svg:width="0.4cm" svg:height="0.4cm" svg:x="0.4cm" svg:y="0.402cm" draw:control="control43"/>
          </table:table-cell>
          <table:table-cell table:style-name="ce38">
            <draw:control table:end-cell-address="'Mod. C'.G12" table:end-x="0.802cm" table:end-y="0.802cm" draw:z-index="43" draw:style-name="gr1" draw:text-style-name="P1" svg:width="0.4cm" svg:height="0.4cm" svg:x="0.402cm" svg:y="0.402cm" draw:control="control44"/>
          </table:table-cell>
          <table:table-cell table:style-name="ce37" office:value-type="boolean" office:boolean-value="false">
            <text:p>FALSO</text:p>
            <draw:control table:end-cell-address="'Mod. C'.H12" table:end-x="0.798cm" table:end-y="0.802cm" draw:z-index="44" draw:style-name="gr1" draw:text-style-name="P1" svg:width="0.4cm" svg:height="0.4cm" svg:x="0.398cm" svg:y="0.402cm" draw:control="control45"/>
          </table:table-cell>
          <table:table-cell table:style-name="ce37" office:value-type="boolean" office:boolean-value="false">
            <text:p>FALSO</text:p>
            <draw:control table:end-cell-address="'Mod. C'.I12" table:end-x="0.8cm" table:end-y="0.802cm" draw:z-index="45" draw:style-name="gr1" draw:text-style-name="P1" svg:width="0.4cm" svg:height="0.4cm" svg:x="0.4cm" svg:y="0.402cm" draw:control="control46"/>
          </table:table-cell>
          <table:table-cell table:style-name="ce37" office:value-type="boolean" office:boolean-value="false">
            <text:p>FALSO</text:p>
            <draw:control table:end-cell-address="'Mod. C'.J12" table:end-x="0.809cm" table:end-y="0.802cm" draw:z-index="46" draw:style-name="gr1" draw:text-style-name="P1" svg:width="0.4cm" svg:height="0.4cm" svg:x="0.409cm" svg:y="0.402cm" draw:control="control47"/>
          </table:table-cell>
          <table:table-cell table:style-name="ce38">
            <draw:control table:end-cell-address="'Mod. C'.K12" table:end-x="0.811cm" table:end-y="0.802cm" draw:z-index="47" draw:style-name="gr1" draw:text-style-name="P1" svg:width="0.4cm" svg:height="0.4cm" svg:x="0.411cm" svg:y="0.402cm" draw:control="control48"/>
          </table:table-cell>
          <table:table-cell table:style-name="ce38">
            <draw:control table:end-cell-address="'Mod. C'.L12" table:end-x="0.807cm" table:end-y="0.802cm" draw:z-index="48" draw:style-name="gr1" draw:text-style-name="P1" svg:width="0.4cm" svg:height="0.4cm" svg:x="0.407cm" svg:y="0.402cm" draw:control="control49"/>
          </table:table-cell>
          <table:table-cell table:style-name="ce37" office:value-type="boolean" office:boolean-value="false">
            <text:p>FALSO</text:p>
            <draw:control table:end-cell-address="'Mod. C'.M12" table:end-x="0.809cm" table:end-y="0.802cm" draw:z-index="49" draw:style-name="gr1" draw:text-style-name="P1" svg:width="0.4cm" svg:height="0.4cm" svg:x="0.409cm" svg:y="0.402cm" draw:control="control50"/>
          </table:table-cell>
          <table:table-cell table:style-name="ce47" table:formula="of:=(IF([.D12]=TRUE();[.C12]*[.$D$5];IF([.E12]=TRUE();[.C12]*[.$E$5];IF([.F12]=TRUE();[.C12]*[.$F$5];IF([.G12]=TRUE();[.C12]*[.$G11];IF([.H12]=TRUE();[.C12]*[.$H$5];IF([.I12]=TRUE();[.C12]*[.$I$5];IF([.J12]=TRUE();[.C12]*[.$J$5];IF([.K12]=TRUE();[.C12]*[.$K$5];IF([.L12]=TRUE();[.C12]*[.$L$5];IF([.M12]=TRUE();[.C12]*[.$M$5];&quot;&quot;)))))))))))*100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Incidenza delle opere strutturali (max 50%):</text:p>
          </table:table-cell>
          <table:table-cell table:style-name="ce21" table:number-columns-repeated="9"/>
          <table:table-cell table:style-name="ce42" office:value-type="string" table:number-columns-spanned="3" table:number-rows-spanned="1">
            <text:p>SOMMA<text:span text:style-name="T2"> (i1) =</text:span></text:p>
          </table:table-cell>
          <table:covered-table-cell table:number-columns-repeated="2" table:style-name="ce21"/>
          <table:table-cell table:style-name="ce49" table:formula="of:=SUM([.N6:.N12])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ALCOLO DEL CONTRIBUTO RELATIVO AL COSTO DI COSTRUZIONE PER INTERVENTI SU EDIFICI ESISTENT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table:style-name="ce8" office:value-type="string">
            <text:p>Incidenza delle opere di finitura (max 50%):</text:p>
          </table:table-cell>
          <table:table-cell table:style-name="ce21" table:number-columns-repeated="11"/>
          <table:table-cell table:style-name="ce45" office:value-type="string">
            <text:p>(i2) = (i1) =</text:p>
          </table:table-cell>
          <table:table-cell table:style-name="ce50" table:formula="of:=[.N13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7">
          <table:table-cell table:style-name="ce8" office:value-type="string">
            <text:p>Incidenza totale dei lavori da eseguire:</text:p>
          </table:table-cell>
          <table:table-cell table:style-name="ce21" table:number-columns-repeated="11"/>
          <table:table-cell table:style-name="ce45" office:value-type="string">
            <text:p>(i) = (i1) + (i2) =</text:p>
          </table:table-cell>
          <table:table-cell table:style-name="ce51" table:formula="of:=[.N13]*2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8">
          <table:table-cell office:value-type="string">
            <text:p>Il costo dell'intervento è dato da <text:span text:style-name="T2">A x ( Sc + St ) x ( i )</text:span>, dove:</text:p>
          </table:table-cell>
          <table:table-cell table:number-columns-repeated="1023"/>
        </table:table-row>
        <table:table-row table:style-name="ro8">
          <table:table-cell/>
          <table:table-cell office:value-type="string">
            <text:p>- <text:span text:style-name="T2">A</text:span> è il costo di costruzione vigente, così come definito dal Comune;</text:p>
          </table:table-cell>
          <table:table-cell table:number-columns-repeated="1022"/>
        </table:table-row>
        <table:table-row table:style-name="ro8">
          <table:table-cell/>
          <table:table-cell table:style-name="ce22" office:value-type="string">
            <text:p>- <text:span text:style-name="T2">Sc</text:span> (superficie complessiva) e <text:span text:style-name="T2">St</text:span> (superficie per attività turistiche, commerciali e direzionali), sono</text:p>
          </table:table-cell>
          <table:table-cell table:number-columns-repeated="1022"/>
        </table:table-row>
        <table:table-row table:style-name="ro1">
          <table:table-cell/>
          <table:table-cell table:style-name="ce22" office:value-type="string">
            <text:p>definite ai sensi degli art. 2, 3 e 9 del D.M. 10/05/77 n.801.</text:p>
          </table:table-cell>
          <table:table-cell table:number-columns-repeated="1022"/>
        </table:table-row>
        <table:table-row table:style-name="ro8">
          <table:table-cell/>
          <table:table-cell table:style-name="ce23" office:value-type="string">
            <text:p>- <text:span text:style-name="T2">i</text:span> è l'incidenza totale (%) dell'intervento;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>
            <text:p>CALCOLO DEL CONTRIBUTO DI CONCESSIONE (Cc) RELATIVO AL COSTO DI COSTRUZIONE:</text:p>
          </table:table-cell>
          <table:table-cell table:style-name="ce24" table:number-columns-repeated="12"/>
          <table:table-cell table:style-name="ce52"/>
          <table:table-cell table:number-columns-repeated="1010"/>
        </table:table-row>
        <table:table-row table:style-name="ro4">
          <table:table-cell table:style-name="ce10" office:value-type="string">
            <text:p>Cc = A x ( Sc + St ) x ( i ) x q<text:span text:style-name="T3">, dove:</text:span></text:p>
          </table:table-cell>
          <table:table-cell table:style-name="ce19" table:number-columns-repeated="10"/>
          <table:table-cell table:style-name="ce43"/>
          <table:table-cell table:style-name="ce46" table:number-columns-spanned="2" table:number-rows-spanned="1"/>
          <table:covered-table-cell table:style-name="ce53"/>
          <table:table-cell table:style-name="ce19" table:number-columns-repeated="1010"/>
        </table:table-row>
        <table:table-row table:style-name="ro8">
          <table:table-cell table:style-name="ce11" office:value-type="string">
            <text:p>- <text:span text:style-name="T2">q</text:span> è definito:</text:p>
          </table:table-cell>
          <table:table-cell table:style-name="ce23" office:value-type="string">
            <text:p>per la residenza, in base all'ALLEGATO A, punto 2, della Delibera Comunale ed all'ALLEGATO D.</text:p>
          </table:table-cell>
          <table:table-cell table:number-columns-repeated="11"/>
          <table:table-cell table:style-name="ce54"/>
          <table:table-cell table:number-columns-repeated="1010"/>
        </table:table-row>
        <table:table-row table:style-name="ro1">
          <table:table-cell table:style-name="ce12"/>
          <table:table-cell table:style-name="ce25" office:value-type="string">
            <text:p>per le altre destinazioni, in base all'ALLEGATO A, punto 4.</text:p>
          </table:table-cell>
          <table:table-cell table:style-name="ce32" table:number-columns-repeated="11"/>
          <table:table-cell table:style-name="ce5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9">
          <table:table-cell table:style-name="ce13" office:value-type="string">
            <text:p>A</text:p>
          </table:table-cell>
          <table:table-cell table:style-name="ce13" office:value-type="string" table:number-columns-spanned="2" table:number-rows-spanned="1">
            <text:p>Su</text:p>
          </table:table-cell>
          <table:covered-table-cell table:style-name="ce33"/>
          <table:table-cell table:style-name="ce13" office:value-type="string" table:number-columns-spanned="2" table:number-rows-spanned="1">
            <text:p>Snr</text:p>
          </table:table-cell>
          <table:covered-table-cell table:style-name="ce33"/>
          <table:table-cell table:style-name="ce13" office:value-type="string" table:number-columns-spanned="2" table:number-rows-spanned="1">
            <text:p>St</text:p>
          </table:table-cell>
          <table:covered-table-cell table:style-name="ce33"/>
          <table:table-cell table:style-name="ce13" office:value-type="string" table:number-columns-spanned="2" table:number-rows-spanned="1">
            <text:p>( i )</text:p>
          </table:table-cell>
          <table:covered-table-cell table:style-name="ce33"/>
          <table:table-cell table:style-name="ce13" office:value-type="string" table:number-columns-spanned="2" table:number-rows-spanned="1">
            <text:p>( q )</text:p>
          </table:table-cell>
          <table:covered-table-cell table:style-name="ce33"/>
          <table:table-cell table:style-name="ce13" office:value-type="string" table:number-columns-spanned="3" table:number-rows-spanned="1">
            <text:p>Cc</text:p>
          </table:table-cell>
          <table:covered-table-cell table:number-columns-repeated="2" table:style-name="ce33"/>
          <table:table-cell table:style-name="ce56" table:number-columns-repeated="1010"/>
        </table:table-row>
        <table:table-row table:style-name="ro9">
          <table:table-cell table:style-name="ce14" office:value-type="float" office:value="560.11">
            <office:annotation draw:style-name="gr2" draw:text-style-name="P2" svg:width="2.899cm" svg:height="1.139cm" svg:x="2.858cm" svg:y="20.248cm" draw:caption-point-x="-0.61cm" draw:caption-point-y="1.511cm">
              <dc:creator>FG</dc:creator>
              <dc:date>2017-07-03T00:00:00</dc:date>
              <text:p text:style-name="P2"><text:span text:style-name="T1">Dal 01/01/2017</text:span></text:p>
            </office:annotation>
            <text:p>560,11</text:p>
          </table:table-cell>
          <table:table-cell table:style-name="ce14" table:formula="of:=[#RIF!.C40]" office:value-type="float" office:value="0" table:number-columns-spanned="2" table:number-rows-spanned="1">
            <text:p>#RIF!</text:p>
          </table:table-cell>
          <table:covered-table-cell table:style-name="ce14"/>
          <table:table-cell table:style-name="ce14" table:formula="of:=[#RIF!.C41]" office:value-type="float" office:value="0" table:number-columns-spanned="2" table:number-rows-spanned="1">
            <text:p>#RIF!</text:p>
          </table:table-cell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40" table:formula="of:=[.N19]" office:value-type="float" office:value="0" table:number-columns-spanned="2" table:number-rows-spanned="1">
            <text:p>0,00</text:p>
          </table:table-cell>
          <table:covered-table-cell table:style-name="ce41"/>
          <table:table-cell table:style-name="ce40" table:formula="of:=['Mod. D'.G20]" office:value-type="float" office:value="7.2" table:number-columns-spanned="2" table:number-rows-spanned="1">
            <text:p>7,20</text:p>
          </table:table-cell>
          <table:covered-table-cell table:style-name="ce41"/>
          <table:table-cell table:style-name="ce44" table:formula="of:=[.A33]*([.B33]+[.D33]*0.6)*[.H33]/100*[.J33]/100" office:value-type="currency" office:currency="EUR" office:value="0" table:number-columns-spanned="3" table:number-rows-spanned="1">
            <text:p>#RIF!</text:p>
          </table:table-cell>
          <table:covered-table-cell table:number-columns-repeated="2" table:style-name="ce41"/>
          <table:table-cell table:style-name="ce19" table:number-columns-repeated="1010"/>
        </table:table-row>
      </table:table>
      <table:table table:name="Mod. D" table:style-name="ta1" table:print-ranges="'Mod. D'.A1:'Mod. D'.G20">
        <table:table-column table:style-name="co1" table:default-cell-style-name="ce63"/>
        <table:table-column table:style-name="co1" table:default-cell-style-name="ce65"/>
        <table:table-column table:style-name="co1" table:default-cell-style-name="ce63"/>
        <table:table-column table:style-name="co1" table:default-cell-style-name="ce65"/>
        <table:table-column table:style-name="co1" table:default-cell-style-name="ce63"/>
        <table:table-column table:style-name="co1" table:default-cell-style-name="ce68"/>
        <table:table-column table:style-name="co1" table:default-cell-style-name="ce69"/>
        <table:table-row table:style-name="ro1">
          <table:table-cell table:style-name="ce57" office:value-type="string" table:number-columns-spanned="2" table:number-rows-spanned="1">
            <text:p>Modello D</text:p>
          </table:table-cell>
          <table:covered-table-cell table:style-name="ce64"/>
          <table:table-cell table:style-name="ce60" table:number-columns-repeated="5"/>
        </table:table-row>
        <table:table-row table:style-name="ro1">
          <table:table-cell table:style-name="ce58"/>
          <table:table-cell table:style-name="ce60" table:number-columns-repeated="6"/>
        </table:table-row>
        <table:table-row table:style-name="ro10">
          <table:table-cell table:style-name="ce59" office:value-type="string" table:number-columns-spanned="7" table:number-rows-spanned="1">
            <text:p>DETERMINAZIONE DELLE QUOTE DEL COSTO DI COSTRUZIONE DEGLI EDIFICI RESIDENZIALI IN FUNZIONE DELLE CARATTERISTICHE, DELLE TIPOLOGIE E DELL'UBICAZIONE (art. 6, L. 10/77 – art. 7, L. 537/93</text:p>
          </table:table-cell>
          <table:covered-table-cell table:number-columns-repeated="6" table:style-name="ce60"/>
        </table:table-row>
        <table:table-row table:style-name="ro1">
          <table:table-cell table:style-name="ce60" table:number-columns-repeated="7"/>
        </table:table-row>
        <table:table-row table:style-name="ro11">
          <table:table-cell table:style-name="ce61" office:value-type="string">
            <text:p>(%) Max art. 7 L. 537/93</text:p>
          </table:table-cell>
          <table:table-cell table:style-name="ce61" office:value-type="string">
            <text:p>Coefficiente in funzione delle caratteristiche</text:p>
          </table:table-cell>
          <table:table-cell table:style-name="ce61" office:value-type="string">
            <text:p>(%)</text:p>
          </table:table-cell>
          <table:table-cell table:style-name="ce61" office:value-type="string">
            <text:p>Coefficiente in funzione della tipologia</text:p>
          </table:table-cell>
          <table:table-cell table:style-name="ce61" office:value-type="string">
            <text:p>(%)</text:p>
          </table:table-cell>
          <table:table-cell table:style-name="ce61" office:value-type="string">
            <text:p>Coefficiente in funzione dell'ubicazione</text:p>
          </table:table-cell>
          <table:table-cell table:style-name="ce61" office:value-type="string">
            <text:p>Quota q (%)</text:p>
          </table:table-cell>
        </table:table-row>
        <table:table-row table:style-name="ro1">
          <table:table-cell table:style-name="ce62" office:value-type="string">
            <text:p>(1)</text:p>
          </table:table-cell>
          <table:table-cell table:style-name="ce62" office:value-type="string">
            <text:p>(2)</text:p>
          </table:table-cell>
          <table:table-cell table:style-name="ce62" office:value-type="string">
            <text:p>(3)= (1) x (2)</text:p>
          </table:table-cell>
          <table:table-cell table:style-name="ce62" office:value-type="string">
            <text:p>(4)</text:p>
          </table:table-cell>
          <table:table-cell table:style-name="ce62" office:value-type="string">
            <text:p>(5)= (3) x (4)</text:p>
          </table:table-cell>
          <table:table-cell table:style-name="ce62" office:value-type="string">
            <text:p>(6)</text:p>
          </table:table-cell>
          <table:table-cell table:style-name="ce62" office:value-type="string">
            <text:p>(7)= (5) x (6)</text:p>
          </table:table-cell>
        </table:table-row>
        <table:table-row table:style-name="ro12">
          <table:table-cell office:value-type="float" office:value="20" table:number-columns-spanned="1" table:number-rows-spanned="12">
            <text:p>20,00</text:p>
          </table:table-cell>
          <table:table-cell office:value-type="string" table:number-columns-spanned="1" table:number-rows-spanned="6">
            <text:p>Edifici di pregio (*) 1,00</text:p>
          </table:table-cell>
          <table:table-cell office:value-type="float" office:value="20" table:number-columns-spanned="1" table:number-rows-spanned="6">
            <text:p>20,00</text:p>
          </table:table-cell>
          <table:table-cell office:value-type="string" table:number-columns-spanned="1" table:number-rows-spanned="2">
            <text:p>Unifamiliare (**) 1,00</text:p>
          </table:table-cell>
          <table:table-cell office:value-type="float" office:value="20" table:number-columns-spanned="1" table:number-rows-spanned="2">
            <text:p>20,00</text:p>
          </table:table-cell>
          <table:table-cell office:value-type="string">
            <text:p>Esterno= 1,00</text:p>
          </table:table-cell>
          <table:table-cell office:value-type="float" office:value="20">
            <text:p>20,00</text:p>
          </table:table-cell>
        </table:table-row>
        <table:table-row table:style-name="ro12">
          <table:covered-table-cell table:number-columns-repeated="5"/>
          <table:table-cell office:value-type="string">
            <text:p>Interno= 0,85</text:p>
          </table:table-cell>
          <table:table-cell office:value-type="float" office:value="17">
            <text:p>17,00</text:p>
          </table:table-cell>
        </table:table-row>
        <table:table-row table:style-name="ro12">
          <table:covered-table-cell table:number-columns-repeated="3"/>
          <table:table-cell office:value-type="string" table:number-columns-spanned="1" table:number-rows-spanned="2">
            <text:p>Bifam./schiera 0,80</text:p>
          </table:table-cell>
          <table:table-cell office:value-type="float" office:value="16" table:number-columns-spanned="1" table:number-rows-spanned="2">
            <text:p>16,00</text:p>
          </table:table-cell>
          <table:table-cell office:value-type="string">
            <text:p>Esterno= 1,00</text:p>
          </table:table-cell>
          <table:table-cell office:value-type="float" office:value="16">
            <text:p>16,00</text:p>
          </table:table-cell>
        </table:table-row>
        <table:table-row table:style-name="ro12">
          <table:covered-table-cell table:number-columns-repeated="5"/>
          <table:table-cell office:value-type="string">
            <text:p>Interno= 0,85</text:p>
          </table:table-cell>
          <table:table-cell office:value-type="float" office:value="13.6">
            <text:p>13,60</text:p>
          </table:table-cell>
        </table:table-row>
        <table:table-row table:style-name="ro12">
          <table:covered-table-cell table:number-columns-repeated="3"/>
          <table:table-cell office:value-type="string" table:number-columns-spanned="1" table:number-rows-spanned="2">
            <text:p>Plurifamiliare 0,60</text:p>
          </table:table-cell>
          <table:table-cell office:value-type="float" office:value="12" table:number-columns-spanned="1" table:number-rows-spanned="2">
            <text:p>12,00</text:p>
          </table:table-cell>
          <table:table-cell office:value-type="string">
            <text:p>Esterno= 1,00</text:p>
          </table:table-cell>
          <table:table-cell office:value-type="float" office:value="12">
            <text:p>12,00</text:p>
          </table:table-cell>
        </table:table-row>
        <table:table-row table:style-name="ro12">
          <table:covered-table-cell table:number-columns-repeated="5"/>
          <table:table-cell office:value-type="string">
            <text:p>Interno= 0,85</text:p>
          </table:table-cell>
          <table:table-cell office:value-type="float" office:value="10.2">
            <text:p>10,20</text:p>
          </table:table-cell>
        </table:table-row>
        <table:table-row table:style-name="ro12">
          <table:covered-table-cell/>
          <table:table-cell office:value-type="string" table:number-columns-spanned="1" table:number-rows-spanned="6">
            <text:p>Altri edifici 0,50</text:p>
          </table:table-cell>
          <table:table-cell office:value-type="float" office:value="10" table:number-columns-spanned="1" table:number-rows-spanned="6">
            <text:p>10,00</text:p>
          </table:table-cell>
          <table:table-cell office:value-type="string" table:number-columns-spanned="1" table:number-rows-spanned="2">
            <text:p>Unifamiliare (**) 0,90</text:p>
          </table:table-cell>
          <table:table-cell office:value-type="float" office:value="9" table:number-columns-spanned="1" table:number-rows-spanned="2">
            <text:p>9,00</text:p>
          </table:table-cell>
          <table:table-cell office:value-type="string">
            <text:p>Esterno= 0,90</text:p>
          </table:table-cell>
          <table:table-cell office:value-type="float" office:value="8.1">
            <text:p>8,10</text:p>
          </table:table-cell>
        </table:table-row>
        <table:table-row table:style-name="ro12">
          <table:covered-table-cell table:number-columns-repeated="5"/>
          <table:table-cell office:value-type="string">
            <text:p>Interno= 0,80</text:p>
          </table:table-cell>
          <table:table-cell office:value-type="float" office:value="7.2">
            <text:p>7,20</text:p>
          </table:table-cell>
        </table:table-row>
        <table:table-row table:style-name="ro12">
          <table:covered-table-cell table:number-columns-repeated="3"/>
          <table:table-cell office:value-type="string" table:number-columns-spanned="1" table:number-rows-spanned="2">
            <text:p>Bifam./schiera 0,75</text:p>
          </table:table-cell>
          <table:table-cell office:value-type="float" office:value="7.5" table:number-columns-spanned="1" table:number-rows-spanned="2">
            <text:p>7,50</text:p>
          </table:table-cell>
          <table:table-cell office:value-type="string">
            <text:p>Esterno= 0,90</text:p>
          </table:table-cell>
          <table:table-cell office:value-type="float" office:value="6.75">
            <text:p>6,75</text:p>
          </table:table-cell>
        </table:table-row>
        <table:table-row table:style-name="ro12">
          <table:covered-table-cell table:number-columns-repeated="5"/>
          <table:table-cell office:value-type="string">
            <text:p>Interno= 0,80</text:p>
          </table:table-cell>
          <table:table-cell office:value-type="float" office:value="6">
            <text:p>6,00</text:p>
          </table:table-cell>
        </table:table-row>
        <table:table-row table:style-name="ro12">
          <table:covered-table-cell table:number-columns-repeated="3"/>
          <table:table-cell office:value-type="string" table:number-columns-spanned="1" table:number-rows-spanned="2">
            <text:p>Plurifamiliare 0,625</text:p>
          </table:table-cell>
          <table:table-cell office:value-type="float" office:value="6.25" table:number-columns-spanned="1" table:number-rows-spanned="2">
            <text:p>6,25</text:p>
          </table:table-cell>
          <table:table-cell office:value-type="string">
            <text:p>Esterno= 0,90</text:p>
          </table:table-cell>
          <table:table-cell office:value-type="float" office:value="5.65">
            <text:p>5,65</text:p>
          </table:table-cell>
        </table:table-row>
        <table:table-row table:style-name="ro12">
          <table:covered-table-cell table:number-columns-repeated="5"/>
          <table:table-cell office:value-type="string">
            <text:p>Interno= 0,80</text:p>
          </table:table-cell>
          <table:table-cell office:value-type="float" office:value="5">
            <text:p>5,00</text:p>
          </table:table-cell>
        </table:table-row>
        <table:table-row table:style-name="ro1">
          <table:table-cell table:style-name="ce60" table:number-columns-repeated="7"/>
        </table:table-row>
        <table:table-row table:style-name="ro13">
          <table:table-cell table:style-name="ce60" table:number-columns-repeated="3"/>
          <table:table-cell table:style-name="ce66" office:value-type="string" table:number-columns-spanned="3" table:number-rows-spanned="1">
            <text:p>COEFFICIENTE ADOTTATO</text:p>
          </table:table-cell>
          <table:covered-table-cell table:number-columns-repeated="2" table:style-name="ce67"/>
          <table:table-cell table:style-name="ce70" office:value-type="float" office:value="7.2">
            <text:p>7,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4" number:min-integer-digits="1"/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">
      <number:text>-</number:text>
      <number:number number:decimal-places="2" number:min-integer-digits="1" number:grouping="true"/>
      <number:text> </number:text>
      <style:map style:condition="value()&gt;=0" style:apply-style-name="N118P0"/>
    </number:number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margin-top="2cm" fo:margin-bottom="1cm" fo:margin-left="1cm" fo:margin-right="1cm" fo:border="none" fo:padding="0cm" style:shadow="none" style:scale-to="83%" style:table-centering="horizontal" style:writing-mode="lr-tb"/>
      <style:header-style>
        <style:header-footer-properties fo:min-height="0.75cm" fo:margin-left="0cm" fo:margin-right="0.499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17-09-11">11/09/2017</text:date></text:p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11/09/2017</text:date>, <text:time>22.57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22:55:20.52</meta:creation-date>
    <meta:editing-duration>PT1M46S</meta:editing-duration>
    <meta:editing-cycles>3</meta:editing-cycles>
    <meta:generator>OpenOffice/4.1.3$Win32 OpenOffice.org_project/413m1$Build-9783</meta:generator>
    <meta:initial-creator>Franco Guidi</meta:initial-creator>
    <dc:date>2017-09-11T22:57:06.38</dc:date>
    <dc:creator>Franco Guidi</dc:creator>
    <meta:document-statistic meta:table-count="2" meta:cell-count="176" meta:object-count="50"/>
  </office:meta>
</office:document-meta>
</file>