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popupmenu/formulabar.xml" manifest:media-type=""/>
  <manifest:file-entry manifest:full-path="Configurations2/images/Bitmaps/xc_userimages.png" manifest:media-type=""/>
  <manifest:file-entry manifest:full-path="Configurations2/images/Bitmaps/lc_userimages.png" manifest:media-type=""/>
  <manifest:file-entry manifest:full-path="Configurations2/images/xc_imagelist.xml" manifest:media-type=""/>
  <manifest:file-entry manifest:full-path="Configurations2/images/lc_imagelist.xml" manifest:media-type=""/>
  <manifest:file-entry manifest:full-path="Configurations2/toolbar/standardbar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0.818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2.958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1.697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1.6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fondo_20_naranja_20_oscuro_20_horizontal" style:data-style-name="N128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style:text-line-through-style="solid" style:text-line-through-type="double" fo:font-size="10pt" fo:font-weight="bold" style:font-size-asian="10pt" style:font-weight-asian="bold" style:font-size-complex="10pt" style:font-weight-complex="bold"/>
    </style:style>
    <style:style style:name="ce6" style:family="table-cell" style:parent-style-name="fondo_20_naranja_20_claro">
      <style:table-cell-properties style:text-align-source="fix" style:repeat-content="false" fo:border="0.06pt solid #000000" fo:padding="0.076cm" style:vertical-align="middle"/>
      <style:paragraph-properties fo:text-align="start"/>
      <style:text-properties style:text-line-through-style="solid" style:text-line-through-type="dou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fondo_20_naranja_20_claro">
      <style:table-cell-properties style:text-align-source="fix" style:repeat-content="false" fo:border="0.06pt solid #000000" fo:padding="0.076cm" style:vertical-align="middle"/>
      <style:paragraph-properties fo:text-align="start"/>
      <style:text-properties style:text-line-through-style="solid" style:text-line-through-type="doubl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padding="0.076cm" style:vertical-align="middle"/>
      <style:text-properties style:text-line-through-style="solid" style:text-line-through-type="double" fo:font-size="10pt" style:font-size-asian="10pt" style:font-size-complex="10pt"/>
    </style:style>
    <style:style style:name="ce12" style:family="table-cell" style:parent-style-name="fondo_20_naranja_20_claro" style:data-style-name="N128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style:text-line-through-style="solid" style:text-line-through-type="doubl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vertical-align="middle"/>
      <style:text-properties style:text-line-through-style="solid" style:text-line-through-type="double"/>
    </style:style>
    <style:style style:name="ce14" style:family="table-cell" style:parent-style-name="fondo_20_naranja_20_claro" style:data-style-name="N147">
      <style:table-cell-properties style:text-align-source="fix" style:repeat-content="false" fo:border="0.06pt solid #000000" fo:padding-bottom="0.076cm" fo:padding-left="0.076cm" fo:padding-right="0.076cm" fo:padding-top="0.09cm" style:vertical-align="middle"/>
      <style:paragraph-properties fo:text-align="center" fo:margin-left="0cm"/>
      <style:text-properties style:text-line-through-style="solid" style:text-line-through-type="double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color="#ffffff" style:text-line-through-style="solid" style:text-line-through-type="double" fo:font-size="8pt" style:font-size-asian="8pt" style:font-size-complex="8pt"/>
    </style:style>
    <style:style style:name="ce18" style:family="table-cell" style:parent-style-name="fondo_20_rosa_20_oscuro" style:data-style-name="N128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style:text-line-through-style="solid" style:text-line-through-type="double" fo:font-size="10pt" fo:font-weight="bold" style:font-size-asian="10pt" style:font-weight-asian="bold" style:font-size-complex="10pt" style:font-weight-complex="bold"/>
    </style:style>
    <style:style style:name="ce19" style:family="table-cell" style:parent-style-name="fondo_20_rosa_20_claro" style:data-style-name="N2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style:text-line-through-style="solid" style:text-line-through-type="doubl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076cm" style:vertical-align="middle"/>
      <style:text-properties fo:font-size="10pt" style:font-size-asian="10pt" style:font-size-complex="10pt"/>
    </style:style>
    <style:style style:name="ce31" style:family="table-cell" style:parent-style-name="Default">
      <style:table-cell-properties fo:background-color="#ffff00" fo:padding="0.076cm" style:vertical-align="middle"/>
      <style:text-properties style:text-line-through-style="solid" style:text-line-through-type="double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vertical-align="middle"/>
      <style:text-properties style:text-line-through-style="solid" style:text-line-through-type="double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vertical-align="middle"/>
      <style:text-properties style:text-line-through-style="solid" style:text-line-through-type="double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text-line-through-style="solid" style:text-line-through-type="double" fo:font-size="14pt" style:font-size-asian="14pt" style:font-size-complex="14pt"/>
    </style:style>
    <style:style style:name="ce2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fondo_20_naranja_20_claro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style:text-line-through-style="solid" style:text-line-through-type="double" fo:font-size="10pt" style:font-size-asian="10pt" style:font-size-complex="10pt"/>
    </style:style>
    <style:style style:name="ce44" style:family="table-cell" style:parent-style-name="fondo_20_naranja_20_claro" style:data-style-name="N1">
      <style:table-cell-properties style:text-align-source="fix" style:repeat-content="false" fo:border="0.06pt solid #000000" fo:padding="0.076cm" style:vertical-align="middle"/>
      <style:paragraph-properties fo:text-align="end"/>
      <style:text-properties style:text-line-through-style="solid" style:text-line-through-type="dou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fondo_20_naranja_20_claro" style:data-style-name="N1">
      <style:table-cell-properties style:text-align-source="fix" style:repeat-content="false" fo:border="0.06pt solid #000000" fo:padding="0.076cm" style:vertical-align="middle"/>
      <style:paragraph-properties fo:text-align="end"/>
      <style:text-properties style:text-line-through-style="solid" style:text-line-through-type="double" fo:font-size="10pt" fo:font-weight="bold" style:font-size-asian="10pt" style:font-weight-asian="bold" style:font-size-complex="10pt" style:font-weight-complex="bold"/>
    </style:style>
    <style:style style:name="ce46" style:family="table-cell" style:parent-style-name="fondo_20_naranja_20_claro">
      <style:table-cell-properties style:text-align-source="fix" style:repeat-content="false" fo:border="0.06pt solid #000000" fo:padding="0.076cm" style:vertical-align="middle"/>
      <style:paragraph-properties fo:text-align="end"/>
      <style:text-properties style:text-line-through-style="solid" style:text-line-through-type="double" fo:font-size="10pt" fo:font-weight="bold" style:font-size-asian="10pt" style:font-weight-asian="bold" style:font-size-complex="10pt" style:font-weight-complex="bold"/>
    </style:style>
    <style:style style:name="ce47" style:family="table-cell" style:parent-style-name="fondo_20_naranja_20_claro">
      <style:table-cell-properties style:text-align-source="fix" style:repeat-content="false" fo:border="0.06pt solid #000000" fo:padding="0.076cm" style:vertical-align="middle"/>
      <style:paragraph-properties fo:text-align="end"/>
      <style:text-properties style:text-line-through-style="solid" style:text-line-through-type="dou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fondo_20_naranja_20_claro" style:data-style-name="N2">
      <style:table-cell-properties style:text-align-source="fix" style:repeat-content="false" fo:border="0.06pt solid #000000" fo:padding="0.076cm" style:vertical-align="middle"/>
      <style:paragraph-properties fo:text-align="end"/>
      <style:text-properties style:text-line-through-style="solid" style:text-line-through-type="double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fo:padding="0.076cm" style:vertical-align="middle"/>
      <style:text-properties fo:color="#ffffff" style:text-line-through-style="solid" style:text-line-through-type="double" fo:font-size="10pt" style:font-size-asian="10pt" style:font-size-complex="10pt"/>
    </style:style>
    <style:style style:name="ce58" style:family="table-cell" style:parent-style-name="fondo_20_días_20_restantes" style:data-style-name="N139">
      <style:table-cell-properties style:text-align-source="fix" style:repeat-content="false" fo:border="0.06pt solid #000000" fo:padding="0.076cm" style:vertical-align="middle"/>
      <style:paragraph-properties fo:text-align="end" fo:margin-left="0cm"/>
      <style:text-properties style:text-line-through-style="solid" style:text-line-through-type="double" fo:font-size="9pt" style:font-size-asian="9pt" style:font-size-complex="9pt"/>
    </style:style>
    <style:style style:name="ce59" style:family="table-cell" style:parent-style-name="Default">
      <style:table-cell-properties fo:border="0.06pt solid #000000" style:vertical-align="middle"/>
      <style:text-properties style:text-line-through-style="solid" style:text-line-through-type="double"/>
    </style:style>
    <style:style style:name="ce60" style:family="table-cell" style:parent-style-name="fondo_20_verde_20_oscuro" style:data-style-name="N2">
      <style:table-cell-properties style:text-align-source="fix" style:repeat-content="false" fo:border="0.06pt solid #000000" fo:padding="0.076cm" style:vertical-align="middle"/>
      <style:paragraph-properties fo:text-align="end" fo:margin-left="0cm"/>
      <style:text-properties style:text-line-through-style="solid" style:text-line-through-type="double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ffff00" fo:padding="0.076cm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2">
      <style:table-cell-properties fo:padding="0.076cm" style:vertical-align="middle"/>
      <style:text-properties style:text-line-through-style="solid" style:text-line-through-type="double" fo:font-size="10pt" style:font-size-asian="10pt" style:font-size-complex="10pt"/>
    </style:style>
    <style:style style:name="ce65" style:family="table-cell" style:parent-style-name="fondo_20_naranja_20_oscuro_20_vertical">
      <style:table-cell-properties fo:border="0.06pt solid #000000" style:vertical-align="middle"/>
      <style:text-properties style:text-line-through-style="solid" style:text-line-through-type="double" fo:font-size="11pt" style:font-size-asian="11pt" style:font-weight-asian="bold" style:font-size-complex="11pt" style:font-weight-complex="bold"/>
    </style:style>
    <style:style style:name="ce66" style:family="table-cell" style:parent-style-name="fondo_20_naranja_20_oscuro_20_vertical">
      <style:table-cell-properties fo:border="0.06pt solid #000000" fo:padding="0.076cm" style:vertical-align="middle"/>
      <style:text-properties style:text-line-through-style="solid" style:text-line-through-type="double" fo:font-size="11pt" style:font-size-asian="11pt" style:font-weight-asian="bold" style:font-size-complex="11pt" style:font-weight-complex="bold"/>
    </style:style>
    <style:style style:name="ce68" style:family="table-cell" style:parent-style-name="fondo_20_naranja_20_oscuro_20_horizontal" style:data-style-name="N2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style:text-line-through-style="solid" style:text-line-through-type="double" fo:font-size="10pt" fo:font-weight="bold" style:font-size-asian="10pt" style:font-weight-asian="bold" style:font-size-complex="10pt" style:font-weight-complex="bold"/>
    </style:style>
    <style:style style:name="ce69" style:family="table-cell" style:parent-style-name="fondo_20_verde_20_claro" style:data-style-name="N138">
      <style:table-cell-properties style:text-align-source="fix" style:repeat-content="false" fo:border="0.06pt solid #000000" fo:padding="0.076cm" style:vertical-align="middle"/>
      <style:paragraph-properties fo:text-align="end" fo:margin-left="0cm"/>
      <style:text-properties style:text-line-through-style="solid" style:text-line-through-type="double" fo:font-size="9pt" fo:font-weight="bold" style:font-size-asian="9pt" style:font-weight-asian="bold" style:font-size-complex="9pt" style:font-weight-complex="bold"/>
    </style:style>
    <style:style style:name="ce71" style:family="table-cell" style:parent-style-name="fondo_20_verde_20_claro" style:data-style-name="N138">
      <style:table-cell-properties style:text-align-source="fix" style:repeat-content="false" fo:border="0.06pt solid #000000" fo:padding="0.076cm" style:vertical-align="middle"/>
      <style:paragraph-properties fo:text-align="end" fo:margin-left="0cm"/>
      <style:text-properties style:text-line-through-style="solid" style:text-line-through-type="double" fo:font-size="9pt" fo:font-weight="normal" style:font-size-asian="9pt" style:font-weight-asian="normal" style:font-size-complex="9pt" style:font-weight-complex="normal"/>
    </style:style>
    <style:style style:name="ce80" style:family="table-cell" style:parent-style-name="fondo_20_verde_20_oscuro" style:data-style-name="N138">
      <style:table-cell-properties style:text-align-source="fix" style:repeat-content="false" fo:border="0.06pt solid #000000" fo:padding="0.076cm" style:vertical-align="middle"/>
      <style:paragraph-properties fo:text-align="end" fo:margin-left="0cm"/>
      <style:text-properties style:text-line-through-style="solid" style:text-line-through-type="double" fo:font-size="9pt" fo:font-weight="bold" style:font-size-asian="9pt" style:font-weight-asian="bold" style:font-size-complex="9pt" style:font-weight-complex="bold"/>
    </style:style>
    <style:style style:name="ce81" style:family="table-cell" style:parent-style-name="fondo_20_verde_20_claro" style:data-style-name="N2">
      <style:table-cell-properties style:text-align-source="fix" style:repeat-content="false" fo:border="0.06pt solid #000000" fo:padding="0.076cm" style:vertical-align="middle"/>
      <style:paragraph-properties fo:text-align="end"/>
      <style:text-properties style:text-line-through-style="solid" style:text-line-through-type="double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fondo_20_verde_20_oscuro" style:data-style-name="N2">
      <style:table-cell-properties style:text-align-source="fix" style:repeat-content="false" fo:border="0.06pt solid #000000" fo:padding="0.076cm" style:vertical-align="middle"/>
      <style:paragraph-properties fo:text-align="end"/>
      <style:text-properties style:text-line-through-style="solid" style:text-line-through-type="double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86" style:family="table-cell" style:parent-style-name="fondo_20_verde_20_claro" style:data-style-name="N1">
      <style:table-cell-properties style:text-align-source="fix" style:repeat-content="false" fo:border="0.06pt solid #000000" fo:padding="0.076cm" style:vertical-align="middle"/>
      <style:paragraph-properties fo:text-align="end"/>
      <style:text-properties style:text-line-through-style="solid" style:text-line-through-type="double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fondo_20_verde_20_oscuro" style:data-style-name="N1">
      <style:table-cell-properties style:text-align-source="fix" style:repeat-content="false" fo:border="0.06pt solid #000000" fo:padding="0.076cm" style:vertical-align="middle"/>
      <style:paragraph-properties fo:text-align="end"/>
      <style:text-properties style:text-line-through-style="solid" style:text-line-through-type="double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fondo_20_verde_20_claro">
      <style:table-cell-properties style:text-align-source="fix" style:repeat-content="false" fo:border="0.06pt solid #000000" fo:padding="0.076cm"/>
      <style:paragraph-properties fo:text-align="end"/>
      <style:text-properties style:text-line-through-style="solid" style:text-line-through-type="double" fo:font-weight="bold" style:font-weight-asian="bold" style:font-weight-complex="bold"/>
    </style:style>
    <style:style style:name="ce89" style:family="table-cell" style:parent-style-name="fondo_20_verde_20_oscuro">
      <style:table-cell-properties style:text-align-source="fix" style:repeat-content="false" fo:border="0.06pt solid #000000" fo:padding="0.076cm"/>
      <style:paragraph-properties fo:text-align="end"/>
      <style:text-properties style:text-line-through-style="solid" style:text-line-through-type="double" fo:font-weight="bold" style:font-weight-asian="bold" style:font-weight-complex="bold"/>
    </style:style>
    <style:style style:name="ce90" style:family="table-cell" style:parent-style-name="Default">
      <style:table-cell-properties style:vertical-align="middle"/>
      <style:text-properties fo:font-size="10pt" style:font-size-asian="10pt" style:font-size-complex="10pt"/>
      <style:map style:condition="cell-content()=MAX([.I$40:.I$50])" style:apply-style-name="cfMax" style:base-cell-address="TAB1.I40"/>
      <style:map style:condition="cell-content()=MIN([.I$40:.I$50])" style:apply-style-name="cfMin" style:base-cell-address="TAB1.I40"/>
      <style:map style:condition="cell-content()!=&quot;&quot;" style:apply-style-name="red_20_background" style:base-cell-address="TAB1.I40"/>
    </style:style>
    <style:style style:name="ce92" style:family="table-cell" style:parent-style-name="fondo_20_naranja_20_oscuro_20_horizontal" style:data-style-name="N2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style:text-line-through-style="solid" style:text-line-through-type="dou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fondo_20_azul_20_claro" style:data-style-name="N2">
      <style:table-cell-properties style:text-align-source="fix" style:repeat-content="false" fo:border="0.06pt solid #000000" fo:padding="0.076cm" style:vertical-align="middle"/>
      <style:paragraph-properties fo:text-align="end"/>
      <style:text-properties style:text-line-through-style="solid" style:text-line-through-type="dou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fondo_20_azul_20_oscuro" style:data-style-name="N2">
      <style:table-cell-properties style:text-align-source="fix" style:repeat-content="false" fo:border="0.06pt solid #000000" fo:padding="0.076cm" style:vertical-align="middle"/>
      <style:paragraph-properties fo:text-align="end"/>
      <style:text-properties style:text-line-through-style="solid" style:text-line-through-type="dou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ext-properties style:text-line-through-style="solid" style:text-line-through-type="double"/>
    </style:style>
    <style:style style:name="ce84" style:family="table-cell" style:parent-style-name="Default">
      <style:table-cell-properties fo:background-color="#ffff00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98" style:family="table-cell" style:parent-style-name="cfMax">
      <style:table-cell-properties style:vertical-align="middle"/>
      <style:text-properties style:text-line-through-style="solid" style:text-line-through-type="double" fo:font-size="10pt" style:font-size-asian="10pt" style:font-size-complex="10pt"/>
    </style:style>
    <style:style style:name="ce99" style:family="table-cell" style:parent-style-name="cfMin">
      <style:text-properties style:text-line-through-style="solid" style:text-line-through-type="double"/>
    </style:style>
    <style:style style:name="ce100" style:family="table-cell" style:parent-style-name="cfTooLow">
      <style:text-properties style:text-line-through-style="solid" style:text-line-through-type="double"/>
    </style:style>
    <style:style style:name="ce101" style:family="table-cell" style:parent-style-name="cfMaxButTooLow">
      <style:table-cell-properties style:vertical-align="middle"/>
      <style:text-properties style:text-line-through-style="solid" style:text-line-through-type="double" fo:font-size="10pt" style:font-size-asian="10pt" style:font-size-complex="10pt"/>
    </style:style>
    <style:style style:name="ce102" style:family="table-cell" style:parent-style-name="cfMinAndTooLow">
      <style:text-properties style:text-line-through-style="solid" style:text-line-through-type="double"/>
    </style:style>
    <style:style style:name="ce103" style:family="table-cell" style:parent-style-name="cfAll">
      <style:text-properties style:text-line-through-style="solid" style:text-line-through-type="double"/>
    </style:style>
    <style:style style:name="ce104" style:family="table-cell" style:parent-style-name="Default">
      <style:table-cell-properties fo:border-bottom="none" fo:border-left="0.74pt solid #0000cc" fo:border-right="none" fo:border-top="none" style:vertical-align="middle"/>
      <style:text-properties fo:font-size="10pt" style:font-size-asian="10pt" style:font-size-complex="10pt"/>
    </style:style>
    <style:style style:name="ce105" style:family="table-cell" style:parent-style-name="cfMax">
      <style:table-cell-properties fo:border-bottom="none" fo:border-left="0.74pt solid #0000cc" fo:border-right="none" fo:border-top="none" style:vertical-align="middle"/>
      <style:text-properties fo:font-size="10pt" style:font-size-asian="10pt" style:font-size-complex="10pt"/>
    </style:style>
    <style:style style:name="ce106" style:family="table-cell" style:parent-style-name="cfMin">
      <style:table-cell-properties fo:border-bottom="none" fo:border-left="0.74pt solid #0000cc" fo:border-right="none" fo:border-top="none"/>
    </style:style>
    <style:style style:name="ce107" style:family="table-cell" style:parent-style-name="red_20_background">
      <style:table-cell-properties fo:border-bottom="0.74pt solid #0000cc" fo:border-left="0.74pt solid #0000cc" fo:border-right="none" fo:border-top="none" style:vertical-align="middle"/>
      <style:text-properties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0pt" fo:font-style="italic" style:font-size-asian="10pt" style:font-style-asian="italic" style:font-size-complex="10pt" style:font-style-complex="italic"/>
    </style:style>
    <style:style style:name="ce109" style:family="table-cell" style:parent-style-name="Default" style:data-style-name="N150">
      <style:table-cell-properties style:vertical-align="middle"/>
      <style:text-properties style:text-line-through-style="solid" style:text-line-through-type="double" fo:font-size="10pt" style:font-size-asian="10pt" style:font-size-complex="10pt"/>
    </style:style>
    <style:style style:name="ce110" style:family="table-cell" style:parent-style-name="Default" style:data-style-name="N0">
      <style:text-properties style:text-line-through-style="solid" style:text-line-through-type="double"/>
    </style:style>
    <style:style style:name="ce111" style:family="table-cell" style:parent-style-name="cfMax">
      <style:text-properties style:text-line-through-style="solid" style:text-line-through-type="double"/>
    </style:style>
    <style:style style:name="ce112" style:family="table-cell" style:parent-style-name="cfMaxButTooLow">
      <style:text-properties style:text-line-through-style="solid" style:text-line-through-type="double"/>
    </style:style>
    <style:style style:name="ce113" style:family="table-cell" style:parent-style-name="Default">
      <style:table-cell-properties fo:border-bottom="none" fo:border-left="none" fo:border-right="0.74pt solid #0000cc" fo:border-top="none"/>
    </style:style>
    <style:style style:name="ce114" style:family="table-cell" style:parent-style-name="cfMax">
      <style:table-cell-properties fo:border-bottom="none" fo:border-left="none" fo:border-right="0.74pt solid #0000cc" fo:border-top="none"/>
      <style:text-properties fo:font-style="italic" style:font-style-asian="italic" style:font-style-complex="italic"/>
    </style:style>
    <style:style style:name="ce115" style:family="table-cell" style:parent-style-name="cfMin">
      <style:table-cell-properties fo:border-bottom="none" fo:border-left="none" fo:border-right="0.74pt solid #0000cc" fo:border-top="none"/>
      <style:text-properties fo:font-style="italic" style:font-style-asian="italic" style:font-style-complex="italic"/>
    </style:style>
    <style:style style:name="ce116" style:family="table-cell" style:parent-style-name="Default">
      <style:table-cell-properties fo:border-bottom="0.74pt solid #0000cc" fo:border-left="none" fo:border-right="0.74pt solid #0000cc" fo:border-top="none"/>
      <style:text-properties fo:font-style="italic" style:font-style-asian="italic" style:font-style-complex="italic"/>
    </style:style>
    <style:style style:name="ce117" style:family="table-cell" style:parent-style-name="Default" style:data-style-name="N149">
      <style:table-cell-properties style:vertical-align="middle"/>
      <style:text-properties style:text-line-through-style="solid" style:text-line-through-type="double" fo:font-size="10pt" style:font-size-asian="10pt" style:font-size-complex="10pt"/>
    </style:style>
    <style:style style:name="ce118" style:family="table-cell" style:parent-style-name="Default" style:data-style-name="N151">
      <style:table-cell-properties style:vertical-align="middle"/>
      <style:text-properties style:text-line-through-style="solid" style:text-line-through-type="double" fo:font-size="10pt" style:font-size-asian="10pt" style:font-size-complex="10pt"/>
    </style:style>
    <style:style style:name="ce91" style:family="table-cell" style:parent-style-name="Default">
      <style:table-cell-properties fo:background-color="#ffff00" style:vertical-align="middle"/>
      <style:text-properties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text-line-through-style="solid" style:text-line-through-type="double" fo:font-size="10pt" style:font-size-asian="10pt" style:font-size-complex="10pt"/>
    </style:style>
    <style:style style:name="ce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" table:default-cell-style-name="ce24"/>
        <table:table-column table:style-name="co7" table:default-cell-style-name="Default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9" table:default-cell-style-name="Default"/>
        <table:table-column table:style-name="co1" table:number-columns-repeated="16322" table:default-cell-style-name="ce24"/>
        <table:table-column table:style-name="co1" table:number-columns-repeated="30" table:default-cell-style-name="Default"/>
        <table:table-column table:style-name="co1" table:number-columns-repeated="14" table:default-cell-style-name="ce8"/>
        <table:table-row table:style-name="ro1">
          <table:table-cell table:style-name="ce3" table:number-columns-spanned="2" table:number-rows-spanned="1"/>
          <table:covered-table-cell table:style-name="ce41"/>
          <table:table-cell table:style-name="ce10"/>
          <table:table-cell table:style-name="ce34"/>
          <table:table-cell table:style-name="ce68" table:number-columns-repeated="3"/>
          <table:table-cell table:style-name="ce68" table:number-columns-spanned="2" table:number-rows-spanned="1"/>
          <table:covered-table-cell table:style-name="ce68"/>
          <table:table-cell table:style-name="ce92"/>
          <table:table-cell table:style-name="ce95"/>
          <table:table-cell table:style-name="ce34" table:number-columns-repeated="2"/>
          <table:table-cell table:style-name="ce109" table:formula="of:=MAX([.I2:.I22])" office:value-type="float" office:value="6" calcext:value-type="float">
            <text:p>Max= 6</text:p>
          </table:table-cell>
          <table:table-cell table:style-name="ce117" table:formula="of:=MIN([.I2:.I22])" office:value-type="float" office:value="5.5" calcext:value-type="float">
            <text:p>Min= 5,5</text:p>
          </table:table-cell>
          <table:table-cell table:style-name="ce118" table:formula="of:=[.B10]" office:value-type="float" office:value="6.07142857142857" calcext:value-type="float">
            <text:p>Low 6,07</text:p>
          </table:table-cell>
          <table:table-cell table:style-name="ce120" office:value-type="string" calcext:value-type="string">
            <text:p>"dyadic"</text:p>
          </table:table-cell>
          <table:table-cell table:style-name="ce95" office:value-type="string" calcext:value-type="string">
            <text:p>APPLY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6"/>
          <table:table-cell table:style-name="ce44" office:value-type="float" office:value="8" calcext:value-type="float">
            <text:p>8</text:p>
          </table:table-cell>
          <table:table-cell table:style-name="ce62"/>
          <table:table-cell table:style-name="ce65"/>
          <table:table-cell table:style-name="ce69" table:formula="of:=IF(ROW()=2; [.$A$13]; [.E1]+1)" office:value-type="date" office:date-value="2025-11-13" calcext:value-type="date">
            <text:p>Do 13</text:p>
          </table:table-cell>
          <table:table-cell table:style-name="ce81" table:formula="of:=IF( [.$B$2]+([.$B$10])*COUNT([.$E$2:.E2])&gt;[.$B$3]; &quot;&quot;; [.$B$2]+([.$B$10])*COUNT([.$E$2:.E2]) )" office:value-type="float" office:value="14.0714285714286" calcext:value-type="float">
            <text:p>14,07</text:p>
          </table:table-cell>
          <table:table-cell table:style-name="ce86" office:value-type="float" office:value="14" calcext:value-type="float">
            <text:p>14</text:p>
          </table:table-cell>
          <table:table-cell table:style-name="ce86" table:formula="of:=IF( ISBLANK([.G2])=TRUE(); &quot;&quot;; IF(ROW()=2; [.$G$2]-[.$B$2]; [.G2]-[.G1]) )" office:value-type="float" office:value="6" calcext:value-type="float">
            <text:p>6</text:p>
          </table:table-cell>
          <table:table-cell table:style-name="ce88" table:formula="of:=IF( ISBLANK([.G2])=TRUE(); &quot;&quot;; AVERAGE([.$H$2:.H2]) )" office:value-type="float" office:value="6" calcext:value-type="float">
            <text:p>6,00</text:p>
          </table:table-cell>
          <table:table-cell table:style-name="ce93" table:formula="of:=IF( ISBLANK([.G2])=TRUE(); &quot;&quot;; [.$B$8] - ( ([.$B$4]*COUNT([.$E$2:.E2]))/([.G2]-[.$B$2]) ) )" office:value-type="float" office:value="-0.166666666666666" calcext:value-type="float">
            <text:p>-0,17</text:p>
          </table:table-cell>
          <table:table-cell table:style-name="ce95"/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"noCF"</text:p>
          </table:table-cell>
          <table:table-cell table:style-name="ce110" table:formula="of:=ISNUMBER([.$I2]) * ([.$I2]&gt;=[.$N$1])" office:value-type="float" office:value="1" calcext:value-type="float">
            <text:p>1</text:p>
          </table:table-cell>
          <table:table-cell table:style-name="ce110" table:formula="of:=ISNUMBER([.$I2]) * ([.$I2]&lt;=[.$O$1])" office:value-type="float" office:value="0" calcext:value-type="float">
            <text:p>0</text:p>
          </table:table-cell>
          <table:table-cell table:style-name="ce110" table:formula="of:=ISNUMBER([.$I2]) * ([.$I2]&lt;[.$P$1])" office:value-type="float" office:value="1" calcext:value-type="float">
            <text:p>1</text:p>
          </table:table-cell>
          <table:table-cell table:style-name="ce34" table:formula="of:=[.$N2]*1+[.$O2]*2+[.$P2]*4" office:value-type="float" office:value="5" calcext:value-type="float">
            <text:p>5</text:p>
          </table:table-cell>
          <table:table-cell table:style-name="ce95" table:formula="of:=VLOOKUP([.Q2];[.$L$2:.$M$9]; 2)" office:value-type="string" office:string-value="&quot;cfMaxButTooLow&quot;" calcext:value-type="string">
            <text:p>"cfMaxButTooLow"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6"/>
          <table:table-cell table:style-name="ce44" office:value-type="float" office:value="93" calcext:value-type="float">
            <text:p>93</text:p>
          </table:table-cell>
          <table:table-cell table:style-name="ce62"/>
          <table:table-cell table:style-name="ce66"/>
          <table:table-cell table:style-name="ce69" table:formula="of:=IF(ROW()=2; [.$A$13]; [.E2]+1)" office:value-type="date" office:date-value="2025-11-14" calcext:value-type="date">
            <text:p>Fr 14</text:p>
          </table:table-cell>
          <table:table-cell table:style-name="ce81" table:formula="of:=IF( [.$B$2]+([.$B$10])*COUNT([.$E$2:.E3])&gt;[.$B$3]; &quot;&quot;; [.$B$2]+([.$B$10])*COUNT([.$E$2:.E3]) )" office:value-type="float" office:value="20.1428571428571" calcext:value-type="float">
            <text:p>20,14</text:p>
          </table:table-cell>
          <table:table-cell table:style-name="ce86" office:value-type="float" office:value="20" calcext:value-type="float">
            <text:p>20</text:p>
          </table:table-cell>
          <table:table-cell table:style-name="ce86" table:formula="of:=IF( ISBLANK([.G3])=TRUE(); &quot;&quot;; IF(ROW()=2; [.$G$2]-[.$B$2]; [.G3]-[.G2]) )" office:value-type="float" office:value="6" calcext:value-type="float">
            <text:p>6</text:p>
          </table:table-cell>
          <table:table-cell table:style-name="ce88" table:formula="of:=IF( ISBLANK([.G3])=TRUE(); &quot;&quot;; AVERAGE([.$H$2:.H3]) )" office:value-type="float" office:value="6" calcext:value-type="float">
            <text:p>6,00</text:p>
          </table:table-cell>
          <table:table-cell table:style-name="ce93" table:formula="of:=IF( ISBLANK([.G3])=TRUE(); &quot;&quot;; [.$B$8] - ( ([.$B$4]*COUNT([.$E$2:.E3]))/([.G3]-[.$B$2]) ) )" office:value-type="float" office:value="-0.166666666666666" calcext:value-type="float">
            <text:p>-0,17</text:p>
          </table:table-cell>
          <table:table-cell table:style-name="ce95"/>
          <table:table-cell table:style-name="ce34" office:value-type="float" office:value="1" calcext:value-type="float">
            <text:p>1</text:p>
          </table:table-cell>
          <table:table-cell table:style-name="ce98" office:value-type="string" calcext:value-type="string">
            <text:p>"cfMax"</text:p>
          </table:table-cell>
          <table:table-cell table:style-name="ce111" table:formula="of:=ISNUMBER([.$I3]) * ([.$I3]&gt;=[.$N$1])" office:value-type="float" office:value="1" calcext:value-type="float">
            <text:p>▲ 1,00</text:p>
          </table:table-cell>
          <table:table-cell table:style-name="ce110" table:formula="of:=ISNUMBER([.$I3]) * ([.$I3]&lt;=[.$O$1])" office:value-type="float" office:value="0" calcext:value-type="float">
            <text:p>0</text:p>
          </table:table-cell>
          <table:table-cell table:style-name="ce110" table:formula="of:=ISNUMBER([.$I3]) * ([.$I3]&lt;[.$P$1])" office:value-type="float" office:value="1" calcext:value-type="float">
            <text:p>1</text:p>
          </table:table-cell>
          <table:table-cell table:style-name="ce34" table:formula="of:=[.$N3]*1+[.$O3]*2+[.$P3]*4" office:value-type="float" office:value="5" calcext:value-type="float">
            <text:p>5</text:p>
          </table:table-cell>
          <table:table-cell table:style-name="ce95" table:formula="of:=VLOOKUP([.Q3];[.$L$2:.$M$9]; 2)" office:value-type="string" office:string-value="&quot;cfMaxButTooLow&quot;" calcext:value-type="string">
            <text:p>"cfMaxButTooLow"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7"/>
          <table:table-cell table:style-name="ce45" table:formula="of:=[.B3]-[.B2]" office:value-type="float" office:value="85" calcext:value-type="float">
            <text:p>85</text:p>
          </table:table-cell>
          <table:table-cell table:style-name="ce62"/>
          <table:table-cell table:style-name="ce66"/>
          <table:table-cell table:style-name="ce69" table:formula="of:=IF(ROW()=2; [.$A$13]; [.E3]+1)" office:value-type="date" office:date-value="2025-11-15" calcext:value-type="date">
            <text:p>Sa 15</text:p>
          </table:table-cell>
          <table:table-cell table:style-name="ce81" table:formula="of:=IF( [.$B$2]+([.$B$10])*COUNT([.$E$2:.E4])&gt;[.$B$3]; &quot;&quot;; [.$B$2]+([.$B$10])*COUNT([.$E$2:.E4]) )" office:value-type="float" office:value="26.2142857142857" calcext:value-type="float">
            <text:p>26,21</text:p>
          </table:table-cell>
          <table:table-cell table:style-name="ce86" office:value-type="float" office:value="25" calcext:value-type="float">
            <text:p>25</text:p>
          </table:table-cell>
          <table:table-cell table:style-name="ce86" table:formula="of:=IF( ISBLANK([.G4])=TRUE(); &quot;&quot;; IF(ROW()=2; [.$G$2]-[.$B$2]; [.G4]-[.G3]) )" office:value-type="float" office:value="5" calcext:value-type="float">
            <text:p>5</text:p>
          </table:table-cell>
          <table:table-cell table:style-name="ce88" table:formula="of:=IF( ISBLANK([.G4])=TRUE(); &quot;&quot;; AVERAGE([.$H$2:.H4]) )" office:value-type="float" office:value="5.66666666666667" calcext:value-type="float">
            <text:p>5,67</text:p>
          </table:table-cell>
          <table:table-cell table:style-name="ce93" table:formula="of:=IF( ISBLANK([.G4])=TRUE(); &quot;&quot;; [.$B$8] - ( ([.$B$4]*COUNT([.$E$2:.E4]))/([.G4]-[.$B$2]) ) )" office:value-type="float" office:value="-1" calcext:value-type="float">
            <text:p>-1,00</text:p>
          </table:table-cell>
          <table:table-cell table:style-name="ce95"/>
          <table:table-cell table:style-name="ce34" office:value-type="float" office:value="2" calcext:value-type="float">
            <text:p>2</text:p>
          </table:table-cell>
          <table:table-cell table:style-name="ce99" office:value-type="string" calcext:value-type="string">
            <text:p>"cfMin"</text:p>
          </table:table-cell>
          <table:table-cell table:style-name="ce99" table:formula="of:=ISNUMBER([.$I4]) * ([.$I4]&gt;=[.$N$1])" office:value-type="float" office:value="0" calcext:value-type="float">
            <text:p>▼ 0,00</text:p>
          </table:table-cell>
          <table:table-cell table:style-name="ce110" table:formula="of:=ISNUMBER([.$I4]) * ([.$I4]&lt;=[.$O$1])" office:value-type="float" office:value="0" calcext:value-type="float">
            <text:p>0</text:p>
          </table:table-cell>
          <table:table-cell table:style-name="ce110" table:formula="of:=ISNUMBER([.$I4]) * ([.$I4]&lt;[.$P$1])" office:value-type="float" office:value="1" calcext:value-type="float">
            <text:p>1</text:p>
          </table:table-cell>
          <table:table-cell table:style-name="ce34" table:formula="of:=[.$N4]*1+[.$O4]*2+[.$P4]*4" office:value-type="float" office:value="4" calcext:value-type="float">
            <text:p>4</text:p>
          </table:table-cell>
          <table:table-cell table:style-name="ce95" table:formula="of:=VLOOKUP([.Q4];[.$L$2:.$M$9]; 2)" office:value-type="string" office:string-value="&quot;cfTooLow&quot;" calcext:value-type="string">
            <text:p>"cfTooLow"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7" table:number-columns-spanned="2" table:number-rows-spanned="1"/>
          <table:covered-table-cell table:style-name="ce46"/>
          <table:table-cell table:style-name="ce62"/>
          <table:table-cell table:style-name="ce66"/>
          <table:table-cell table:style-name="ce69" table:formula="of:=IF(ROW()=2; [.$A$13]; [.E4]+1)" office:value-type="date" office:date-value="2025-11-16" calcext:value-type="date">
            <text:p>So 16</text:p>
          </table:table-cell>
          <table:table-cell table:style-name="ce81" table:formula="of:=IF( [.$B$2]+([.$B$10])*COUNT([.$E$2:.E5])&gt;[.$B$3]; &quot;&quot;; [.$B$2]+([.$B$10])*COUNT([.$E$2:.E5]) )" office:value-type="float" office:value="32.2857142857143" calcext:value-type="float">
            <text:p>32,29</text:p>
          </table:table-cell>
          <table:table-cell table:style-name="ce86" office:value-type="float" office:value="30" calcext:value-type="float">
            <text:p>30</text:p>
          </table:table-cell>
          <table:table-cell table:style-name="ce86" table:formula="of:=IF( ISBLANK([.G5])=TRUE(); &quot;&quot;; IF(ROW()=2; [.$G$2]-[.$B$2]; [.G5]-[.G4]) )" office:value-type="float" office:value="5" calcext:value-type="float">
            <text:p>5</text:p>
          </table:table-cell>
          <table:table-cell table:style-name="ce88" table:formula="of:=IF( ISBLANK([.G5])=TRUE(); &quot;&quot;; AVERAGE([.$H$2:.H5]) )" office:value-type="float" office:value="5.5" calcext:value-type="float">
            <text:p>5,50</text:p>
          </table:table-cell>
          <table:table-cell table:style-name="ce93" table:formula="of:=IF( ISBLANK([.G5])=TRUE(); &quot;&quot;; [.$B$8] - ( ([.$B$4]*COUNT([.$E$2:.E5]))/([.G5]-[.$B$2]) ) )" office:value-type="float" office:value="-1.45454545454546" calcext:value-type="float">
            <text:p>-1,45</text:p>
          </table:table-cell>
          <table:table-cell table:style-name="ce95"/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"cfMax"</text:p>
          </table:table-cell>
          <table:table-cell table:style-name="ce111" table:formula="of:=ISNUMBER([.$I5]) * ([.$I5]&gt;=[.$N$1])" office:value-type="float" office:value="0" calcext:value-type="float">
            <text:p>▲ 0,00</text:p>
          </table:table-cell>
          <table:table-cell table:style-name="ce110" table:formula="of:=ISNUMBER([.$I5]) * ([.$I5]&lt;=[.$O$1])" office:value-type="float" office:value="1" calcext:value-type="float">
            <text:p>1</text:p>
          </table:table-cell>
          <table:table-cell table:style-name="ce110" table:formula="of:=ISNUMBER([.$I5]) * ([.$I5]&lt;[.$P$1])" office:value-type="float" office:value="1" calcext:value-type="float">
            <text:p>1</text:p>
          </table:table-cell>
          <table:table-cell table:style-name="ce34" table:formula="of:=[.$N5]*1+[.$O5]*2+[.$P5]*4" office:value-type="float" office:value="6" calcext:value-type="float">
            <text:p>6</text:p>
          </table:table-cell>
          <table:table-cell table:style-name="ce95" table:formula="of:=VLOOKUP([.Q5];[.$L$2:.$M$9]; 2)" office:value-type="string" office:string-value="&quot;cfMinAndtTooLow&quot;" calcext:value-type="string">
            <text:p>"cfMinAndtTooLow"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6"/>
          <table:table-cell table:style-name="ce47" office:value-type="float" office:value="14" calcext:value-type="float">
            <text:p>14</text:p>
          </table:table-cell>
          <table:table-cell table:style-name="ce62"/>
          <table:table-cell table:style-name="ce66"/>
          <table:table-cell table:style-name="ce69" table:formula="of:=IF(ROW()=2; [.$A$13]; [.E5]+1)" office:value-type="date" office:date-value="2025-11-17" calcext:value-type="date">
            <text:p>Mo 17</text:p>
          </table:table-cell>
          <table:table-cell table:style-name="ce81" table:formula="of:=IF( [.$B$2]+([.$B$10])*COUNT([.$E$2:.E6])&gt;[.$B$3]; &quot;&quot;; [.$B$2]+([.$B$10])*COUNT([.$E$2:.E6]) )" office:value-type="float" office:value="38.3571428571429" calcext:value-type="float">
            <text:p>38,36</text:p>
          </table:table-cell>
          <table:table-cell table:style-name="ce86"/>
          <table:table-cell table:style-name="ce86" table:formula="of:=IF( ISBLANK([.G6])=TRUE(); &quot;&quot;; IF(ROW()=2; [.$G$2]-[.$B$2]; [.G6]-[.G5]) )">
            <text:p/>
          </table:table-cell>
          <table:table-cell table:style-name="ce88" table:formula="of:=IF( ISBLANK([.G6])=TRUE(); &quot;&quot;; AVERAGE([.$H$2:.H6]) )">
            <text:p/>
          </table:table-cell>
          <table:table-cell table:style-name="ce93" table:formula="of:=IF( ISBLANK([.G6])=TRUE(); &quot;&quot;; [.$B$8] - ( ([.$B$4]*COUNT([.$E$2:.E6]))/([.G6]-[.$B$2]) ) )">
            <text:p/>
          </table:table-cell>
          <table:table-cell table:style-name="ce95"/>
          <table:table-cell table:style-name="ce34" office:value-type="float" office:value="4" calcext:value-type="float">
            <text:p>4</text:p>
          </table:table-cell>
          <table:table-cell table:style-name="ce100" office:value-type="string" calcext:value-type="string">
            <text:p>"cfTooLow"</text:p>
          </table:table-cell>
          <table:table-cell table:style-name="ce100" table:formula="of:=ISNUMBER([.$I6]) * ([.$I6]&gt;=[.$N$1])" office:value-type="float" office:value="0" calcext:value-type="float">
            <text:p>0,00</text:p>
          </table:table-cell>
          <table:table-cell table:style-name="ce110" table:formula="of:=ISNUMBER([.$I6]) * ([.$I6]&lt;=[.$O$1])" office:value-type="float" office:value="0" calcext:value-type="float">
            <text:p>0</text:p>
          </table:table-cell>
          <table:table-cell table:style-name="ce110" table:formula="of:=ISNUMBER([.$I6]) * ([.$I6]&lt;[.$P$1])" office:value-type="float" office:value="0" calcext:value-type="float">
            <text:p>0</text:p>
          </table:table-cell>
          <table:table-cell table:style-name="ce34" table:formula="of:=[.$N6]*1+[.$O6]*2+[.$P6]*4" office:value-type="float" office:value="0" calcext:value-type="float">
            <text:p>0</text:p>
          </table:table-cell>
          <table:table-cell table:style-name="ce95" table:formula="of:=VLOOKUP([.Q6];[.$L$2:.$M$9]; 2)" office:value-type="string" office:string-value="&quot;noCF&quot;" calcext:value-type="string">
            <text:p>"noCF"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6"/>
          <table:table-cell table:style-name="ce47" office:value-type="float" office:value="0" calcext:value-type="float">
            <text:p>0</text:p>
          </table:table-cell>
          <table:table-cell table:style-name="ce10"/>
          <table:table-cell table:style-name="ce66"/>
          <table:table-cell table:style-name="ce69" table:formula="of:=IF(ROW()=2; [.$A$13]; [.E6]+1)" office:value-type="date" office:date-value="2025-11-18" calcext:value-type="date">
            <text:p>Di 18</text:p>
          </table:table-cell>
          <table:table-cell table:style-name="ce81" table:formula="of:=IF( [.$B$2]+([.$B$10])*COUNT([.$E$2:.E7])&gt;[.$B$3]; &quot;&quot;; [.$B$2]+([.$B$10])*COUNT([.$E$2:.E7]) )" office:value-type="float" office:value="44.4285714285714" calcext:value-type="float">
            <text:p>44,43</text:p>
          </table:table-cell>
          <table:table-cell table:style-name="ce86"/>
          <table:table-cell table:style-name="ce86" table:formula="of:=IF( ISBLANK([.G7])=TRUE(); &quot;&quot;; IF(ROW()=2; [.$G$2]-[.$B$2]; [.G7]-[.G6]) )">
            <text:p/>
          </table:table-cell>
          <table:table-cell table:style-name="ce88" table:formula="of:=IF( ISBLANK([.G7])=TRUE(); &quot;&quot;; AVERAGE([.$H$2:.H7]) )">
            <text:p/>
          </table:table-cell>
          <table:table-cell table:style-name="ce93" table:formula="of:=IF( ISBLANK([.G7])=TRUE(); &quot;&quot;; [.$B$8] - ( ([.$B$4]*COUNT([.$E$2:.E7]))/([.G7]-[.$B$2]) ) )">
            <text:p/>
          </table:table-cell>
          <table:table-cell table:style-name="ce95"/>
          <table:table-cell table:style-name="ce34" office:value-type="float" office:value="5" calcext:value-type="float">
            <text:p>5</text:p>
          </table:table-cell>
          <table:table-cell table:style-name="ce101" office:value-type="string" calcext:value-type="string">
            <text:p>"cfMaxButTooLow"</text:p>
          </table:table-cell>
          <table:table-cell table:style-name="ce112" table:formula="of:=ISNUMBER([.$I7]) * ([.$I7]&gt;=[.$N$1])" office:value-type="float" office:value="0" calcext:value-type="float">
            <text:p>▲ 0,00</text:p>
          </table:table-cell>
          <table:table-cell table:style-name="ce110" table:formula="of:=ISNUMBER([.$I7]) * ([.$I7]&lt;=[.$O$1])" office:value-type="float" office:value="0" calcext:value-type="float">
            <text:p>0</text:p>
          </table:table-cell>
          <table:table-cell table:style-name="ce110" table:formula="of:=ISNUMBER([.$I7]) * ([.$I7]&lt;[.$P$1])" office:value-type="float" office:value="0" calcext:value-type="float">
            <text:p>0</text:p>
          </table:table-cell>
          <table:table-cell table:style-name="ce34" table:formula="of:=[.$N7]*1+[.$O7]*2+[.$P7]*4" office:value-type="float" office:value="0" calcext:value-type="float">
            <text:p>0</text:p>
          </table:table-cell>
          <table:table-cell table:style-name="ce95" table:formula="of:=VLOOKUP([.Q7];[.$L$2:.$M$9]; 2)" office:value-type="string" office:string-value="&quot;noCF&quot;" calcext:value-type="string">
            <text:p>"noCF"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7"/>
          <table:table-cell table:style-name="ce46" table:formula="of:=SUM([.B6:.B7])" office:value-type="float" office:value="14" calcext:value-type="float">
            <text:p>14</text:p>
          </table:table-cell>
          <table:table-cell table:style-name="ce62"/>
          <table:table-cell table:style-name="ce66"/>
          <table:table-cell table:style-name="ce69" table:formula="of:=IF(ROW()=2; [.$A$13]; [.E7]+1)" office:value-type="date" office:date-value="2025-11-19" calcext:value-type="date">
            <text:p>Mi 19</text:p>
          </table:table-cell>
          <table:table-cell table:style-name="ce81" table:formula="of:=IF( [.$B$2]+([.$B$10])*COUNT([.$E$2:.E8])&gt;[.$B$3]; &quot;&quot;; [.$B$2]+([.$B$10])*COUNT([.$E$2:.E8]) )" office:value-type="float" office:value="50.5" calcext:value-type="float">
            <text:p>50,50</text:p>
          </table:table-cell>
          <table:table-cell table:style-name="ce86"/>
          <table:table-cell table:style-name="ce86" table:formula="of:=IF( ISBLANK([.G8])=TRUE(); &quot;&quot;; IF(ROW()=2; [.$G$2]-[.$B$2]; [.G8]-[.G7]) )">
            <text:p/>
          </table:table-cell>
          <table:table-cell table:style-name="ce88" table:formula="of:=IF( ISBLANK([.G8])=TRUE(); &quot;&quot;; AVERAGE([.$H$2:.H8]) )">
            <text:p/>
          </table:table-cell>
          <table:table-cell table:style-name="ce93" table:formula="of:=IF( ISBLANK([.G8])=TRUE(); &quot;&quot;; [.$B$8] - ( ([.$B$4]*COUNT([.$E$2:.E8]))/([.G8]-[.$B$2]) ) )">
            <text:p/>
          </table:table-cell>
          <table:table-cell table:style-name="ce95"/>
          <table:table-cell table:style-name="ce34" office:value-type="float" office:value="6" calcext:value-type="float">
            <text:p>6</text:p>
          </table:table-cell>
          <table:table-cell table:style-name="ce102" office:value-type="string" calcext:value-type="string">
            <text:p>"cfMinAndtTooLow"</text:p>
          </table:table-cell>
          <table:table-cell table:style-name="ce102" table:formula="of:=ISNUMBER([.$I8]) * ([.$I8]&gt;=[.$N$1])" office:value-type="float" office:value="0" calcext:value-type="float">
            <text:p>▼ 0,00</text:p>
          </table:table-cell>
          <table:table-cell table:style-name="ce110" table:formula="of:=ISNUMBER([.$I8]) * ([.$I8]&lt;=[.$O$1])" office:value-type="float" office:value="0" calcext:value-type="float">
            <text:p>0</text:p>
          </table:table-cell>
          <table:table-cell table:style-name="ce110" table:formula="of:=ISNUMBER([.$I8]) * ([.$I8]&lt;[.$P$1])" office:value-type="float" office:value="0" calcext:value-type="float">
            <text:p>0</text:p>
          </table:table-cell>
          <table:table-cell table:style-name="ce34" table:formula="of:=[.$N8]*1+[.$O8]*2+[.$P8]*4" office:value-type="float" office:value="0" calcext:value-type="float">
            <text:p>0</text:p>
          </table:table-cell>
          <table:table-cell table:style-name="ce95" table:formula="of:=VLOOKUP([.Q8];[.$L$2:.$M$9]; 2)" office:value-type="string" office:string-value="&quot;noCF&quot;" calcext:value-type="string">
            <text:p>"noCF"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7" table:number-columns-spanned="2" table:number-rows-spanned="1"/>
          <table:covered-table-cell table:style-name="ce46"/>
          <table:table-cell table:style-name="ce62"/>
          <table:table-cell table:style-name="ce66"/>
          <table:table-cell table:style-name="ce71" table:formula="of:=IF(ROW()=2; [.$A$13]; [.E8]+1)" office:value-type="date" office:date-value="2025-11-20" calcext:value-type="date">
            <text:p>Do 20</text:p>
          </table:table-cell>
          <table:table-cell table:style-name="ce81" table:formula="of:=IF( [.$B$2]+([.$B$10])*COUNT([.$E$2:.E9])&gt;[.$B$3]; &quot;&quot;; [.$B$2]+([.$B$10])*COUNT([.$E$2:.E9]) )" office:value-type="float" office:value="56.5714285714286" calcext:value-type="float">
            <text:p>56,57</text:p>
          </table:table-cell>
          <table:table-cell table:style-name="ce86"/>
          <table:table-cell table:style-name="ce86" table:formula="of:=IF( ISBLANK([.G9])=TRUE(); &quot;&quot;; IF(ROW()=2; [.$G$2]-[.$B$2]; [.G9]-[.G8]) )">
            <text:p/>
          </table:table-cell>
          <table:table-cell table:style-name="ce88" table:formula="of:=IF( ISBLANK([.G9])=TRUE(); &quot;&quot;; AVERAGE([.$H$2:.H9]) )">
            <text:p/>
          </table:table-cell>
          <table:table-cell table:style-name="ce93" table:formula="of:=IF( ISBLANK([.G9])=TRUE(); &quot;&quot;; [.$B$8] - ( ([.$B$4]*COUNT([.$E$2:.E9]))/([.G9]-[.$B$2]) ) )">
            <text:p/>
          </table:table-cell>
          <table:table-cell table:style-name="ce95"/>
          <table:table-cell table:style-name="ce34" office:value-type="float" office:value="7" calcext:value-type="float">
            <text:p>7</text:p>
          </table:table-cell>
          <table:table-cell table:style-name="ce103" office:value-type="string" calcext:value-type="string">
            <text:p>"cfAll"</text:p>
          </table:table-cell>
          <table:table-cell table:style-name="ce103" table:formula="of:=ISNUMBER([.$I9]) * ([.$I9]&gt;=[.$N$1])" office:value-type="float" office:value="0" calcext:value-type="float">
            <text:p>╬ 0,00</text:p>
          </table:table-cell>
          <table:table-cell table:style-name="ce110" table:formula="of:=ISNUMBER([.$I9]) * ([.$I9]&lt;=[.$O$1])" office:value-type="float" office:value="0" calcext:value-type="float">
            <text:p>0</text:p>
          </table:table-cell>
          <table:table-cell table:style-name="ce110" table:formula="of:=ISNUMBER([.$I9]) * ([.$I9]&lt;[.$P$1])" office:value-type="float" office:value="0" calcext:value-type="float">
            <text:p>0</text:p>
          </table:table-cell>
          <table:table-cell table:style-name="ce34" table:formula="of:=[.$N9]*1+[.$O9]*2+[.$P9]*4" office:value-type="float" office:value="0" calcext:value-type="float">
            <text:p>0</text:p>
          </table:table-cell>
          <table:table-cell table:style-name="ce95" table:formula="of:=VLOOKUP([.Q9];[.$L$2:.$M$9]; 2)" office:value-type="string" office:string-value="&quot;noCF&quot;" calcext:value-type="string">
            <text:p>"noCF"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7"/>
          <table:table-cell table:style-name="ce49" table:formula="of:=[.B4]/[.B8]" office:value-type="float" office:value="6.07142857142857" calcext:value-type="float">
            <text:p>6,07</text:p>
          </table:table-cell>
          <table:table-cell table:style-name="ce62"/>
          <table:table-cell table:style-name="ce66"/>
          <table:table-cell table:style-name="ce71" table:formula="of:=IF(ROW()=2; [.$A$13]; [.E9]+1)" office:value-type="date" office:date-value="2025-11-21" calcext:value-type="date">
            <text:p>Fr 21</text:p>
          </table:table-cell>
          <table:table-cell table:style-name="ce81" table:formula="of:=IF( [.$B$2]+([.$B$10])*COUNT([.$E$2:.E10])&gt;[.$B$3]; &quot;&quot;; [.$B$2]+([.$B$10])*COUNT([.$E$2:.E10]) )" office:value-type="float" office:value="62.6428571428571" calcext:value-type="float">
            <text:p>62,64</text:p>
          </table:table-cell>
          <table:table-cell table:style-name="ce86"/>
          <table:table-cell table:style-name="ce86" table:formula="of:=IF( ISBLANK([.G10])=TRUE(); &quot;&quot;; IF(ROW()=2; [.$G$2]-[.$B$2]; [.G10]-[.G9]) )">
            <text:p/>
          </table:table-cell>
          <table:table-cell table:style-name="ce88" table:formula="of:=IF( ISBLANK([.G10])=TRUE(); &quot;&quot;; AVERAGE([.$H$2:.H10]) )">
            <text:p/>
          </table:table-cell>
          <table:table-cell table:style-name="ce93" table:formula="of:=IF( ISBLANK([.G10])=TRUE(); &quot;&quot;; [.$B$8] - ( ([.$B$4]*COUNT([.$E$2:.E10]))/([.G10]-[.$B$2]) ) )">
            <text:p/>
          </table:table-cell>
          <table:table-cell table:style-name="ce95"/>
          <table:table-cell table:style-name="ce34" table:number-columns-repeated="2"/>
          <table:table-cell table:style-name="ce110" table:formula="of:=ISNUMBER([.$I10]) * ([.$I10]&gt;=[.$N$1])" office:value-type="float" office:value="0" calcext:value-type="float">
            <text:p>0</text:p>
          </table:table-cell>
          <table:table-cell table:style-name="ce110" table:formula="of:=ISNUMBER([.$I10]) * ([.$I10]&lt;=[.$O$1])" office:value-type="float" office:value="0" calcext:value-type="float">
            <text:p>0</text:p>
          </table:table-cell>
          <table:table-cell table:style-name="ce110" table:formula="of:=ISNUMBER([.$I10]) * ([.$I10]&lt;[.$P$1])" office:value-type="float" office:value="0" calcext:value-type="float">
            <text:p>0</text:p>
          </table:table-cell>
          <table:table-cell table:style-name="ce34" table:formula="of:=[.$N10]*1+[.$O10]*2+[.$P10]*4" office:value-type="float" office:value="0" calcext:value-type="float">
            <text:p>0</text:p>
          </table:table-cell>
          <table:table-cell table:style-name="ce95" table:formula="of:=VLOOKUP([.Q10];[.$L$2:.$M$9]; 2)" office:value-type="string" office:string-value="&quot;noCF&quot;" calcext:value-type="string">
            <text:p>"noCF"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10"/>
          <table:table-cell table:style-name="ce57" table:formula="of:=[.B10]" office:value-type="float" office:value="6.07142857142857" calcext:value-type="float">
            <text:p>6,07</text:p>
          </table:table-cell>
          <table:table-cell table:style-name="ce62"/>
          <table:table-cell table:style-name="ce66"/>
          <table:table-cell table:style-name="ce71" table:formula="of:=IF(ROW()=2; [.$A$13]; [.E10]+1)" office:value-type="date" office:date-value="2025-11-22" calcext:value-type="date">
            <text:p>Sa 22</text:p>
          </table:table-cell>
          <table:table-cell table:style-name="ce81" table:formula="of:=IF( [.$B$2]+([.$B$10])*COUNT([.$E$2:.E11])&gt;[.$B$3]; &quot;&quot;; [.$B$2]+([.$B$10])*COUNT([.$E$2:.E11]) )" office:value-type="float" office:value="68.7142857142857" calcext:value-type="float">
            <text:p>68,71</text:p>
          </table:table-cell>
          <table:table-cell table:style-name="ce86"/>
          <table:table-cell table:style-name="ce86" table:formula="of:=IF( ISBLANK([.G11])=TRUE(); &quot;&quot;; IF(ROW()=2; [.$G$2]-[.$B$2]; [.G11]-[.G10]) )">
            <text:p/>
          </table:table-cell>
          <table:table-cell table:style-name="ce88" table:formula="of:=IF( ISBLANK([.G11])=TRUE(); &quot;&quot;; AVERAGE([.$H$2:.H11]) )">
            <text:p/>
          </table:table-cell>
          <table:table-cell table:style-name="ce93" table:formula="of:=IF( ISBLANK([.G11])=TRUE(); &quot;&quot;; [.$B$8] - ( ([.$B$4]*COUNT([.$E$2:.E11]))/([.G11]-[.$B$2]) ) )">
            <text:p/>
          </table:table-cell>
          <table:table-cell table:style-name="ce95"/>
          <table:table-cell table:style-name="ce34" table:number-columns-repeated="2"/>
          <table:table-cell table:style-name="ce110" table:formula="of:=ISNUMBER([.$I11]) * ([.$I11]&gt;=[.$N$1])" office:value-type="float" office:value="0" calcext:value-type="float">
            <text:p>0</text:p>
          </table:table-cell>
          <table:table-cell table:style-name="ce110" table:formula="of:=ISNUMBER([.$I11]) * ([.$I11]&lt;=[.$O$1])" office:value-type="float" office:value="0" calcext:value-type="float">
            <text:p>0</text:p>
          </table:table-cell>
          <table:table-cell table:style-name="ce110" table:formula="of:=ISNUMBER([.$I11]) * ([.$I11]&lt;[.$P$1])" office:value-type="float" office:value="0" calcext:value-type="float">
            <text:p>0</text:p>
          </table:table-cell>
          <table:table-cell table:style-name="ce34" table:formula="of:=[.$N11]*1+[.$O11]*2+[.$P11]*4" office:value-type="float" office:value="0" calcext:value-type="float">
            <text:p>0</text:p>
          </table:table-cell>
          <table:table-cell table:style-name="ce95" table:formula="of:=VLOOKUP([.Q11];[.$L$2:.$M$9]; 2)" office:value-type="string" office:string-value="&quot;noCF&quot;" calcext:value-type="string">
            <text:p>"noCF"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3" table:number-columns-spanned="2" table:number-rows-spanned="1"/>
          <table:covered-table-cell table:style-name="ce41"/>
          <table:table-cell table:style-name="ce10"/>
          <table:table-cell table:style-name="ce66"/>
          <table:table-cell table:style-name="ce71" table:formula="of:=IF(ROW()=2; [.$A$13]; [.E11]+1)" office:value-type="date" office:date-value="2025-11-23" calcext:value-type="date">
            <text:p>So 23</text:p>
          </table:table-cell>
          <table:table-cell table:style-name="ce81" table:formula="of:=IF( [.$B$2]+([.$B$10])*COUNT([.$E$2:.E12])&gt;[.$B$3]; &quot;&quot;; [.$B$2]+([.$B$10])*COUNT([.$E$2:.E12]) )" office:value-type="float" office:value="74.7857142857143" calcext:value-type="float">
            <text:p>74,79</text:p>
          </table:table-cell>
          <table:table-cell table:style-name="ce86"/>
          <table:table-cell table:style-name="ce86" table:formula="of:=IF( ISBLANK([.G12])=TRUE(); &quot;&quot;; IF(ROW()=2; [.$G$2]-[.$B$2]; [.G12]-[.G11]) )">
            <text:p/>
          </table:table-cell>
          <table:table-cell table:style-name="ce88" table:formula="of:=IF( ISBLANK([.G12])=TRUE(); &quot;&quot;; AVERAGE([.$H$2:.H12]) )">
            <text:p/>
          </table:table-cell>
          <table:table-cell table:style-name="ce93" table:formula="of:=IF( ISBLANK([.G12])=TRUE(); &quot;&quot;; [.$B$8] - ( ([.$B$4]*COUNT([.$E$2:.E12]))/([.G12]-[.$B$2]) ) )">
            <text:p/>
          </table:table-cell>
          <table:table-cell table:style-name="ce95"/>
          <table:table-cell table:style-name="ce34" table:number-columns-repeated="2"/>
          <table:table-cell table:style-name="ce110" table:formula="of:=ISNUMBER([.$I12]) * ([.$I12]&gt;=[.$N$1])" office:value-type="float" office:value="0" calcext:value-type="float">
            <text:p>0</text:p>
          </table:table-cell>
          <table:table-cell table:style-name="ce110" table:formula="of:=ISNUMBER([.$I12]) * ([.$I12]&lt;=[.$O$1])" office:value-type="float" office:value="0" calcext:value-type="float">
            <text:p>0</text:p>
          </table:table-cell>
          <table:table-cell table:style-name="ce110" table:formula="of:=ISNUMBER([.$I12]) * ([.$I12]&lt;[.$P$1])" office:value-type="float" office:value="0" calcext:value-type="float">
            <text:p>0</text:p>
          </table:table-cell>
          <table:table-cell table:style-name="ce34" table:formula="of:=[.$N12]*1+[.$O12]*2+[.$P12]*4" office:value-type="float" office:value="0" calcext:value-type="float">
            <text:p>0</text:p>
          </table:table-cell>
          <table:table-cell table:style-name="ce95" table:formula="of:=VLOOKUP([.Q12];[.$L$2:.$M$9]; 2)" office:value-type="string" office:string-value="&quot;noCF&quot;" calcext:value-type="string">
            <text:p>"noCF"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12" office:value-type="date" office:date-value="2025-11-13" calcext:value-type="date" table:number-columns-spanned="2" table:number-rows-spanned="1">
            <text:p>13-11-2025</text:p>
          </table:table-cell>
          <table:covered-table-cell table:style-name="ce41"/>
          <table:table-cell table:style-name="ce10"/>
          <table:table-cell table:style-name="ce66"/>
          <table:table-cell table:style-name="ce71" table:formula="of:=IF(ROW()=2; [.$A$13]; [.E12]+1)" office:value-type="date" office:date-value="2025-11-24" calcext:value-type="date">
            <text:p>Mo 24</text:p>
          </table:table-cell>
          <table:table-cell table:style-name="ce81" table:formula="of:=IF( [.$B$2]+([.$B$10])*COUNT([.$E$2:.E13])&gt;[.$B$3]; &quot;&quot;; [.$B$2]+([.$B$10])*COUNT([.$E$2:.E13]) )" office:value-type="float" office:value="80.8571428571429" calcext:value-type="float">
            <text:p>80,86</text:p>
          </table:table-cell>
          <table:table-cell table:style-name="ce86"/>
          <table:table-cell table:style-name="ce86" table:formula="of:=IF( ISBLANK([.G13])=TRUE(); &quot;&quot;; IF(ROW()=2; [.$G$2]-[.$B$2]; [.G13]-[.G12]) )">
            <text:p/>
          </table:table-cell>
          <table:table-cell table:style-name="ce88" table:formula="of:=IF( ISBLANK([.G13])=TRUE(); &quot;&quot;; AVERAGE([.$H$2:.H13]) )">
            <text:p/>
          </table:table-cell>
          <table:table-cell table:style-name="ce93" table:formula="of:=IF( ISBLANK([.G13])=TRUE(); &quot;&quot;; [.$B$8] - ( ([.$B$4]*COUNT([.$E$2:.E13]))/([.G13]-[.$B$2]) ) )">
            <text:p/>
          </table:table-cell>
          <table:table-cell table:style-name="ce95"/>
          <table:table-cell table:style-name="ce34" table:number-columns-repeated="2"/>
          <table:table-cell table:style-name="ce110" table:formula="of:=ISNUMBER([.$I13]) * ([.$I13]&gt;=[.$N$1])" office:value-type="float" office:value="0" calcext:value-type="float">
            <text:p>0</text:p>
          </table:table-cell>
          <table:table-cell table:style-name="ce110" table:formula="of:=ISNUMBER([.$I13]) * ([.$I13]&lt;=[.$O$1])" office:value-type="float" office:value="0" calcext:value-type="float">
            <text:p>0</text:p>
          </table:table-cell>
          <table:table-cell table:style-name="ce110" table:formula="of:=ISNUMBER([.$I13]) * ([.$I13]&lt;[.$P$1])" office:value-type="float" office:value="0" calcext:value-type="float">
            <text:p>0</text:p>
          </table:table-cell>
          <table:table-cell table:style-name="ce34" table:formula="of:=[.$N13]*1+[.$O13]*2+[.$P13]*4" office:value-type="float" office:value="0" calcext:value-type="float">
            <text:p>0</text:p>
          </table:table-cell>
          <table:table-cell table:style-name="ce95" table:formula="of:=VLOOKUP([.Q13];[.$L$2:.$M$9]; 2)" office:value-type="string" office:string-value="&quot;noCF&quot;" calcext:value-type="string">
            <text:p>"noCF"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13" table:number-columns-repeated="2"/>
          <table:table-cell table:style-name="ce10"/>
          <table:table-cell table:style-name="ce66"/>
          <table:table-cell table:style-name="ce71" table:formula="of:=IF(ROW()=2; [.$A$13]; [.E13]+1)" office:value-type="date" office:date-value="2025-11-25" calcext:value-type="date">
            <text:p>Di 25</text:p>
          </table:table-cell>
          <table:table-cell table:style-name="ce81" table:formula="of:=IF( [.$B$2]+([.$B$10])*COUNT([.$E$2:.E14])&gt;[.$B$3]; &quot;&quot;; [.$B$2]+([.$B$10])*COUNT([.$E$2:.E14]) )" office:value-type="float" office:value="86.9285714285714" calcext:value-type="float">
            <text:p>86,93</text:p>
          </table:table-cell>
          <table:table-cell table:style-name="ce86"/>
          <table:table-cell table:style-name="ce86" table:formula="of:=IF( ISBLANK([.G14])=TRUE(); &quot;&quot;; IF(ROW()=2; [.$G$2]-[.$B$2]; [.G14]-[.G13]) )">
            <text:p/>
          </table:table-cell>
          <table:table-cell table:style-name="ce88" table:formula="of:=IF( ISBLANK([.G14])=TRUE(); &quot;&quot;; AVERAGE([.$H$2:.H14]) )">
            <text:p/>
          </table:table-cell>
          <table:table-cell table:style-name="ce93" table:formula="of:=IF( ISBLANK([.G14])=TRUE(); &quot;&quot;; [.$B$8] - ( ([.$B$4]*COUNT([.$E$2:.E14]))/([.G14]-[.$B$2]) ) )">
            <text:p/>
          </table:table-cell>
          <table:table-cell table:style-name="ce95"/>
          <table:table-cell table:style-name="ce34" table:number-columns-repeated="2"/>
          <table:table-cell table:style-name="ce110" table:formula="of:=ISNUMBER([.$I14]) * ([.$I14]&gt;=[.$N$1])" office:value-type="float" office:value="0" calcext:value-type="float">
            <text:p>0</text:p>
          </table:table-cell>
          <table:table-cell table:style-name="ce110" table:formula="of:=ISNUMBER([.$I14]) * ([.$I14]&lt;=[.$O$1])" office:value-type="float" office:value="0" calcext:value-type="float">
            <text:p>0</text:p>
          </table:table-cell>
          <table:table-cell table:style-name="ce110" table:formula="of:=ISNUMBER([.$I14]) * ([.$I14]&lt;[.$P$1])" office:value-type="float" office:value="0" calcext:value-type="float">
            <text:p>0</text:p>
          </table:table-cell>
          <table:table-cell table:style-name="ce34" table:formula="of:=[.$N14]*1+[.$O14]*2+[.$P14]*4" office:value-type="float" office:value="0" calcext:value-type="float">
            <text:p>0</text:p>
          </table:table-cell>
          <table:table-cell table:style-name="ce95" table:formula="of:=VLOOKUP([.Q14];[.$L$2:.$M$9]; 2)" office:value-type="string" office:string-value="&quot;noCF&quot;" calcext:value-type="string">
            <text:p>"noCF"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3" table:number-columns-spanned="2" table:number-rows-spanned="1"/>
          <table:covered-table-cell table:style-name="ce41"/>
          <table:table-cell table:style-name="ce10"/>
          <table:table-cell table:style-name="ce66"/>
          <table:table-cell table:style-name="ce71" table:formula="of:=IF(ROW()=2; [.$A$13]; [.E14]+1)" office:value-type="date" office:date-value="2025-11-26" calcext:value-type="date">
            <text:p>Mi 26</text:p>
          </table:table-cell>
          <table:table-cell table:style-name="ce81" table:formula="of:=IF( [.$B$2]+([.$B$10])*COUNT([.$E$2:.E15])&gt;[.$B$3]; &quot;&quot;; [.$B$2]+([.$B$10])*COUNT([.$E$2:.E15]) )" office:value-type="float" office:value="93" calcext:value-type="float">
            <text:p>93,00</text:p>
          </table:table-cell>
          <table:table-cell table:style-name="ce86"/>
          <table:table-cell table:style-name="ce86" table:formula="of:=IF( ISBLANK([.G15])=TRUE(); &quot;&quot;; IF(ROW()=2; [.$G$2]-[.$B$2]; [.G15]-[.G14]) )">
            <text:p/>
          </table:table-cell>
          <table:table-cell table:style-name="ce88" table:formula="of:=IF( ISBLANK([.G15])=TRUE(); &quot;&quot;; AVERAGE([.$H$2:.H15]) )">
            <text:p/>
          </table:table-cell>
          <table:table-cell table:style-name="ce93" table:formula="of:=IF( ISBLANK([.G15])=TRUE(); &quot;&quot;; [.$B$8] - ( ([.$B$4]*COUNT([.$E$2:.E15]))/([.G15]-[.$B$2]) ) )">
            <text:p/>
          </table:table-cell>
          <table:table-cell table:style-name="ce95"/>
          <table:table-cell table:style-name="ce34" table:number-columns-repeated="2"/>
          <table:table-cell table:style-name="ce110" table:formula="of:=ISNUMBER([.$I15]) * ([.$I15]&gt;=[.$N$1])" office:value-type="float" office:value="0" calcext:value-type="float">
            <text:p>0</text:p>
          </table:table-cell>
          <table:table-cell table:style-name="ce110" table:formula="of:=ISNUMBER([.$I15]) * ([.$I15]&lt;=[.$O$1])" office:value-type="float" office:value="0" calcext:value-type="float">
            <text:p>0</text:p>
          </table:table-cell>
          <table:table-cell table:style-name="ce110" table:formula="of:=ISNUMBER([.$I15]) * ([.$I15]&lt;[.$P$1])" office:value-type="float" office:value="0" calcext:value-type="float">
            <text:p>0</text:p>
          </table:table-cell>
          <table:table-cell table:style-name="ce34" table:formula="of:=[.$N15]*1+[.$O15]*2+[.$P15]*4" office:value-type="float" office:value="0" calcext:value-type="float">
            <text:p>0</text:p>
          </table:table-cell>
          <table:table-cell table:style-name="ce95" table:formula="of:=VLOOKUP([.Q15];[.$L$2:.$M$9]; 2)" office:value-type="string" office:string-value="&quot;noCF&quot;" calcext:value-type="string">
            <text:p>"noCF"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12" table:formula="of:=[.A13]+([.A19]-1)" office:value-type="date" office:date-value="2025-11-27" calcext:value-type="date" table:number-columns-spanned="2" table:number-rows-spanned="1">
            <text:p>27-11-2025</text:p>
          </table:table-cell>
          <table:covered-table-cell table:style-name="ce41"/>
          <table:table-cell table:style-name="ce10"/>
          <table:table-cell table:style-name="ce65"/>
          <table:table-cell table:style-name="ce80" table:formula="of:=IF(ROW()=2; [.$A$13]; [.E15]+1)" office:value-type="date" office:date-value="2025-11-27" calcext:value-type="date">
            <text:p>Do 27</text:p>
          </table:table-cell>
          <table:table-cell table:style-name="ce82" table:formula="of:=IF( [.$B$2]+([.$B$10])*COUNT([.$E$2:.E16])&gt;[.$B$3]; &quot;&quot;; [.$B$2]+([.$B$10])*COUNT([.$E$2:.E16]) )">
            <text:p/>
          </table:table-cell>
          <table:table-cell table:style-name="ce87"/>
          <table:table-cell table:style-name="ce87" table:formula="of:=IF( ISBLANK([.G16])=TRUE(); &quot;&quot;; IF(ROW()=2; [.$G$2]-[.$B$2]; [.G16]-[.G15]) )">
            <text:p/>
          </table:table-cell>
          <table:table-cell table:style-name="ce89" table:formula="of:=IF( ISBLANK([.G16])=TRUE(); &quot;&quot;; AVERAGE([.$H$2:.H16]) )">
            <text:p/>
          </table:table-cell>
          <table:table-cell table:style-name="ce94" table:formula="of:=IF( ISBLANK([.G16])=TRUE(); &quot;&quot;; [.$B$8] - ( ([.$B$4]*COUNT([.$E$2:.E16]))/([.G16]-[.$B$2]) ) )">
            <text:p/>
          </table:table-cell>
          <table:table-cell table:style-name="ce95"/>
          <table:table-cell table:style-name="ce34" table:number-columns-repeated="2"/>
          <table:table-cell table:style-name="ce110" table:formula="of:=ISNUMBER([.$I16]) * ([.$I16]&gt;=[.$N$1])" office:value-type="float" office:value="0" calcext:value-type="float">
            <text:p>0</text:p>
          </table:table-cell>
          <table:table-cell table:style-name="ce110" table:formula="of:=ISNUMBER([.$I16]) * ([.$I16]&lt;=[.$O$1])" office:value-type="float" office:value="0" calcext:value-type="float">
            <text:p>0</text:p>
          </table:table-cell>
          <table:table-cell table:style-name="ce110" table:formula="of:=ISNUMBER([.$I16]) * ([.$I16]&lt;[.$P$1])" office:value-type="float" office:value="0" calcext:value-type="float">
            <text:p>0</text:p>
          </table:table-cell>
          <table:table-cell table:style-name="ce34" table:formula="of:=[.$N16]*1+[.$O16]*2+[.$P16]*4" office:value-type="float" office:value="0" calcext:value-type="float">
            <text:p>0</text:p>
          </table:table-cell>
          <table:table-cell table:style-name="ce95" table:formula="of:=VLOOKUP([.Q16];[.$L$2:.$M$9]; 2)" office:value-type="string" office:string-value="&quot;noCF&quot;" calcext:value-type="string">
            <text:p>"noCF"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13" table:number-columns-repeated="2"/>
          <table:table-cell table:style-name="ce10"/>
          <table:table-cell table:style-name="ce66"/>
          <table:table-cell table:style-name="ce80" table:formula="of:=IF(ROW()=2; [.$A$13]; [.E16]+1)" office:value-type="date" office:date-value="2025-11-28" calcext:value-type="date">
            <text:p>Fr 28</text:p>
          </table:table-cell>
          <table:table-cell table:style-name="ce82" table:formula="of:=IF( [.$B$2]+([.$B$10])*COUNT([.$E$2:.E17])&gt;[.$B$3]; &quot;&quot;; [.$B$2]+([.$B$10])*COUNT([.$E$2:.E17]) )">
            <text:p/>
          </table:table-cell>
          <table:table-cell table:style-name="ce87"/>
          <table:table-cell table:style-name="ce87" table:formula="of:=IF( ISBLANK([.G17])=TRUE(); &quot;&quot;; IF(ROW()=2; [.$G$2]-[.$B$2]; [.G17]-[.G16]) )">
            <text:p/>
          </table:table-cell>
          <table:table-cell table:style-name="ce89" table:formula="of:=IF( ISBLANK([.G17])=TRUE(); &quot;&quot;; AVERAGE([.$H$2:.H17]) )">
            <text:p/>
          </table:table-cell>
          <table:table-cell table:style-name="ce94" table:formula="of:=IF( ISBLANK([.G17])=TRUE(); &quot;&quot;; [.$B$8] - ( ([.$B$4]*COUNT([.$E$2:.E17]))/([.G17]-[.$B$2]) ) )">
            <text:p/>
          </table:table-cell>
          <table:table-cell table:style-name="ce95"/>
          <table:table-cell table:style-name="ce34" table:number-columns-repeated="2"/>
          <table:table-cell table:style-name="ce110" table:formula="of:=ISNUMBER([.$I17]) * ([.$I17]&gt;=[.$N$1])" office:value-type="float" office:value="0" calcext:value-type="float">
            <text:p>0</text:p>
          </table:table-cell>
          <table:table-cell table:style-name="ce110" table:formula="of:=ISNUMBER([.$I17]) * ([.$I17]&lt;=[.$O$1])" office:value-type="float" office:value="0" calcext:value-type="float">
            <text:p>0</text:p>
          </table:table-cell>
          <table:table-cell table:style-name="ce110" table:formula="of:=ISNUMBER([.$I17]) * ([.$I17]&lt;[.$P$1])" office:value-type="float" office:value="0" calcext:value-type="float">
            <text:p>0</text:p>
          </table:table-cell>
          <table:table-cell table:style-name="ce34" table:formula="of:=[.$N17]*1+[.$O17]*2+[.$P17]*4" office:value-type="float" office:value="0" calcext:value-type="float">
            <text:p>0</text:p>
          </table:table-cell>
          <table:table-cell table:style-name="ce95" table:formula="of:=VLOOKUP([.Q17];[.$L$2:.$M$9]; 2)" office:value-type="string" office:string-value="&quot;noCF&quot;" calcext:value-type="string">
            <text:p>"noCF"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3" table:number-columns-spanned="2" table:number-rows-spanned="1"/>
          <table:covered-table-cell table:style-name="ce41"/>
          <table:table-cell table:style-name="ce10"/>
          <table:table-cell table:style-name="ce65"/>
          <table:table-cell table:style-name="ce80" table:formula="of:=IF(ROW()=2; [.$A$13]; [.E17]+1)" office:value-type="date" office:date-value="2025-11-29" calcext:value-type="date">
            <text:p>Sa 29</text:p>
          </table:table-cell>
          <table:table-cell table:style-name="ce82" table:formula="of:=IF( [.$B$2]+([.$B$10])*COUNT([.$E$2:.E18])&gt;[.$B$3]; &quot;&quot;; [.$B$2]+([.$B$10])*COUNT([.$E$2:.E18]) )">
            <text:p/>
          </table:table-cell>
          <table:table-cell table:style-name="ce87"/>
          <table:table-cell table:style-name="ce87" table:formula="of:=IF( ISBLANK([.G18])=TRUE(); &quot;&quot;; IF(ROW()=2; [.$G$2]-[.$B$2]; [.G18]-[.G17]) )">
            <text:p/>
          </table:table-cell>
          <table:table-cell table:style-name="ce89" table:formula="of:=IF( ISBLANK([.G18])=TRUE(); &quot;&quot;; AVERAGE([.$H$2:.H18]) )">
            <text:p/>
          </table:table-cell>
          <table:table-cell table:style-name="ce94" table:formula="of:=IF( ISBLANK([.G18])=TRUE(); &quot;&quot;; [.$B$8] - ( ([.$B$4]*COUNT([.$E$2:.E18]))/([.G18]-[.$B$2]) ) )">
            <text:p/>
          </table:table-cell>
          <table:table-cell table:style-name="ce95"/>
          <table:table-cell table:style-name="ce34" table:number-columns-repeated="2"/>
          <table:table-cell table:style-name="ce110" table:formula="of:=ISNUMBER([.$I18]) * ([.$I18]&gt;=[.$N$1])" office:value-type="float" office:value="0" calcext:value-type="float">
            <text:p>0</text:p>
          </table:table-cell>
          <table:table-cell table:style-name="ce110" table:formula="of:=ISNUMBER([.$I18]) * ([.$I18]&lt;=[.$O$1])" office:value-type="float" office:value="0" calcext:value-type="float">
            <text:p>0</text:p>
          </table:table-cell>
          <table:table-cell table:style-name="ce110" table:formula="of:=ISNUMBER([.$I18]) * ([.$I18]&lt;[.$P$1])" office:value-type="float" office:value="0" calcext:value-type="float">
            <text:p>0</text:p>
          </table:table-cell>
          <table:table-cell table:style-name="ce34" table:formula="of:=[.$N18]*1+[.$O18]*2+[.$P18]*4" office:value-type="float" office:value="0" calcext:value-type="float">
            <text:p>0</text:p>
          </table:table-cell>
          <table:table-cell table:style-name="ce95" table:formula="of:=VLOOKUP([.Q18];[.$L$2:.$M$9]; 2)" office:value-type="string" office:string-value="&quot;noCF&quot;" calcext:value-type="string">
            <text:p>"noCF"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14" table:formula="of:=COUNTIF([.G2:.G215];&quot;&gt;0&quot;)" office:value-type="float" office:value="15" calcext:value-type="float">
            <text:p>✓ 15</text:p>
          </table:table-cell>
          <table:table-cell table:style-name="ce58" table:formula="of:=ROUNDUP( [.B8]-[.A19]-LOOKUP(2;1/ISNUMBER([.J2:.J215]);[.J2:.J215]) )" office:value-type="float" office:value="1" calcext:value-type="float">
            <text:p>+1</text:p>
          </table:table-cell>
          <table:table-cell table:style-name="ce34"/>
          <table:table-cell table:style-name="ce65"/>
          <table:table-cell table:style-name="ce80" table:formula="of:=IF(ROW()=2; [.$A$13]; [.E18]+1)" office:value-type="date" office:date-value="2025-11-30" calcext:value-type="date">
            <text:p>So 30</text:p>
          </table:table-cell>
          <table:table-cell table:style-name="ce82" table:formula="of:=IF( [.$B$2]+([.$B$10])*COUNT([.$E$2:.E19])&gt;[.$B$3]; &quot;&quot;; [.$B$2]+([.$B$10])*COUNT([.$E$2:.E19]) )">
            <text:p/>
          </table:table-cell>
          <table:table-cell table:style-name="ce87"/>
          <table:table-cell table:style-name="ce87" table:formula="of:=IF( ISBLANK([.G19])=TRUE(); &quot;&quot;; IF(ROW()=2; [.$G$2]-[.$B$2]; [.G19]-[.G18]) )">
            <text:p/>
          </table:table-cell>
          <table:table-cell table:style-name="ce89" table:formula="of:=IF( ISBLANK([.G19])=TRUE(); &quot;&quot;; AVERAGE([.$H$2:.H19]) )">
            <text:p/>
          </table:table-cell>
          <table:table-cell table:style-name="ce94" table:formula="of:=IF( ISBLANK([.G19])=TRUE(); &quot;&quot;; [.$B$8] - ( ([.$B$4]*COUNT([.$E$2:.E19]))/([.G19]-[.$B$2]) ) )">
            <text:p/>
          </table:table-cell>
          <table:table-cell table:style-name="ce95"/>
          <table:table-cell table:style-name="ce34" table:number-columns-repeated="2"/>
          <table:table-cell table:style-name="ce110" table:formula="of:=ISNUMBER([.$I19]) * ([.$I19]&gt;=[.$N$1])" office:value-type="float" office:value="0" calcext:value-type="float">
            <text:p>0</text:p>
          </table:table-cell>
          <table:table-cell table:style-name="ce110" table:formula="of:=ISNUMBER([.$I19]) * ([.$I19]&lt;=[.$O$1])" office:value-type="float" office:value="0" calcext:value-type="float">
            <text:p>0</text:p>
          </table:table-cell>
          <table:table-cell table:style-name="ce110" table:formula="of:=ISNUMBER([.$I19]) * ([.$I19]&lt;[.$P$1])" office:value-type="float" office:value="0" calcext:value-type="float">
            <text:p>0</text:p>
          </table:table-cell>
          <table:table-cell table:style-name="ce34" table:formula="of:=[.$N19]*1+[.$O19]*2+[.$P19]*4" office:value-type="float" office:value="0" calcext:value-type="float">
            <text:p>0</text:p>
          </table:table-cell>
          <table:table-cell table:style-name="ce95" table:formula="of:=VLOOKUP([.Q19];[.$L$2:.$M$9]; 2)" office:value-type="string" office:string-value="&quot;noCF&quot;" calcext:value-type="string">
            <text:p>"noCF"</text:p>
          </table:table-cell>
          <table:table-cell table:style-name="ce34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15" table:formula="of:=([.A13]-1)+[.A19]" office:value-type="date" office:date-value="2025-11-27" calcext:value-type="date">
            <text:p>27.11.25</text:p>
          </table:table-cell>
          <table:table-cell table:style-name="ce15" table:formula="of:=([.A13]-1)+[.A19]+[.B19]" office:value-type="date" office:date-value="2025-11-28" calcext:value-type="date">
            <text:p>28.11.25</text:p>
          </table:table-cell>
          <table:table-cell table:style-name="ce34"/>
          <table:table-cell table:style-name="ce65"/>
          <table:table-cell table:style-name="ce80" table:formula="of:=IF(ROW()=2; [.$A$13]; [.E19]+1)" office:value-type="date" office:date-value="2025-12-01" calcext:value-type="date">
            <text:p>Mo 1</text:p>
          </table:table-cell>
          <table:table-cell table:style-name="ce82" table:formula="of:=IF( [.$B$2]+([.$B$10])*COUNT([.$E$2:.E20])&gt;[.$B$3]; &quot;&quot;; [.$B$2]+([.$B$10])*COUNT([.$E$2:.E20]) )">
            <text:p/>
          </table:table-cell>
          <table:table-cell table:style-name="ce87"/>
          <table:table-cell table:style-name="ce87" table:formula="of:=IF( ISBLANK([.G20])=TRUE(); &quot;&quot;; IF(ROW()=2; [.$G$2]-[.$B$2]; [.G20]-[.G19]) )">
            <text:p/>
          </table:table-cell>
          <table:table-cell table:style-name="ce89" table:formula="of:=IF( ISBLANK([.G20])=TRUE(); &quot;&quot;; AVERAGE([.$H$2:.H20]) )">
            <text:p/>
          </table:table-cell>
          <table:table-cell table:style-name="ce94" table:formula="of:=IF( ISBLANK([.G20])=TRUE(); &quot;&quot;; [.$B$8] - ( ([.$B$4]*COUNT([.$E$2:.E20]))/([.G20]-[.$B$2]) ) )">
            <text:p/>
          </table:table-cell>
          <table:table-cell table:style-name="ce95"/>
          <table:table-cell table:style-name="ce10" table:number-columns-repeated="2"/>
          <table:table-cell table:style-name="ce110" table:formula="of:=ISNUMBER([.$I20]) * ([.$I20]&gt;=[.$N$1])" office:value-type="float" office:value="0" calcext:value-type="float">
            <text:p>0</text:p>
          </table:table-cell>
          <table:table-cell table:style-name="ce110" table:formula="of:=ISNUMBER([.$I20]) * ([.$I20]&lt;=[.$O$1])" office:value-type="float" office:value="0" calcext:value-type="float">
            <text:p>0</text:p>
          </table:table-cell>
          <table:table-cell table:style-name="ce110" table:formula="of:=ISNUMBER([.$I20]) * ([.$I20]&lt;[.$P$1])" office:value-type="float" office:value="0" calcext:value-type="float">
            <text:p>0</text:p>
          </table:table-cell>
          <table:table-cell table:style-name="ce34" table:formula="of:=[.$N20]*1+[.$O20]*2+[.$P20]*4" office:value-type="float" office:value="0" calcext:value-type="float">
            <text:p>0</text:p>
          </table:table-cell>
          <table:table-cell table:style-name="ce95" table:formula="of:=VLOOKUP([.Q20];[.$L$2:.$M$9]; 2)" office:value-type="string" office:string-value="&quot;noCF&quot;" calcext:value-type="string">
            <text:p>"noCF"</text:p>
          </table:table-cell>
          <table:table-cell table:style-name="ce10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18" table:number-columns-spanned="2" table:number-rows-spanned="1"/>
          <table:covered-table-cell table:style-name="ce59"/>
          <table:table-cell table:style-name="ce34"/>
          <table:table-cell table:style-name="ce65"/>
          <table:table-cell table:style-name="ce80" table:formula="of:=IF(ROW()=2; [.$A$13]; [.E20]+1)" office:value-type="date" office:date-value="2025-12-02" calcext:value-type="date">
            <text:p>Di 2</text:p>
          </table:table-cell>
          <table:table-cell table:style-name="ce82" table:formula="of:=IF( [.$B$2]+([.$B$10])*COUNT([.$E$2:.E21])&gt;[.$B$3]; &quot;&quot;; [.$B$2]+([.$B$10])*COUNT([.$E$2:.E21]) )">
            <text:p/>
          </table:table-cell>
          <table:table-cell table:style-name="ce87"/>
          <table:table-cell table:style-name="ce87" table:formula="of:=IF( ISBLANK([.G21])=TRUE(); &quot;&quot;; IF(ROW()=2; [.$G$2]-[.$B$2]; [.G21]-[.G20]) )">
            <text:p/>
          </table:table-cell>
          <table:table-cell table:style-name="ce89" table:formula="of:=IF( ISBLANK([.G21])=TRUE(); &quot;&quot;; AVERAGE([.$H$2:.H21]) )">
            <text:p/>
          </table:table-cell>
          <table:table-cell table:style-name="ce94" table:formula="of:=IF( ISBLANK([.G21])=TRUE(); &quot;&quot;; [.$B$8] - ( ([.$B$4]*COUNT([.$E$2:.E21]))/([.G21]-[.$B$2]) ) )">
            <text:p/>
          </table:table-cell>
          <table:table-cell table:style-name="ce95"/>
          <table:table-cell table:style-name="ce13" table:number-columns-repeated="2"/>
          <table:table-cell table:style-name="ce110" table:formula="of:=ISNUMBER([.$I21]) * ([.$I21]&gt;=[.$N$1])" office:value-type="float" office:value="0" calcext:value-type="float">
            <text:p>0</text:p>
          </table:table-cell>
          <table:table-cell table:style-name="ce110" table:formula="of:=ISNUMBER([.$I21]) * ([.$I21]&lt;=[.$O$1])" office:value-type="float" office:value="0" calcext:value-type="float">
            <text:p>0</text:p>
          </table:table-cell>
          <table:table-cell table:style-name="ce110" table:formula="of:=ISNUMBER([.$I21]) * ([.$I21]&lt;[.$P$1])" office:value-type="float" office:value="0" calcext:value-type="float">
            <text:p>0</text:p>
          </table:table-cell>
          <table:table-cell table:style-name="ce34" table:formula="of:=[.$N21]*1+[.$O21]*2+[.$P21]*4" office:value-type="float" office:value="0" calcext:value-type="float">
            <text:p>0</text:p>
          </table:table-cell>
          <table:table-cell table:style-name="ce95" table:formula="of:=VLOOKUP([.Q21];[.$L$2:.$M$9]; 2)" office:value-type="string" office:string-value="&quot;noCF&quot;" calcext:value-type="string">
            <text:p>"noCF"</text:p>
          </table:table-cell>
          <table:table-cell table:style-name="ce13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19" table:formula="of:=IF( [.B8]-[.A19]=0; 0; ( [.B3]-MAX([.G2:.G215]) ) / ([.B8]-[.A19]) )" office:value-type="float" office:value="3" calcext:value-type="float" table:number-columns-spanned="2" table:number-rows-spanned="1">
            <text:p>3,00</text:p>
          </table:table-cell>
          <table:covered-table-cell table:style-name="ce60"/>
          <table:table-cell table:style-name="ce34"/>
          <table:table-cell table:style-name="ce65"/>
          <table:table-cell table:style-name="ce80" table:formula="of:=IF(ROW()=2; [.$A$13]; [.E21]+1)" office:value-type="date" office:date-value="2025-12-03" calcext:value-type="date">
            <text:p>Mi 3</text:p>
          </table:table-cell>
          <table:table-cell table:style-name="ce82" table:formula="of:=IF( [.$B$2]+([.$B$10])*COUNT([.$E$2:.E22])&gt;[.$B$3]; &quot;&quot;; [.$B$2]+([.$B$10])*COUNT([.$E$2:.E22]) )">
            <text:p/>
          </table:table-cell>
          <table:table-cell table:style-name="ce87"/>
          <table:table-cell table:style-name="ce87" table:formula="of:=IF( ISBLANK([.G22])=TRUE(); &quot;&quot;; IF(ROW()=2; [.$G$2]-[.$B$2]; [.G22]-[.G21]) )">
            <text:p/>
          </table:table-cell>
          <table:table-cell table:style-name="ce89" table:formula="of:=IF( ISBLANK([.G22])=TRUE(); &quot;&quot;; AVERAGE([.$H$2:.H22]) )">
            <text:p/>
          </table:table-cell>
          <table:table-cell table:style-name="ce94" table:formula="of:=IF( ISBLANK([.G22])=TRUE(); &quot;&quot;; [.$B$8] - ( ([.$B$4]*COUNT([.$E$2:.E22]))/([.G22]-[.$B$2]) ) )">
            <text:p/>
          </table:table-cell>
          <table:table-cell table:style-name="ce95"/>
          <table:table-cell table:style-name="ce10" table:number-columns-repeated="2"/>
          <table:table-cell table:style-name="ce110" table:formula="of:=ISNUMBER([.$I22]) * ([.$I22]&gt;=[.$N$1])" office:value-type="float" office:value="0" calcext:value-type="float">
            <text:p>0</text:p>
          </table:table-cell>
          <table:table-cell table:style-name="ce110" table:formula="of:=ISNUMBER([.$I22]) * ([.$I22]&lt;=[.$O$1])" office:value-type="float" office:value="0" calcext:value-type="float">
            <text:p>0</text:p>
          </table:table-cell>
          <table:table-cell table:style-name="ce110" table:formula="of:=ISNUMBER([.$I22]) * ([.$I22]&lt;[.$P$1])" office:value-type="float" office:value="0" calcext:value-type="float">
            <text:p>0</text:p>
          </table:table-cell>
          <table:table-cell table:style-name="ce34" table:formula="of:=[.$N22]*1+[.$O22]*2+[.$P22]*4" office:value-type="float" office:value="0" calcext:value-type="float">
            <text:p>0</text:p>
          </table:table-cell>
          <table:table-cell table:style-name="ce95" table:formula="of:=VLOOKUP([.Q22];[.$L$2:.$M$9]; 2)" office:value-type="string" office:string-value="&quot;noCF&quot;" calcext:value-type="string">
            <text:p>"noCF"</text:p>
          </table:table-cell>
          <table:table-cell table:style-name="ce10" table:number-columns-repeated="16322"/>
          <table:table-cell table:style-name="ce95" table:number-columns-repeated="30"/>
          <table:table-cell table:style-name="ce13" table:number-columns-repeated="14"/>
        </table:table-row>
        <table:table-row table:style-name="ro1">
          <table:table-cell table:style-name="ce4" table:number-columns-repeated="10"/>
          <table:table-cell table:number-columns-repeated="16374"/>
        </table:table-row>
        <table:table-row table:style-name="ro1">
          <table:table-cell table:style-name="ce4" table:number-columns-repeated="10"/>
          <table:table-cell/>
          <table:table-cell table:style-name="Default" table:number-columns-repeated="5"/>
          <table:table-cell table:number-columns-repeated="16368"/>
        </table:table-row>
        <table:table-row table:style-name="ro1">
          <table:table-cell table:style-name="ce31" office:value-type="string" calcext:value-type="string">
            <text:p>The example seems badly chosen. All the values occurring in column I are below the threshold in B10, e.g.</text:p>
          </table:table-cell>
          <table:table-cell table:style-name="ce48" table:number-columns-repeated="9"/>
          <table:table-cell table:style-name="ce84" table:number-columns-repeated="5"/>
          <table:table-cell table:style-name="ce91"/>
          <table:table-cell table:number-columns-repeated="16368"/>
        </table:table-row>
        <table:table-row table:style-name="ro1">
          <table:table-cell table:style-name="ce32" office:value-type="string" calcext:value-type="string">
            <text:p>To see the functionality of what I suggest, you need a better example.</text:p>
          </table:table-cell>
          <table:table-cell table:number-columns-repeated="10"/>
          <table:table-cell table:style-name="Default" table:number-columns-repeated="4"/>
          <table:table-cell table:number-columns-repeated="16369"/>
        </table:table-row>
        <table:table-row table:style-name="ro1">
          <table:table-cell table:style-name="ce34"/>
          <table:table-cell table:number-columns-repeated="10"/>
          <table:table-cell table:style-name="Default" table:number-columns-repeated="4"/>
          <table:table-cell table:number-columns-repeated="16369"/>
        </table:table-row>
        <table:table-row table:style-name="ro2">
          <table:table-cell table:style-name="ce32" office:value-type="string" calcext:value-type="string">
            <text:p>The "cost" of extra columnd used for helper formulsas is generally extremely overestimated.</text:p>
          </table:table-cell>
          <table:table-cell table:number-columns-repeated="10"/>
          <table:table-cell table:style-name="Default" table:number-columns-repeated="4"/>
          <table:table-cell table:number-columns-repeated="16369"/>
        </table:table-row>
        <table:table-row table:style-name="ro2">
          <table:table-cell table:style-name="ce32" office:value-type="string" calcext:value-type="string">
            <text:p>The advantage of getting a clear and maintainable design should be much appreciated.</text:p>
          </table:table-cell>
          <table:table-cell table:number-columns-repeated="10"/>
          <table:table-cell table:style-name="Default" table:number-columns-repeated="4"/>
          <table:table-cell table:number-columns-repeated="16369"/>
        </table:table-row>
        <table:table-row table:style-name="ro2">
          <table:table-cell table:style-name="ce32" office:value-type="string" calcext:value-type="string">
            <text:p>The helper colums can be placed out of view or grouped an hidden if not under maintenance.</text:p>
          </table:table-cell>
          <table:table-cell table:number-columns-repeated="10"/>
          <table:table-cell table:style-name="Default" table:number-columns-repeated="4"/>
          <table:table-cell table:number-columns-repeated="16369"/>
        </table:table-row>
        <table:table-row table:style-name="ro1">
          <table:table-cell table:style-name="ce35" office:value-type="string" calcext:value-type="string">
            <text:p>To use "among the top 1 of a collection of values" for "maximum value of the collection" is not recommendable.</text:p>
          </table:table-cell>
          <table:table-cell table:number-columns-repeated="10"/>
          <table:table-cell table:style-name="Default" table:number-columns-repeated="4"/>
          <table:table-cell table:number-columns-repeated="16369"/>
        </table:table-row>
        <table:table-row table:style-name="ro1" table:number-rows-repeated="6">
          <table:table-cell table:number-columns-repeated="16384"/>
        </table:table-row>
        <table:table-row table:style-name="ro3">
          <table:table-cell table:number-columns-repeated="5"/>
          <table:table-cell table:style-name="Accent_20_3" office:value-type="string" calcext:value-type="string">
            <text:p>POS.</text:p>
          </table:table-cell>
          <table:table-cell table:style-name="Accent_20_3" office:value-type="string" calcext:value-type="string">
            <text:p>RANDOM VALUE</text:p>
          </table:table-cell>
          <table:table-cell table:style-name="Accent_20_3"/>
          <table:table-cell table:style-name="Accent_20_3" office:value-type="string" calcext:value-type="string">
            <text:p>MEAN VALUE</text:p>
          </table:table-cell>
          <table:table-cell/>
          <table:table-cell table:style-name="Accent_20_3" office:value-type="string" calcext:value-type="string" table:number-columns-spanned="2" table:number-rows-spanned="1">
            <text:p>CONDiTiON</text:p>
            <text:p>[I40:I50]</text:p>
          </table:table-cell>
          <table:covered-table-cell/>
          <table:table-cell table:style-name="Accent_20_3" office:value-type="string" calcext:value-type="string">
            <text:p>CELL VALUE</text:p>
          </table:table-cell>
          <table:table-cell table:style-name="Accent_20_3" office:value-type="string" calcext:value-type="string">
            <text:p>CELLSTYLE</text:p>
          </table:table-cell>
          <table:table-cell table:number-columns-repeated="16370"/>
        </table:table-row>
        <table:table-row table:style-name="ro1">
          <table:table-cell table:number-columns-repeated="5"/>
          <table:table-cell table:style-name="ce83" office:value-type="string" calcext:value-type="string">
            <text:p>#</text:p>
          </table:table-cell>
          <table:table-cell table:number-columns-repeated="6"/>
          <table:table-cell table:style-name="ce104"/>
          <table:table-cell table:style-name="ce113"/>
          <table:table-cell table:number-columns-repeated="16370"/>
        </table:table-row>
        <table:table-row table:style-name="ro1">
          <table:table-cell table:number-columns-repeated="5"/>
          <table:table-cell table:style-name="ce85" office:value-type="float" office:value="1" calcext:value-type="float">
            <text:p>1</text:p>
          </table:table-cell>
          <table:table-cell table:formula="of:=INT(RAND()*100)" office:value-type="float" office:value="6" calcext:value-type="float">
            <text:p>6</text:p>
          </table:table-cell>
          <table:table-cell/>
          <table:table-cell table:style-name="ce90" table:formula="of:=IF(ISBLANK([.G40]);&quot;–&quot;;ROUND(AVERAGE([.G$40:.G40]);2))" office:value-type="float" office:value="6" calcext:value-type="float">
            <text:p>6</text:p>
          </table:table-cell>
          <table:table-cell/>
          <table:table-cell table:style-name="ce97" office:value-type="string" calcext:value-type="string">
            <text:p>#1</text:p>
          </table:table-cell>
          <table:table-cell office:value-type="string" calcext:value-type="string">
            <text:p>MAX(I$40:I$50)</text:p>
          </table:table-cell>
          <table:table-cell table:style-name="ce105" office:value-type="float" office:value="999" calcext:value-type="float">
            <text:p>▲ 999,00</text:p>
          </table:table-cell>
          <table:table-cell table:style-name="ce114" office:value-type="string" calcext:value-type="string">
            <text:p>cfMax</text:p>
          </table:table-cell>
          <table:table-cell table:style-name="Default"/>
          <table:table-cell table:number-columns-repeated="16369"/>
        </table:table-row>
        <table:table-row table:style-name="ro1">
          <table:table-cell table:number-columns-repeated="5"/>
          <table:table-cell table:style-name="ce85" office:value-type="float" office:value="2" calcext:value-type="float">
            <text:p>2</text:p>
          </table:table-cell>
          <table:table-cell table:formula="of:=INT(RAND()*100)" office:value-type="float" office:value="47" calcext:value-type="float">
            <text:p>47</text:p>
          </table:table-cell>
          <table:table-cell/>
          <table:table-cell table:style-name="ce90" table:formula="of:=IF(ISBLANK([.G41]);&quot;–&quot;;ROUND(AVERAGE([.G$40:.G41]);2))" office:value-type="float" office:value="26.5" calcext:value-type="float">
            <text:p>26,5</text:p>
          </table:table-cell>
          <table:table-cell/>
          <table:table-cell table:style-name="ce97" office:value-type="string" calcext:value-type="string">
            <text:p>#2</text:p>
          </table:table-cell>
          <table:table-cell office:value-type="string" calcext:value-type="string">
            <text:p>MiN(I$40:I$50)</text:p>
          </table:table-cell>
          <table:table-cell table:style-name="ce106" office:value-type="float" office:value="9" calcext:value-type="float">
            <text:p>▼ 9,00</text:p>
          </table:table-cell>
          <table:table-cell table:style-name="ce115" office:value-type="string" calcext:value-type="string">
            <text:p>cfMin</text:p>
          </table:table-cell>
          <table:table-cell table:number-columns-repeated="16370"/>
        </table:table-row>
        <table:table-row table:style-name="ro1">
          <table:table-cell table:number-columns-repeated="5"/>
          <table:table-cell table:style-name="ce85" office:value-type="float" office:value="3" calcext:value-type="float">
            <text:p>3</text:p>
          </table:table-cell>
          <table:table-cell table:formula="of:=INT(RAND()*100)" office:value-type="float" office:value="87" calcext:value-type="float">
            <text:p>87</text:p>
          </table:table-cell>
          <table:table-cell/>
          <table:table-cell table:style-name="ce90" table:formula="of:=IF(ISBLANK([.G42]);&quot;–&quot;;ROUND(AVERAGE([.G$40:.G42]);2))" office:value-type="float" office:value="46.67" calcext:value-type="float">
            <text:p>46,67</text:p>
          </table:table-cell>
          <table:table-cell/>
          <table:table-cell table:style-name="ce97" office:value-type="string" calcext:value-type="string">
            <text:p>#3</text:p>
          </table:table-cell>
          <table:table-cell office:value-type="string" calcext:value-type="string">
            <text:p>!=""</text:p>
          </table:table-cell>
          <table:table-cell table:style-name="ce107" office:value-type="float" office:value="0" calcext:value-type="float">
            <text:p>0</text:p>
          </table:table-cell>
          <table:table-cell table:style-name="ce116" office:value-type="string" calcext:value-type="string">
            <text:p>red background</text:p>
          </table:table-cell>
          <table:table-cell table:number-columns-repeated="16370"/>
        </table:table-row>
        <table:table-row table:style-name="ro1">
          <table:table-cell table:number-columns-repeated="5"/>
          <table:table-cell table:style-name="ce85" office:value-type="float" office:value="4" calcext:value-type="float">
            <text:p>4</text:p>
          </table:table-cell>
          <table:table-cell table:formula="of:=INT(RAND()*100)" office:value-type="float" office:value="76" calcext:value-type="float">
            <text:p>76</text:p>
          </table:table-cell>
          <table:table-cell/>
          <table:table-cell table:style-name="ce90" table:formula="of:=IF(ISBLANK([.G43]);&quot;–&quot;;ROUND(AVERAGE([.G$40:.G43]);2))" office:value-type="float" office:value="54" calcext:value-type="float">
            <text:p>54</text:p>
          </table:table-cell>
          <table:table-cell table:number-columns-repeated="16375"/>
        </table:table-row>
        <table:table-row table:style-name="ro1">
          <table:table-cell table:number-columns-repeated="5"/>
          <table:table-cell table:style-name="ce85" office:value-type="float" office:value="5" calcext:value-type="float">
            <text:p>5</text:p>
          </table:table-cell>
          <table:table-cell table:formula="of:=INT(RAND()*100)" office:value-type="float" office:value="50" calcext:value-type="float">
            <text:p>50</text:p>
          </table:table-cell>
          <table:table-cell/>
          <table:table-cell table:style-name="ce90" table:formula="of:=IF(ISBLANK([.G44]);&quot;–&quot;;ROUND(AVERAGE([.G$40:.G44]);2))" office:value-type="float" office:value="53.2" calcext:value-type="float">
            <text:p>53,2</text:p>
          </table:table-cell>
          <table:table-cell table:number-columns-repeated="3"/>
          <table:table-cell table:style-name="ce108"/>
          <table:table-cell table:number-columns-repeated="16371"/>
        </table:table-row>
        <table:table-row table:style-name="ro1">
          <table:table-cell table:number-columns-repeated="5"/>
          <table:table-cell table:style-name="ce85" office:value-type="float" office:value="6" calcext:value-type="float">
            <text:p>6</text:p>
          </table:table-cell>
          <table:table-cell table:formula="of:=INT(RAND()*100)" office:value-type="float" office:value="69" calcext:value-type="float">
            <text:p>69</text:p>
          </table:table-cell>
          <table:table-cell/>
          <table:table-cell table:style-name="ce90" table:formula="of:=IF(ISBLANK([.G45]);&quot;–&quot;;ROUND(AVERAGE([.G$40:.G45]);2))" office:value-type="float" office:value="55.83" calcext:value-type="float">
            <text:p>55,83</text:p>
          </table:table-cell>
          <table:table-cell table:number-columns-repeated="3"/>
          <table:table-cell table:style-name="ce108"/>
          <table:table-cell table:number-columns-repeated="16371"/>
        </table:table-row>
        <table:table-row table:style-name="ro1">
          <table:table-cell table:number-columns-repeated="5"/>
          <table:table-cell table:style-name="ce85" office:value-type="float" office:value="7" calcext:value-type="float">
            <text:p>7</text:p>
          </table:table-cell>
          <table:table-cell table:formula="of:=INT(RAND()*100)" office:value-type="float" office:value="43" calcext:value-type="float">
            <text:p>43</text:p>
          </table:table-cell>
          <table:table-cell/>
          <table:table-cell table:style-name="ce90" table:formula="of:=IF(ISBLANK([.G46]);&quot;–&quot;;ROUND(AVERAGE([.G$40:.G46]);2))" office:value-type="float" office:value="54" calcext:value-type="float">
            <text:p>54</text:p>
          </table:table-cell>
          <table:table-cell table:number-columns-repeated="3"/>
          <table:table-cell table:style-name="ce108"/>
          <table:table-cell table:number-columns-repeated="16371"/>
        </table:table-row>
        <table:table-row table:style-name="ro1">
          <table:table-cell table:number-columns-repeated="5"/>
          <table:table-cell table:style-name="ce85" office:value-type="float" office:value="8" calcext:value-type="float">
            <text:p>8</text:p>
          </table:table-cell>
          <table:table-cell table:formula="of:=INT(RAND()*100)" office:value-type="float" office:value="76" calcext:value-type="float">
            <text:p>76</text:p>
          </table:table-cell>
          <table:table-cell/>
          <table:table-cell table:style-name="ce90" table:formula="of:=IF(ISBLANK([.G47]);&quot;–&quot;;ROUND(AVERAGE([.G$40:.G47]);2))" office:value-type="float" office:value="56.75" calcext:value-type="float">
            <text:p>56,75</text:p>
          </table:table-cell>
          <table:table-cell table:number-columns-repeated="16375"/>
        </table:table-row>
        <table:table-row table:style-name="ro1">
          <table:table-cell table:number-columns-repeated="5"/>
          <table:table-cell table:style-name="ce85" office:value-type="float" office:value="9" calcext:value-type="float">
            <text:p>9</text:p>
          </table:table-cell>
          <table:table-cell table:formula="of:=INT(RAND()*100)" office:value-type="float" office:value="96" calcext:value-type="float">
            <text:p>96</text:p>
          </table:table-cell>
          <table:table-cell/>
          <table:table-cell table:style-name="ce90" table:formula="of:=IF(ISBLANK([.G48]);&quot;–&quot;;ROUND(AVERAGE([.G$40:.G48]);2))" office:value-type="float" office:value="61.11" calcext:value-type="float">
            <text:p>61,11</text:p>
          </table:table-cell>
          <table:table-cell table:number-columns-repeated="16375"/>
        </table:table-row>
        <table:table-row table:style-name="ro1">
          <table:table-cell table:number-columns-repeated="5"/>
          <table:table-cell table:style-name="ce85" office:value-type="float" office:value="10" calcext:value-type="float">
            <text:p>10</text:p>
          </table:table-cell>
          <table:table-cell table:formula="of:=INT(RAND()*100)" office:value-type="float" office:value="42" calcext:value-type="float">
            <text:p>42</text:p>
          </table:table-cell>
          <table:table-cell/>
          <table:table-cell table:style-name="ce90" table:formula="of:=IF(ISBLANK([.G49]);&quot;–&quot;;ROUND(AVERAGE([.G$40:.G49]);2))" office:value-type="float" office:value="59.2" calcext:value-type="float">
            <text:p>59,2</text:p>
          </table:table-cell>
          <table:table-cell table:number-columns-repeated="16375"/>
        </table:table-row>
        <table:table-row table:style-name="ro1">
          <table:table-cell table:number-columns-repeated="5"/>
          <table:table-cell table:style-name="ce85" office:value-type="float" office:value="11" calcext:value-type="float">
            <text:p>11</text:p>
          </table:table-cell>
          <table:table-cell table:formula="of:=INT(RAND()*100)" office:value-type="float" office:value="53" calcext:value-type="float">
            <text:p>53</text:p>
          </table:table-cell>
          <table:table-cell/>
          <table:table-cell table:style-name="ce90" table:formula="of:=IF(ISBLANK([.G50]);&quot;–&quot;;ROUND(AVERAGE([.G$40:.G50]);2))" office:value-type="float" office:value="58.64" calcext:value-type="float">
            <text:p>58,64</text:p>
          </table:table-cell>
          <table:table-cell table:number-columns-repeated="16375"/>
        </table:table-row>
        <table:table-row table:style-name="ro1" table:number-rows-repeated="43">
          <table:table-cell table:number-columns-repeated="16384"/>
        </table:table-row>
        <table:table-row table:style-name="ro4" table:number-rows-repeated="1048482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TAB1.I40:TAB1.I50">
            <calcext:condition calcext:apply-style-name="cfMax" calcext:value="=MAX([.I$40:.I$50])" calcext:base-cell-address="TAB1.I40"/>
            <calcext:condition calcext:apply-style-name="cfMin" calcext:value="=MIN([.I$40:.I$50])" calcext:base-cell-address="TAB1.I40"/>
            <calcext:condition calcext:apply-style-name="red background" calcext:value="!=&quot;&quot;" calcext:base-cell-address="TAB1.I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4">
      <number:month number:style="long" number:textual="true"/>
    </number:date-style>
    <number:number-style style:name="N115">
      <number:text>▲ </number:text>
      <number:number number:decimal-places="2" number:min-decimal-places="2" number:min-integer-digits="1"/>
    </number:number-style>
    <number:number-style style:name="N116P0" style:volatile="true">
      <number:text>▲ </number:text>
      <number:number number:decimal-places="2" number:min-decimal-places="2" number:min-integer-digits="1"/>
    </number:number-style>
    <number:number-style style:name="N116">
      <number:text>▲ -</number:text>
      <number:number number:decimal-places="2" number:min-decimal-places="2" number:min-integer-digits="1"/>
      <style:map style:condition="value()&gt;=0" style:apply-style-name="N116P0"/>
    </number:number-style>
    <number:number-style style:name="N117">
      <number:text>▼ </number:text>
      <number:number number:decimal-places="2" number:min-decimal-places="2" number:min-integer-digits="1"/>
    </number:number-style>
    <number:number-style style:name="N118P0" style:volatile="true">
      <number:text>▼ </number:text>
      <number:number number:decimal-places="2" number:min-decimal-places="2" number:min-integer-digits="1"/>
    </number:number-style>
    <number:number-style style:name="N118">
      <number:text>▼ -</number:text>
      <number:number number:decimal-places="2" number:min-decimal-places="2" number:min-integer-digits="1"/>
      <style:map style:condition="value()&gt;=0" style:apply-style-name="N118P0"/>
    </number:number-style>
    <number:number-style style:name="N119">
      <number:text>╬ </number:text>
      <number:number number:decimal-places="2" number:min-decimal-places="2"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3P0" style:volatile="true">
      <number:text>▲ </number:text>
      <number:number number:decimal-places="0" number:min-decimal-places="0" number:min-integer-digits="1"/>
    </number:number-style>
    <number:number-style style:name="N123">
      <number:text>▲ -</number:text>
      <number:number number:decimal-places="0" number:min-decimal-places="0" number:min-integer-digits="1"/>
      <style:map style:condition="value()&gt;=0" style:apply-style-name="N123P0"/>
    </number:number-style>
    <number:number-style style:name="N125P0" style:volatile="true">
      <number:text>▼ </number:text>
      <number:number number:decimal-places="0" number:min-decimal-places="0" number:min-integer-digits="1"/>
    </number:number-style>
    <number:number-style style:name="N125">
      <number:text>▼ -</number:text>
      <number:number number:decimal-places="0" number:min-decimal-places="0" number:min-integer-digits="1"/>
      <style:map style:condition="value()&gt;=0" style:apply-style-name="N125P0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date-style style:name="N128">
      <number:day number:style="long"/>
      <number:text>-</number:text>
      <number:month number:style="long"/>
      <number:text>-</number:text>
      <number:year number:style="long"/>
    </number:date-style>
    <number:date-style style:name="N129">
      <number:day number:style="long"/>
    </number:date-style>
    <number:date-style style:name="N130">
      <number:day/>
    </number:date-style>
    <number:date-style style:name="N131">
      <number:day number:style="long"/>
      <number:text>-</number:text>
      <number:month number:style="long"/>
      <number:text>-</number:text>
      <number:year/>
    </number:date-style>
    <number:date-style style:name="N132">
      <number:month number:style="long"/>
    </number:date-style>
    <number:number-style style:name="N133">
      <number:number number:decimal-places="1" number:min-decimal-places="1" number:min-integer-digits="1"/>
    </number:number-style>
    <number:date-style style:name="N134">
      <number:day/>
      <number:text> </number:text>
      <number:month number:textual="true"/>
    </number:date-style>
    <number:date-style style:name="N135">
      <number:day/>
      <number:text> </number:text>
      <number:month number:style="long"/>
    </number:date-style>
    <number:date-style style:name="N136">
      <number:month number:textual="true"/>
    </number:date-style>
    <number:date-style style:name="N137">
      <number:month number:textual="true"/>
      <number:text>.</number:text>
    </number:date-style>
    <number:date-style style:name="N138">
      <number:day-of-week/>
      <number:text> </number:text>
      <number:day/>
    </number:date-style>
    <number:number-style style:name="N139">
      <number:text>+</number:text>
      <number:number number:decimal-places="0" number:min-decimal-places="0" number:min-integer-digits="1"/>
    </number:number-style>
    <number:number-style style:name="N140">
      <number:text>AVANCE MEDIO (</number:text>
      <number:number number:decimal-places="2" number:min-decimal-places="2" number:min-integer-digits="1"/>
      <number:text>)</number:text>
    </number:number-style>
    <number:number-style style:name="N142P0" style:volatile="true">
      <number:text>+</number:text>
      <number:number number:decimal-places="0" number:min-decimal-places="0" number:min-integer-digits="1"/>
    </number:number-style>
    <number:number-style style:name="N142P1" style:volatile="true">
      <number:text>-</number:text>
      <number:number number:decimal-places="0" number:min-decimal-places="0" number:min-integer-digits="1"/>
    </number:number-style>
    <number:number-style style:name="N142">
      <number:number number:decimal-places="0" number:min-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number:min-decimal-places="2" number:min-integer-digits="1"/>
      <number:text> ▲</number:text>
    </number:number-style>
    <number:number-style style:name="N144">
      <number:number number:decimal-places="2" number:min-decimal-places="2" number:min-integer-digits="1"/>
      <number:text> ▼</number:text>
    </number:number-style>
    <number:number-style style:name="N145">
      <number:number number:decimal-places="0" number:min-decimal-places="0" number:min-integer-digits="1"/>
      <number:text> ▲</number:text>
    </number:number-style>
    <number:number-style style:name="N146">
      <number:number number:decimal-places="0" number:min-decimal-places="0" number:min-integer-digits="1"/>
      <number:text> ▼</number:text>
    </number:number-style>
    <number:number-style style:name="N147">
      <number:text>✓ </number:text>
      <number:number number:decimal-places="0" number:min-decimal-places="0" number:min-integer-digits="1"/>
    </number:number-style>
    <number:number-style style:name="N148">
      <number:text>AVANCE MEDIO (</number:text>
      <number:number number:decimal-places="2" number:min-decimal-places="2" number:min-integer-digits="1"/>
      <number:text>)d</number:text>
    </number:number-style>
    <number:number-style style:name="N149">
      <number:text>Min= </number:text>
      <number:number number:min-integer-digits="1"/>
    </number:number-style>
    <number:number-style style:name="N150">
      <number:text>Max= </number:text>
      <number:number number:min-integer-digits="1"/>
    </number:number-style>
    <number:number-style style:name="N151">
      <number:text>Low </number:text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dddddd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style:text-align-source="fix" style:repeat-content="false" fo:wrap-option="wrap" fo:border-left="0.74pt solid #f2f2f2" fo:border-right="0.74pt solid #f2f2f2" fo:border-top="none" style:vertical-align="middle"/>
      <style:paragraph-properties fo:text-align="cent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ndo_20_azul_20_claro" style:display-name="fondo azul claro" style:family="table-cell" style:parent-style-name="Default">
      <style:table-cell-properties fo:background-color="#b4c7dc"/>
    </style:style>
    <style:style style:name="fondo_20_verde_20_oscuro" style:display-name="fondo verde oscuro" style:family="table-cell" style:parent-style-name="Default" style:data-style-name="N2">
      <style:table-cell-properties fo:background-color="#77bc65"/>
    </style:style>
    <style:style style:name="fondo_20_verde_20_claro" style:display-name="fondo verde claro" style:family="table-cell" style:parent-style-name="Default" style:data-style-name="N2">
      <style:table-cell-properties fo:background-color="#afd095"/>
    </style:style>
    <style:style style:name="fondo_20_máximo" style:display-name="fondo máximo" style:family="table-cell" style:parent-style-name="Default">
      <style:table-cell-properties fo:background-color="#23589c" style:diagonal-bl-tr="none" style:diagonal-tl-br="none"/>
      <style:text-properties fo:color="#ffffff" fo:font-weight="bold"/>
    </style:style>
    <style:style style:name="fondo_20_naranja_20_claro" style:display-name="fondo naranja claro" style:family="table-cell" style:parent-style-name="Default">
      <style:table-cell-properties fo:background-color="#ffb66c"/>
    </style:style>
    <style:style style:name="fondo_20_naranja_20_oscuro_20_horizontal" style:display-name="fondo naranja oscuro horizontal" style:family="table-cell" style:parent-style-name="Default">
      <style:table-cell-properties fo:background-color="#ff972f"/>
    </style:style>
    <style:style style:name="fondo_20_naranja_20_oscuro_20_vertical" style:display-name="fondo naranja oscuro vertical" style:family="table-cell" style:parent-style-name="fondo_20_naranja_20_oscuro_20_horizontal" style:data-style-name="N34">
      <style:table-cell-properties style:text-align-source="fix" style:repeat-content="false" style:rotation-angle="90" style:vertical-align="middle"/>
      <style:paragraph-properties fo:text-align="center"/>
      <style:text-properties fo:font-size="11pt" fo:font-weight="bold"/>
    </style:style>
    <style:style style:name="fondo_20_mínimo" style:display-name="fondo mínimo" style:family="table-cell" style:parent-style-name="Default">
      <style:table-cell-properties fo:background-color="#8d1d75"/>
      <style:text-properties fo:color="#dddddd" fo:font-weight="bold"/>
    </style:style>
    <style:style style:name="fondo_20_azul_20_oscuro" style:display-name="fondo azul oscuro" style:family="table-cell" style:parent-style-name="Default">
      <style:table-cell-properties fo:background-color="#729fcf"/>
    </style:style>
    <style:style style:name="fondo_20_rosa_20_oscuro" style:display-name="fondo rosa oscuro" style:family="table-cell" style:parent-style-name="fondo_20_naranja_20_oscuro_20_horizontal">
      <style:table-cell-properties fo:background-color="#ffaa95"/>
      <style:text-properties fo:color="#111111"/>
    </style:style>
    <style:style style:name="fondo_20_rosa_20_claro" style:display-name="fondo rosa claro" style:family="table-cell" style:parent-style-name="fondo_20_naranja_20_claro">
      <style:table-cell-properties fo:background-color="#ffd8ce"/>
      <style:text-properties fo:color="#111111"/>
    </style:style>
    <style:style style:name="fondo_20_fecha_20_actual" style:display-name="fondo fecha actual" style:family="table-cell" style:parent-style-name="Default">
      <style:table-cell-properties fo:background-color="#000000" style:diagonal-bl-tr="none" style:diagonal-tl-br="none"/>
      <style:text-properties fo:color="#ffffff"/>
    </style:style>
    <style:style style:name="fondo_20_fecha_20_proyectada" style:display-name="fondo fecha proyectada" style:family="table-cell" style:parent-style-name="Default">
      <style:table-cell-properties fo:background-color="#bf819e" style:diagonal-bl-tr="none" style:diagonal-tl-br="none"/>
    </style:style>
    <style:style style:name="fondo_20_días_20_restantes" style:display-name="fondo días restantes" style:family="table-cell" style:parent-style-name="Default">
      <style:table-cell-properties fo:background-color="#ffdbb6" style:diagonal-bl-tr="none" style:diagonal-tl-br="none"/>
    </style:style>
    <style:style style:name="notas_20_gris" style:display-name="notas gris" style:family="table-cell" style:parent-style-name="Default">
      <style:table-cell-properties fo:background-color="#eeeeee" style:diagonal-bl-tr="none" style:diagonal-tl-br="none" fo:border="0.06pt solid #cccccc" fo:padding="0.101cm" style:vertical-align="top"/>
      <style:text-properties fo:font-size="12pt"/>
    </style:style>
    <style:style style:name="notas_20_1_20_naranja" style:display-name="notas 1 naranja" style:family="table-cell" style:parent-style-name="notas_20_gris">
      <style:table-cell-properties fo:background-color="#ffb66c"/>
    </style:style>
    <style:style style:name="notas_20_2_20_azul" style:display-name="notas 2 azul" style:family="table-cell" style:parent-style-name="notas_20_gris">
      <style:table-cell-properties fo:background-color="#77a7db" style:diagonal-bl-tr="none" style:diagonal-tl-br="none"/>
    </style:style>
    <style:style style:name="notas_20_3_20_verde" style:display-name="notas 3 verde" style:family="table-cell" style:parent-style-name="notas_20_gris">
      <style:table-cell-properties fo:background-color="#85c276"/>
    </style:style>
    <style:style style:name="notas_20_4_20_oro" style:display-name="notas 4 oro" style:family="table-cell" style:parent-style-name="notas_20_gris">
      <style:table-cell-properties fo:background-color="#f6e08b"/>
    </style:style>
    <style:style style:name="notas_20_5_20_rojo" style:display-name="notas 5 rojo" style:family="table-cell" style:parent-style-name="notas_20_gris">
      <style:table-cell-properties fo:background-color="#ffa6a6"/>
    </style:style>
    <style:style style:name="notas_20_6_20_blanco" style:display-name="notas 6 blanco" style:family="table-cell" style:parent-style-name="notas_20_gris">
      <style:table-cell-properties fo:background-color="#ffffff"/>
    </style:style>
    <style:style style:name="minimum" style:family="table-cell" style:parent-style-name="Default" style:data-style-name="N118"/>
    <style:style style:name="maximum" style:family="table-cell" style:parent-style-name="Default" style:data-style-name="N116">
      <style:table-cell-properties style:vertical-align="middle"/>
      <style:text-properties fo:font-size="10pt" style:font-size-asian="10pt" style:font-size-complex="10pt"/>
    </style:style>
    <style:style style:name="_5f_myCfStyles" style:display-name="_myCfStyles" style:family="table-cell" style:parent-style-name="Default"/>
    <style:style style:name="cfMax" style:family="table-cell" style:parent-style-name="_5f_myCfStyles" style:data-style-name="N115"/>
    <style:style style:name="cfMin" style:family="table-cell" style:parent-style-name="_5f_myCfStyles" style:data-style-name="N117">
      <style:table-cell-properties style:vertical-align="middle"/>
      <style:text-properties fo:font-size="10pt" style:font-size-asian="10pt" style:font-size-complex="10pt"/>
    </style:style>
    <style:style style:name="cfTooLow" style:family="table-cell" style:parent-style-name="_5f_myCfStyles" style:data-style-name="N2">
      <style:table-cell-properties fo:background-color="#f10d0c" style:vertical-align="middle"/>
      <style:text-properties fo:font-size="10pt" style:font-size-asian="10pt" style:font-size-complex="10pt"/>
    </style:style>
    <style:style style:name="red_20_background" style:display-name="red background" style:family="table-cell" style:parent-style-name="Default">
      <style:table-cell-properties fo:background-color="#d62e4e"/>
      <style:text-properties fo:color="#dddddd" fo:font-weight="bold"/>
    </style:style>
    <style:style style:name="cfMaxButTooLow" style:family="table-cell" style:parent-style-name="cfMax">
      <style:table-cell-properties fo:background-color="#f10d0c"/>
    </style:style>
    <style:style style:name="cfMinAndTooLow" style:family="table-cell" style:parent-style-name="cfMin">
      <style:table-cell-properties fo:background-color="#f10d0c"/>
    </style:style>
    <style:style style:name="cfAll" style:family="table-cell" style:parent-style-name="cfTooLow" style:data-style-name="N119">
      <style:text-properties style:font-name="Liberation Sans1" fo:font-family="'Liberation Sans'" style:font-family-generic="swiss" style:font-name-asian="Liberation Sans1" style:font-family-asian="'Liberation Sans'" style:font-family-generic-asian="swiss" style:font-name-complex="Liberation Sans1" style:font-family-complex="'Liberation Sans'" style:font-family-generic-complex="swiss"/>
    </style:style>
    <style:style style:name="Untitled1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none" fo:padding="0cm" style:scale-to-X="1" style:scale-to-Y="1" style:writing-mode="lr-tb"/>
      <style:header-style>
        <style:header-footer-properties svg:height="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.00.0000</text:date>, <text:time style:data-style-name="N2" text:time-value="20:14:07.025898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1T17:26:15.651378800</meta:creation-date>
    <meta:editing-duration>PT38M24S</meta:editing-duration>
    <meta:editing-cycles>6</meta:editing-cycles>
    <meta:generator>LibreOffice/25.2.1.2$MacOSX_AARCH64 LibreOffice_project/d3abf4aee5fd705e4a92bba33a32f40bc4e56f49</meta:generator>
    <meta:initial-creator>Lupp Lupp</meta:initial-creator>
    <dc:date>2026-01-01T20:52:16.837082000</dc:date>
    <dc:creator>Co.Yo. Te</dc:creator>
    <meta:document-statistic meta:table-count="1" meta:cell-count="308" meta:object-count="0"/>
  </office:meta>
</office:document-meta>
</file>