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name-complex="Arial1" style:font-weight-complex="bold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Values</text:p>
          </table:table-cell>
          <table:table-cell table:number-columns-repeated="2"/>
          <table:table-cell table:style-name="ce5" office:value-type="string" calcext:value-type="string">
            <text:p>example (2992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Right</text:p>
          </table:table-cell>
          <table:table-cell table:number-columns-repeated="1018"/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6</text:p>
          </table:table-cell>
          <table:table-cell office:value-type="string" calcext:value-type="string">
            <text:p>DN 25</text:p>
          </table:table-cell>
          <table:table-cell table:formula="of:=INDEX([.A$2:.A$14];MATCH(1;([.B$2:.B$14]=IFERROR(ORG.LIBREOFFICE.REGEX([.$D$1];&quot;[^[:digit:]]&quot;;&quot;&quot;;&quot;g&quot;);&quot;0&quot;))*([.C$2:.C$14]=[.D3]));0)" office:value-type="float" office:value="3007" calcext:value-type="float">
            <text:p>3007</text:p>
          </table:table-cell>
          <table:table-cell office:value-type="string" calcext:value-type="string">
            <text:p>empty</text:p>
          </table:table-cell>
          <table:table-cell table:number-columns-repeated="1018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8</text:p>
          </table:table-cell>
          <table:table-cell office:value-type="string" calcext:value-type="string">
            <text:p>DN 32</text:p>
          </table:table-cell>
          <table:table-cell table:formula="of:=INDEX([.A$2:.A$14];MATCH(1;([.B$2:.B$14]=IFERROR(ORG.LIBREOFFICE.REGEX([.$D$1];&quot;[^[:digit:]]&quot;;&quot;&quot;;&quot;g&quot;);&quot;0&quot;))*([.C$2:.C$14]=[.D4]));0)" office:value-type="float" office:value="3007" calcext:value-type="float">
            <text:p>3007</text:p>
          </table:table-cell>
          <table:table-cell office:value-type="float" office:value="3002" calcext:value-type="float">
            <text:p>3002</text:p>
          </table:table-cell>
          <table:table-cell table:number-columns-repeated="1018"/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0</text:p>
          </table:table-cell>
          <table:table-cell office:value-type="string" calcext:value-type="string">
            <text:p>DN 40</text:p>
          </table:table-cell>
          <table:table-cell table:formula="of:=INDEX([.A$2:.A$14];MATCH(1;([.B$2:.B$14]=IFERROR(ORG.LIBREOFFICE.REGEX([.$D$1];&quot;[^[:digit:]]&quot;;&quot;&quot;;&quot;g&quot;);&quot;0&quot;))*([.C$2:.C$14]=[.D5]));0)" office:value-type="float" office:value="3007" calcext:value-type="float">
            <text:p>3007</text:p>
          </table:table-cell>
          <table:table-cell office:value-type="string" calcext:value-type="string">
            <text:p>empty</text:p>
          </table:table-cell>
          <table:table-cell table:number-columns-repeated="1018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5</text:p>
          </table:table-cell>
          <table:table-cell/>
          <table:table-cell table:style-name="ce6"/>
          <table:table-cell table:number-columns-repeated="1019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DN 20</text:p>
          </table:table-cell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 25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32</text:p>
          </table:table-cell>
          <table:table-cell table:number-columns-repeated="1021"/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DN 40</text:p>
          </table:table-cell>
          <table:table-cell table:number-columns-repeated="1021"/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50</text:p>
          </table:table-cell>
          <table:table-cell table:number-columns-repeated="1021"/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65</text:p>
          </table:table-cell>
          <table:table-cell table:number-columns-repeated="1021"/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80</text:p>
          </table:table-cell>
          <table:table-cell table:number-columns-repeated="1021"/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0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">
      <number:number number:decimal-places="1" number:min-decimal-places="1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16">
      <number:number number:decimal-places="2" number:min-decimal-places="2" number:min-integer-digits="1"/>
      <number:text> kg</number:text>
    </number:number-style>
    <number:time-style style:name="N115">
      <number:hours/>
      <number:text>:</number:text>
      <number:minutes number:style="long"/>
      <number:text> </number:text>
      <number:am-pm/>
    </number:time-style>
    <number:time-style style:name="N143">
      <number:minutes number:style="long"/>
      <number:text>:</number:text>
      <number:seconds number:style="long"/>
    </number:time-style>
    <number:number-style style:name="N114">
      <number:number number:decimal-places="3" number:min-decimal-places="3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date-style style:name="N109">
      <number:month number:textual="true"/>
      <number:text> </number:text>
      <number:year/>
    </number:dat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8">
      <number:day number:style="long"/>
      <number:text>. </number:text>
      <number:month number:textual="true"/>
    </number:dat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date-style style:name="N107">
      <number:day number:style="long"/>
      <number:text>. </number:text>
      <number:month number:textual="true"/>
      <number:text> </number:text>
      <number:year/>
    </number:date-style>
    <number:number-style style:name="N10111" number:language="en" number:country="GB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10:32:10.59174467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4:59:13.610238032</meta:creation-date>
    <dc:date>2022-02-21T10:35:55.594738834</dc:date>
    <meta:editing-duration>PT1H31M11S</meta:editing-duration>
    <meta:editing-cycles>5</meta:editing-cycles>
    <meta:generator>LibreOffice/7.3.0.3$Linux_X86_64 LibreOffice_project/30$Build-3</meta:generator>
    <meta:document-statistic meta:table-count="1" meta:cell-count="53" meta:object-count="0"/>
  </office:meta>
</office:document-meta>
</file>