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oolbox.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toolbar/custom_toolbar_85d94bf.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48b9"/>
    </style:style>
    <style:style style:name="P2" style:family="paragraph" style:parent-style-name="Standard">
      <style:text-properties officeooo:rsid="001e48b9" officeooo:paragraph-rsid="001e48b9"/>
    </style:style>
    <style:style style:name="P3" style:family="paragraph" style:parent-style-name="Standard">
      <style:text-properties officeooo:rsid="0020d140" officeooo:paragraph-rsid="0020d140"/>
    </style:style>
    <style:style style:name="T1" style:family="text">
      <style:text-properties officeooo:rsid="0017c7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ime style:data-style-name="N120" text:time-value="2023-12-20T00:07:03.165000043" text:fixed="true">2023-12-20T00:07:03+1:00</text:time>2023-12-20T00:07:03+1:00<text:time style:data-style-name="N120" text:time-value="2023-12-20T00:07:12.806999771" text:fixed="true">2023-12-20T00:07:12+1:00</text:time>2023-12-20T00:07:14+1:002023-12-20T00:07:17+1:00<text:time style:data-style-name="N120" text:time-value="2023-12-20T00:07:17.836999772" text:fixed="true">2023-12-20T00:07:17+1:00</text:time></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day number:style="long"/>
      <number:text>. </number:text>
      <number:month number:style="long" number:textual="true"/>
      <number:text> </number:text>
      <number:year number:style="long"/>
    </number:date-style>
    <number:date-style style:name="N118">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 UTC</number:text>
    </number:date-style>
    <number:date-style style:name="N119">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text>UTC +1:00</number:text>
    </number:date-style>
    <number:date-style style:name="N120">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text>+1:00</number:text>
    </number:date-style>
    <number:date-style style:name="N10117" number:language="en" number:country="CA">
      <number:day number:style="long"/>
      <number:text>. </number:text>
      <number:month number:style="long" number:textual="true"/>
      <number:text> </number:text>
      <number:year number:style="long"/>
    </number:date-style>
    <number:date-style style:name="N10118" number:language="en" number:country="CA">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 UTC</number:text>
    </number:date-style>
    <number:date-style style:name="N10119" number:language="en" number:country="CA">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text>UTC +1:00</number:text>
    </number:date-style>
    <number:date-style style:name="N10120" number:language="en" number:country="CA">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text>+1:00</number:text>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0T00:02:34.763000000</meta:creation-date>
    <dc:title>banalStandard</dc:title>
    <meta:editing-duration>PT8M51S</meta:editing-duration>
    <meta:editing-cycles>3</meta:editing-cycles>
    <meta:generator>LibreOffice/7.6.3.2$Windows_X86_64 LibreOffice_project/29d686fea9f6705b262d369fede658f824154cc0</meta:generator>
    <meta:initial-creator>Lupp Lupp</meta:initial-creator>
    <dc:date>2023-12-20T00:08:26.963000000</dc:date>
    <dc:creator>Lupp Lupp</dc:creator>
    <meta:document-statistic meta:table-count="0" meta:image-count="0" meta:object-count="0" meta:page-count="1" meta:paragraph-count="1" meta:word-count="1" meta:character-count="144" meta:non-whitespace-character-count="144"/>
    <meta:user-defined meta:name="author">author=user</meta:user-defined>
    <meta:user-defined meta:name="typist">typist=author</meta:user-defined>
    <meta:template xlink:type="simple" xlink:actuate="onRequest" xlink:title="banalStandard" xlink:href="../../../../../AppData/Roaming/LibreOffice/4/user/template/banalStandard.ott" meta:date="2023-12-19T20:48:52.466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olbox"/>
</library:library>
</file>

<file path=Basic/Standard/toolbox.xml><?xml version="1.0" encoding="utf-8"?>
<!DOCTYPE module  PUBLIC '-//OpenOffice.org//DTD OfficeDocument 1.0//EN'  'module.dtd'>
<script:module xmlns:script="http://openoffice.org/2000/script" script:name="toolbox" script:language="StarBasic" script:moduleType="normal">REM  *****  BASIC  *****

Function findCreateNumberFormatKey(pNfString As String, Optional pDoc As Object, Optional pLocale As Object)
REM The code is next to completely from Andrew Pitonyak's famous text "Useful Macro Information", 5.38. 
REM The errors -if any- and some aspects of the style are mine. (Wolfgang Jäger, aka Lupp)
Dim theDoc As Object, theFormats As Object, formatNum As Integer
Dim theNumberFormats As Object, formatKey As Long
Dim myLocale As New com.sun.star.lang.Locale
theDoc = IIf(IsMissing(pDoc), ThisComponent, pDoc)
theNumberFormats = theDoc.GetNumberFormats()
If  NOT IsMissing(pLocale) Then
  myLocale = pLocale
End If
formatKey = theNumberFormats.QueryKey(pNfString, myLocale, True)
If (formatKey = -1) Then
  formatKey = theNumberFormats.AddNew(pNfString, myLocale)
  If (formatKey = -1) Then formatKey = 0
End If
findCreateNumberFormatKey = formatKey
End Function

REM Now comes LuppCode.

Function formatStringForLocalTimeWithUtcOffset() As String
Dim nut AS double, lot As Double
nut = nowUTC()
lot = CDbl(Now()) REM Resolution is only to s.
utcOff = Format(CInt((lot-nut)*3600+0.9)/3600,"+H:MM;-H:MM")
out = "YYYY-MM-DD""T""HH:MM:SS" &amp; """" &amp; utcOff &amp; """"
formatStringForLocalTimeWithUtcOffset = out
End Function

REM Comes the relevant function for which no standard function or service exists.
REM This is prfeliminary!
Function nowUTC(Optional pNullDate As String) As Double
REM Needs reworking the nulldate choice.
REM For TexDocument get it from .NumberFormatSettings .
REM If neither .Nulldate nor .NumberFormatSettings available, take profile settings for Calc.
On Local Error Goto fail
REM Returns 0 (1899-12-30 00:00:00) in case of an error.
REM Without the onError clause problems onLoad, onClose.
REM The function shall regard the document's NullDate if it is called from Calc.
REM without passing a pNullDate (factually "0"). 
REM REM For non-Calc documents the omitted pNullDate defaults to officeNulldate.
REM Otherwise the pNullDate must be passed in ISO 8601 extended.
REM Be sure to understand that a result based on a pNullDate different from
REM ThisComponent.NullDate can't reasonably be formatted as a date in Calc.
  Const unixNullDate    = "1970-01-01"
  Const officeNullDate  = "1899-12-30"
  Const starDivNullDate = "1900-01-01" REM For completeness; nowhere applied.
  Const fancyNullDate   = "1904-01-01" REM For completeness; nowhere applied.
  Const gregoryNullDate = "1582-10-04" REM For completeness; nowhere applied.
  REM Calc does not apply the Gregorian calendar proleptically.
  Dim aLocale As New com.sun.star.lang.Locale
  Dim oLocaleCalendar As Object
  Dim nOffset As Double
  If IsMissing(pNullDate) Then pNullDate = "0" REM use ThisComponent.NullDate
  If pNullDate = "0" Then
    If NOT ThisComponent.supportsService("com.sun.star.sheet.SpreadsheetDocument") Then
      pNullDate = officeNullDate
    Else
      With ThisComponent.NullDate
        pNullDate = "" &amp; .Year &amp; "-" &amp; .Month &amp; "-" &amp; .Day
      End With
    End If
  End If
  nOffset = DateValue(pNulldate)
  oLocaleCalendar=CreateUnoService("com.sun.star.i18n.LocaleCalendar")
  With oLocaleCalendar 
    .loadDefaultCalendar(aLocale) REM Uses Unix NullDate!
    nowUTC=.DateTime +  DateValue(unixNullDate) - nOffset
  End With
fail:
End Function

Function clockUTC(p) As Double
  Dim nullLocale As New com.sun.star.lang.Locale
  Dim oLocaleCalendar As Object
  Dim interim As Double
  oLocaleCalendar=CreateUnoService("com.sun.star.i18n.LocaleCalendar")
  With oLocaleCalendar 
    .loadDefaultCalendar(nullLocale) REM Uses Unix NullDate!
    interim  = .DateTime
    clockUTC = interim - Int(interim)
  End With
End Function

Sub insertFixedDateTimeFieldWithUtcOffset() REM Be careful!! The format string must be held locale dependent!!
tDoc = ThisComponent
cSel = tDoc.CurrentSelection
If NOT (cSel.Count=1) Then Exit Sub
''On Local Error Goto fail
sel = cSel(0)
tx = sel.Text
tc = tx.createTextCursorByRange(sel)
tf = tDoc.createInstance("com.sun.star.text.textfield.DateTime")
ff = formatStringForLocalTimeWithUtcOffset()
ffk = findCreateNumberFormatKey(ff)
tf.NumberFormat = ffk
tx.insertTextContent(sel, tf, True)
tf.IsFixed = True
fail:
End Sub

Function localTimeWithUtcOffsetString() As String
lot = CDbl(Now())
out = Format(lot, formatStringForLocalTimeWithUtcOffset())
localTimeWithUtcOffsetString = out
End Function

Sub insertDateStringWithUtcOffset() REM Be careful!! The format string must be held locale dependent!!
tDoc = ThisComponent
cSel = tDoc.CurrentSelection
If NOT (cSel.Count=1) Then Exit Sub
''On Local Error Goto fail
sel = cSel(0)
tx = sel.Text
tc = tx.createTextCursorByRange(sel)
tx.insertString(sel, localTimeWithUtcOffsetString, True)
fail: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