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MAX([.$B2:.$J2])=CELL(&quot;contents&quot;;[.B2]))" style:apply-style-name="Bad" style:base-cell-address="Sheet1.B2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default-cell-style-name="Default"/>
        <table:table-column table:style-name="co1" table:number-columns-repeated="9" table:default-cell-style-name="ce1"/>
        <table:table-row table:style-name="ro1">
          <table:table-cell/>
          <table:table-cell table:style-name="Default" table:number-columns-repeated="9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calcext:conditional-formats>
          <calcext:conditional-format calcext:target-range-address="Sheet1.B2:Sheet1.J20">
            <calcext:condition calcext:apply-style-name="Bad" calcext:value="formula-is(MAX([.$B2:.$J2])=CELL(&quot;contents&quot;;[.B2]))" calcext:base-cell-address="Sheet1.B2"/>
          </calcext:conditional-format>
          <calcext:conditional-format calcext:target-range-address="Sheet1.B2:Sheet1.J20">
            <calcext:condition calcext:apply-style-name="Good" calcext:value="formula-is(MIN([.$B2:.$J2])=CELL(&quot;contents&quot;;[.B2]))" calcext:base-cell-address="Sheet1.B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eroy </meta:initial-creator>
    <meta:creation-date>2022-05-02T08:08:09.771000000</meta:creation-date>
    <dc:date>2022-05-02T10:39:04.781000000</dc:date>
    <dc:creator>Leroy </dc:creator>
    <meta:editing-duration>PT10M37S</meta:editing-duration>
    <meta:editing-cycles>2</meta:editing-cycles>
    <meta:generator>LibreOffice/7.1.8.1$Windows_x86 LibreOffice_project/e1f30c802c3269a1d052614453f260e49458c82c</meta:generator>
    <meta:document-statistic meta:table-count="1" meta:cell-count="171" meta:object-count="0"/>
  </office:meta>
</office:document-meta>
</file>