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IDFont+F1" svg:font-family="CIDFont+F1" style:font-pitch="variable"/>
    <style:font-face style:name="CIDFont+F11" svg:font-family="CIDFont+F1"/>
    <style:font-face style:name="CIDFont+F2" svg:font-family="CIDFont+F2" style:font-pitch="variable"/>
    <style:font-face style:name="CIDFont+F21" svg:font-family="CIDFont+F2"/>
    <style:font-face style:name="CIDFont+F3" svg:font-family="CIDFont+F3"/>
    <style:font-face style:name="CIDFont+F31" svg:font-family="CIDFont+F3"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38cm" svg:stroke-color="#000000" draw:stroke-linejoin="round" svg:stroke-linecap="round" draw:fill="none" fo:padding-top="0.019cm" fo:padding-bottom="0.019cm" fo:padding-left="0.019cm" fo:padding-right="0.019cm"/>
    </style:style>
    <style:style style:name="gr2"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3" style:family="graphic" style:parent-style-name="standard">
      <style:graphic-properties draw:stroke="none" draw:fill="solid" draw:fill-color="#000000"/>
    </style:style>
    <style:style style:name="gr4" style:family="graphic" style:parent-style-name="standard">
      <style:graphic-properties draw:stroke="solid" svg:stroke-width="0.059cm" svg:stroke-color="#000000" draw:stroke-linejoin="round" svg:stroke-linecap="round" draw:fill="none" fo:padding-top="0.029cm" fo:padding-bottom="0.029cm" fo:padding-left="0.029cm" fo:padding-right="0.029cm"/>
    </style:style>
    <style:style style:name="gr5" style:family="graphic" style:parent-style-name="standard">
      <style:graphic-properties draw:stroke="none" draw:fill="none" draw:textarea-horizontal-align="left" draw:textarea-vertical-align="top" draw:auto-grow-height="true" draw:auto-grow-width="true" fo:min-height="0.992cm" fo:min-width="0.7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696cm" fo:min-width="2.081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594cm" fo:min-width="1.357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594cm" fo:min-width="0.984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594cm" fo:min-width="1.107cm" fo:padding-top="0cm" fo:padding-bottom="0cm" fo:padding-left="0cm" fo:padding-right="0cm"/>
      <style:paragraph-properties style:writing-mode="lr-tb"/>
    </style:style>
    <style:style style:name="gr10" style:family="graphic" style:parent-style-name="standard">
      <style:graphic-properties draw:stroke="solid" svg:stroke-width="0.029cm" svg:stroke-color="#000000" draw:stroke-linejoin="bevel" svg:stroke-linecap="round" draw:fill="none" fo:padding-top="0.014cm" fo:padding-bottom="0.014cm" fo:padding-left="0.014cm" fo:padding-right="0.014cm"/>
    </style:style>
    <style:style style:name="gr11" style:family="graphic" style:parent-style-name="standard">
      <style:graphic-properties draw:stroke="solid" svg:stroke-width="0.013cm" svg:stroke-color="#000000" draw:stroke-linejoin="round" svg:stroke-linecap="round" draw:fill="none" fo:padding-top="0.006cm" fo:padding-bottom="0.006cm" fo:padding-left="0.006cm" fo:padding-right="0.006cm"/>
    </style:style>
    <style:style style:name="gr12" style:family="graphic" style:parent-style-name="standard">
      <style:graphic-properties draw:stroke="solid" svg:stroke-width="0.025cm" svg:stroke-color="#000000" draw:stroke-linejoin="bevel" svg:stroke-linecap="round" draw:fill="none" fo:padding-top="0.012cm" fo:padding-bottom="0.012cm" fo:padding-left="0.012cm" fo:padding-right="0.012cm"/>
    </style:style>
    <style:style style:name="gr13" style:family="graphic" style:parent-style-name="standard">
      <style:graphic-properties draw:stroke="solid" svg:stroke-width="0.021cm" svg:stroke-color="#000000" draw:stroke-linejoin="round" svg:stroke-linecap="round" draw:fill="none" fo:padding-top="0.01cm" fo:padding-bottom="0.01cm" fo:padding-left="0.01cm" fo:padding-right="0.01cm"/>
    </style:style>
    <style:style style:name="gr14" style:family="graphic" style:parent-style-name="standard">
      <style:graphic-properties draw:stroke="none" draw:fill="none" draw:textarea-horizontal-align="left" draw:textarea-vertical-align="top" draw:auto-grow-height="true" draw:auto-grow-width="true" fo:min-height="0.568cm" fo:min-width="6.157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594cm" fo:min-width="3.626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797cm" fo:min-width="1.4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594cm" fo:min-width="2.49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594cm" fo:min-width="3.018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69cm" fo:min-width="0.447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462cm" fo:min-width="0.912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69cm" fo:min-width="1.276cm" fo:padding-top="0cm" fo:padding-bottom="0cm" fo:padding-left="0cm" fo:padding-right="0cm"/>
      <style:paragraph-properties style:writing-mode="lr-tb"/>
    </style:style>
    <style:style style:name="gr22" style:family="graphic" style:parent-style-name="standard">
      <style:graphic-properties draw:stroke="solid" svg:stroke-width="0.012cm" svg:stroke-color="#000000" draw:stroke-linejoin="round" svg:stroke-linecap="round" draw:fill="none" fo:padding-top="0.006cm" fo:padding-bottom="0.006cm" fo:padding-left="0.006cm" fo:padding-right="0.006cm"/>
    </style:style>
    <style:style style:name="gr23" style:family="graphic" style:parent-style-name="standard">
      <style:graphic-properties draw:stroke="solid" svg:stroke-width="0.029cm" svg:stroke-color="#000000" draw:stroke-linejoin="round" svg:stroke-linecap="round" draw:fill="none" fo:padding-top="0.014cm" fo:padding-bottom="0.014cm" fo:padding-left="0.014cm" fo:padding-right="0.014cm"/>
    </style:style>
    <style:style style:name="gr24" style:family="graphic" style:parent-style-name="standard">
      <style:graphic-properties draw:stroke="none" draw:fill="none" draw:textarea-horizontal-align="left" draw:textarea-vertical-align="top" draw:auto-grow-height="true" draw:auto-grow-width="true" fo:min-height="0.594cm" fo:min-width="1.183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594cm" fo:min-width="2.148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594cm" fo:min-width="1.095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594cm" fo:min-width="1.05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594cm" fo:min-width="1.158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594cm" fo:min-width="2.202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797cm" fo:min-width="1.551cm" fo:padding-top="0cm" fo:padding-bottom="0cm" fo:padding-left="0cm" fo:padding-right="0cm"/>
      <style:paragraph-properties style:writing-mode="lr-tb"/>
    </style:style>
    <style:style style:name="gr31" style:family="graphic" style:parent-style-name="standard">
      <style:graphic-properties draw:textarea-vertical-align="middle"/>
    </style:style>
    <style:style style:name="gr32" style:family="graphic" style:parent-style-name="standard">
      <style:graphic-properties style:repeat="scale"/>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21pt" style:font-size-asian="21pt" style:font-size-complex="21pt"/>
    </style:style>
    <style:style style:name="P5" style:family="paragraph">
      <loext:graphic-properties draw:fill="none"/>
      <style:paragraph-properties style:writing-mode="lr-tb"/>
      <style:text-properties fo:font-size="14.6999998092651pt" style:font-size-asian="14.6999998092651pt" style:font-size-complex="14.6999998092651pt"/>
    </style:style>
    <style:style style:name="P6" style:family="paragraph">
      <loext:graphic-properties draw:fill="none"/>
      <style:paragraph-properties style:writing-mode="lr-tb"/>
      <style:text-properties fo:font-size="12.6000003814697pt" style:font-size-asian="12.6000003814697pt" style:font-size-complex="12.6000003814697pt"/>
    </style:style>
    <style:style style:name="P7" style:family="paragraph">
      <loext:graphic-properties draw:fill="none"/>
      <style:paragraph-properties style:writing-mode="lr-tb"/>
      <style:text-properties fo:font-size="12pt" style:font-size-asian="12pt" style:font-size-complex="12pt"/>
    </style:style>
    <style:style style:name="P8" style:family="paragraph">
      <loext:graphic-properties draw:fill="none"/>
      <style:paragraph-properties style:writing-mode="lr-tb"/>
      <style:text-properties fo:font-size="16.7999992370605pt" style:font-size-asian="16.7999992370605pt" style:font-size-complex="16.7999992370605pt"/>
    </style:style>
    <style:style style:name="P9" style:family="paragraph">
      <loext:graphic-properties draw:fill="none"/>
      <style:paragraph-properties fo:text-align="start" style:writing-mode="lr-tb"/>
      <style:text-properties fo:font-size="12.6000003814697pt" style:font-size-asian="12.6000003814697pt" style:font-size-complex="12.6000003814697pt"/>
    </style:style>
    <style:style style:name="P10" style:family="paragraph">
      <loext:graphic-properties draw:fill="none"/>
      <style:paragraph-properties style:writing-mode="lr-tb"/>
      <style:text-properties fo:font-size="7.80000019073486pt" style:font-size-asian="7.80000019073486pt" style:font-size-complex="7.80000019073486pt"/>
    </style:style>
    <style:style style:name="P11" style:family="paragraph">
      <loext:graphic-properties draw:fill="none"/>
      <style:paragraph-properties style:writing-mode="lr-tb"/>
      <style:text-properties fo:font-size="9.69999980926514pt" style:font-size-asian="9.69999980926514pt" style:font-size-complex="9.69999980926514pt"/>
    </style:style>
    <style:style style:name="P12" style:family="paragraph">
      <loext:graphic-properties draw:fill="none"/>
      <style:paragraph-properties fo:text-align="start" style:writing-mode="lr-tb"/>
      <style:text-properties fo:font-size="10pt" style:font-size-asian="10pt" style:font-size-complex="10pt"/>
    </style:style>
    <style:style style:name="P13" style:family="paragraph">
      <loext:graphic-properties draw:fill="none"/>
      <style:paragraph-properties fo:text-align="start" style:writing-mode="lr-tb"/>
      <style:text-properties fo:font-size="10pt" style:font-size-asian="12.6000003814697pt" style:font-size-complex="12.6000003814697pt"/>
    </style:style>
    <style:style style:name="P14" style:family="paragraph">
      <style:paragraph-properties fo:text-align="start"/>
    </style:style>
    <style:style style:name="P15" style:family="paragraph">
      <style:paragraph-properties fo:text-align="center"/>
    </style:style>
    <style:style style:name="P16" style:family="paragraph"/>
    <style:style style:name="P17" style:family="paragraph">
      <style:paragraph-properties fo:text-align="start"/>
      <style:text-properties fo:color="#ff0000"/>
    </style:style>
    <style:style style:name="P18" style:family="paragraph">
      <style:paragraph-properties fo:text-align="start"/>
      <style:text-properties fo:color="#ff0000" style:text-line-through-style="none" style:text-line-through-type="none" fo:font-style="normal" style:text-underline-style="none"/>
    </style:style>
    <style:style style:name="P19"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CIDFont+F11" fo:font-size="21pt" fo:font-weight="normal" style:font-size-asian="21pt" style:font-weight-asian="normal" style:font-name-complex="CIDFont+F11" style:font-size-complex="21pt" style:font-weight-complex="normal"/>
    </style:style>
    <style:style style:name="T2" style:family="text">
      <style:text-properties fo:color="#000000" loext:opacity="100%" style:font-name="CIDFont+F11" fo:font-size="14.6999998092651pt" fo:font-weight="normal" style:font-size-asian="14.6999998092651pt" style:font-weight-asian="normal" style:font-name-complex="CIDFont+F11" style:font-size-complex="14.6999998092651pt" style:font-weight-complex="normal"/>
    </style:style>
    <style:style style:name="T3" style:family="text">
      <style:text-properties fo:color="#000000" loext:opacity="100%" style:font-name="CIDFont+F11" fo:font-size="12.6000003814697pt" fo:font-weight="normal" style:font-size-asian="12.6000003814697pt" style:font-weight-asian="normal" style:font-name-complex="CIDFont+F11" style:font-size-complex="12.6000003814697pt" style:font-weight-complex="normal"/>
    </style:style>
    <style:style style:name="T4" style:family="text">
      <style:text-properties fo:color="#000000" loext:opacity="100%" style:font-name="CIDFont+F21" fo:font-size="12pt" fo:font-weight="normal" style:font-size-asian="12pt" style:font-weight-asian="normal" style:font-name-complex="CIDFont+F21" style:font-size-complex="12pt" style:font-weight-complex="normal"/>
    </style:style>
    <style:style style:name="T5" style:family="text">
      <style:text-properties fo:color="#000000" loext:opacity="100%" style:font-name="CIDFont+F11" fo:font-size="16.7999992370605pt" fo:font-weight="normal" style:font-size-asian="16.7999992370605pt" style:font-weight-asian="normal" style:font-name-complex="CIDFont+F11" style:font-size-complex="16.7999992370605pt" style:font-weight-complex="normal"/>
    </style:style>
    <style:style style:name="T6" style:family="text">
      <style:text-properties fo:color="#000000" loext:opacity="100%" style:font-name="CIDFont+F3" fo:font-size="7.80000019073486pt" fo:font-weight="normal" style:font-size-asian="7.80000019073486pt" style:font-weight-asian="normal" style:font-name-complex="CIDFont+F3" style:font-size-complex="7.80000019073486pt" style:font-weight-complex="normal"/>
    </style:style>
    <style:style style:name="T7" style:family="text">
      <style:text-properties fo:color="#000000" loext:opacity="100%" style:font-name="CIDFont+F3" fo:font-size="9.69999980926514pt" fo:font-weight="normal" style:font-size-asian="9.69999980926514pt" style:font-weight-asian="normal" style:font-name-complex="CIDFont+F3" style:font-size-complex="9.69999980926514pt" style:font-weight-complex="normal"/>
    </style:style>
    <style:style style:name="T8" style:family="text">
      <style:text-properties fo:color="#000000" loext:opacity="100%" style:font-name="CIDFont+F11" fo:font-size="10pt" fo:font-weight="normal" style:font-size-asian="10pt" style:font-weight-asian="normal" style:font-name-complex="CIDFont+F11" style:font-size-complex="10pt" style:font-weight-complex="normal"/>
    </style:style>
    <style:style style:name="T9" style:family="text">
      <style:text-properties fo:color="#000000" loext:opacity="100%" style:font-name="CIDFont+F11" fo:font-size="10pt" fo:font-weight="normal" style:font-size-asian="12.6000003814697pt" style:font-weight-asian="normal" style:font-name-complex="CIDFont+F11" style:font-size-complex="12.6000003814697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office:forms form:automatic-focus="false" form:apply-design-mode="false">
          <form:form form:name="Glasart" form:command="VBH 400"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Numerisches Feld 1" form:control-implementation="ooo:com.sun.star.form.component.NumericField" xml:id="control1" form:id="control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2" form:id="control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3" form:id="control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4" form:id="control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5" form:id="control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6" form:id="control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1" form:control-implementation="ooo:com.sun.star.form.component.NumericField" xml:id="control7" form:id="control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 form:control-implementation="ooo:com.sun.star.form.component.NumericField" xml:id="control8" form:id="control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2" form:control-implementation="ooo:com.sun.star.form.component.NumericField" xml:id="control9" form:id="control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 form:control-implementation="ooo:com.sun.star.form.component.NumericField" xml:id="control10" form:id="control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3" form:control-implementation="ooo:com.sun.star.form.component.NumericField" xml:id="control11" form:id="control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listbox form:name="Listenfeld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Isolierglas Ug=1.1 W/m²k"/>
              <form:option form:label="Isolierglas Ug=0,7 W/m²k"/>
              <form:option form:label="Isolierglas Ug=0,6 W/m²k"/>
              <form:option form:label="Isolierglas Ug=0,5 W/m²k"/>
            </form:listbox>
            <form:listbox form:name="Listenfeld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atinato"/>
              <form:option form:label="Chinchilla"/>
              <form:option form:label="Ornamentglas 504"/>
              <form:option form:label="Master Care"/>
              <form:option form:label="Masterpoint"/>
              <form:option form:label="Kathedral"/>
              <form:option form:label=""/>
              <form:option form:label=""/>
            </form:listbox>
            <form:listbox form:name="Listenfeld 2"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Verdeckter Beschlag Standard"/>
              <form:option form:label="Verdeckter Beschlag TSH"/>
              <form:option form:label="Verdeckter Beschlag RC 2"/>
              <form:option form:label="Beschlag Standard"/>
              <form:option form:label="Beschlag TSH"/>
              <form:option form:label="Beschlag RC 2"/>
            </form:listbox>
            <form:listbox form:name="Listenfeld 3" form:control-implementation="ooo:com.sun.star.form.component.ListBox" xml:id="control15" form:id="control1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Wohnzimmer"/>
              <form:option form:label="Esszimmer"/>
              <form:option form:label="Schlafzimmer"/>
              <form:option form:label="Küche"/>
              <form:option form:label="Dusche"/>
              <form:option form:label="Bad"/>
              <form:option form:label="Flur"/>
              <form:option form:label="Kinderzimmer I"/>
              <form:option form:label="Kinderzimmer II"/>
              <form:option form:label="Kinderzimmer III"/>
            </form:listbox>
            <form:listbox form:name="Listenfeld 3"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UG"/>
              <form:option form:label="EG"/>
              <form:option form:label="OG"/>
              <form:option form:label="DG"/>
            </form:listbox>
            <form:formatted-text form:name="Numerisches Feld 4" form:control-implementation="ooo:com.sun.star.form.component.NumericField" xml:id="control17" form:id="control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image form:name="Grafische Schaltfläche 1" form:control-implementation="ooo:com.sun.star.form.component.ImageButton" xml:id="control18" form:id="control18" office:target-frame="">
              <form:properties>
                <form:property form:property-name="DefaultControl" office:value-type="string" office:string-value="com.sun.star.form.control.ImageButton"/>
              </form:properties>
            </form:image>
            <form:listbox form:name="Listenfeld 4" form:control-implementation="ooo:com.sun.star.form.component.ListBox" xml:id="control19" form:id="control1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VBH 250"/>
              <form:option form:label="VBH 400"/>
              <form:option form:label="Granitsimsen"/>
              <form:option form:label=""/>
            </form:listbox>
            <form:formatted-text form:name="Numerisches Feld 5"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sches Feld 6" form:control-implementation="ooo:com.sun.star.form.component.NumericField" xml:id="control21" form:id="control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feld 1" form:control-implementation="ooo:com.sun.star.form.component.TextField" xml:id="control22" form:id="control2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istenfeld 5" form:control-implementation="ooo:com.sun.star.form.component.ListBox" xml:id="control23" form:id="control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lu senkrecht"/>
              <form:option form:label="Alu U-Form"/>
              <form:option form:label="Kunststoff senkrecht"/>
              <form:option form:label="Kunststoff U-Form"/>
            </form:listbox>
            <form:textarea form:name="Textfeld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draw:polygon draw:style-name="gr1" draw:text-style-name="P1" draw:layer="layout" svg:width="20.993cm" svg:height="29.693cm" svg:x="0cm" svg:y="-0.001cm" svg:viewBox="0 0 20994 29694" draw:points="0,0 20994,0 20994,29694 0,29694">
          <text:p/>
        </draw:polygon>
        <draw:path draw:style-name="gr1" draw:text-style-name="P1" draw:layer="layout" svg:width="20.993cm" svg:height="15.782cm" svg:x="0cm" svg:y="-0.001cm" svg:viewBox="0 0 20994 15783" svg:d="M0 1000h20994M0 12998h20994M15575 0v12998M0 15783h12662">
          <text:p/>
        </draw:path>
        <draw:polyline draw:style-name="gr1" draw:text-style-name="P1" draw:layer="layout" svg:width="0.8cm" svg:height="0.597cm" svg:x="1.68cm" svg:y="14.74cm" svg:viewBox="0 0 801 598" draw:points="801,0 0,0 0,598 801,598">
          <text:p/>
        </draw:polyline>
        <draw:polyline draw:style-name="gr1" draw:text-style-name="P1" draw:layer="layout" svg:width="0.698cm" svg:height="0.402cm" svg:x="1.782cm" svg:y="14.837cm" svg:viewBox="0 0 699 403" draw:points="699,0 0,0 0,403 699,403">
          <text:p/>
        </draw:polyline>
        <draw:path draw:style-name="gr1" draw:text-style-name="P1" draw:layer="layout" svg:width="0cm" svg:height="0.596cm" svg:x="2.48cm" svg:y="14.74cm" svg:viewBox="0 0 0 597" svg:d="M0 97v-97M0 499v98">
          <text:p/>
        </draw:path>
        <draw:polyline draw:style-name="gr1" draw:text-style-name="P1" draw:layer="layout" svg:width="1.299cm" svg:height="0.804cm" svg:x="1.181cm" svg:y="14.74cm" svg:viewBox="0 0 1300 805" draw:points="0,0 0,805 1300,805">
          <text:p/>
        </draw:polyline>
        <draw:path draw:style-name="gr1" draw:text-style-name="P1" draw:layer="layout" svg:width="5.393cm" svg:height="0.804cm" svg:x="1.181cm" svg:y="14.74cm" svg:viewBox="0 0 5394 805" svg:d="M499 0h-499M1299 598v207M5394 805h-1300M4793 500h-699M4793 97h-699M4894 598h-800M4894 0h-800M5394 0v805M4793 97v403">
          <text:p/>
        </draw:path>
        <draw:polyline draw:style-name="gr1" draw:text-style-name="P1" draw:layer="layout" svg:width="0.5cm" svg:height="0.597cm" svg:x="6.074cm" svg:y="14.74cm" svg:viewBox="0 0 501 598" draw:points="0,598 0,0 501,0">
          <text:p/>
        </draw:polyline>
        <draw:polyline draw:style-name="gr1" draw:text-style-name="P1" draw:layer="layout" svg:width="0cm" svg:height="0.304cm" svg:x="5.274cm" svg:y="15.239cm" svg:viewBox="0 0 0 305" draw:points="0,305 0,98 0,0">
          <text:p/>
        </draw:polyline>
        <draw:path draw:style-name="gr1" draw:text-style-name="P1" draw:layer="layout" svg:width="2.599cm" svg:height="0.804cm" svg:x="5.274cm" svg:y="14.74cm" svg:viewBox="0 0 2600 805" svg:d="M0 97v-97M1800 0v598M1898 97v403M1301 0v805M1800 598h800M1898 500h702">
          <text:p/>
        </draw:path>
        <draw:polyline draw:style-name="gr1" draw:text-style-name="P1" draw:layer="layout" svg:width="1.3cm" svg:height="0.305cm" svg:x="6.574cm" svg:y="15.239cm" svg:viewBox="0 0 1301 306" draw:points="0,306 1301,306 1301,98 1301,0">
          <text:p/>
        </draw:polyline>
        <draw:line draw:style-name="gr1" draw:text-style-name="P1" draw:layer="layout" svg:x1="7.073cm" svg:y1="14.74cm" svg:x2="7.874cm" svg:y2="14.74cm">
          <text:p/>
        </draw:line>
        <draw:polyline draw:style-name="gr1" draw:text-style-name="P1" draw:layer="layout" svg:width="0.703cm" svg:height="0.097cm" svg:x="7.171cm" svg:y="14.74cm" svg:viewBox="0 0 704 98" draw:points="0,98 704,98 704,0">
          <text:p/>
        </draw:polyline>
        <draw:line draw:style-name="gr1" draw:text-style-name="P1" draw:layer="layout" svg:x1="7.073cm" svg:y1="14.74cm" svg:x2="6.574cm" svg:y2="14.74cm">
          <text:p/>
        </draw:line>
        <draw:path draw:style-name="gr2" draw:text-style-name="P1" draw:layer="layout" svg:width="4.191cm" svg:height="0.123cm" svg:x="1.782cm" svg:y="14.892cm" svg:viewBox="0 0 4192 124" svg:d="M4192 86v-86M0 86v-86M3942 124h-474M249 124h476">
          <text:p/>
        </draw:path>
        <draw:polygon draw:style-name="gr3" draw:text-style-name="P2" draw:layer="layout" svg:width="0.25cm" svg:height="0.08cm" svg:x="5.723cm" svg:y="14.977cm" svg:viewBox="0 0 251 81" draw:points="0,0 0,81 251,39">
          <text:p/>
        </draw:polygon>
        <draw:polygon draw:style-name="gr3" draw:text-style-name="P2" draw:layer="layout" svg:width="0.25cm" svg:height="0.08cm" svg:x="1.782cm" svg:y="14.977cm" svg:viewBox="0 0 251 81" draw:points="251,0 251,81 0,39">
          <text:p/>
        </draw:polygon>
        <draw:path draw:style-name="gr1" draw:text-style-name="P1" draw:layer="layout" svg:width="1.897cm" svg:height="0.804cm" svg:x="5.274cm" svg:y="14.74cm" svg:viewBox="0 0 1898 805" svg:d="M1300 805h-1300M1898 97v403M1800 0v598">
          <text:p/>
        </draw:path>
        <draw:polygon draw:style-name="gr1" draw:text-style-name="P1" draw:layer="layout" svg:width="0cm" svg:height="0.803cm" svg:x="6.574cm" svg:y="14.74cm" svg:viewBox="0 0 0 804" draw:points="0,0 0,804">
          <text:p/>
        </draw:polygon>
        <draw:path draw:style-name="gr1" draw:text-style-name="P1" draw:layer="layout" svg:width="1.3cm" svg:height="0.207cm" svg:x="6.574cm" svg:y="15.337cm" svg:viewBox="0 0 1301 208" svg:d="M499 0h802M0 208h1301">
          <text:p/>
        </draw:path>
        <draw:polyline draw:style-name="gr1" draw:text-style-name="P1" draw:layer="layout" svg:width="0cm" svg:height="0.304cm" svg:x="7.874cm" svg:y="15.239cm" svg:viewBox="0 0 0 305" draw:points="0,0 0,98 0,305">
          <text:p/>
        </draw:polyline>
        <draw:path draw:style-name="gr1" draw:text-style-name="P1" draw:layer="layout" svg:width="0.801cm" svg:height="0.499cm" svg:x="7.073cm" svg:y="14.74cm" svg:viewBox="0 0 802 500" svg:d="M98 500h704M0 0h802">
          <text:p/>
        </draw:path>
        <draw:polyline draw:style-name="gr1" draw:text-style-name="P1" draw:layer="layout" svg:width="0.703cm" svg:height="0.097cm" svg:x="7.171cm" svg:y="14.74cm" svg:viewBox="0 0 704 98" draw:points="0,98 704,98 704,0">
          <text:p/>
        </draw:polyline>
        <draw:polyline draw:style-name="gr1" draw:text-style-name="P1" draw:layer="layout" svg:width="0.998cm" svg:height="0cm" svg:x="6.074cm" svg:y="14.74cm" svg:viewBox="0 0 999 0" draw:points="0,0 500,0 999,0">
          <text:p/>
        </draw:polyline>
        <draw:line draw:style-name="gr2" draw:text-style-name="P1" draw:layer="layout" svg:x1="2.48cm" svg:y1="14.621cm" svg:x2="2.48cm" svg:y2="14.257cm">
          <text:p/>
        </draw:line>
        <draw:path draw:style-name="gr1" draw:text-style-name="P1" draw:layer="layout" svg:width="12.661cm" svg:height="16.696cm" svg:x="0cm" svg:y="12.996cm" svg:viewBox="0 0 12662 16697" svg:d="M12662 0v16697M0 11430h12662">
          <text:p/>
        </draw:path>
        <draw:polygon draw:style-name="gr4" draw:text-style-name="P1" draw:layer="layout" svg:width="12.002cm" svg:height="8.001cm" svg:x="2.078cm" svg:y="2.997cm" svg:viewBox="0 0 12003 8002" draw:points="0,0 12003,0 12003,8002 0,8002">
          <text:p/>
        </draw:polygon>
        <draw:path draw:style-name="gr4" draw:text-style-name="P1" draw:layer="layout" svg:width="12.002cm" svg:height="5.998cm" svg:x="2.078cm" svg:y="3.996cm" svg:viewBox="0 0 12003 5999" svg:d="M0 0h12003M12003 5999h-12003M1003 0v5999M10999 0v5999">
          <text:p/>
        </draw:path>
        <draw:frame draw:style-name="gr5" draw:text-style-name="P4" draw:layer="layout" svg:width="0.74cm" svg:height="0.992cm" svg:x="7.878cm" svg:y="1.718cm">
          <draw:text-box>
            <text:p text:style-name="P3"><text:span text:style-name="T1">A</text:span></text:p>
          </draw:text-box>
        </draw:frame>
        <draw:frame draw:style-name="gr5" draw:text-style-name="P4" draw:layer="layout" svg:width="0.74cm" svg:height="0.992cm" svg:x="7.819cm" svg:y="10.968cm">
          <draw:text-box>
            <text:p text:style-name="P3"><text:span text:style-name="T1">A</text:span></text:p>
          </draw:text-box>
        </draw:frame>
        <draw:frame draw:style-name="gr5" draw:text-style-name="P4" draw:layer="layout" svg:width="0.74cm" svg:height="0.992cm" svg:x="1.139cm" svg:y="6.422cm">
          <draw:text-box>
            <text:p text:style-name="P3"><text:span text:style-name="T1">A</text:span></text:p>
          </draw:text-box>
        </draw:frame>
        <draw:frame draw:style-name="gr5" draw:text-style-name="P4" draw:layer="layout" svg:width="0.74cm" svg:height="0.992cm" svg:x="14.407cm" svg:y="6.422cm">
          <draw:text-box>
            <text:p text:style-name="P3"><text:span text:style-name="T1">A</text:span></text:p>
          </draw:text-box>
        </draw:frame>
        <draw:line draw:style-name="gr1" draw:text-style-name="P1" draw:layer="layout" svg:x1="0cm" svg:y1="28.418cm" svg:x2="12.238cm" svg:y2="28.418cm">
          <text:p/>
        </draw:line>
        <draw:frame draw:style-name="gr6" draw:text-style-name="P5" draw:layer="layout" svg:width="2.081cm" svg:height="0.696cm" svg:x="15.888cm" svg:y="0.121cm">
          <draw:text-box>
            <text:p text:style-name="P3"><text:span text:style-name="T2">Prod. Nr:</text:span></text:p>
          </draw:text-box>
        </draw:frame>
        <draw:frame draw:style-name="gr7" draw:text-style-name="P6" draw:layer="layout" svg:width="1.357cm" svg:height="0.594cm" svg:x="6.854cm" svg:y="24.396cm">
          <draw:text-box>
            <text:p text:style-name="P3"><text:span text:style-name="T3">Schnitt</text:span></text:p>
          </draw:text-box>
        </draw:frame>
        <draw:frame draw:style-name="gr8" draw:text-style-name="P6" draw:layer="layout" svg:width="0.984cm" svg:height="0.594cm" svg:x="6.862cm" svg:y="24.9cm">
          <draw:text-box>
            <text:p text:style-name="P3"><text:span text:style-name="T3">oben</text:span></text:p>
          </draw:text-box>
        </draw:frame>
        <draw:frame draw:style-name="gr8" draw:text-style-name="P6" draw:layer="layout" svg:width="0.984cm" svg:height="0.594cm" svg:x="6.862cm" svg:y="25.399cm">
          <draw:text-box>
            <text:p text:style-name="P3"><text:span text:style-name="T3">neu :</text:span></text:p>
          </draw:text-box>
        </draw:frame>
        <draw:frame draw:style-name="gr7" draw:text-style-name="P6" draw:layer="layout" svg:width="1.357cm" svg:height="0.594cm" svg:x="1.003cm" svg:y="24.396cm">
          <draw:text-box>
            <text:p text:style-name="P3"><text:span text:style-name="T3">Schnitt</text:span></text:p>
          </draw:text-box>
        </draw:frame>
        <draw:frame draw:style-name="gr9" draw:text-style-name="P6" draw:layer="layout" svg:width="1.107cm" svg:height="0.594cm" svg:x="1.012cm" svg:y="24.9cm">
          <draw:text-box>
            <text:p text:style-name="P3"><text:span text:style-name="T3">unten</text:span></text:p>
          </draw:text-box>
        </draw:frame>
        <draw:polyline draw:style-name="gr10" draw:text-style-name="P1" draw:layer="layout" svg:width="0.135cm" svg:height="0.999cm" svg:x="8.945cm" svg:y="2.997cm" svg:viewBox="0 0 136 1000" draw:points="0,1000 43,924 77,843 102,758 119,674 132,589 136,499 132,410 119,326 102,241 77,156 43,76 0,0">
          <text:p/>
        </draw:polyline>
        <draw:polyline draw:style-name="gr10" draw:text-style-name="P1" draw:layer="layout" svg:width="0.135cm" svg:height="0.999cm" svg:x="7.082cm" svg:y="2.997cm" svg:viewBox="0 0 136 1000" draw:points="136,0 94,76 60,156 35,241 18,326 4,410 0,499 4,589 18,674 35,758 60,843 94,924 136,1000">
          <text:p/>
        </draw:polyline>
        <draw:polyline draw:style-name="gr10" draw:text-style-name="P1" draw:layer="layout" svg:width="0.135cm" svg:height="0.999cm" svg:x="7.082cm" svg:y="9.999cm" svg:viewBox="0 0 136 1000" draw:points="136,0 94,76 60,156 35,241 18,326 4,410 0,500 4,589 18,674 35,758 60,843 94,924 136,1000">
          <text:p/>
        </draw:polyline>
        <draw:polyline draw:style-name="gr10" draw:text-style-name="P1" draw:layer="layout" svg:width="0.135cm" svg:height="0.999cm" svg:x="8.945cm" svg:y="9.999cm" svg:viewBox="0 0 136 1000" draw:points="0,1000 43,923 77,843 102,758 119,674 132,589 136,500 132,410 119,326 102,241 77,156 43,76 0,0">
          <text:p/>
        </draw:polyline>
        <draw:polyline draw:style-name="gr10" draw:text-style-name="P1" draw:layer="layout" svg:width="0.999cm" svg:height="0.136cm" svg:x="2.078cm" svg:y="5.998cm" svg:viewBox="0 0 1000 137" draw:points="1000,137 924,94 844,60 759,35 674,18 590,4 501,0 411,4 326,18 241,35 157,60 76,94 0,137">
          <text:p/>
        </draw:polyline>
        <draw:polyline draw:style-name="gr10" draw:text-style-name="P1" draw:layer="layout" svg:width="0.999cm" svg:height="0.135cm" svg:x="2.078cm" svg:y="7.861cm" svg:viewBox="0 0 1000 136" draw:points="0,0 76,43 157,77 241,102 326,119 411,132 501,136 589,132 674,119 759,102 843,77 924,43 1000,0">
          <text:p/>
        </draw:polyline>
        <draw:polyline draw:style-name="gr10" draw:text-style-name="P1" draw:layer="layout" svg:width="1cm" svg:height="0.136cm" svg:x="13.08cm" svg:y="5.998cm" svg:viewBox="0 0 1001 137" draw:points="1001,137 924,94 844,60 759,35 675,18 590,4 501,0 412,4 326,18 242,35 157,60 77,94 0,137">
          <text:p/>
        </draw:polyline>
        <draw:polyline draw:style-name="gr10" draw:text-style-name="P1" draw:layer="layout" svg:width="1cm" svg:height="0.135cm" svg:x="13.08cm" svg:y="7.861cm" svg:viewBox="0 0 1001 136" draw:points="0,0 77,43 157,77 242,102 326,119 412,132 501,136 590,132 675,119 759,102 844,77 924,43 1001,0">
          <text:p/>
        </draw:polyline>
        <draw:path draw:style-name="gr11" draw:text-style-name="P1" draw:layer="layout" svg:width="10.571cm" svg:height="12.734cm" svg:x="1.68cm" svg:y="2.603cm" svg:viewBox="0 0 10572 12735" svg:d="M0 12197l64-59M0 12307l174-169M0 12422l102-102M186 12235l102-97M0 12532l102-98M301 12235l97-97M0 12646l102-102M411 12235l101-97M26 12735l97-98M525 12235l97-97M136 12735l101-98M635 12235l102-97M250 12735l97-98M749 12235l51-50M360 12735l102-98M474 12735l98-98M584 12735l102-98M699 12735l97-98M98 12735l-98-93M208 12735l-102-98M102 12629l-102-97M322 12735l-102-98M102 12519l-102-102M432 12735l-102-98M102 12405l-102-98M546 12735l-101-98M102 12295l-102-102M656 12735l-97-98M157 12235l-102-97M771 12735l-102-98M271 12235l-102-97M800 12654l-17-17M381 12235l-101-97M495 12235l-101-97M605 12235l-101-97M720 12235l-102-97M800 12206l-72-68M3594 12151l14-13M3621 12235l101-97M3731 12235l101-97M3845 12235l102-97M3955 12235l102-97M3594 12709l73-72M4069 12235l102-97M3680 12735l102-98M4179 12235l102-97M3794 12735l102-98M4294 12235l101-97M3904 12735l102-98M4294 12350l101-102M4019 12735l101-98M4294 12460l101-98M4129 12735l101-98M4294 12574l101-102M4243 12735l152-148M4353 12735l42-38M5394 12146l9-8M5394 12256l123-118M5394 12371l98-102M5530 12235l97-97M5394 12481l98-98M5640 12235l102-97M5394 12595l98-101M5754 12235l98-97M5394 12705l98-97M5864 12235l102-97M5479 12735l97-98M5979 12235l97-97M5589 12735l102-98M6089 12235l101-97M5703 12735l98-98M5813 12735l102-98M5928 12735l97-98M6038 12735l101-98M6152 12735l43-42M3642 12735l-48-47M3752 12735l-97-98M3866 12735l-101-98M3976 12735l-97-98M4091 12735l-102-98M4201 12735l-98-98M3701 12235l-98-97M4315 12735l-102-98M3815 12235l-101-97M4395 12701l-101-97M3925 12235l-97-97M4395 12591l-101-102M4040 12235l-102-97M4395 12477l-101-98M4150 12235l-98-97M4395 12367l-101-102M4264 12235l-102-97M4395 12252l-118-114M4395 12142l-8-4M5437 12735l-43-42M5551 12735l-157-157M5661 12735l-101-98M5492 12570l-98-102M5775 12735l-101-98M5492 12455l-98-101M5885 12735l-101-98M5492 12345l-98-101M6000 12735l-102-98M5500 12235l-101-97M6110 12735l-102-98M5610 12235l-101-97M6195 12705l-72-68M5725 12235l-102-97M5835 12235l-102-97M5949 12235l-102-97M6059 12235l-102-97M6173 12235l-101-97M6195 12146l-13-8M9408 42v-42M9488 42v-42M9573 42v-42M9657 42v-42M9738 42v-42M9822 42v-42M9907 42v-42M9988 42v-42M10072 42v-42M10157 42v-42M10237 42v-42M10322 42v-42M10407 42v-42M10487 42v-42M10572 42v-42">
          <text:p/>
        </draw:path>
        <draw:path draw:style-name="gr11" draw:text-style-name="P1" draw:layer="layout" svg:width="2.971cm" svg:height="9.258cm" svg:x="11.032cm" svg:y="2.603cm" svg:viewBox="0 0 2972 9259" svg:d="M1303 42v-42M1388 42v-42M1469 42v-42M1553 42v-42M1638 42v-42M1718 42v-42M1803 42v-42M1888 42v-42M1968 42v-42M2053 42v-42M2137 42v-42M2218 42v-42M2302 42v-42M2388 42v-42M2469 42v-42M2553 42v-42M2638 42v-42M2718 42v-42M2803 42v-42M2888 42v-42M2972 42v-42M0 9259v-42M84 9259v-42M169 9259v-42M249 9259v-42M334 9259v-42M419 9259v-42M499 9259v-42M584 9259v-42M668 9259v-42M753 9259v-42M834 9259v-42M918 9259v-42M1003 9259v-42M1083 9259v-42M1168 9259v-42M1253 9259v-42M1333 9259v-42M1418 9259v-42M1502 9259v-42M1583 9259v-42M1667 9259v-42M1752 9259v-42M1833 9259v-42M1917 9259v-42M2002 9259v-42M2082 9259v-42M2167 9259v-42M2252 9259v-42M2332 9259v-42M2418 9259v-42M2502 9259v-42M2587 9259v-42M2668 9259v-42M2752 9259v-42M2837 9259v-42M2917 9259v-42">
          <text:p/>
        </draw:path>
        <draw:path draw:style-name="gr2" draw:text-style-name="P1" draw:layer="layout" svg:width="1.499cm" svg:height="1.702cm" svg:x="4.296cm" svg:y="20.709cm" svg:viewBox="0 0 1500 1703" svg:d="M1026 1703h-221M728 1030h361M724 411h361M800 516h209M724 411h776M1500 516h-700M800 928h700M1500 1030h-772M0 0h1013M1009 516v412">
          <text:p/>
        </draw:path>
        <draw:polyline draw:style-name="gr2" draw:text-style-name="P1" draw:layer="layout" svg:width="0.097cm" svg:height="0.283cm" svg:x="5.38cm" svg:y="20.76cm" svg:viewBox="0 0 98 284" draw:points="81,284 98,263 0,0">
          <text:p/>
        </draw:polyline>
        <draw:line draw:style-name="gr2" draw:text-style-name="P1" draw:layer="layout" svg:x1="5.486cm" svg:y1="21.043cm" svg:x2="5.49cm" svg:y2="21.043cm">
          <text:p/>
        </draw:line>
        <draw:polyline draw:style-name="gr2" draw:text-style-name="P1" draw:layer="layout" svg:width="0.08cm" svg:height="0.077cm" svg:x="5.38cm" svg:y="21.043cm" svg:viewBox="0 0 81 78" draw:points="81,0 0,0 0,78">
          <text:p/>
        </draw:polyline>
        <draw:line draw:style-name="gr2" draw:text-style-name="P1" draw:layer="layout" svg:x1="5.795cm" svg:y1="21.12cm" svg:x2="5.795cm" svg:y2="21.225cm">
          <text:p/>
        </draw:line>
        <draw:polyline draw:style-name="gr12" draw:text-style-name="P1" draw:layer="layout" svg:width="0.072cm" svg:height="0.051cm" svg:x="5.308cm" svg:y="20.709cm" svg:viewBox="0 0 73 52" draw:points="73,52 60,31 42,13 21,4 0,0">
          <text:p/>
        </draw:polyline>
        <draw:polyline draw:style-name="gr2" draw:text-style-name="P1" draw:layer="layout" svg:width="0.102cm" svg:height="0.609cm" svg:x="5.384cm" svg:y="21.738cm" svg:viewBox="0 0 103 610" draw:points="13,610 103,105 13,93 0,93 0,0">
          <text:p/>
        </draw:polyline>
        <draw:line draw:style-name="gr2" draw:text-style-name="P1" draw:layer="layout" svg:x1="5.795cm" svg:y1="21.636cm" svg:x2="5.795cm" svg:y2="21.738cm">
          <text:p/>
        </draw:line>
        <draw:polyline draw:style-name="gr12" draw:text-style-name="P1" draw:layer="layout" svg:width="0.076cm" svg:height="0.064cm" svg:x="5.321cm" svg:y="22.347cm" svg:viewBox="0 0 77 65" draw:points="0,65 17,65 34,56 52,47 60,34 73,17 77,0">
          <text:p/>
        </draw:polyline>
        <draw:path draw:style-name="gr2" draw:text-style-name="P1" draw:layer="layout" svg:width="1.702cm" svg:height="1.57cm" svg:x="2.463cm" svg:y="20.375cm" svg:viewBox="0 0 1703 1571" svg:d="M0 1571v-1571M1703 923l-8 9">
          <text:p/>
        </draw:path>
        <draw:polyline draw:style-name="gr12" draw:text-style-name="P1" draw:layer="layout" svg:width="0.05cm" svg:height="0.051cm" svg:x="3.831cm" svg:y="21.276cm" svg:viewBox="0 0 51 52" draw:points="51,0 29,4 17,17 4,30 0,52">
          <text:p/>
        </draw:polyline>
        <draw:path draw:style-name="gr2" draw:text-style-name="P1" draw:layer="layout" svg:width="0.525cm" svg:height="0.127cm" svg:x="3.953cm" svg:y="21.276cm" svg:viewBox="0 0 526 128" svg:d="M43 17l17 17M34 26l43 33M0 21l43 34M526 128v-128M424 89l-131-63">
          <text:p/>
        </draw:path>
        <draw:polyline draw:style-name="gr2" draw:text-style-name="P1" draw:layer="layout" svg:width="0.051cm" svg:height="0.06cm" svg:x="4.334cm" svg:y="21.297cm" svg:viewBox="0 0 52 61" draw:points="52,61 48,48 39,30 26,17 13,9 0,0">
          <text:p/>
        </draw:polyline>
        <draw:line draw:style-name="gr2" draw:text-style-name="P1" draw:layer="layout" svg:x1="4.385cm" svg:y1="21.276cm" svg:x2="4.395cm" svg:y2="21.315cm">
          <text:p/>
        </draw:line>
        <draw:polyline draw:style-name="gr2" draw:text-style-name="P1" draw:layer="layout" svg:width="0.059cm" svg:height="0.043cm" svg:x="4.165cm" svg:y="21.28cm" svg:viewBox="0 0 60 44" draw:points="60,0 47,5 34,9 21,22 9,30 0,44">
          <text:p/>
        </draw:polyline>
        <draw:path draw:style-name="gr2" draw:text-style-name="P1" draw:layer="layout" svg:width="0.177cm" svg:height="0.411cm" svg:x="4.919cm" svg:y="21.225cm" svg:viewBox="0 0 178 412" svg:d="M0 178v-152M178 0v412">
          <text:p/>
        </draw:path>
        <draw:line draw:style-name="gr13" draw:text-style-name="P1" draw:layer="layout" svg:x1="3.543cm" svg:y1="19.452cm" svg:x2="5.338cm" svg:y2="19.452cm">
          <text:p/>
        </draw:line>
        <draw:line draw:style-name="gr2" draw:text-style-name="P1" draw:layer="layout" svg:x1="4.398cm" svg:y1="20.294cm" svg:x2="2.544cm" svg:y2="20.294cm">
          <text:p/>
        </draw:line>
        <draw:polyline draw:style-name="gr2" draw:text-style-name="P1" draw:layer="layout" svg:width="0.101cm" svg:height="0.131cm" svg:x="4.919cm" svg:y="21.12cm" svg:viewBox="0 0 102 132" draw:points="0,132 102,132 102,0">
          <text:p/>
        </draw:polyline>
        <draw:line draw:style-name="gr2" draw:text-style-name="P1" draw:layer="layout" svg:x1="5.096cm" svg:y1="21.225cm" svg:x2="5.096cm" svg:y2="21.12cm">
          <text:p/>
        </draw:line>
        <draw:line draw:style-name="gr2" draw:text-style-name="P1" draw:layer="layout" svg:x1="4.868cm" svg:y1="20.709cm" svg:x2="4.872cm" svg:y2="20.709cm">
          <text:p/>
        </draw:line>
        <draw:path draw:style-name="gr2" draw:text-style-name="P1" draw:layer="layout" svg:width="0.131cm" svg:height="0.39cm" svg:x="4.398cm" svg:y="20.294cm" svg:viewBox="0 0 132 391" svg:d="M132 391v-310M51 0h-51">
          <text:p/>
        </draw:path>
        <draw:polyline draw:style-name="gr12" draw:text-style-name="P1" draw:layer="layout" svg:width="0.076cm" svg:height="0.077cm" svg:x="4.449cm" svg:y="20.298cm" svg:viewBox="0 0 77 78" draw:points="77,78 72,56 67,39 55,21 38,9 21,5 0,0">
          <text:p/>
        </draw:polyline>
        <draw:path draw:style-name="gr2" draw:text-style-name="P1" draw:layer="layout" svg:width="0.436cm" svg:height="0.08cm" svg:x="3.953cm" svg:y="21.217cm" svg:viewBox="0 0 437 81" svg:d="M13 69h4M13 77h4M22 64h4M22 73h4M22 81h4M30 69h4M43 64h4M43 73h4M51 69h4M51 77h4M64 64h4M64 81h4M72 69h5M72 77h5M81 81h4M94 69h4M94 77h4M102 64h4M102 73h4M102 81h4M115 69h4M115 77h4M123 64h4M123 73h4M123 81h4M136 69h4M136 77h4M144 64h5M144 73h5M144 81h5M153 69h4M153 77h4M166 64h4M166 73h4M166 81h4M174 69h4M174 77h4M187 64h5M187 73h5M187 81h5M196 69h4M196 77h4M205 64h4M205 73h4M205 81h4M217 69h5M217 77h5M226 64h4M226 73h4M226 81h4M238 48h5M238 56h5M238 69h5M238 77h5M247 43h4M247 52h4M247 64h4M247 81h4M260 39h4M260 48h4M260 56h4M260 77h4M268 31h4M268 43h4M268 73h4M268 81h4M277 4h4M277 17h4M277 26h4M277 39h4M277 48h4M277 56h4M277 69h4M277 77h4M289 0h5M289 8h5M289 21h5M289 31h5M289 43h5M289 52h5M289 64h5M289 73h5M289 81h5M391 73h4M391 81h4M399 69h5M399 77h5M412 73h4M412 81h4M421 77h4M433 73h4M433 81h4M0 73h5">
          <text:p/>
        </draw:path>
        <draw:path draw:style-name="gr2" draw:text-style-name="P1" draw:layer="layout" svg:width="0.283cm" svg:height="0cm" svg:x="3.881cm" svg:y="21.276cm" svg:viewBox="0 0 284 0" svg:d="M221 0h-221M161 0h123">
          <text:p/>
        </draw:path>
        <draw:polyline draw:style-name="gr12" draw:text-style-name="P1" draw:layer="layout" svg:width="0.038cm" svg:height="0.038cm" svg:x="4.102cm" svg:y="21.238cm" svg:viewBox="0 0 39 39" draw:points="0,39 12,35 26,27 34,13 39,0">
          <text:p/>
        </draw:polyline>
        <draw:line draw:style-name="gr2" draw:text-style-name="P1" draw:layer="layout" svg:x1="3.962cm" svg:y1="21.276cm" svg:x2="3.966cm" svg:y2="21.276cm">
          <text:p/>
        </draw:line>
        <draw:polyline draw:style-name="gr2" draw:text-style-name="P1" draw:layer="layout" svg:width="0.013cm" svg:height="0.021cm" svg:x="3.949cm" svg:y="21.276cm" svg:viewBox="0 0 14 22" draw:points="14,0 10,0 4,4 4,10 0,14 4,14 4,18 4,22">
          <text:p/>
        </draw:polyline>
        <draw:polyline draw:style-name="gr2" draw:text-style-name="P1" draw:layer="layout" svg:width="0.012cm" svg:height="0.017cm" svg:x="4.03cm" svg:y="21.276cm" svg:viewBox="0 0 13 18" draw:points="0,18 4,18 4,14 9,14 13,9 13,4 13,0">
          <text:p/>
        </draw:polyline>
        <draw:polyline draw:style-name="gr2" draw:text-style-name="P1" draw:layer="layout" svg:width="0.026cm" svg:height="0.004cm" svg:x="4.004cm" svg:y="21.289cm" svg:viewBox="0 0 27 5" draw:points="22,0 0,0 27,5">
          <text:p/>
        </draw:polyline>
        <draw:polyline draw:style-name="gr2" draw:text-style-name="P1" draw:layer="layout" svg:width="0.009cm" svg:height="0.013cm" svg:x="4.021cm" svg:y="21.276cm" svg:viewBox="0 0 10 14" draw:points="4,14 4,10 10,10 10,4 10,0 4,0 0,0">
          <text:p/>
        </draw:polyline>
        <draw:polyline draw:style-name="gr2" draw:text-style-name="P1" draw:layer="layout" svg:width="0.008cm" svg:height="0.009cm" svg:x="3.979cm" svg:y="21.293cm" svg:viewBox="0 0 9 10" draw:points="9,0 5,0 0,4 0,10 5,10 9,10">
          <text:p/>
        </draw:polyline>
        <draw:polyline draw:style-name="gr2" draw:text-style-name="P1" draw:layer="layout" svg:width="0.008cm" svg:height="0cm" svg:x="3.987cm" svg:y="21.293cm" svg:viewBox="0 0 9 0" draw:points="9,0 5,0 0,0">
          <text:p/>
        </draw:polyline>
        <draw:path draw:style-name="gr2" draw:text-style-name="P1" draw:layer="layout" svg:width="0.516cm" svg:height="0.529cm" svg:x="3.962cm" svg:y="20.747cm" svg:viewBox="0 0 517 530" svg:d="M59 530h-59M178 0v492M517 530h-233">
          <text:p/>
        </draw:path>
        <draw:polyline draw:style-name="gr2" draw:text-style-name="P1" draw:layer="layout" svg:width="0.022cm" svg:height="0.013cm" svg:x="4.224cm" svg:y="21.217cm" svg:viewBox="0 0 23 14" draw:points="23,0 18,0 14,0 10,0 10,4 5,9 0,14">
          <text:p/>
        </draw:polyline>
        <draw:polyline draw:style-name="gr2" draw:text-style-name="P1" draw:layer="layout" svg:width="0cm" svg:height="0.084cm" svg:x="4.246cm" svg:y="21.217cm" svg:viewBox="0 0 0 85" draw:points="0,0 0,59 0,85">
          <text:p/>
        </draw:polyline>
        <draw:polyline draw:style-name="gr2" draw:text-style-name="P1" draw:layer="layout" svg:width="0.026cm" svg:height="0.017cm" svg:x="4.347cm" svg:y="21.276cm" svg:viewBox="0 0 27 18" draw:points="27,18 13,9 0,0">
          <text:p/>
        </draw:polyline>
        <draw:path draw:style-name="gr2" draw:text-style-name="P1" draw:layer="layout" svg:width="0.169cm" svg:height="0.033cm" svg:x="4.216cm" svg:y="21.264cm" svg:viewBox="0 0 170 34" svg:d="M158 30l12-17M119 34l13-21M0 0v17">
          <text:p/>
        </draw:path>
        <draw:polyline draw:style-name="gr2" draw:text-style-name="P1" draw:layer="layout" svg:width="0.008cm" svg:height="0.005cm" svg:x="4.216cm" svg:y="21.259cm" svg:viewBox="0 0 9 6" draw:points="9,6 9,0 5,0 0,0 0,6">
          <text:p/>
        </draw:polyline>
        <draw:path draw:style-name="gr2" draw:text-style-name="P1" draw:layer="layout" svg:width="0.046cm" svg:height="0.072cm" svg:x="4.178cm" svg:y="21.23cm" svg:viewBox="0 0 47 73" svg:d="M47 0v12M0 73l39-22M47 51v-17">
          <text:p/>
        </draw:path>
        <draw:polyline draw:style-name="gr2" draw:text-style-name="P1" draw:layer="layout" svg:width="0.004cm" svg:height="0.006cm" svg:x="4.174cm" svg:y="21.297cm" svg:viewBox="0 0 5 7" draw:points="0,0 0,7 5,7">
          <text:p/>
        </draw:polyline>
        <draw:path draw:style-name="gr2" draw:text-style-name="P1" draw:layer="layout" svg:width="0.081cm" svg:height="0.537cm" svg:x="4.165cm" svg:y="20.76cm" svg:viewBox="0 0 82 538" svg:d="M4 538h5M82 517v-517M0 517l60-34">
          <text:p/>
        </draw:path>
        <draw:line draw:style-name="gr2" draw:text-style-name="P1" draw:layer="layout" svg:x1="4.169cm" svg:y1="21.297cm" svg:x2="4.165cm" svg:y2="21.297cm">
          <text:p/>
        </draw:line>
        <draw:line draw:style-name="gr2" draw:text-style-name="P1" draw:layer="layout" svg:x1="4.182cm" svg:y1="20.709cm" svg:x2="4.504cm" svg:y2="20.709cm">
          <text:p/>
        </draw:line>
        <draw:polyline draw:style-name="gr12" draw:text-style-name="P1" draw:layer="layout" svg:width="0.025cm" svg:height="0.025cm" svg:x="4.504cm" svg:y="20.684cm" svg:viewBox="0 0 26 26" draw:points="0,26 8,26 18,18 26,9 26,0">
          <text:p/>
        </draw:polyline>
        <draw:polyline draw:style-name="gr12" draw:text-style-name="P1" draw:layer="layout" svg:width="0.05cm" svg:height="0.051cm" svg:x="4.246cm" svg:y="20.709cm" svg:viewBox="0 0 51 52" draw:points="51,0 30,4 16,18 4,31 0,52">
          <text:p/>
        </draw:polyline>
        <draw:polyline draw:style-name="gr12" draw:text-style-name="P1" draw:layer="layout" svg:width="0.038cm" svg:height="0.038cm" svg:x="4.144cm" svg:y="20.709cm" svg:viewBox="0 0 39 39" draw:points="39,0 26,4 13,13 4,26 0,39">
          <text:p/>
        </draw:polyline>
        <draw:polyline draw:style-name="gr12" draw:text-style-name="P1" draw:layer="layout" svg:width="0.076cm" svg:height="0.077cm" svg:x="2.468cm" svg:y="20.298cm" svg:viewBox="0 0 77 78" draw:points="77,0 56,5 39,9 22,21 9,39 5,56 0,78">
          <text:p/>
        </draw:polyline>
        <draw:line draw:style-name="gr13" draw:text-style-name="P1" draw:layer="layout" svg:x1="2.984cm" svg:y1="23.075cm" svg:x2="5.338cm" svg:y2="23.075cm">
          <text:p/>
        </draw:line>
        <draw:path draw:style-name="gr2" draw:text-style-name="P1" draw:layer="layout" svg:width="1.583cm" svg:height="1.008cm" svg:x="3.513cm" svg:y="21.403cm" svg:viewBox="0 0 1584 1009" svg:d="M0 594h373M38 1009h1394M1508 700v-700M1512 336v597M1584 233v103M1508 0h-101M1508 801h-101M1407 700h101M1508 933v-132M1407 801v-101">
          <text:p/>
        </draw:path>
        <draw:polyline draw:style-name="gr12" draw:text-style-name="P1" draw:layer="layout" svg:width="0.076cm" svg:height="0.076cm" svg:x="4.944cm" svg:y="22.335cm" svg:viewBox="0 0 77 77" draw:points="0,77 21,73 39,68 56,56 69,38 73,21 77,0">
          <text:p/>
        </draw:polyline>
        <draw:polyline draw:style-name="gr12" draw:text-style-name="P1" draw:layer="layout" svg:width="0.077cm" svg:height="0.076cm" svg:x="5.024cm" svg:y="22.335cm" svg:viewBox="0 0 78 77" draw:points="0,0 5,21 9,38 22,56 40,68 57,73 78,77">
          <text:p/>
        </draw:polyline>
        <draw:polyline draw:style-name="gr12" draw:text-style-name="P1" draw:layer="layout" svg:width="0.051cm" svg:height="0.051cm" svg:x="3.886cm" svg:y="21.945cm" svg:viewBox="0 0 52 52" draw:points="0,52 21,48 34,35 47,21 52,0">
          <text:p/>
        </draw:polyline>
        <draw:path draw:style-name="gr2" draw:text-style-name="P1" draw:layer="layout" svg:width="0.423cm" svg:height="0.097cm" svg:x="3.996cm" svg:y="21.306cm" svg:viewBox="0 0 424 98" svg:d="M0 4h4M0 13h4M0 34h4M0 46h4M8 51h4M8 59h4M8 72h4M8 80h4M8 90h4M8 38h4M8 8h4M8 17h4M21 55h5M21 63h5M21 76h5M21 86h5M21 98h5M21 25h5M21 34h5M30 51h5M30 59h5M30 72h5M30 80h5M30 90h5M30 0h5M30 30h5M39 55h4M39 63h4M39 76h4M39 86h4M39 98h4M52 0h4M52 51h4M52 59h4M52 72h4M52 80h4M52 90h4M60 34h4M60 46h4M60 55h4M60 63h4M60 76h4M60 86h4M60 98h4M73 0h4M73 8h4M73 17h4M73 30h4M73 38h4M73 51h4M73 59h4M73 72h4M73 80h4M73 90h4M81 4h4M81 13h4M81 25h4M81 34h4M81 46h4M81 55h4M81 63h4M81 76h4M81 86h4M81 98h4M94 0h4M94 17h4M94 30h4M94 38h4M94 51h4M94 59h4M94 72h4M94 80h4M94 90h4M102 55h5M102 63h5M102 76h5M102 86h5M102 98h5M111 0h4M111 59h4M111 72h4M111 80h4M111 90h4M124 25h4M124 34h4M124 46h4M124 55h4M124 63h4M124 76h4M124 86h4M124 98h4M132 0h4M132 8h4M132 17h4M132 30h4M132 38h4M132 51h4M132 59h4M132 72h4M132 80h4M132 90h4M145 86h4M145 98h4M145 13h4M145 25h4M145 34h4M145 46h4M145 55h4M145 63h4M153 0h4M153 80h4M153 90h4M153 30h4M153 38h4M153 51h4M153 59h4M162 86h4M162 98h4M162 34h4M162 46h4M162 55h4M174 80h5M174 90h5M174 17h5M174 30h5M174 38h5M174 51h5M183 86h4M183 98h4M183 4h4M183 13h4M183 25h4M183 34h4M183 46h4M195 80h5M195 90h5M195 0h5M195 8h5M195 17h5M195 30h5M204 86h4M204 98h4M204 4h4M204 13h4M204 25h4M217 80h4M217 90h4M217 0h4M217 8h4M217 17h4M225 86h4M225 98h4M225 4h4M225 13h4M234 0h4M234 8h4M234 80h4M234 90h4M246 4h5M246 13h5M246 86h5M246 98h5M255 0h4M255 8h4M255 17h4M255 80h4M255 90h4M267 4h5M267 13h5M267 25h5M267 86h5M267 98h5M276 8h4M276 17h4M276 30h4M276 80h4M276 90h4M289 13h4M289 25h4M289 34h4M289 86h4M289 98h4M297 17h4M297 30h4M297 38h4M297 80h4M297 90h4M306 25h4M306 34h4M306 46h4M306 86h4M306 98h4M318 30h4M318 38h4M318 51h4M318 80h4M318 90h4M327 34h4M327 46h4M327 55h4M327 86h4M327 98h4M339 38h5M339 51h5M339 59h5M339 80h5M339 90h5M348 86h4M348 98h4M348 46h4M348 55h4M348 63h4M356 0h5M356 80h5M356 90h5M356 51h5M356 59h5M356 72h5M369 4h4M369 55h4M369 63h4M369 76h4M369 86h4M369 98h4M378 0h4M378 8h4M378 17h4M378 59h4M378 72h4M378 80h4M378 90h4M390 4h4M390 13h4M390 25h4M390 34h4M390 46h4M390 63h4M390 76h4M390 86h4M390 98h4M399 17h4M399 30h4M399 38h4M399 51h4M399 59h4M399 72h4M399 80h4M399 90h4M411 34h5M411 46h5M411 55h5M411 63h5M411 76h5M411 86h5M420 72h4M420 80h4">
          <text:p/>
        </draw:path>
        <draw:path draw:style-name="gr2" draw:text-style-name="P1" draw:layer="layout" svg:width="0.047cm" svg:height="0.097cm" svg:x="3.953cm" svg:y="21.306cm" svg:viewBox="0 0 48 98" svg:d="M0 55h5M0 63h5M0 76h5M0 86h5M0 98h5M13 51h4M13 59h4M13 72h4M13 80h4M13 90h4M22 4h5M22 63h5M22 76h5M22 86h5M22 98h5M22 46h5M31 72h4M31 80h4M31 90h4M31 0h4M31 8h4M31 38h4M31 51h4M44 55h4M44 63h4M44 76h4M44 86h4M44 98h4">
          <text:p/>
        </draw:path>
        <draw:path draw:style-name="gr2" draw:text-style-name="P1" draw:layer="layout" svg:width="0.215cm" svg:height="0.635cm" svg:x="3.937cm" svg:y="21.31cm" svg:viewBox="0 0 216 636" svg:d="M0 636v-505M132 4l-26 43M77 0h139">
          <text:p/>
        </draw:path>
        <draw:polyline draw:style-name="gr2" draw:text-style-name="P1" draw:layer="layout" svg:width="0.026cm" svg:height="0.021cm" svg:x="4.093cm" svg:y="21.34cm" svg:viewBox="0 0 27 22" draw:points="4,4 0,9 0,13 4,18 4,22 9,22 13,22 17,22 22,22 22,18 27,13 27,9 27,4 22,4 22,0">
          <text:p/>
        </draw:polyline>
        <draw:polyline draw:style-name="gr2" draw:text-style-name="P1" draw:layer="layout" svg:width="0.026cm" svg:height="0.03cm" svg:x="4.114cm" svg:y="21.31cm" svg:viewBox="0 0 27 31" draw:points="27,4 27,0 21,0 17,0 13,0 9,0 9,4 5,4 5,9 0,31">
          <text:p/>
        </draw:polyline>
        <draw:polyline draw:style-name="gr2" draw:text-style-name="P1" draw:layer="layout" svg:width="0.029cm" svg:height="0.034cm" svg:x="4.068cm" svg:y="21.31cm" svg:viewBox="0 0 30 35" draw:points="30,35 18,4 18,0 13,0 9,0 4,0 0,0 0,4">
          <text:p/>
        </draw:polyline>
        <draw:polyline draw:style-name="gr2" draw:text-style-name="P1" draw:layer="layout" svg:width="0.005cm" svg:height="0.004cm" svg:x="4.152cm" svg:y="21.306cm" svg:viewBox="0 0 6 5" draw:points="0,5 6,5 6,0">
          <text:p/>
        </draw:polyline>
        <draw:line draw:style-name="gr2" draw:text-style-name="P1" draw:layer="layout" svg:x1="4.14cm" svg:y1="21.314cm" svg:x2="4.145cm" svg:y2="21.328cm">
          <text:p/>
        </draw:line>
        <draw:polyline draw:style-name="gr2" draw:text-style-name="P1" draw:layer="layout" svg:width="0.059cm" svg:height="0.026cm" svg:x="3.983cm" svg:y="21.352cm" svg:viewBox="0 0 60 27" draw:points="60,5 51,0 42,0 38,0 30,0 21,0 13,5 9,14 4,18 0,27">
          <text:p/>
        </draw:polyline>
        <draw:line draw:style-name="gr2" draw:text-style-name="P1" draw:layer="layout" svg:x1="3.953cm" svg:y1="21.358cm" svg:x2="3.997cm" svg:y2="21.336cm">
          <text:p/>
        </draw:line>
        <draw:polyline draw:style-name="gr2" draw:text-style-name="P1" draw:layer="layout" svg:width="0.047cm" svg:height="0.029cm" svg:x="3.983cm" svg:y="21.336cm" svg:viewBox="0 0 48 30" draw:points="0,30 48,8 48,4 48,0">
          <text:p/>
        </draw:polyline>
        <draw:polyline draw:style-name="gr2" draw:text-style-name="P1" draw:layer="layout" svg:width="0.008cm" svg:height="0.013cm" svg:x="3.996cm" svg:y="21.327cm" svg:viewBox="0 0 9 14" draw:points="0,10 0,14 4,14 9,14 9,10 9,5 4,0 0,0 0,5">
          <text:p/>
        </draw:polyline>
        <draw:line draw:style-name="gr2" draw:text-style-name="P1" draw:layer="layout" svg:x1="3.953cm" svg:y1="21.357cm" svg:x2="3.953cm" svg:y2="21.403cm">
          <text:p/>
        </draw:line>
        <draw:polyline draw:style-name="gr2" draw:text-style-name="P1" draw:layer="layout" svg:width="0.013cm" svg:height="0.017cm" svg:x="3.97cm" svg:y="21.361cm" svg:viewBox="0 0 14 18" draw:points="5,0 0,0 0,4 14,18">
          <text:p/>
        </draw:polyline>
        <draw:line draw:style-name="gr2" draw:text-style-name="P1" draw:layer="layout" svg:x1="3.975cm" svg:y1="21.361cm" svg:x2="3.984cm" svg:y2="21.366cm">
          <text:p/>
        </draw:line>
        <draw:polyline draw:style-name="gr12" draw:text-style-name="P1" draw:layer="layout" svg:width="0.038cm" svg:height="0.038cm" svg:x="3.937cm" svg:y="21.403cm" svg:viewBox="0 0 39 39" draw:points="39,0 25,4 12,14 4,27 0,39">
          <text:p/>
        </draw:polyline>
        <draw:polyline draw:style-name="gr2" draw:text-style-name="P1" draw:layer="layout" svg:width="0.021cm" svg:height="0.068cm" svg:x="4.394cm" svg:y="21.314cm" svg:viewBox="0 0 22 69" draw:points="22,69 22,52 18,35 9,17 0,0">
          <text:p/>
        </draw:polyline>
        <draw:line draw:style-name="gr2" draw:text-style-name="P1" draw:layer="layout" svg:x1="4.357cm" svg:y1="21.383cm" svg:x2="4.233cm" svg:y2="21.319cm">
          <text:p/>
        </draw:line>
        <draw:polyline draw:style-name="gr2" draw:text-style-name="P1" draw:layer="layout" svg:width="0.008cm" svg:height="0.008cm" svg:x="4.377cm" svg:y="21.357cm" svg:viewBox="0 0 9 9" draw:points="0,9 5,9 9,9 9,4 9,0">
          <text:p/>
        </draw:polyline>
        <draw:polyline draw:style-name="gr2" draw:text-style-name="P1" draw:layer="layout" svg:width="0.021cm" svg:height="0.021cm" svg:x="4.394cm" svg:y="21.382cm" svg:viewBox="0 0 22 22" draw:points="0,22 4,22 9,22 13,18 18,14 22,10 22,4 22,0">
          <text:p/>
        </draw:polyline>
        <draw:path draw:style-name="gr2" draw:text-style-name="P1" draw:layer="layout" svg:width="0.525cm" svg:height="0.084cm" svg:x="3.953cm" svg:y="21.319cm" svg:viewBox="0 0 526 85" svg:d="M0 85h441M22 85h504M280 0l-102 64">
          <text:p/>
        </draw:path>
        <draw:polyline draw:style-name="gr2" draw:text-style-name="P1" draw:layer="layout" svg:width="0.021cm" svg:height="0.013cm" svg:x="4.144cm" svg:y="21.323cm" svg:viewBox="0 0 22 14" draw:points="0,4 0,9 5,9 9,14 14,14 18,14 18,9 22,9 22,4 22,0">
          <text:p/>
        </draw:polyline>
        <draw:path draw:style-name="gr2" draw:text-style-name="P1" draw:layer="layout" svg:width="1.838cm" svg:height="0.614cm" svg:x="2.518cm" svg:y="21.382cm" svg:viewBox="0 0 1839 615" svg:d="M1614 0h225M1068 615h-1068">
          <text:p/>
        </draw:path>
        <draw:polyline draw:style-name="gr12" draw:text-style-name="P1" draw:layer="layout" svg:width="0.038cm" svg:height="0.038cm" svg:x="3.585cm" svg:y="21.958cm" svg:viewBox="0 0 39 39" draw:points="0,39 14,35 27,26 35,13 39,0">
          <text:p/>
        </draw:polyline>
        <draw:line draw:style-name="gr2" draw:text-style-name="P1" draw:layer="layout" svg:x1="3.793cm" svg:y1="21.484cm" svg:x2="3.678cm" svg:y2="21.484cm">
          <text:p/>
        </draw:line>
        <draw:polyline draw:style-name="gr12" draw:text-style-name="P1" draw:layer="layout" svg:width="0.051cm" svg:height="0.05cm" svg:x="3.627cm" svg:y="21.484cm" svg:viewBox="0 0 52 51" draw:points="52,0 30,4 17,17 5,29 0,51">
          <text:p/>
        </draw:polyline>
        <draw:line draw:style-name="gr2" draw:text-style-name="P1" draw:layer="layout" svg:x1="3.627cm" svg:y1="21.534cm" svg:x2="3.627cm" svg:y2="21.958cm">
          <text:p/>
        </draw:line>
        <draw:polyline draw:style-name="gr12" draw:text-style-name="P1" draw:layer="layout" svg:width="0.038cm" svg:height="0.038cm" svg:x="3.793cm" svg:y="21.441cm" svg:viewBox="0 0 39 39" draw:points="0,39 12,35 25,27 34,14 39,0">
          <text:p/>
        </draw:polyline>
        <draw:line draw:style-name="gr2" draw:text-style-name="P1" draw:layer="layout" svg:x1="3.831cm" svg:y1="21.327cm" svg:x2="3.831cm" svg:y2="21.441cm">
          <text:p/>
        </draw:line>
        <draw:polyline draw:style-name="gr12" draw:text-style-name="P1" draw:layer="layout" svg:width="0.038cm" svg:height="0.038cm" svg:x="3.475cm" svg:y="21.996cm" svg:viewBox="0 0 39 39" draw:points="39,0 26,4 14,13 5,26 0,39">
          <text:p/>
        </draw:polyline>
        <draw:line draw:style-name="gr2" draw:text-style-name="P1" draw:layer="layout" svg:x1="3.475cm" svg:y1="22.335cm" svg:x2="3.475cm" svg:y2="22.034cm">
          <text:p/>
        </draw:line>
        <draw:polyline draw:style-name="gr12" draw:text-style-name="P1" draw:layer="layout" svg:width="0.076cm" svg:height="0.076cm" svg:x="3.475cm" svg:y="22.335cm" svg:viewBox="0 0 77 77" draw:points="0,0 4,21 9,38 21,56 38,68 55,73 77,77">
          <text:p/>
        </draw:polyline>
        <draw:polyline draw:style-name="gr12" draw:text-style-name="P1" draw:layer="layout" svg:width="0.05cm" svg:height="0.051cm" svg:x="2.468cm" svg:y="21.945cm" svg:viewBox="0 0 51 52" draw:points="0,0 4,21 17,35 30,48 51,52">
          <text:p/>
        </draw:polyline>
        <draw:frame draw:style-name="gr8" draw:text-style-name="P6" draw:layer="layout" svg:width="0.984cm" svg:height="0.594cm" svg:x="1.008cm" svg:y="25.399cm">
          <draw:text-box>
            <text:p text:style-name="P3"><text:span text:style-name="T3">neu :</text:span></text:p>
          </draw:text-box>
        </draw:frame>
        <draw:line draw:style-name="gr11" draw:text-style-name="P1" draw:layer="layout" svg:x1="12.661cm" svg:y1="12.996cm" svg:x2="20.993cm" svg:y2="12.996cm">
          <text:p/>
        </draw:line>
        <draw:path draw:style-name="gr2" draw:text-style-name="P1" draw:layer="layout" svg:width="1.494cm" svg:height="1.702cm" svg:x="7.353cm" svg:y="20.709cm" svg:viewBox="0 0 1495 1703" svg:d="M474 1703h220M770 1030h-360M770 411h-360M694 516h-207M770 411h-770M0 516h694M694 928h-694M0 1030h770M1495 0h-1013M487 516v412">
          <text:p/>
        </draw:path>
        <draw:polyline draw:style-name="gr2" draw:text-style-name="P1" draw:layer="layout" svg:width="0.097cm" svg:height="0.283cm" svg:x="7.666cm" svg:y="20.76cm" svg:viewBox="0 0 98 284" draw:points="21,284 0,263 98,0">
          <text:p/>
        </draw:polyline>
        <draw:line draw:style-name="gr2" draw:text-style-name="P1" draw:layer="layout" svg:x1="7.662cm" svg:y1="21.043cm" svg:x2="7.666cm" svg:y2="21.043cm">
          <text:p/>
        </draw:line>
        <draw:polyline draw:style-name="gr2" draw:text-style-name="P1" draw:layer="layout" svg:width="0.076cm" svg:height="0.077cm" svg:x="7.687cm" svg:y="21.043cm" svg:viewBox="0 0 77 78" draw:points="0,0 77,0 77,78">
          <text:p/>
        </draw:polyline>
        <draw:line draw:style-name="gr2" draw:text-style-name="P1" draw:layer="layout" svg:x1="7.353cm" svg:y1="21.12cm" svg:x2="7.353cm" svg:y2="21.225cm">
          <text:p/>
        </draw:line>
        <draw:polyline draw:style-name="gr12" draw:text-style-name="P1" draw:layer="layout" svg:width="0.072cm" svg:height="0.051cm" svg:x="7.763cm" svg:y="20.709cm" svg:viewBox="0 0 73 52" draw:points="73,0 52,4 31,13 14,31 0,52">
          <text:p/>
        </draw:polyline>
        <draw:polyline draw:style-name="gr2" draw:text-style-name="P1" draw:layer="layout" svg:width="0.101cm" svg:height="0.609cm" svg:x="7.662cm" svg:y="21.738cm" svg:viewBox="0 0 102 610" draw:points="90,610 0,105 90,93 102,93 102,0">
          <text:p/>
        </draw:polyline>
        <draw:line draw:style-name="gr2" draw:text-style-name="P1" draw:layer="layout" svg:x1="7.353cm" svg:y1="21.636cm" svg:x2="7.353cm" svg:y2="21.738cm">
          <text:p/>
        </draw:line>
        <draw:polyline draw:style-name="gr12" draw:text-style-name="P1" draw:layer="layout" svg:width="0.076cm" svg:height="0.064cm" svg:x="7.751cm" svg:y="22.347cm" svg:viewBox="0 0 77 65" draw:points="0,0 4,17 17,34 25,47 43,56 60,65 77,65">
          <text:p/>
        </draw:polyline>
        <draw:path draw:style-name="gr2" draw:text-style-name="P1" draw:layer="layout" svg:width="1.697cm" svg:height="1.57cm" svg:x="8.983cm" svg:y="20.375cm" svg:viewBox="0 0 1698 1571" svg:d="M1698 1571v-1571M0 923l4 9">
          <text:p/>
        </draw:path>
        <draw:polyline draw:style-name="gr12" draw:text-style-name="P1" draw:layer="layout" svg:width="0.051cm" svg:height="0.051cm" svg:x="9.262cm" svg:y="21.276cm" svg:viewBox="0 0 52 52" draw:points="52,52 48,30 35,17 22,4 0,0">
          <text:p/>
        </draw:polyline>
        <draw:path draw:style-name="gr2" draw:text-style-name="P1" draw:layer="layout" svg:width="0.525cm" svg:height="0.127cm" svg:x="8.665cm" svg:y="21.276cm" svg:viewBox="0 0 526 128" svg:d="M487 17l-21 17M491 26l-42 33M526 21l-43 34M0 128v-128M106 89l127-63">
          <text:p/>
        </draw:path>
        <draw:polyline draw:style-name="gr2" draw:text-style-name="P1" draw:layer="layout" svg:width="0.046cm" svg:height="0.06cm" svg:x="8.763cm" svg:y="21.297cm" svg:viewBox="0 0 47 61" draw:points="47,0 33,9 21,17 12,30 4,48 0,61">
          <text:p/>
        </draw:polyline>
        <draw:line draw:style-name="gr2" draw:text-style-name="P1" draw:layer="layout" svg:x1="8.759cm" svg:y1="21.276cm" svg:x2="8.75cm" svg:y2="21.315cm">
          <text:p/>
        </draw:line>
        <draw:polyline draw:style-name="gr2" draw:text-style-name="P1" draw:layer="layout" svg:width="0.059cm" svg:height="0.043cm" svg:x="8.919cm" svg:y="21.28cm" svg:viewBox="0 0 60 44" draw:points="60,44 52,30 43,22 31,9 17,5 0,0">
          <text:p/>
        </draw:polyline>
        <draw:path draw:style-name="gr2" draw:text-style-name="P1" draw:layer="layout" svg:width="0.182cm" svg:height="0.411cm" svg:x="8.047cm" svg:y="21.225cm" svg:viewBox="0 0 183 412" svg:d="M183 178v-152M0 0v412">
          <text:p/>
        </draw:path>
        <draw:line draw:style-name="gr13" draw:text-style-name="P1" draw:layer="layout" svg:x1="9.605cm" svg:y1="19.452cm" svg:x2="7.81cm" svg:y2="19.452cm">
          <text:p/>
        </draw:line>
        <draw:line draw:style-name="gr2" draw:text-style-name="P1" draw:layer="layout" svg:x1="8.746cm" svg:y1="20.294cm" svg:x2="10.604cm" svg:y2="20.294cm">
          <text:p/>
        </draw:line>
        <draw:polyline draw:style-name="gr2" draw:text-style-name="P1" draw:layer="layout" svg:width="0.106cm" svg:height="0.131cm" svg:x="8.123cm" svg:y="21.12cm" svg:viewBox="0 0 107 132" draw:points="107,132 0,132 0,0">
          <text:p/>
        </draw:polyline>
        <draw:line draw:style-name="gr2" draw:text-style-name="P1" draw:layer="layout" svg:x1="8.047cm" svg:y1="21.225cm" svg:x2="8.047cm" svg:y2="21.12cm">
          <text:p/>
        </draw:line>
        <draw:line draw:style-name="gr2" draw:text-style-name="P1" draw:layer="layout" svg:x1="8.28cm" svg:y1="20.709cm" svg:x2="8.284cm" svg:y2="20.709cm">
          <text:p/>
        </draw:line>
        <draw:path draw:style-name="gr2" draw:text-style-name="P1" draw:layer="layout" svg:width="0.127cm" svg:height="0.39cm" svg:x="8.619cm" svg:y="20.294cm" svg:viewBox="0 0 128 391" svg:d="M0 391v-310M77 0h51">
          <text:p/>
        </draw:path>
        <draw:polyline draw:style-name="gr12" draw:text-style-name="P1" draw:layer="layout" svg:width="0.076cm" svg:height="0.077cm" svg:x="8.619cm" svg:y="20.298cm" svg:viewBox="0 0 77 78" draw:points="77,0 56,5 39,9 22,21 9,39 4,56 0,78">
          <text:p/>
        </draw:polyline>
        <draw:path draw:style-name="gr2" draw:text-style-name="P1" draw:layer="layout" svg:width="0.431cm" svg:height="0.08cm" svg:x="8.763cm" svg:y="21.217cm" svg:viewBox="0 0 432 81" svg:d="M420 69h4M420 77h4M407 64h4M407 73h4M407 81h4M398 69h5M390 64h4M390 73h4M377 69h5M377 77h5M369 64h4M369 81h4M356 69h4M356 77h4M348 81h4M339 69h4M339 77h4M326 64h5M326 73h5M326 81h5M318 69h4M318 77h4M305 64h5M305 73h5M305 81h5M297 69h4M297 77h4M284 64h4M284 73h4M284 81h4M276 69h4M276 77h4M267 64h4M267 73h4M267 81h4M255 69h4M255 77h4M246 64h4M246 73h4M246 81h4M233 69h5M233 77h5M225 64h4M225 73h4M225 81h4M216 69h5M216 77h5M204 64h4M204 73h4M204 81h4M195 48h4M195 56h4M195 69h4M195 77h4M183 43h4M183 52h4M183 64h4M183 81h4M174 39h4M174 48h4M174 56h4M174 77h4M161 31h5M161 43h5M161 73h5M161 81h5M153 4h4M153 17h4M153 26h4M153 39h4M153 48h4M153 56h4M153 69h4M153 77h4M144 0h5M144 8h5M144 21h5M144 31h5M144 43h5M144 52h5M144 64h5M144 73h5M144 81h5M38 73h4M38 81h4M29 69h4M29 77h4M21 73h4M21 81h4M8 77h4M0 73h4M0 81h4M428 73h4">
          <text:p/>
        </draw:path>
        <draw:path draw:style-name="gr2" draw:text-style-name="P1" draw:layer="layout" svg:width="0.283cm" svg:height="0cm" svg:x="8.978cm" svg:y="21.276cm" svg:viewBox="0 0 284 0" svg:d="M64 0h220M123 0h-123">
          <text:p/>
        </draw:path>
        <draw:polyline draw:style-name="gr12" draw:text-style-name="P1" draw:layer="layout" svg:width="0.038cm" svg:height="0.038cm" svg:x="9.004cm" svg:y="21.238cm" svg:viewBox="0 0 39 39" draw:points="0,0 4,13 12,27 26,35 39,39">
          <text:p/>
        </draw:polyline>
        <draw:polyline draw:style-name="gr2" draw:text-style-name="P1" draw:layer="layout" svg:width="0.012cm" svg:height="0.021cm" svg:x="9.182cm" svg:y="21.276cm" svg:viewBox="0 0 13 22" draw:points="9,22 13,18 13,14 13,10 9,4 9,0 5,0 0,0">
          <text:p/>
        </draw:polyline>
        <draw:polyline draw:style-name="gr2" draw:text-style-name="P1" draw:layer="layout" svg:width="0.014cm" svg:height="0.017cm" svg:x="9.101cm" svg:y="21.276cm" svg:viewBox="0 0 15 18" draw:points="0,0 0,4 0,9 5,9 5,14 10,14 15,18">
          <text:p/>
        </draw:polyline>
        <draw:path draw:style-name="gr2" draw:text-style-name="P1" draw:layer="layout" svg:width="0.03cm" svg:height="0.004cm" svg:x="9.114cm" svg:y="21.289cm" svg:viewBox="0 0 31 5" svg:d="M9 0h22M26 0l-26 5">
          <text:p/>
        </draw:path>
        <draw:polyline draw:style-name="gr2" draw:text-style-name="P1" draw:layer="layout" svg:width="0.004cm" svg:height="0.013cm" svg:x="9.118cm" svg:y="21.276cm" svg:viewBox="0 0 5 14" draw:points="5,0 0,0 0,4 0,10 5,14">
          <text:p/>
        </draw:polyline>
        <draw:line draw:style-name="gr2" draw:text-style-name="P1" draw:layer="layout" svg:x1="9.156cm" svg:y1="21.293cm" svg:x2="9.165cm" svg:y2="21.293cm">
          <text:p/>
        </draw:line>
        <draw:polyline draw:style-name="gr2" draw:text-style-name="P1" draw:layer="layout" svg:width="0.009cm" svg:height="0.009cm" svg:x="9.156cm" svg:y="21.293cm" svg:viewBox="0 0 10 10" draw:points="0,10 4,10 10,10 10,4 10,0">
          <text:p/>
        </draw:polyline>
        <draw:line draw:style-name="gr2" draw:text-style-name="P1" draw:layer="layout" svg:x1="9.156cm" svg:y1="21.293cm" svg:x2="9.152cm" svg:y2="21.293cm">
          <text:p/>
        </draw:line>
        <draw:path draw:style-name="gr2" draw:text-style-name="P1" draw:layer="layout" svg:width="0.517cm" svg:height="0.529cm" svg:x="8.665cm" svg:y="20.747cm" svg:viewBox="0 0 518 530" svg:d="M458 530h60M339 0v492M0 530h233">
          <text:p/>
        </draw:path>
        <draw:polyline draw:style-name="gr2" draw:text-style-name="P1" draw:layer="layout" svg:width="0.021cm" svg:height="0.085cm" svg:x="8.898cm" svg:y="21.217cm" svg:viewBox="0 0 22 86" draw:points="22,13 22,8 18,8 18,4 13,0 8,0 4,0 0,0 0,59 0,86">
          <text:p/>
        </draw:polyline>
        <draw:polyline draw:style-name="gr2" draw:text-style-name="P1" draw:layer="layout" svg:width="0.038cm" svg:height="0.017cm" svg:x="8.758cm" svg:y="21.276cm" svg:viewBox="0 0 39 18" draw:points="39,0 27,9 14,18 0,0">
          <text:p/>
        </draw:polyline>
        <draw:line draw:style-name="gr2" draw:text-style-name="P1" draw:layer="layout" svg:x1="8.81cm" svg:y1="21.298cm" svg:x2="8.796cm" svg:y2="21.276cm">
          <text:p/>
        </draw:line>
        <draw:polyline draw:style-name="gr2" draw:text-style-name="P1" draw:layer="layout" svg:width="0.009cm" svg:height="0.021cm" svg:x="8.919cm" svg:y="21.259cm" svg:viewBox="0 0 10 22" draw:points="10,22 10,6 10,0 4,0 0,6">
          <text:p/>
        </draw:polyline>
        <draw:path draw:style-name="gr2" draw:text-style-name="P1" draw:layer="layout" svg:width="0.047cm" svg:height="0.072cm" svg:x="8.919cm" svg:y="21.23cm" svg:viewBox="0 0 48 73" svg:d="M0 0l4 12M48 73l-39-22M0 51v-17">
          <text:p/>
        </draw:path>
        <draw:polyline draw:style-name="gr2" draw:text-style-name="P1" draw:layer="layout" svg:width="0.008cm" svg:height="0.006cm" svg:x="8.966cm" svg:y="21.297cm" svg:viewBox="0 0 9 7" draw:points="0,7 4,7 9,0">
          <text:p/>
        </draw:polyline>
        <draw:path draw:style-name="gr2" draw:text-style-name="P1" draw:layer="layout" svg:width="0.08cm" svg:height="0.516cm" svg:x="8.898cm" svg:y="20.76cm" svg:viewBox="0 0 81 517" svg:d="M0 517v-517M81 517l-55-34">
          <text:p/>
        </draw:path>
        <draw:polyline draw:style-name="gr2" draw:text-style-name="P1" draw:layer="layout" svg:width="0.008cm" svg:height="0cm" svg:x="8.974cm" svg:y="21.297cm" svg:viewBox="0 0 9 0" draw:points="9,0 4,0 0,0">
          <text:p/>
        </draw:polyline>
        <draw:line draw:style-name="gr2" draw:text-style-name="P1" draw:layer="layout" svg:x1="8.966cm" svg:y1="20.709cm" svg:x2="8.644cm" svg:y2="20.709cm">
          <text:p/>
        </draw:line>
        <draw:polyline draw:style-name="gr12" draw:text-style-name="P1" draw:layer="layout" svg:width="0.025cm" svg:height="0.025cm" svg:x="8.619cm" svg:y="20.684cm" svg:viewBox="0 0 26 26" draw:points="0,0 0,9 8,18 16,26 26,26">
          <text:p/>
        </draw:polyline>
        <draw:polyline draw:style-name="gr12" draw:text-style-name="P1" draw:layer="layout" svg:width="0.051cm" svg:height="0.051cm" svg:x="8.847cm" svg:y="20.709cm" svg:viewBox="0 0 52 52" draw:points="52,52 48,31 35,18 21,4 0,0">
          <text:p/>
        </draw:polyline>
        <draw:polyline draw:style-name="gr12" draw:text-style-name="P1" draw:layer="layout" svg:width="0.038cm" svg:height="0.038cm" svg:x="8.966cm" svg:y="20.709cm" svg:viewBox="0 0 39 39" draw:points="39,39 35,26 26,13 12,4 0,0">
          <text:p/>
        </draw:polyline>
        <draw:polyline draw:style-name="gr12" draw:text-style-name="P1" draw:layer="layout" svg:width="0.076cm" svg:height="0.077cm" svg:x="10.604cm" svg:y="20.298cm" svg:viewBox="0 0 77 78" draw:points="77,78 72,56 68,39 55,21 38,9 21,5 0,0">
          <text:p/>
        </draw:polyline>
        <draw:line draw:style-name="gr13" draw:text-style-name="P1" draw:layer="layout" svg:x1="10.164cm" svg:y1="23.075cm" svg:x2="7.81cm" svg:y2="23.075cm">
          <text:p/>
        </draw:line>
        <draw:path draw:style-name="gr2" draw:text-style-name="P1" draw:layer="layout" svg:width="1.588cm" svg:height="1.008cm" svg:x="8.047cm" svg:y="21.403cm" svg:viewBox="0 0 1589 1009" svg:d="M1589 594h-377M1550 1009h-1393M76 700v-700M76 336v597M0 233v103M76 0h106M76 801h106M182 700h-106M76 933v-132M182 801v-101">
          <text:p/>
        </draw:path>
        <draw:polyline draw:style-name="gr12" draw:text-style-name="P1" draw:layer="layout" svg:width="0.076cm" svg:height="0.076cm" svg:x="8.128cm" svg:y="22.335cm" svg:viewBox="0 0 77 77" draw:points="0,0 4,21 8,38 21,56 38,68 56,73 77,77">
          <text:p/>
        </draw:polyline>
        <draw:polyline draw:style-name="gr12" draw:text-style-name="P1" draw:layer="layout" svg:width="0.076cm" svg:height="0.076cm" svg:x="8.047cm" svg:y="22.335cm" svg:viewBox="0 0 77 77" draw:points="0,77 21,73 38,68 56,56 69,38 73,21 77,0">
          <text:p/>
        </draw:polyline>
        <draw:polyline draw:style-name="gr12" draw:text-style-name="P1" draw:layer="layout" svg:width="0.051cm" svg:height="0.051cm" svg:x="9.207cm" svg:y="21.945cm" svg:viewBox="0 0 52 52" draw:points="0,0 4,21 17,35 31,48 52,52">
          <text:p/>
        </draw:polyline>
        <draw:path draw:style-name="gr2" draw:text-style-name="P1" draw:layer="layout" svg:width="0.427cm" svg:height="0.097cm" svg:x="8.729cm" svg:y="21.306cm" svg:viewBox="0 0 428 98" svg:d="M424 4h4M424 13h4M424 34h4M424 46h4M411 51h5M411 59h5M411 72h5M411 80h5M411 90h5M411 38h5M411 8h5M411 17h5M403 55h4M403 63h4M403 76h4M403 86h4M403 98h4M403 25h4M403 34h4M390 51h4M390 59h4M390 72h4M390 80h4M390 90h4M390 0h4M390 30h4M382 55h4M382 63h4M382 76h4M382 86h4M382 98h4M373 0h4M373 51h4M373 59h4M373 72h4M373 80h4M373 90h4M360 34h5M360 46h5M360 55h5M360 63h5M360 76h5M360 86h5M360 98h5M352 0h4M352 8h4M352 17h4M352 30h4M352 38h4M352 51h4M352 59h4M352 72h4M352 80h4M352 90h4M339 4h5M339 13h5M339 25h5M339 34h5M339 46h5M339 55h5M339 63h5M339 76h5M339 86h5M339 98h5M331 0h4M331 17h4M331 30h4M331 38h4M331 51h4M331 59h4M331 72h4M331 80h4M331 90h4M318 55h4M318 63h4M318 76h4M318 86h4M318 98h4M310 0h4M310 59h4M310 72h4M310 80h4M310 90h4M301 25h4M301 34h4M301 46h4M301 55h4M301 63h4M301 76h4M301 86h4M301 98h4M288 0h5M288 8h5M288 17h5M288 30h5M288 38h5M288 51h5M288 59h5M288 72h5M288 80h5M288 90h5M280 86h4M280 98h4M280 13h4M280 25h4M280 34h4M280 46h4M280 55h4M280 63h4M267 0h5M267 80h5M267 90h5M267 30h5M267 38h5M267 51h5M267 59h5M259 86h4M259 98h4M259 34h4M259 46h4M259 55h4M250 80h5M250 90h5M250 17h5M250 30h5M250 38h5M250 51h5M238 86h4M238 98h4M238 4h4M238 13h4M238 25h4M238 34h4M238 46h4M229 80h4M229 90h4M229 0h4M229 8h4M229 17h4M229 30h4M217 86h4M217 98h4M217 4h4M217 13h4M217 25h4M208 80h4M208 90h4M208 0h4M208 8h4M208 17h4M195 86h5M195 98h5M195 4h5M195 13h5M187 0h4M187 8h4M187 80h4M187 90h4M178 4h5M178 13h5M178 86h5M178 98h5M166 0h4M166 8h4M166 17h4M166 80h4M166 90h4M157 4h5M157 13h5M157 25h5M157 86h5M157 98h5M145 8h4M145 17h4M145 30h4M145 80h4M145 90h4M136 13h4M136 25h4M136 34h4M136 86h4M136 98h4M123 17h5M123 30h5M123 38h5M123 80h5M123 90h5M115 25h4M115 34h4M115 46h4M115 86h4M115 98h4M106 30h5M106 38h5M106 51h5M106 80h5M106 90h5M94 34h4M94 46h4M94 55h4M94 86h4M94 98h4M85 38h5M85 51h5M85 59h5M85 80h5M85 90h5M73 86h4M73 98h4M73 46h4M73 55h4M73 63h4M64 0h4M64 80h4M64 90h4M64 51h4M64 59h4M64 72h4M56 4h4M56 55h4M56 63h4M56 76h4M56 86h4M56 98h4M43 0h4M43 8h4M43 17h4M43 59h4M43 72h4M43 80h4M43 90h4M35 4h4M35 13h4M35 25h4M35 34h4M35 46h4M35 63h4M35 76h4M35 86h4M35 98h4M21 17h5M21 30h5M21 38h5M21 51h5M21 59h5M21 72h5M21 80h5M21 90h5M12 34h5M12 46h5M12 55h5M12 63h5M12 76h5M12 86h5M0 72h4M0 80h4">
          <text:p/>
        </draw:path>
        <draw:path draw:style-name="gr2" draw:text-style-name="P1" draw:layer="layout" svg:width="0.042cm" svg:height="0.097cm" svg:x="9.152cm" svg:y="21.306cm" svg:viewBox="0 0 43 98" svg:d="M39 55h4M39 63h4M39 76h4M39 86h4M39 98h4M31 51h4M31 59h4M31 72h4M31 80h4M31 90h4M17 4h4M17 63h4M17 76h4M17 86h4M17 98h4M17 46h4M8 72h5M8 80h5M8 90h5M8 0h5M8 8h5M8 38h5M8 51h5M0 55h4M0 63h4M0 76h4M0 86h4M0 98h4">
          <text:p/>
        </draw:path>
        <draw:path draw:style-name="gr2" draw:text-style-name="P1" draw:layer="layout" svg:width="0.216cm" svg:height="0.635cm" svg:x="8.991cm" svg:y="21.31cm" svg:viewBox="0 0 217 636" svg:d="M217 636v-505M89 4l21 43M140 0h-140">
          <text:p/>
        </draw:path>
        <draw:polyline draw:style-name="gr2" draw:text-style-name="P1" draw:layer="layout" svg:width="0.021cm" svg:height="0.021cm" svg:x="9.029cm" svg:y="21.34cm" svg:viewBox="0 0 22 22" draw:points="4,0 0,0 0,4 0,9 0,13 0,18 4,22 9,22 14,22 18,22 22,18 22,13 22,9 22,4">
          <text:p/>
        </draw:polyline>
        <draw:polyline draw:style-name="gr2" draw:text-style-name="P1" draw:layer="layout" svg:width="0.025cm" svg:height="0.009cm" svg:x="9.004cm" svg:y="21.31cm" svg:viewBox="0 0 26 10" draw:points="26,10 22,10 22,4 22,0 18,0 13,0 8,0 4,0 0,4">
          <text:p/>
        </draw:polyline>
        <draw:path draw:style-name="gr2" draw:text-style-name="P1" draw:layer="layout" svg:width="0.03cm" svg:height="0.03cm" svg:x="9.029cm" svg:y="21.314cm" svg:viewBox="0 0 31 31" svg:d="M0 5l4 22M31 0l-9 31">
          <text:p/>
        </draw:path>
        <draw:polyline draw:style-name="gr2" draw:text-style-name="P1" draw:layer="layout" svg:width="0.021cm" svg:height="0.004cm" svg:x="9.059cm" svg:y="21.31cm" svg:viewBox="0 0 22 5" draw:points="22,5 18,0 14,0 9,0 5,0 0,5">
          <text:p/>
        </draw:polyline>
        <draw:polyline draw:style-name="gr2" draw:text-style-name="P1" draw:layer="layout" svg:width="0.004cm" svg:height="0.004cm" svg:x="8.987cm" svg:y="21.306cm" svg:viewBox="0 0 5 5" draw:points="0,0 5,0 5,5">
          <text:p/>
        </draw:polyline>
        <draw:line draw:style-name="gr2" draw:text-style-name="P1" draw:layer="layout" svg:x1="9.005cm" svg:y1="21.314cm" svg:x2="9cm" svg:y2="21.328cm">
          <text:p/>
        </draw:line>
        <draw:polyline draw:style-name="gr2" draw:text-style-name="P1" draw:layer="layout" svg:width="0.064cm" svg:height="0.026cm" svg:x="9.101cm" svg:y="21.352cm" svg:viewBox="0 0 65 27" draw:points="65,27 60,18 56,14 48,5 39,0 35,0 27,0 18,0 10,0 0,5">
          <text:p/>
        </draw:polyline>
        <draw:path draw:style-name="gr2" draw:text-style-name="P1" draw:layer="layout" svg:width="0.076cm" svg:height="0.029cm" svg:x="9.118cm" svg:y="21.336cm" svg:viewBox="0 0 77 30" svg:d="M77 21l-43-21M48 30l-48-22">
          <text:p/>
        </draw:path>
        <draw:polyline draw:style-name="gr2" draw:text-style-name="P1" draw:layer="layout" svg:width="0.004cm" svg:height="0.008cm" svg:x="9.114cm" svg:y="21.336cm" svg:viewBox="0 0 5 9" draw:points="0,0 0,5 5,9">
          <text:p/>
        </draw:polyline>
        <draw:polyline draw:style-name="gr2" draw:text-style-name="P1" draw:layer="layout" svg:width="0.013cm" svg:height="0.013cm" svg:x="9.139cm" svg:y="21.327cm" svg:viewBox="0 0 14 14" draw:points="9,5 9,0 5,0 5,5 0,5 0,9 0,14 5,14 9,14 14,9">
          <text:p/>
        </draw:polyline>
        <draw:line draw:style-name="gr2" draw:text-style-name="P1" draw:layer="layout" svg:x1="9.194cm" svg:y1="21.357cm" svg:x2="9.194cm" svg:y2="21.403cm">
          <text:p/>
        </draw:line>
        <draw:polyline draw:style-name="gr2" draw:text-style-name="P1" draw:layer="layout" svg:width="0.008cm" svg:height="0.004cm" svg:x="9.169cm" svg:y="21.361cm" svg:viewBox="0 0 9 5" draw:points="5,5 9,5 9,0 5,0 0,0">
          <text:p/>
        </draw:polyline>
        <draw:path draw:style-name="gr2" draw:text-style-name="P1" draw:layer="layout" svg:width="0.008cm" svg:height="0.017cm" svg:x="9.165cm" svg:y="21.361cm" svg:viewBox="0 0 9 18" svg:d="M9 4l-9 14M4 0l-4 4">
          <text:p/>
        </draw:path>
        <draw:polyline draw:style-name="gr12" draw:text-style-name="P1" draw:layer="layout" svg:width="0.038cm" svg:height="0.038cm" svg:x="9.169cm" svg:y="21.403cm" svg:viewBox="0 0 39 39" draw:points="39,39 35,27 26,14 14,4 0,0">
          <text:p/>
        </draw:polyline>
        <draw:polyline draw:style-name="gr2" draw:text-style-name="P1" draw:layer="layout" svg:width="0.021cm" svg:height="0.068cm" svg:x="8.729cm" svg:y="21.314cm" svg:viewBox="0 0 22 69" draw:points="22,0 12,17 8,35 4,52 0,69">
          <text:p/>
        </draw:polyline>
        <draw:line draw:style-name="gr2" draw:text-style-name="P1" draw:layer="layout" svg:x1="8.788cm" svg:y1="21.383cm" svg:x2="8.916cm" svg:y2="21.319cm">
          <text:p/>
        </draw:line>
        <draw:polyline draw:style-name="gr2" draw:text-style-name="P1" draw:layer="layout" svg:width="0.008cm" svg:height="0.008cm" svg:x="8.763cm" svg:y="21.357cm" svg:viewBox="0 0 9 9" draw:points="0,0 0,4 0,9 5,9 9,9">
          <text:p/>
        </draw:polyline>
        <draw:polyline draw:style-name="gr2" draw:text-style-name="P1" draw:layer="layout" svg:width="0.465cm" svg:height="0.021cm" svg:x="8.729cm" svg:y="21.382cm" svg:viewBox="0 0 466 22" draw:points="0,0 0,4 4,10 4,14 8,14 8,18 12,22 17,22 21,22 25,22 466,22">
          <text:p/>
        </draw:polyline>
        <draw:path draw:style-name="gr2" draw:text-style-name="P1" draw:layer="layout" svg:width="0.504cm" svg:height="0.084cm" svg:x="8.665cm" svg:y="21.319cm" svg:viewBox="0 0 505 85" svg:d="M505 85h-505M251 0l97 64">
          <text:p/>
        </draw:path>
        <draw:polyline draw:style-name="gr2" draw:text-style-name="P1" draw:layer="layout" svg:width="0.022cm" svg:height="0.012cm" svg:x="8.978cm" svg:y="21.323cm" svg:viewBox="0 0 23 13" draw:points="0,0 0,4 5,9 9,13 13,13 17,13 17,9 23,9 23,4">
          <text:p/>
        </draw:polyline>
        <draw:path draw:style-name="gr2" draw:text-style-name="P1" draw:layer="layout" svg:width="1.841cm" svg:height="0.614cm" svg:x="8.788cm" svg:y="21.382cm" svg:viewBox="0 0 1842 615" svg:d="M224 0h-224M770 615h1072">
          <text:p/>
        </draw:path>
        <draw:polyline draw:style-name="gr12" draw:text-style-name="P1" draw:layer="layout" svg:width="0.038cm" svg:height="0.038cm" svg:x="9.52cm" svg:y="21.958cm" svg:viewBox="0 0 39 39" draw:points="0,0 5,13 13,26 26,35 39,39">
          <text:p/>
        </draw:polyline>
        <draw:line draw:style-name="gr2" draw:text-style-name="P1" draw:layer="layout" svg:x1="9.351cm" svg:y1="21.484cm" svg:x2="9.469cm" svg:y2="21.484cm">
          <text:p/>
        </draw:line>
        <draw:polyline draw:style-name="gr12" draw:text-style-name="P1" draw:layer="layout" svg:width="0.051cm" svg:height="0.05cm" svg:x="9.469cm" svg:y="21.484cm" svg:viewBox="0 0 52 51" draw:points="52,51 48,29 35,17 23,4 0,0">
          <text:p/>
        </draw:polyline>
        <draw:line draw:style-name="gr2" draw:text-style-name="P1" draw:layer="layout" svg:x1="9.52cm" svg:y1="21.534cm" svg:x2="9.52cm" svg:y2="21.958cm">
          <text:p/>
        </draw:line>
        <draw:polyline draw:style-name="gr12" draw:text-style-name="P1" draw:layer="layout" svg:width="0.038cm" svg:height="0.038cm" svg:x="9.313cm" svg:y="21.441cm" svg:viewBox="0 0 39 39" draw:points="0,0 4,14 13,27 26,35 39,39">
          <text:p/>
        </draw:polyline>
        <draw:line draw:style-name="gr2" draw:text-style-name="P1" draw:layer="layout" svg:x1="9.313cm" svg:y1="21.327cm" svg:x2="9.313cm" svg:y2="21.441cm">
          <text:p/>
        </draw:line>
        <draw:polyline draw:style-name="gr12" draw:text-style-name="P1" draw:layer="layout" svg:width="0.038cm" svg:height="0.038cm" svg:x="9.635cm" svg:y="21.996cm" svg:viewBox="0 0 39 39" draw:points="39,39 33,26 25,13 12,4 0,0">
          <text:p/>
        </draw:polyline>
        <draw:line draw:style-name="gr2" draw:text-style-name="P1" draw:layer="layout" svg:x1="9.673cm" svg:y1="22.335cm" svg:x2="9.673cm" svg:y2="22.034cm">
          <text:p/>
        </draw:line>
        <draw:polyline draw:style-name="gr12" draw:text-style-name="P1" draw:layer="layout" svg:width="0.077cm" svg:height="0.076cm" svg:x="9.596cm" svg:y="22.335cm" svg:viewBox="0 0 78 77" draw:points="0,77 23,73 40,68 56,56 69,38 73,21 78,0">
          <text:p/>
        </draw:polyline>
        <draw:polyline draw:style-name="gr12" draw:text-style-name="P1" draw:layer="layout" svg:width="0.051cm" svg:height="0.051cm" svg:x="10.629cm" svg:y="21.945cm" svg:viewBox="0 0 52 52" draw:points="0,52 22,48 34,35 48,21 52,0">
          <text:p/>
        </draw:polyline>
        <draw:frame draw:style-name="gr14" draw:text-style-name="P7" draw:layer="layout" svg:width="6.157cm" svg:height="0.568cm" svg:x="1.164cm" svg:y="12.984cm">
          <draw:text-box>
            <text:p text:style-name="P3"><text:span text:style-name="T4">er Combi .../32 Länge:........... <text:s/>..°</text:span></text:p>
          </draw:text-box>
        </draw:frame>
        <draw:frame draw:style-name="gr15" draw:text-style-name="P6" draw:layer="layout" svg:width="3.626cm" svg:height="0.594cm" svg:x="0.313cm" svg:y="28.646cm">
          <draw:text-box>
            <text:p text:style-name="P3"><text:span text:style-name="T3">Beschlagsvariante</text:span></text:p>
          </draw:text-box>
        </draw:frame>
        <draw:line draw:style-name="gr4" draw:text-style-name="P1" draw:layer="layout" svg:x1="6.574cm" svg:y1="16.607cm" svg:x2="0cm" svg:y2="16.607cm">
          <text:p/>
        </draw:line>
        <draw:path draw:style-name="gr11" draw:text-style-name="P1" draw:layer="layout" svg:width="5.934cm" svg:height="0cm" svg:x="0cm" svg:y="18.033cm" svg:viewBox="0 0 5935 0" svg:d="M0 0h5935M808 0h2561">
          <text:p/>
        </draw:path>
        <draw:frame draw:style-name="gr16" draw:text-style-name="P8" draw:layer="layout" svg:width="1.42cm" svg:height="0.797cm" svg:x="3.81cm" svg:y="15.732cm">
          <draw:text-box>
            <text:p text:style-name="P3"><text:span text:style-name="T5">Höhe</text:span></text:p>
          </draw:text-box>
        </draw:frame>
        <draw:frame draw:style-name="gr17" draw:text-style-name="P9" draw:layer="layout" svg:width="2.493cm" svg:height="0.594cm" svg:x="6.75cm" svg:y="15.904cm">
          <draw:text-box>
            <text:p text:style-name="P3"><text:span text:style-name="T3">Glas</text:span></text:p>
          </draw:text-box>
        </draw:frame>
        <draw:path draw:style-name="gr11" draw:text-style-name="P1" draw:layer="layout" svg:width="8.843cm" svg:height="18.034cm" svg:x="3.818cm" svg:y="-0.001cm" svg:viewBox="0 0 8844 18035" svg:d="M2118 18035h6726M0 1000v-1000">
          <text:p/>
        </draw:path>
        <draw:frame draw:style-name="gr18" draw:text-style-name="P9" draw:layer="layout" svg:width="3.018cm" svg:height="0.594cm" svg:x="6.75cm" svg:y="17.034cm">
          <draw:text-box>
            <text:p text:style-name="P3"><text:span text:style-name="T3">Orn</text:span></text:p>
          </draw:text-box>
        </draw:frame>
        <draw:line draw:style-name="gr11" draw:text-style-name="P1" draw:layer="layout" svg:x1="5.82cm" svg:y1="0.999cm" svg:x2="5.82cm" svg:y2="-0.001cm">
          <text:p/>
        </draw:line>
        <draw:frame draw:style-name="gr19" draw:text-style-name="P10" draw:layer="layout" svg:width="0.447cm" svg:height="0.369cm" svg:x="0.097cm" svg:y="-0.053cm">
          <draw:text-box>
            <text:p text:style-name="P3"><text:span text:style-name="T6">Nr.:</text:span></text:p>
          </draw:text-box>
        </draw:frame>
        <draw:frame draw:style-name="gr20" draw:text-style-name="P11" draw:layer="layout" svg:width="0.912cm" svg:height="0.462cm" svg:x="5.914cm" svg:y="-0.079cm">
          <draw:text-box>
            <text:p text:style-name="P3"><text:span text:style-name="T7">Raum</text:span></text:p>
          </draw:text-box>
        </draw:frame>
        <draw:line draw:style-name="gr11" draw:text-style-name="P1" draw:layer="layout" svg:x1="12.238cm" svg:y1="28.418cm" svg:x2="20.993cm" svg:y2="28.418cm">
          <text:p/>
        </draw:line>
        <draw:frame draw:style-name="gr21" draw:text-style-name="P10" draw:layer="layout" svg:width="1.276cm" svg:height="0.369cm" svg:x="3.924cm" svg:y="-0.044cm">
          <draw:text-box>
            <text:p text:style-name="P3"><text:span text:style-name="T6">Stockwerk</text:span></text:p>
          </draw:text-box>
        </draw:frame>
        <draw:path draw:style-name="gr22" draw:text-style-name="P1" draw:layer="layout" svg:width="3.302cm" svg:height="3.158cm" svg:x="15.434cm" svg:y="22.123cm" svg:viewBox="0 0 3303 3159" svg:d="M0 3159v-3159M3303 3159v-3129">
          <text:p/>
        </draw:path>
        <draw:path draw:style-name="gr23" draw:text-style-name="P1" draw:layer="layout" svg:width="0.5cm" svg:height="0.372cm" svg:x="17.153cm" svg:y="23.753cm" svg:viewBox="0 0 501 373" svg:d="M501 373v-373M0 224v-123">
          <text:p/>
        </draw:path>
        <draw:polyline draw:style-name="gr10" draw:text-style-name="P1" draw:layer="layout" svg:width="0.004cm" svg:height="0.005cm" svg:x="16.848cm" svg:y="23.892cm" svg:viewBox="0 0 5 6" draw:points="5,0 0,0 0,6">
          <text:p/>
        </draw:polyline>
        <draw:polyline draw:style-name="gr10" draw:text-style-name="P1" draw:layer="layout" svg:width="0.008cm" svg:height="0.025cm" svg:x="16.946cm" svg:y="23.88cm" svg:viewBox="0 0 9 26" draw:points="0,26 5,13 9,0">
          <text:p/>
        </draw:polyline>
        <draw:line draw:style-name="gr23" draw:text-style-name="P1" draw:layer="layout" svg:x1="16.48cm" svg:y1="23.867cm" svg:x2="16.48cm" svg:y2="23.905cm">
          <text:p/>
        </draw:line>
        <draw:polyline draw:style-name="gr10" draw:text-style-name="P1" draw:layer="layout" svg:width="0.021cm" svg:height="0.021cm" svg:x="16.556cm" svg:y="23.867cm" svg:viewBox="0 0 22 22" draw:points="0,0 0,9 5,17 14,22 22,22">
          <text:p/>
        </draw:polyline>
        <draw:path draw:style-name="gr23" draw:text-style-name="P1" draw:layer="layout" svg:width="2.205cm" svg:height="2.544cm" svg:x="15.845cm" svg:y="22.737cm" svg:viewBox="0 0 2206 2545" svg:d="M1063 1109v97M1110 1079v199M1008 1278v-199M1055 1236v-136M1017 1100v55M759 1105v424M2206 1350v-1350M508 1130v38M427 1168v-309M156 2545v-796M0 1838v-51M34 1787v51M25 1846h4M17 1846h4M8 1846h5">
          <text:p/>
        </draw:path>
        <draw:polyline draw:style-name="gr10" draw:text-style-name="P1" draw:layer="layout" svg:width="0.013cm" svg:height="0.013cm" svg:x="15.862cm" svg:y="24.574cm" svg:viewBox="0 0 14 14" draw:points="0,14 4,14 9,8 14,4 14,0">
          <text:p/>
        </draw:polyline>
        <draw:polyline draw:style-name="gr10" draw:text-style-name="P1" draw:layer="layout" svg:width="0.013cm" svg:height="0.013cm" svg:x="15.849cm" svg:y="24.574cm" svg:viewBox="0 0 14 14" draw:points="0,0 0,4 4,8 10,14 14,14">
          <text:p/>
        </draw:polyline>
        <draw:path draw:style-name="gr23" draw:text-style-name="P1" draw:layer="layout" svg:width="0.754cm" svg:height="0.669cm" svg:x="15.849cm" svg:y="23.905cm" svg:viewBox="0 0 755 670" svg:d="M467 0h38M169 381l493-161M721 237l-539 178M755 360l-547 149M30 670h4M17 670h4M9 670h4M0 670h4M21 657h5M13 657h4M4 657h5M30 649h4M17 649h4M9 649h4M0 649h4M21 640h5M13 640h4M4 640h5M30 628h4M17 628h4M9 628h4M0 628h4M21 619h5M13 619h4M4 619h5M30 607h4M17 607h4M9 607h4M0 607h4M21 598h5M13 598h4M4 598h5M30 590h4M17 590h4M9 590h4M34 577h4M21 577h5M13 577h4M4 577h5M30 568h4M17 568h4M9 568h4M34 560h4M21 560h5M13 560h4M38 547h4M30 547h4M17 547h4M9 547h4M42 539h5M34 539h4M21 539h5M13 539h4M47 530h4M38 530h4M30 530h4M17 530h4M51 518h4M42 518h5M34 518h4M21 518h5M59 509h5M47 509h4M38 509h4M30 509h4M64 501h4M51 501h4M42 501h5M34 501h4M68 488h4M59 488h5M47 488h4M38 488h4M81 480h4M72 480h4M64 480h4M51 480h4M42 480h5M89 470h4M76 470h5M68 470h4M59 470h5M47 470h4M93 457h4M81 457h4M72 457h4M64 457h4M106 449h4M97 449h5M89 449h4M76 449h5M68 449h4M123 440h4M110 440h4M102 440h4M93 440h4M81 440h4M136 428h4M127 428h4M119 428h4M106 428h4M97 428h5M89 428h4M161 419h4M153 419h4M144 419h4M131 419h5M123 419h4M110 419h4M102 419h4M186 411h5M178 411h4M165 411h4M157 411h4M148 411h5M136 411h4M127 411h4M119 411h4M220 398h4M212 398h4M203 398h5M191 398h4M182 398h4M174 398h4M161 398h4M153 398h4M144 398h4M131 398h5">
          <text:p/>
        </draw:path>
        <draw:path draw:style-name="gr23" draw:text-style-name="P1" draw:layer="layout" svg:width="0.321cm" svg:height="0.398cm" svg:x="16.006cm" svg:y="23.897cm" svg:viewBox="0 0 322 399" svg:d="M89 399h4M80 399h4M67 399h5M59 399h4M51 399h4M38 399h4M29 399h5M21 399h4M8 399h4M0 399h4M123 390h4M114 390h4M106 390h4M93 390h4M84 390h5M76 390h4M63 390h4M55 390h4M46 390h5M34 390h4M25 390h4M148 377h4M139 377h5M127 377h4M118 377h5M110 377h4M97 377h4M89 377h4M80 377h4M67 377h5M59 377h4M51 377h4M182 369h4M173 369h5M165 369h4M152 369h4M144 369h4M135 369h4M123 369h4M114 369h4M106 369h4M93 369h4M84 369h5M221 360h4M208 360h4M199 360h4M190 360h4M178 360h4M169 360h4M161 360h4M148 360h4M139 360h5M127 360h4M118 360h5M242 348h4M234 348h4M225 348h4M212 348h5M203 348h5M194 348h5M182 348h4M173 348h5M165 348h4M152 348h4M144 348h4M280 339h4M267 339h5M259 339h4M251 339h4M238 339h4M229 339h5M221 339h4M208 339h4M199 339h4M190 339h4M178 339h4M306 331h4M293 331h4M284 331h5M272 331h4M263 331h4M255 331h4M242 331h4M234 331h4M225 331h4M212 331h5M203 331h5M318 318h4M310 318h4M297 318h4M289 318h4M280 318h4M267 318h5M259 318h4M251 318h4M238 318h4M314 310h4M306 310h4M293 310h4M284 310h5M272 310h4M263 310h4M318 297h4M310 297h4M297 297h4M310 59h4M297 59h4M289 59h4M306 50h4M293 50h4M284 50h5M297 42h4M289 42h4M280 42h4M293 29h4M284 29h5M272 29h4M289 21h4M280 21h4M267 21h5M293 12h4M284 12h5M272 12h4M318 0h4M310 0h4M297 0h4M289 0h4M280 0h4">
          <text:p/>
        </draw:path>
        <draw:line draw:style-name="gr23" draw:text-style-name="P1" draw:layer="layout" svg:x1="16.272cm" svg:y1="23.897cm" svg:x2="16.277cm" svg:y2="23.897cm">
          <text:p/>
        </draw:line>
        <draw:polyline draw:style-name="gr10" draw:text-style-name="P1" draw:layer="layout" svg:width="0.017cm" svg:height="0.055cm" svg:x="16.277cm" svg:y="23.905cm" svg:viewBox="0 0 18 56" draw:points="0,0 0,13 5,30 13,42 18,56">
          <text:p/>
        </draw:polyline>
        <draw:polyline draw:style-name="gr10" draw:text-style-name="P1" draw:layer="layout" svg:width="0.009cm" svg:height="0.009cm" svg:x="16.306cm" svg:y="23.909cm" svg:viewBox="0 0 10 10" draw:points="10,0 6,0 0,5 0,10">
          <text:p/>
        </draw:polyline>
        <draw:polyline draw:style-name="gr10" draw:text-style-name="P1" draw:layer="layout" svg:width="0.013cm" svg:height="0.021cm" svg:x="16.306cm" svg:y="23.922cm" svg:viewBox="0 0 14 22" draw:points="0,0 5,10 14,22">
          <text:p/>
        </draw:polyline>
        <draw:polyline draw:style-name="gr10" draw:text-style-name="P1" draw:layer="layout" svg:width="0.013cm" svg:height="0.021cm" svg:x="16.302cm" svg:y="23.943cm" svg:viewBox="0 0 14 22" draw:points="0,22 9,22 14,14 14,10 9,0">
          <text:p/>
        </draw:polyline>
        <draw:polyline draw:style-name="gr10" draw:text-style-name="P1" draw:layer="layout" svg:width="0.008cm" svg:height="0.004cm" svg:x="16.294cm" svg:y="23.96cm" svg:viewBox="0 0 9 5" draw:points="0,0 4,5 9,5">
          <text:p/>
        </draw:polyline>
        <draw:polyline draw:style-name="gr10" draw:text-style-name="P1" draw:layer="layout" svg:width="0.055cm" svg:height="0.068cm" svg:x="16.006cm" svg:y="24.417cm" svg:viewBox="0 0 56 69" draw:points="56,0 35,10 17,27 4,48 0,69">
          <text:p/>
        </draw:polyline>
        <draw:polyline draw:style-name="gr10" draw:text-style-name="P1" draw:layer="layout" svg:width="0.148cm" svg:height="0.207cm" svg:x="15.883cm" svg:y="24.316cm" svg:viewBox="0 0 149 208" draw:points="149,0 119,18 90,35 64,56 43,81 25,111 8,140 4,174 0,208">
          <text:p/>
        </draw:polyline>
        <draw:polyline draw:style-name="gr10" draw:text-style-name="P1" draw:layer="layout" svg:width="0.174cm" svg:height="0.237cm" svg:x="15.849cm" svg:y="24.286cm" svg:viewBox="0 0 175 238" draw:points="175,0 136,14 102,35 72,60 47,90 25,124 13,162 4,200 0,238">
          <text:p/>
        </draw:polyline>
        <draw:path draw:style-name="gr23" draw:text-style-name="P1" draw:layer="layout" svg:width="0.28cm" svg:height="0.169cm" svg:x="16.327cm" svg:y="24.045cm" svg:viewBox="0 0 281 170" svg:d="M17 170h5M5 170h4M43 162h4M30 162h4M22 162h4M13 162h4M0 162h5M77 149h4M64 149h4M56 149h4M47 149h4M34 149h5M26 149h4M17 149h5M5 149h4M111 141h4M102 141h4M89 141h5M81 141h4M72 141h5M60 141h4M51 141h5M43 141h4M30 141h4M22 141h4M13 141h4M136 132h4M123 132h4M115 132h4M106 132h5M94 132h4M85 132h4M77 132h4M64 132h4M56 132h4M47 132h4M34 132h5M170 119h4M161 119h5M149 119h4M140 119h4M132 119h4M119 119h4M111 119h4M102 119h4M89 119h5M81 119h4M72 119h5M195 111h4M187 111h4M174 111h4M166 111h4M157 111h4M144 111h5M136 111h4M123 111h4M115 111h4M106 111h5M94 111h4M229 102h4M221 102h4M208 102h4M199 102h5M191 102h4M178 102h5M170 102h4M161 102h5M149 102h4M140 102h4M132 102h4M254 90h5M246 90h4M233 90h5M225 90h4M216 90h5M204 90h4M195 90h4M187 90h4M174 90h4M166 90h4M157 90h4M259 81h4M250 81h4M238 81h4M229 81h4M221 81h4M208 81h4M199 81h5M191 81h4M263 73h4M254 73h5M246 73h4M233 73h5M225 73h4M216 73h5M204 73h4M267 60h4M259 60h4M250 60h4M238 60h4M229 60h4M221 60h4M208 60h4M199 60h5M277 52h4M263 52h4M254 52h5M246 52h4M233 52h5M225 52h4M216 52h5M204 52h4M238 43h4M229 43h4M221 43h4M208 43h4M233 29h5M225 29h4M216 29h5M204 29h4M229 21h4M221 21h4M208 21h4M233 13h5M225 13h4M216 13h5M204 13h4M229 0h4">
          <text:p/>
        </draw:path>
        <draw:path draw:style-name="gr23" draw:text-style-name="P1" draw:layer="layout" svg:width="0.415cm" svg:height="0.136cm" svg:x="16.526cm" svg:y="23.909cm" svg:viewBox="0 0 416 137" svg:d="M22 137h4M9 137h4M34 128h5M26 128h4M17 128h5M5 128h4M30 120h4M22 120h4M9 120h4M34 107h5M26 107h4M17 107h5M5 107h4M30 99h4M22 99h4M9 99h4M34 90h5M26 90h4M17 90h5M5 90h4M30 78h4M22 78h4M9 78h4M366 69h4M353 69h4M382 69h5M34 69h5M26 69h4M17 69h5M5 69h4M30 61h4M22 61h4M9 61h4M370 61h4M357 61h4M349 61h4M340 61h4M399 61h5M387 61h4M378 61h4M47 47h4M34 47h5M26 47h4M17 47h5M5 47h4M374 47h4M366 47h4M353 47h4M344 47h5M336 47h4M404 47h4M395 47h4M382 47h5M51 38h4M39 38h4M30 38h4M22 38h4M9 38h4M370 38h4M357 38h4M349 38h4M340 38h4M327 38h5M408 38h4M399 38h5M387 38h4M378 38h4M64 30h4M55 30h5M47 30h4M34 30h5M26 30h4M17 30h5M5 30h4M374 30h4M366 30h4M353 30h4M344 30h5M336 30h4M412 30h4M404 30h4M395 30h4M382 30h5M68 17h4M60 17h4M51 17h4M39 17h4M30 17h4M22 17h4M9 17h4M370 17h4M357 17h4M349 17h4M340 17h4M327 17h5M408 17h4M399 17h5M387 17h4M77 9h4M64 9h4M55 9h5M47 9h4M34 9h5M26 9h4M17 9h5M5 9h4M374 9h4M366 9h4M353 9h4M344 9h5M336 9h4M412 9h4M404 9h4M395 9h4M382 9h5M68 0h4M60 0h4M51 0h4M39 0h4M30 0h4M22 0h4M9 0h4M0 0h5M370 0h4M357 0h4M349 0h4M340 0h4M327 0h5">
          <text:p/>
        </draw:path>
        <draw:path draw:style-name="gr23" draw:text-style-name="P1" draw:layer="layout" svg:width="0.622cm" svg:height="0.055cm" svg:x="16.332cm" svg:y="23.897cm" svg:viewBox="0 0 623 56" svg:d="M610 13h5M602 13h4M593 13h5M581 13h4M272 0h4M259 0h4M250 0h5M242 0h4M229 0h5M221 0h4M212 0h5M200 0h4M191 0h4M183 0h4M170 0h4M162 0h4M153 0h4M568 0h4M560 0h4M547 0h4M538 0h5M530 0h4M517 0h4M21 0h4M12 0h5M0 0h4M619 0h4M606 0h4M598 0h4M589 0h4M576 0h5M606 56l9-47">
          <text:p/>
        </draw:path>
        <draw:polyline draw:style-name="gr10" draw:text-style-name="P1" draw:layer="layout" svg:width="0.004cm" svg:height="0.004cm" svg:x="16.848cm" svg:y="23.922cm" svg:viewBox="0 0 5 5" draw:points="5,0 0,0 0,5">
          <text:p/>
        </draw:polyline>
        <draw:line draw:style-name="gr23" draw:text-style-name="P1" draw:layer="layout" svg:x1="16.954cm" svg:y1="24.015cm" svg:x2="16.852cm" svg:y2="24.015cm">
          <text:p/>
        </draw:line>
        <draw:polyline draw:style-name="gr10" draw:text-style-name="P1" draw:layer="layout" svg:width="0.034cm" svg:height="0.025cm" svg:x="16.857cm" svg:y="23.952cm" svg:viewBox="0 0 35 26" draw:points="0,0 4,8 12,18 21,26 35,26">
          <text:p/>
        </draw:polyline>
        <draw:line draw:style-name="gr23" draw:text-style-name="P1" draw:layer="layout" svg:x1="16.848cm" svg:y1="23.926cm" svg:x2="16.853cm" svg:y2="23.953cm">
          <text:p/>
        </draw:line>
        <draw:polygon draw:style-name="gr10" draw:text-style-name="P1" draw:layer="layout" svg:width="0cm" svg:height="0cm" svg:x="16.848cm" svg:y="23.926cm" svg:viewBox="0 0 0 0" draw:points="0,0">
          <text:p/>
        </draw:polygon>
        <draw:path draw:style-name="gr23" draw:text-style-name="P1" draw:layer="layout" svg:width="0.016cm" svg:height="0.038cm" svg:x="16.891cm" svg:y="23.943cm" svg:viewBox="0 0 17 39" svg:d="M17 0h-9M0 39h4">
          <text:p/>
        </draw:path>
        <draw:polyline draw:style-name="gr10" draw:text-style-name="P1" draw:layer="layout" svg:width="0.004cm" svg:height="0.004cm" svg:x="16.895cm" svg:y="23.973cm" svg:viewBox="0 0 5 5" draw:points="0,5 5,5 5,0">
          <text:p/>
        </draw:polyline>
        <draw:line draw:style-name="gr23" draw:text-style-name="P1" draw:layer="layout" svg:x1="16.899cm" svg:y1="23.943cm" svg:x2="16.899cm" svg:y2="23.981cm">
          <text:p/>
        </draw:line>
        <draw:polyline draw:style-name="gr10" draw:text-style-name="P1" draw:layer="layout" svg:width="0.034cm" svg:height="0.025cm" svg:x="16.899cm" svg:y="23.952cm" svg:viewBox="0 0 35 26" draw:points="0,26 13,26 22,18 31,8 35,0">
          <text:p/>
        </draw:polyline>
        <draw:line draw:style-name="gr23" draw:text-style-name="P1" draw:layer="layout" svg:x1="16.852cm" svg:y1="23.892cm" svg:x2="16.861cm" svg:y2="23.892cm">
          <text:p/>
        </draw:line>
        <draw:polyline draw:style-name="gr23" draw:text-style-name="P1" draw:layer="layout" svg:width="0.013cm" svg:height="0.017cm" svg:x="16.848cm" svg:y="23.901cm" svg:viewBox="0 0 14 18" draw:points="0,0 14,18 4,18">
          <text:p/>
        </draw:polyline>
        <draw:line draw:style-name="gr10" draw:text-style-name="P1" draw:layer="layout" svg:x1="16.848cm" svg:y1="23.897cm" svg:x2="16.848cm" svg:y2="23.901cm">
          <text:p/>
        </draw:line>
        <draw:polyline draw:style-name="gr10" draw:text-style-name="P1" draw:layer="layout" svg:width="0.005cm" svg:height="0.004cm" svg:x="16.598cm" svg:y="24.087cm" svg:viewBox="0 0 6 5" draw:points="6,5 6,0 0,0">
          <text:p/>
        </draw:polyline>
        <draw:polyline draw:style-name="gr10" draw:text-style-name="P1" draw:layer="layout" svg:width="0.008cm" svg:height="0.009cm" svg:x="16.569cm" svg:y="24.074cm" svg:viewBox="0 0 9 10" draw:points="0,0 5,6 9,10">
          <text:p/>
        </draw:polyline>
        <draw:line draw:style-name="gr23" draw:text-style-name="P1" draw:layer="layout" svg:x1="16.526cm" svg:y1="24.104cm" svg:x2="16.526cm" svg:y2="23.918cm">
          <text:p/>
        </draw:line>
        <draw:polyline draw:style-name="gr10" draw:text-style-name="P1" draw:layer="layout" svg:width="0.012cm" svg:height="0.021cm" svg:x="16.51cm" svg:y="24.104cm" svg:viewBox="0 0 13 22" draw:points="0,22 4,18 9,13 13,9 13,0">
          <text:p/>
        </draw:polyline>
        <draw:polyline draw:style-name="gr10" draw:text-style-name="P1" draw:layer="layout" svg:width="0.033cm" svg:height="0.042cm" svg:x="16.565cm" svg:y="24.096cm" svg:viewBox="0 0 34 43" draw:points="0,43 12,39 26,25 30,12 34,0">
          <text:p/>
        </draw:polyline>
        <draw:polygon draw:style-name="gr10" draw:text-style-name="P1" draw:layer="layout" svg:width="0cm" svg:height="0cm" svg:x="16.603cm" svg:y="24.096cm" svg:viewBox="0 0 0 0" draw:points="0,0">
          <text:p/>
        </draw:polygon>
        <draw:polyline draw:style-name="gr23" draw:text-style-name="P1" draw:layer="layout" svg:width="0.038cm" svg:height="0.077cm" svg:x="16.565cm" svg:y="23.892cm" svg:viewBox="0 0 39 78" draw:points="39,0 39,40 0,78">
          <text:p/>
        </draw:polyline>
        <draw:path draw:style-name="gr23" draw:text-style-name="P1" draw:layer="layout" svg:width="0.033cm" svg:height="0.118cm" svg:x="16.565cm" svg:y="23.969cm" svg:viewBox="0 0 34 119" svg:d="M12 119h22M0 0v106">
          <text:p/>
        </draw:path>
        <draw:polyline draw:style-name="gr10" draw:text-style-name="P1" draw:layer="layout" svg:width="0.008cm" svg:height="0.009cm" svg:x="16.514cm" svg:y="23.909cm" svg:viewBox="0 0 9 10" draw:points="9,10 5,5 0,0">
          <text:p/>
        </draw:polyline>
        <draw:path draw:style-name="gr23" draw:text-style-name="P1" draw:layer="layout" svg:width="1.3cm" svg:height="1.389cm" svg:x="16.353cm" svg:y="23.892cm" svg:viewBox="0 0 1301 1390" svg:d="M127 13h34M224 0h26M250 373h4M0 13h127M1301 161v1229">
          <text:p/>
        </draw:path>
        <draw:polyline draw:style-name="gr10" draw:text-style-name="P1" draw:layer="layout" svg:width="0.034cm" svg:height="0.034cm" svg:x="17.614cm" svg:y="24.019cm" svg:viewBox="0 0 35 35" draw:points="35,35 31,23 27,9 13,5 0,0">
          <text:p/>
        </draw:polyline>
        <draw:polyline draw:style-name="gr10" draw:text-style-name="P1" draw:layer="layout" svg:width="0.034cm" svg:height="0.034cm" svg:x="17.157cm" svg:y="23.977cm" svg:viewBox="0 0 35 35" draw:points="0,0 4,13 9,26 22,30 35,35">
          <text:p/>
        </draw:polyline>
        <draw:line draw:style-name="gr23" draw:text-style-name="P1" draw:layer="layout" svg:x1="17.614cm" svg:y1="24.015cm" svg:x2="17.191cm" svg:y2="24.015cm">
          <text:p/>
        </draw:line>
        <draw:polyline draw:style-name="gr10" draw:text-style-name="P1" draw:layer="layout" svg:width="0.072cm" svg:height="0.072cm" svg:x="17.978cm" svg:y="24.087cm" svg:viewBox="0 0 73 73" draw:points="0,73 17,69 40,65 52,52 65,35 69,17 73,0">
          <text:p/>
        </draw:polyline>
        <draw:polyline draw:style-name="gr10" draw:text-style-name="P1" draw:layer="layout" svg:width="0.034cm" svg:height="0.034cm" svg:x="17.657cm" svg:y="24.125cm" svg:viewBox="0 0 35 35" draw:points="0,0 4,13 8,27 22,31 35,35">
          <text:p/>
        </draw:polyline>
        <draw:path draw:style-name="gr23" draw:text-style-name="P1" draw:layer="layout" svg:width="1.646cm" svg:height="7.459cm" svg:x="16.404cm" svg:y="16.704cm" svg:viewBox="0 0 1647 7460" svg:d="M1575 7460h-287M1647 991v-216M1000 703v347M398 699v351M499 775v199M398 699v749M499 1448v-673M898 775v673M1000 1448v-745M0 0v978M499 974h399M647 6059h-148M398 5886h602M499 5687h399M639 6588l-64 123M571 6792l9 8">
          <text:p/>
        </draw:path>
        <draw:polyline draw:style-name="gr23" draw:text-style-name="P1" draw:layer="layout" svg:width="0cm" svg:height="0.007cm" svg:x="16.979cm" svg:y="23.478cm" svg:viewBox="0 0 0 8" draw:points="0,8 0,4 0,0">
          <text:p/>
        </draw:polyline>
        <draw:polyline draw:style-name="gr23" draw:text-style-name="P1" draw:layer="layout" svg:width="0.043cm" svg:height="0.055cm" svg:x="16.958cm" svg:y="23.435cm" svg:viewBox="0 0 44 56" draw:points="0,0 4,13 13,27 21,39 30,48 44,56">
          <text:p/>
        </draw:polyline>
        <draw:line draw:style-name="gr23" draw:text-style-name="P1" draw:layer="layout" svg:x1="17.077cm" svg:y1="23.19cm" svg:x2="16.954cm" svg:y2="23.19cm">
          <text:p/>
        </draw:line>
        <draw:polyline draw:style-name="gr23" draw:text-style-name="P1" draw:layer="layout" svg:width="0.059cm" svg:height="0.05cm" svg:x="16.975cm" svg:y="23.279cm" svg:viewBox="0 0 60 51" draw:points="60,0 48,8 34,12 21,25 9,38 0,51">
          <text:p/>
        </draw:polyline>
        <draw:path draw:style-name="gr23" draw:text-style-name="P1" draw:layer="layout" svg:width="0.059cm" svg:height="0.428cm" svg:x="16.954cm" svg:y="23.27cm" svg:viewBox="0 0 60 429" svg:d="M0 10l39-10M26 395l34-38M18 391l17-22M22 429l34-43">
          <text:p/>
        </draw:path>
        <draw:polyline draw:style-name="gr23" draw:text-style-name="P1" draw:layer="layout" svg:width="0.004cm" svg:height="0.008cm" svg:x="16.975cm" svg:y="23.664cm" svg:viewBox="0 0 5 9" draw:points="0,9 5,9 5,5 5,0">
          <text:p/>
        </draw:polyline>
        <draw:line draw:style-name="gr23" draw:text-style-name="P1" draw:layer="layout" svg:x1="17.115cm" svg:y1="23.816cm" svg:x2="16.954cm" svg:y2="23.816cm">
          <text:p/>
        </draw:line>
        <draw:polyline draw:style-name="gr23" draw:text-style-name="P1" draw:layer="layout" svg:width="0cm" svg:height="0.351cm" svg:x="16.802cm" svg:y="22.313cm" svg:viewBox="0 0 0 352" draw:points="0,0 0,276 0,0 0,352">
          <text:p/>
        </draw:polyline>
        <draw:path draw:style-name="gr23" draw:text-style-name="P1" draw:layer="layout" svg:width="0.55cm" svg:height="1.575cm" svg:x="16.404cm" svg:y="21.839cm" svg:viewBox="0 0 551 1576" svg:d="M500 750v-199M399 750v-750M500 0v750M0 1263v-717M551 1352v224M97 1538v-212">
          <text:p/>
        </draw:path>
        <draw:polyline draw:style-name="gr10" draw:text-style-name="P1" draw:layer="layout" svg:width="0.021cm" svg:height="0.021cm" svg:x="16.315cm" svg:y="23.842cm" svg:viewBox="0 0 22 22" draw:points="0,0 0,9 4,18 12,22 22,22">
          <text:p/>
        </draw:polyline>
        <draw:polyline draw:style-name="gr10" draw:text-style-name="P1" draw:layer="layout" svg:width="0.148cm" svg:height="0.279cm" svg:x="16.311cm" svg:y="23.317cm" svg:viewBox="0 0 149 280" draw:points="149,0 115,25 85,55 60,89 38,122 21,161 8,199 4,237 0,280">
          <text:p/>
        </draw:polyline>
        <draw:polyline draw:style-name="gr10" draw:text-style-name="P1" draw:layer="layout" svg:width="0.187cm" svg:height="0.322cm" svg:x="16.272cm" svg:y="23.274cm" svg:viewBox="0 0 188 323" draw:points="188,0 145,26 112,60 78,93 52,136 31,178 14,225 6,276 0,323">
          <text:p/>
        </draw:polyline>
        <draw:path draw:style-name="gr23" draw:text-style-name="P1" draw:layer="layout" svg:width="0.055cm" svg:height="0.393cm" svg:x="16.272cm" svg:y="23.423cm" svg:viewBox="0 0 56 394" svg:d="M40 148h4M26 148h4M17 148h5M5 148h4M30 139h4M22 139h4M13 139h4M0 139h5M40 127h4M26 127h4M17 127h5M5 127h4M44 118h4M30 118h4M22 118h4M13 118h4M40 105h4M26 105h4M17 105h5M5 105h4M44 97h4M30 97h4M22 97h4M13 97h4M48 88h4M40 88h4M26 88h4M17 88h5M44 76h4M30 76h4M22 76h4M48 67h4M40 67h4M26 67h4M17 67h5M52 59h4M44 59h4M30 59h4M22 59h4M48 46h4M40 46h4M26 46h4M52 38h4M44 38h4M30 38h4M48 29h4M40 29h4M52 16h4M44 16h4M48 8h4M52 0h4M30 394h4M22 394h4M13 394h4M0 394h5M40 386h4M26 386h4M17 386h5M5 386h4M30 377h4M22 377h4M13 377h4M0 377h5M40 365h4M26 365h4M17 365h5M5 365h4M30 356h4M22 356h4M13 356h4M0 356h5M40 347h4M26 347h4M17 347h5M5 347h4M30 334h4M22 334h4M13 334h4M0 334h5M40 325h4M26 325h4M17 325h5M5 325h4M30 317h4M22 317h4M13 317h4M0 317h5M40 304h4M26 304h4M17 304h5M5 304h4M30 296h4M22 296h4M13 296h4M0 296h5M40 287h4M26 287h4M17 287h5M5 287h4M30 275h4M22 275h4M13 275h4M0 275h5M40 266h4M26 266h4M17 266h5M5 266h4M30 258h4M22 258h4M13 258h4M0 258h5M40 245h4M26 245h4M17 245h5M5 245h4M30 237h4M22 237h4M13 237h4M0 237h5M40 228h4M26 228h4M17 228h5M5 228h4M30 215h4M22 215h4M13 215h4M0 215h5M40 207h4">
          <text:p/>
        </draw:path>
        <draw:path draw:style-name="gr23" draw:text-style-name="P1" draw:layer="layout" svg:width="0.682cm" svg:height="0.516cm" svg:x="16.272cm" svg:y="23.372cm" svg:viewBox="0 0 683 517" svg:d="M26 259h4M17 259h5M5 259h4M30 250h4M22 250h4M13 250h4M0 250h5M39 238h4M26 238h4M17 238h5M5 238h4M30 229h4M22 229h4M13 229h4M0 229h5M39 221h4M26 221h4M17 221h5M5 221h4M30 208h4M22 208h4M13 208h4M0 208h5M47 517h4M39 517h4M26 517h4M17 517h5M5 517h4M51 509h4M43 509h4M30 509h4M22 509h4M13 509h4M0 509h5M47 496h4M39 496h4M26 496h4M17 496h5M5 496h4M43 488h4M30 488h4M22 488h4M13 488h4M0 488h5M39 475h4M26 475h4M17 475h5M5 475h4M30 466h4M22 466h4M13 466h4M0 466h5M39 458h4M26 458h4M17 458h5M5 458h4M39 225v246M658 208h4M649 208h4M670 200h5M662 200h4M653 200h5M641 200h4M679 191h4M666 191h4M658 191h4M649 191h4M670 179h5M662 179h4M653 179h5M641 179h4M632 179h4M624 179h4M611 179h4M679 170h4M666 170h4M658 170h4M649 170h4M636 170h5M628 170h4M620 170h4M607 170h4M670 157h5M662 157h4M653 157h5M641 157h4M632 157h4M624 157h4M666 149h4M658 149h4M649 149h4M55 97h5M60 89h4M68 80h4M55 80h5M72 67h5M60 67h4M77 59h4M68 59h4M55 59h5M81 51h4M72 51h5M60 51h4M85 38h4M77 38h4M68 38h4M55 38h5M89 29h5M81 29h4M72 29h5M60 29h4M204 21h4M98 21h4M85 21h4M77 21h4M68 21h4M221 8h4M212 8h4M199 8h5M191 8h4M111 8h4M102 8h4M89 8h5M81 8h4M72 8h5M216 0h5M204 0h4M195 0h4">
          <text:p/>
        </draw:path>
        <draw:path draw:style-name="gr23" draw:text-style-name="P1" draw:layer="layout" svg:width="0.618cm" svg:height="0.542cm" svg:x="16.349cm" svg:y="23.274cm" svg:viewBox="0 0 619 543" svg:d="M39 98h4M30 98h4M21 98h4M8 98h4M0 98h4M145 89h4M136 89h4M123 89h5M115 89h4M56 89h4M43 89h4M34 89h5M25 89h5M12 89h5M140 77h5M128 77h4M119 77h4M60 77h4M51 77h5M39 77h4M30 77h4M21 77h4M145 68h4M136 68h4M123 68h5M115 68h4M73 68h4M64 68h4M56 68h4M43 68h4M34 68h5M25 68h5M140 60h5M128 60h4M119 60h4M81 60h4M68 60h5M60 60h4M51 60h5M39 60h4M145 47h4M136 47h4M123 47h5M115 47h4M94 47h4M85 47h5M73 47h4M64 47h4M56 47h4M43 47h4M140 38h5M128 38h4M119 38h4M111 38h4M98 38h4M90 38h4M81 38h4M68 38h5M60 38h4M145 30h4M136 30h4M123 30h5M115 30h4M102 30h4M94 30h4M85 30h5M73 30h4M140 17h5M128 17h4M119 17h4M111 17h4M98 17h4M90 17h4M81 17h4M145 9h4M136 9h4M123 9h5M115 9h4M102 9h4M94 9h4M140 0h5M128 0h4M119 0h4M111 0h4M212 543h5M204 543h4M195 543h5M183 543h4M174 543h4M166 543h4M530 543h4M521 543h5M513 543h4M589 543h4M581 543h4M572 543h4M559 543h5M551 543h4M386 535h4M377 535h5M369 535h4M356 535h4M348 535h4M339 535h5M327 535h4M318 535h4M310 535h4M297 535h4M288 535h5M276 535h4M267 535h5M259 535h4M246 535h4M238 535h4M229 535h4M217 535h4M208 535h4M200 535h4M187 535h4M178 535h5M170 535h4M526 535h4M517 535h4M504 535h5M496 535h4M614 535h5M606 535h4M593 535h5">
          <text:p/>
        </draw:path>
        <draw:path draw:style-name="gr23" draw:text-style-name="P1" draw:layer="layout" svg:width="0.432cm" svg:height="0.051cm" svg:x="16.522cm" svg:y="23.757cm" svg:viewBox="0 0 433 52" svg:d="M412 52h4M403 52h5M391 52h4M382 52h4M374 52h4M209 43h4M200 43h4M187 43h5M179 43h4M171 43h4M158 43h4M149 43h5M141 43h4M128 43h4M120 43h4M111 43h5M99 43h4M90 43h4M82 43h4M68 43h5M59 43h5M51 43h4M38 43h5M30 43h4M21 43h5M9 43h4M0 43h4M357 43h4M348 43h5M340 43h4M327 43h4M319 43h4M429 43h4M416 43h4M408 43h4M399 43h4M386 43h5M378 43h4M370 43h4M213 31h4M204 31h5M196 31h4M183 31h4M175 31h4M166 31h5M154 31h4M145 31h4M137 31h4M124 31h4M116 31h4M103 31h4M94 31h5M86 31h4M73 31h4M64 31h4M55 31h4M43 31h4M34 31h4M26 31h4M13 31h4M353 31h4M344 31h4M331 31h5M323 31h4M420 31h5M412 31h4M403 31h5M391 31h4M382 31h4M374 31h4M361 31h4M82 22h4M68 22h5M59 22h5M51 22h4M38 22h5M30 22h4M21 22h5M259 22h5M247 22h4M238 22h5M230 22h4M378 22h4M370 22h4M357 22h4M348 22h5M340 22h4M327 22h4M319 22h4M429 22h4M416 22h4M408 22h4M399 22h4M86 13h4M73 13h4M64 13h4M55 13h4M43 13h4M34 13h4M26 13h4M293 13h5M285 13h4M272 13h4M391 13h4M382 13h4M374 13h4M361 13h4M353 13h4M344 13h4M331 13h5M323 13h4M420 13h5M412 13h4M403 13h5M99 0h4M68 0h5M59 0h5M51 0h4M38 0h5M298 0h4M289 0h4M281 0h4M268 0h4M259 0h5M247 0h4M238 0h5M230 0h4M217 0h4">
          <text:p/>
        </draw:path>
        <draw:path draw:style-name="gr23" draw:text-style-name="P1" draw:layer="layout" svg:width="0.389cm" svg:height="0.038cm" svg:x="16.565cm" svg:y="23.719cm" svg:viewBox="0 0 390 39" svg:d="M165 39h4M156 39h4M143 39h5M135 39h4M127 39h4M114 39h4M105 39h5M97 39h4M84 39h4M342 39h5M334 39h4M326 39h4M313 39h4M304 39h5M386 39h4M373 39h4M365 39h4M355 39h5M72 30h4M101 30h4M93 30h4M29 30h4M21 30h4M12 30h4M0 30h4M110 30h4M300 30h4M287 30h5M279 30h4M270 30h5M258 30h4M249 30h5M241 30h4M228 30h4M220 30h4M211 30h4M199 30h4M190 30h4M182 30h4M169 30h4M160 30h5M152 30h4M139 30h4M131 30h4M377 30h5M369 30h4M360 30h5M347 30h4M127 22h4M114 22h4M105 22h5M97 22h4M84 22h4M76 22h4M67 22h5M55 22h4M46 22h4M38 22h4M25 22h4M16 22h5M386 22h4M373 22h4M365 22h4M355 22h5M342 22h5M334 22h4M326 22h4M313 22h4M304 22h5M296 22h4M283 22h4M275 22h4M266 22h4M254 22h4M245 22h4M237 22h4M224 22h4M215 22h5M203 22h4M194 22h5M186 22h4M173 22h4M165 22h4M156 22h4M143 22h5M135 22h4M131 8h4M122 8h5M110 8h4M101 8h4M93 8h4M80 8h4M72 8h4M59 8h4M50 8h5M42 8h4M29 8h4M377 8h5M369 8h4M360 8h5M347 8h4M338 8h4M330 8h4M317 8h4M309 8h4M300 8h4M287 8h5M279 8h4M270 8h5M258 8h4M249 8h5M241 8h4M228 8h4M220 8h4M211 8h4M199 8h4M190 8h4M182 8h4M169 8h4M160 8h5M152 8h4M386 0h4M373 0h4M365 0h4M355 0h5M342 0h5M334 0h4M326 0h4">
          <text:p/>
        </draw:path>
        <draw:path draw:style-name="gr23" draw:text-style-name="P1" draw:layer="layout" svg:width="0.631cm" svg:height="0.309cm" svg:x="16.327cm" svg:y="23.579cm" svg:viewBox="0 0 632 310" svg:d="M552 141h4M543 141h5M535 141h4M522 141h4M514 141h4M505 141h4M493 141h4M484 141h4M476 141h4M463 141h4M454 141h5M442 141h4M433 141h4M425 141h4M412 141h4M404 141h4M395 141h4M615 132h5M607 132h4M598 132h5M586 132h4M577 132h4M569 132h4M556 132h4M548 132h4M539 132h4M526 132h5M518 132h4M509 132h5M624 120h4M611 120h4M603 120h4M594 120h4M581 120h5M615 111h5M607 111h4M598 111h5M586 111h4M624 103h4M611 103h4M603 103h4M594 103h4M615 90h5M607 90h4M598 90h5M586 90h4M624 82h4M611 82h4M603 82h4M594 82h4M615 73h5M607 73h4M598 73h5M586 73h4M624 59h4M611 59h4M603 59h4M594 59h4M615 51h5M607 51h4M598 51h5M586 51h4M624 42h4M611 42h4M603 42h4M594 42h4M615 30h5M607 30h4M598 30h5M586 30h4M624 21h4M611 21h4M603 21h4M594 21h4M615 13h5M607 13h4M598 13h5M586 13h4M624 0h4M611 0h4M229 310h4M221 310h4M208 310h4M199 310h5M191 310h4M178 310h4M170 310h4M161 310h5M569 310h4M556 310h4M548 310h4M539 310h4M22 310h4M13 310h4M0 310h5M628 310h4M615 310h5M607 310h4M598 310h5M586 310h4M225 302h4M216 302h5M204 302h4M195 302h4M187 302h4M174 302h4M166 302h4M157 302h4M573 302h4M564 302h5M552 302h4M543 302h5M26 302h4M17 302h5M5 302h4M624 302h4M611 302h4M603 302h4M594 302h4M581 302h5M221 289h4M208 289h4M199 289h5M191 289h4M178 289h4M170 289h4M161 289h5M569 289h4">
          <text:p/>
        </draw:path>
        <draw:path draw:style-name="gr23" draw:text-style-name="P1" draw:layer="layout" svg:width="0.631cm" svg:height="0.038cm" svg:x="16.327cm" svg:y="23.829cm" svg:viewBox="0 0 632 39" svg:d="M556 39h4M548 39h4M539 39h4M22 39h4M13 39h4M0 39h5M628 39h4M615 39h5M607 39h4M598 39h5M586 39h4M225 31h4M216 31h5M204 31h4M195 31h4M187 31h4M174 31h4M573 31h4M565 31h4M552 31h4M543 31h5M624 31h4M611 31h4M603 31h4M594 31h4M581 31h5M221 18h4M208 18h4M199 18h5M191 18h4M178 18h5M569 18h4M556 18h4M548 18h4M539 18h4M615 18h5M607 18h4M598 18h5M586 18h4M225 8h4M216 8h5M204 8h4M195 8h4M187 8h4M573 8h4M565 8h4M552 8h4M543 8h5M611 8h4M603 8h4M594 8h4M581 8h5M221 0h4M208 0h4M199 0h5M191 0h4M178 0h5M556 0h4M548 0h4M539 0h4M615 0h5M607 0h4M598 0h5M586 0h4M577 0h4">
          <text:p/>
        </draw:path>
        <draw:polyline draw:style-name="gr10" draw:text-style-name="P1" draw:layer="layout" svg:width="0.021cm" svg:height="0.021cm" svg:x="16.806cm" svg:y="23.389cm" svg:viewBox="0 0 22 22" draw:points="0,0 0,8 4,18 14,22 22,22">
          <text:p/>
        </draw:polyline>
        <draw:path draw:style-name="gr23" draw:text-style-name="P1" draw:layer="layout" svg:width="0.127cm" svg:height="0.076cm" svg:x="16.827cm" svg:y="23.414cm" svg:viewBox="0 0 128 77" svg:d="M128 0h-128M128 77l-30-56M69 0h59M86 21h12">
          <text:p/>
        </draw:path>
        <draw:polyline draw:style-name="gr23" draw:text-style-name="P1" draw:layer="layout" svg:width="0.017cm" svg:height="0.021cm" svg:x="16.895cm" svg:y="23.414cm" svg:viewBox="0 0 18 22" draw:points="0,0 0,4 4,9 4,14 8,14 8,18 13,18 18,22">
          <text:p/>
        </draw:polyline>
        <draw:path draw:style-name="gr23" draw:text-style-name="P1" draw:layer="layout" svg:width="0.017cm" svg:height="0.01cm" svg:x="16.941cm" svg:y="23.435cm" svg:viewBox="0 0 18 11" svg:d="M18 0h-13M0 11h18">
          <text:p/>
        </draw:path>
        <draw:polyline draw:style-name="gr23" draw:text-style-name="P1" draw:layer="layout" svg:width="0.006cm" svg:height="0.01cm" svg:x="16.941cm" svg:y="23.435cm" svg:viewBox="0 0 7 11" draw:points="7,0 0,0 0,5 0,11">
          <text:p/>
        </draw:polyline>
        <draw:path draw:style-name="gr23" draw:text-style-name="P1" draw:layer="layout" svg:width="0.025cm" svg:height="0.064cm" svg:x="16.954cm" svg:y="23.414cm" svg:viewBox="0 0 26 65" svg:d="M26 65l-22-35M0 0h26">
          <text:p/>
        </draw:path>
        <draw:polyline draw:style-name="gr23" draw:text-style-name="P1" draw:layer="layout" svg:width="0cm" svg:height="0.007cm" svg:x="16.975cm" svg:y="23.486cm" svg:viewBox="0 0 0 8" draw:points="0,0 0,4 0,8">
          <text:p/>
        </draw:polyline>
        <draw:path draw:style-name="gr23" draw:text-style-name="P1" draw:layer="layout" svg:width="0.177cm" svg:height="0.199cm" svg:x="16.802cm" svg:y="23.287cm" svg:viewBox="0 0 178 200" svg:d="M174 200h4M0 102v-102">
          <text:p/>
        </draw:path>
        <draw:polyline draw:style-name="gr23" draw:text-style-name="P1" draw:layer="layout" svg:width="0.017cm" svg:height="0.026cm" svg:x="16.954cm" svg:y="23.291cm" svg:viewBox="0 0 18 27" draw:points="18,0 8,13 0,27">
          <text:p/>
        </draw:polyline>
        <draw:path draw:style-name="gr23" draw:text-style-name="P1" draw:layer="layout" svg:width="0.021cm" svg:height="0.05cm" svg:x="16.954cm" svg:y="23.279cm" svg:viewBox="0 0 22 51" svg:d="M18 12l-18-12M22 51l-22-13">
          <text:p/>
        </draw:path>
        <draw:polyline draw:style-name="gr10" draw:text-style-name="P1" draw:layer="layout" svg:width="0.021cm" svg:height="0.017cm" svg:x="16.632cm" svg:y="23.393cm" svg:viewBox="0 0 22 18" draw:points="0,18 9,18 14,14 18,4 22,0">
          <text:p/>
        </draw:polyline>
        <draw:polyline draw:style-name="gr10" draw:text-style-name="P1" draw:layer="layout" svg:width="0.034cm" svg:height="0.034cm" svg:x="16.505cm" svg:y="23.376cm" svg:viewBox="0 0 35 35" draw:points="0,0 5,14 9,26 22,31 35,35">
          <text:p/>
        </draw:polyline>
        <draw:line draw:style-name="gr23" draw:text-style-name="P1" draw:layer="layout" svg:x1="16.632cm" svg:y1="23.414cm" svg:x2="16.539cm" svg:y2="23.414cm">
          <text:p/>
        </draw:line>
        <draw:polyline draw:style-name="gr10" draw:text-style-name="P1" draw:layer="layout" svg:width="0.022cm" svg:height="0.021cm" svg:x="16.471cm" svg:y="23.27cm" svg:viewBox="0 0 23 22" draw:points="23,22 23,14 18,4 10,0 0,0">
          <text:p/>
        </draw:polyline>
        <draw:polyline draw:style-name="gr10" draw:text-style-name="P1" draw:layer="layout" svg:width="0.017cm" svg:height="0.017cm" svg:x="16.48cm" svg:y="23.372cm" svg:viewBox="0 0 18 18" draw:points="0,18 9,18 14,13 18,8 18,0">
          <text:p/>
        </draw:polyline>
        <draw:path draw:style-name="gr23" draw:text-style-name="P1" draw:layer="layout" svg:width="0.038cm" svg:height="0.081cm" svg:x="16.459cm" svg:y="23.291cm" svg:viewBox="0 0 39 82" svg:d="M39 82v-82M0 82v-56">
          <text:p/>
        </draw:path>
        <draw:polyline draw:style-name="gr10" draw:text-style-name="P1" draw:layer="layout" svg:width="0.017cm" svg:height="0.017cm" svg:x="16.463cm" svg:y="23.372cm" svg:viewBox="0 0 18 18" draw:points="0,0 0,8 4,13 8,18 18,18">
          <text:p/>
        </draw:polyline>
        <draw:polyline draw:style-name="gr10" draw:text-style-name="P1" draw:layer="layout" svg:width="0.012cm" svg:height="0.004cm" svg:x="16.459cm" svg:y="23.27cm" svg:viewBox="0 0 13 5" draw:points="13,0 8,0 0,5">
          <text:p/>
        </draw:polyline>
        <draw:line draw:style-name="gr23" draw:text-style-name="P1" draw:layer="layout" svg:x1="16.68cm" svg:y1="23.287cm" svg:x2="16.658cm" svg:y2="23.394cm">
          <text:p/>
        </draw:line>
        <draw:path draw:style-name="gr23" draw:text-style-name="P1" draw:layer="layout" svg:width="0.271cm" svg:height="0.491cm" svg:x="16.679cm" svg:y="23.287cm" svg:viewBox="0 0 272 492" svg:d="M123 0h-123M272 492v-76M229 462l-21-4">
          <text:p/>
        </draw:path>
        <draw:polyline draw:style-name="gr10" draw:text-style-name="P1" draw:layer="layout" svg:width="0.017cm" svg:height="0.012cm" svg:x="16.895cm" svg:y="23.753cm" svg:viewBox="0 0 18 13" draw:points="18,13 18,9 13,5 8,0 0,0">
          <text:p/>
        </draw:polyline>
        <draw:path draw:style-name="gr23" draw:text-style-name="P1" draw:layer="layout" svg:width="0.06cm" svg:height="0.089cm" svg:x="16.835cm" svg:y="23.748cm" svg:viewBox="0 0 61 90" svg:d="M27 90l-13-21M0 17l61-17M5 69h13">
          <text:p/>
        </draw:path>
        <draw:polyline draw:style-name="gr23" draw:text-style-name="P1" draw:layer="layout" svg:width="0.085cm" svg:height="0.051cm" svg:x="16.763cm" svg:y="23.765cm" svg:viewBox="0 0 86 52" draw:points="86,52 72,52 72,0 0,23">
          <text:p/>
        </draw:polyline>
        <draw:path draw:style-name="gr23" draw:text-style-name="P1" draw:layer="layout" svg:width="0.097cm" svg:height="0.065cm" svg:x="16.882cm" svg:y="23.782cm" svg:viewBox="0 0 98 66" svg:d="M94 35h4M0 27l17 29M4 6l17-6M0 27l25 39">
          <text:p/>
        </draw:path>
        <draw:polyline draw:style-name="gr10" draw:text-style-name="P1" draw:layer="layout" svg:width="0.005cm" svg:height="0.004cm" svg:x="16.886cm" svg:y="23.787cm" svg:viewBox="0 0 6 5" draw:points="6,0 0,0 0,5">
          <text:p/>
        </draw:polyline>
        <draw:path draw:style-name="gr23" draw:text-style-name="P1" draw:layer="layout" svg:width="0.004cm" svg:height="0.008cm" svg:x="16.878cm" svg:y="23.791cm" svg:viewBox="0 0 5 9" svg:d="M0 0v9M5 9v-9">
          <text:p/>
        </draw:path>
        <draw:polyline draw:style-name="gr10" draw:text-style-name="P1" draw:layer="layout" svg:width="0.004cm" svg:height="0.004cm" svg:x="16.882cm" svg:y="23.787cm" svg:viewBox="0 0 5 5" draw:points="5,0 0,0 0,5">
          <text:p/>
        </draw:polyline>
        <draw:line draw:style-name="gr10" draw:text-style-name="P1" draw:layer="layout" svg:x1="16.882cm" svg:y1="23.799cm" svg:x2="16.882cm" svg:y2="23.804cm">
          <text:p/>
        </draw:line>
        <draw:line draw:style-name="gr10" draw:text-style-name="P1" draw:layer="layout" svg:x1="16.886cm" svg:y1="23.799cm" svg:x2="16.886cm" svg:y2="23.804cm">
          <text:p/>
        </draw:line>
        <draw:path draw:style-name="gr23" draw:text-style-name="P1" draw:layer="layout" svg:width="0.06cm" svg:height="0.097cm" svg:x="16.886cm" svg:y="23.757cm" svg:viewBox="0 0 61 98" svg:d="M61 98v-38M22 21l-22 9M31 0v17">
          <text:p/>
        </draw:path>
        <draw:polyline draw:style-name="gr10" draw:text-style-name="P1" draw:layer="layout" svg:width="0.009cm" svg:height="0.014cm" svg:x="16.903cm" svg:y="23.765cm" svg:viewBox="0 0 10 15" draw:points="0,15 4,10 10,0">
          <text:p/>
        </draw:polyline>
        <draw:polyline draw:style-name="gr10" draw:text-style-name="P1" draw:layer="layout" svg:width="0.005cm" svg:height="0.004cm" svg:x="16.907cm" svg:y="23.753cm" svg:viewBox="0 0 6 5" draw:points="6,5 6,0 0,0">
          <text:p/>
        </draw:polyline>
        <draw:polyline draw:style-name="gr10" draw:text-style-name="P1" draw:layer="layout" svg:width="0.005cm" svg:height="0.004cm" svg:x="16.907cm" svg:y="23.774cm" svg:viewBox="0 0 6 5" draw:points="0,5 6,5 6,0">
          <text:p/>
        </draw:polyline>
        <draw:line draw:style-name="gr23" draw:text-style-name="P1" draw:layer="layout" svg:x1="16.975cm" svg:y1="23.816cm" svg:x2="16.946cm" svg:y2="23.816cm">
          <text:p/>
        </draw:line>
        <draw:polyline draw:style-name="gr10" draw:text-style-name="P1" draw:layer="layout" svg:width="0.021cm" svg:height="0.034cm" svg:x="16.954cm" svg:y="23.778cm" svg:viewBox="0 0 22 35" draw:points="0,0 0,9 5,21 14,26 22,35">
          <text:p/>
        </draw:polyline>
        <draw:path draw:style-name="gr23" draw:text-style-name="P1" draw:layer="layout" svg:width="0.038cm" svg:height="0.161cm" svg:x="16.912cm" svg:y="23.541cm" svg:viewBox="0 0 39 162" svg:d="M39 162v-162M0 13v128">
          <text:p/>
        </draw:path>
        <draw:polyline draw:style-name="gr10" draw:text-style-name="P1" draw:layer="layout" svg:width="0.007cm" svg:height="0cm" svg:x="16.878cm" svg:y="23.748cm" svg:viewBox="0 0 8 0" draw:points="8,0 4,0 0,0">
          <text:p/>
        </draw:polyline>
        <draw:polyline draw:style-name="gr10" draw:text-style-name="P1" draw:layer="layout" svg:width="0.021cm" svg:height="0.021cm" svg:x="16.886cm" svg:y="23.681cm" svg:viewBox="0 0 22 22" draw:points="0,22 10,17 18,12 22,8 22,0">
          <text:p/>
        </draw:polyline>
        <draw:polyline draw:style-name="gr23" draw:text-style-name="P1" draw:layer="layout" svg:width="0.004cm" svg:height="0.025cm" svg:x="16.967cm" svg:y="23.626cm" svg:viewBox="0 0 5 26" draw:points="0,4 5,26 5,0">
          <text:p/>
        </draw:polyline>
        <draw:line draw:style-name="gr23" draw:text-style-name="P1" draw:layer="layout" svg:x1="16.954cm" svg:y1="23.63cm" svg:x2="16.954cm" svg:y2="23.689cm">
          <text:p/>
        </draw:line>
        <draw:polyline draw:style-name="gr23" draw:text-style-name="P1" draw:layer="layout" svg:width="0.017cm" svg:height="0.017cm" svg:x="16.954cm" svg:y="23.609cm" svg:viewBox="0 0 18 18" draw:points="18,18 18,13 18,8 13,8 13,4 8,4 4,4 4,0 0,0">
          <text:p/>
        </draw:polyline>
        <draw:polyline draw:style-name="gr23" draw:text-style-name="P1" draw:layer="layout" svg:width="0.013cm" svg:height="0.004cm" svg:x="16.954cm" svg:y="23.626cm" svg:viewBox="0 0 14 5" draw:points="14,5 14,0 9,0 4,0 0,0 0,5">
          <text:p/>
        </draw:polyline>
        <draw:polyline draw:style-name="gr23" draw:text-style-name="P1" draw:layer="layout" svg:width="0.021cm" svg:height="0.013cm" svg:x="16.954cm" svg:y="23.689cm" svg:viewBox="0 0 22 14" draw:points="0,0 0,4 5,4 5,10 9,10 9,14 14,14 18,14 18,10 22,10">
          <text:p/>
        </draw:polyline>
        <draw:line draw:style-name="gr23" draw:text-style-name="P1" draw:layer="layout" svg:x1="16.971cm" svg:y1="23.664cm" svg:x2="16.976cm" svg:y2="23.673cm">
          <text:p/>
        </draw:line>
        <draw:line draw:style-name="gr23" draw:text-style-name="P1" draw:layer="layout" svg:x1="16.971cm" svg:y1="23.66cm" svg:x2="16.971cm" svg:y2="23.664cm">
          <text:p/>
        </draw:line>
        <draw:polyline draw:style-name="gr23" draw:text-style-name="P1" draw:layer="layout" svg:width="0.034cm" svg:height="0.004cm" svg:x="16.878cm" svg:y="23.55cm" svg:viewBox="0 0 35 5" draw:points="35,5 0,5 0,0">
          <text:p/>
        </draw:polyline>
        <draw:line draw:style-name="gr23" draw:text-style-name="P1" draw:layer="layout" svg:x1="16.921cm" svg:y1="23.52cm" svg:x2="16.895cm" svg:y2="23.525cm">
          <text:p/>
        </draw:line>
        <draw:line draw:style-name="gr10" draw:text-style-name="P1" draw:layer="layout" svg:x1="16.929cm" svg:y1="23.52cm" svg:x2="16.924cm" svg:y2="23.52cm">
          <text:p/>
        </draw:line>
        <draw:polyline draw:style-name="gr10" draw:text-style-name="P1" draw:layer="layout" svg:width="0.017cm" svg:height="0.022cm" svg:x="16.882cm" svg:y="23.528cm" svg:viewBox="0 0 18 23" draw:points="18,0 10,6 4,10 0,14 0,23">
          <text:p/>
        </draw:polyline>
        <draw:path draw:style-name="gr23" draw:text-style-name="P1" draw:layer="layout" svg:width="0.169cm" svg:height="0.097cm" svg:x="16.569cm" svg:y="23.719cm" svg:viewBox="0 0 170 98" svg:d="M115 38l30-34M140 8l-16 13M136 0l-111 8M38 68h132M170 98h-170M124 21l-13 13M63 25l-17 17">
          <text:p/>
        </draw:path>
        <draw:line draw:style-name="gr23" draw:text-style-name="P1" draw:layer="layout" svg:x1="16.632cm" svg:y1="23.744cm" svg:x2="16.636cm" svg:y2="23.744cm">
          <text:p/>
        </draw:line>
        <draw:polyline draw:style-name="gr10" draw:text-style-name="P1" draw:layer="layout" svg:width="0.004cm" svg:height="0.009cm" svg:x="16.603cm" svg:y="23.748cm" svg:viewBox="0 0 5 10" draw:points="5,0 0,5 0,10">
          <text:p/>
        </draw:polyline>
        <draw:polyline draw:style-name="gr10" draw:text-style-name="P1" draw:layer="layout" svg:width="0.009cm" svg:height="0.008cm" svg:x="16.653cm" svg:y="23.753cm" svg:viewBox="0 0 10 9" draw:points="10,0 5,0 0,9">
          <text:p/>
        </draw:polyline>
        <draw:polyline draw:style-name="gr10" draw:text-style-name="P1" draw:layer="layout" svg:width="0.034cm" svg:height="0.026cm" svg:x="16.56cm" svg:y="23.727cm" svg:viewBox="0 0 35 27" draw:points="35,0 17,14 0,27">
          <text:p/>
        </draw:polyline>
        <draw:line draw:style-name="gr23" draw:text-style-name="P1" draw:layer="layout" svg:x1="16.671cm" svg:y1="23.754cm" svg:x2="16.658cm" svg:y2="23.74cm">
          <text:p/>
        </draw:line>
        <draw:polyline draw:style-name="gr10" draw:text-style-name="P1" draw:layer="layout" svg:width="0.004cm" svg:height="0.004cm" svg:x="16.662cm" svg:y="23.753cm" svg:viewBox="0 0 5 5" draw:points="5,5 5,0 0,0">
          <text:p/>
        </draw:polyline>
        <draw:path draw:style-name="gr23" draw:text-style-name="P1" draw:layer="layout" svg:width="0.055cm" svg:height="0.094cm" svg:x="16.505cm" svg:y="23.748cm" svg:viewBox="0 0 56 95" svg:d="M56 0l-43 57M0 86v9">
          <text:p/>
        </draw:path>
        <draw:polyline draw:style-name="gr10" draw:text-style-name="P1" draw:layer="layout" svg:width="0.012cm" svg:height="0.029cm" svg:x="16.51cm" svg:y="23.804cm" svg:viewBox="0 0 13 30" draw:points="13,0 4,12 0,30">
          <text:p/>
        </draw:polyline>
        <draw:line draw:style-name="gr23" draw:text-style-name="P1" draw:layer="layout" svg:x1="16.676cm" svg:y1="23.758cm" svg:x2="16.67cm" svg:y2="23.753cm">
          <text:p/>
        </draw:line>
        <draw:line draw:style-name="gr10" draw:text-style-name="P1" draw:layer="layout" svg:x1="16.67cm" svg:y1="23.757cm" svg:x2="16.675cm" svg:y2="23.757cm">
          <text:p/>
        </draw:line>
        <draw:line draw:style-name="gr23" draw:text-style-name="P1" draw:layer="layout" svg:x1="16.679cm" svg:y1="23.753cm" svg:x2="16.683cm" svg:y2="23.753cm">
          <text:p/>
        </draw:line>
        <draw:line draw:style-name="gr10" draw:text-style-name="P1" draw:layer="layout" svg:x1="16.675cm" svg:y1="23.757cm" svg:x2="16.679cm" svg:y2="23.757cm">
          <text:p/>
        </draw:line>
        <draw:line draw:style-name="gr10" draw:text-style-name="P1" draw:layer="layout" svg:x1="16.679cm" svg:y1="23.757cm" svg:x2="16.683cm" svg:y2="23.757cm">
          <text:p/>
        </draw:line>
        <draw:path draw:style-name="gr23" draw:text-style-name="P1" draw:layer="layout" svg:width="0.046cm" svg:height="0.094cm" svg:x="16.603cm" svg:y="23.748cm" svg:viewBox="0 0 47 95" svg:d="M25 69l-25 26M47 9l-22 4M25 9l9-9M12 13l-4 18">
          <text:p/>
        </draw:path>
        <draw:line draw:style-name="gr23" draw:text-style-name="P1" draw:layer="layout" svg:x1="16.628cm" svg:y1="23.761cm" svg:x2="16.632cm" svg:y2="23.761cm">
          <text:p/>
        </draw:line>
        <draw:polygon draw:style-name="gr10" draw:text-style-name="P1" draw:layer="layout" svg:width="0cm" svg:height="0cm" svg:x="16.611cm" svg:y="23.778cm" svg:viewBox="0 0 0 0" draw:points="0,0">
          <text:p/>
        </draw:polygon>
        <draw:polyline draw:style-name="gr10" draw:text-style-name="P1" draw:layer="layout" svg:width="0.004cm" svg:height="0.004cm" svg:x="16.611cm" svg:y="23.778cm" svg:viewBox="0 0 5 5" draw:points="0,0 0,5 5,5">
          <text:p/>
        </draw:polyline>
        <draw:line draw:style-name="gr23" draw:text-style-name="P1" draw:layer="layout" svg:x1="16.598cm" svg:y1="23.757cm" svg:x2="16.598cm" svg:y2="23.778cm">
          <text:p/>
        </draw:line>
        <draw:polyline draw:style-name="gr10" draw:text-style-name="P1" draw:layer="layout" svg:width="0.004cm" svg:height="0.004cm" svg:x="16.603cm" svg:y="23.778cm" svg:viewBox="0 0 5 5" draw:points="0,0 0,5 5,5">
          <text:p/>
        </draw:polyline>
        <draw:polyline draw:style-name="gr10" draw:text-style-name="P1" draw:layer="layout" svg:width="0.009cm" svg:height="0.009cm" svg:x="16.56cm" svg:y="23.82cm" svg:viewBox="0 0 10 10" draw:points="10,0 6,5 0,10">
          <text:p/>
        </draw:polyline>
        <draw:line draw:style-name="gr23" draw:text-style-name="P1" draw:layer="layout" svg:x1="16.632cm" svg:y1="23.744cm" svg:x2="16.636cm" svg:y2="23.744cm">
          <text:p/>
        </draw:line>
        <draw:path draw:style-name="gr23" draw:text-style-name="P1" draw:layer="layout" svg:width="0.131cm" svg:height="0.097cm" svg:x="16.607cm" svg:y="23.719cm" svg:viewBox="0 0 132 98" svg:d="M0 25l51-4M132 68v30M111 0h4">
          <text:p/>
        </draw:path>
        <draw:line draw:style-name="gr10" draw:text-style-name="P1" draw:layer="layout" svg:x1="16.708cm" svg:y1="23.727cm" svg:x2="16.708cm" svg:y2="23.723cm">
          <text:p/>
        </draw:line>
        <draw:line draw:style-name="gr23" draw:text-style-name="P1" draw:layer="layout" svg:x1="16.704cm" svg:y1="23.723cm" svg:x2="16.708cm" svg:y2="23.723cm">
          <text:p/>
        </draw:line>
        <draw:line draw:style-name="gr10" draw:text-style-name="P1" draw:layer="layout" svg:x1="16.713cm" svg:y1="23.723cm" svg:x2="16.713cm" svg:y2="23.719cm">
          <text:p/>
        </draw:line>
        <draw:path draw:style-name="gr23" draw:text-style-name="P1" draw:layer="layout" svg:width="0.262cm" svg:height="0.114cm" svg:x="16.628cm" svg:y="23.702cm" svg:viewBox="0 0 263 115" svg:d="M0 115h213M251 42l-153 44M111 86h25M111 115h97M90 17l173-17">
          <text:p/>
        </draw:path>
        <draw:polyline draw:style-name="gr10" draw:text-style-name="P1" draw:layer="layout" svg:width="0.021cm" svg:height="0.021cm" svg:x="16.48cm" svg:y="23.842cm" svg:viewBox="0 0 22 22" draw:points="0,22 8,22 18,18 22,9 22,0">
          <text:p/>
        </draw:polyline>
        <draw:line draw:style-name="gr23" draw:text-style-name="P1" draw:layer="layout" svg:x1="16.556cm" svg:y1="23.829cm" svg:x2="16.556cm" svg:y2="23.867cm">
          <text:p/>
        </draw:line>
        <draw:polyline draw:style-name="gr10" draw:text-style-name="P1" draw:layer="layout" svg:width="0.008cm" svg:height="0.026cm" svg:x="16.946cm" svg:y="23.854cm" svg:viewBox="0 0 9 27" draw:points="9,27 5,14 0,0">
          <text:p/>
        </draw:polyline>
        <draw:line draw:style-name="gr23" draw:text-style-name="P1" draw:layer="layout" svg:x1="16.954cm" svg:y1="23.609cm" svg:x2="16.954cm" svg:y2="23.49cm">
          <text:p/>
        </draw:line>
        <draw:polyline draw:style-name="gr10" draw:text-style-name="P1" draw:layer="layout" svg:width="0.021cm" svg:height="0.021cm" svg:x="16.929cm" svg:y="23.52cm" svg:viewBox="0 0 22 22" draw:points="22,22 22,14 18,4 9,0 0,0">
          <text:p/>
        </draw:polyline>
        <draw:polyline draw:style-name="gr23" draw:text-style-name="P1" draw:layer="layout" svg:width="0.143cm" svg:height="0cm" svg:x="16.336cm" svg:y="23.867cm" svg:viewBox="0 0 144 0" draw:points="0,0 17,0 144,0">
          <text:p/>
        </draw:polyline>
        <draw:polyline draw:style-name="gr23" draw:text-style-name="P1" draw:layer="layout" svg:width="0.101cm" svg:height="0.097cm" svg:x="16.802cm" svg:y="22.665cm" svg:viewBox="0 0 102 98" draw:points="102,98 102,0 0,0">
          <text:p/>
        </draw:polyline>
        <draw:line draw:style-name="gr23" draw:text-style-name="P1" draw:layer="layout" svg:x1="16.501cm" svg:y1="23.164cm" svg:x2="16.463cm" svg:y2="23.164cm">
          <text:p/>
        </draw:line>
        <draw:polyline draw:style-name="gr10" draw:text-style-name="P1" draw:layer="layout" svg:width="0.059cm" svg:height="0.059cm" svg:x="16.404cm" svg:y="23.101cm" svg:viewBox="0 0 60 60" draw:points="0,0 0,17 8,29 17,42 30,51 43,60 60,60">
          <text:p/>
        </draw:polyline>
        <draw:polyline draw:style-name="gr10" draw:text-style-name="P1" draw:layer="layout" svg:width="0.094cm" svg:height="0.131cm" svg:x="16.289cm" svg:y="22.305cm" svg:viewBox="0 0 95 132" draw:points="95,0 69,13 44,30 26,52 13,77 5,103 0,132">
          <text:p/>
        </draw:polyline>
        <draw:polyline draw:style-name="gr10" draw:text-style-name="P1" draw:layer="layout" svg:width="0.114cm" svg:height="0.165cm" svg:x="16.256cm" svg:y="22.271cm" svg:viewBox="0 0 115 166" draw:points="115,0 80,17 55,38 29,64 12,98 4,132 0,166">
          <text:p/>
        </draw:polyline>
        <draw:path draw:style-name="gr23" draw:text-style-name="P1" draw:layer="layout" svg:width="0.072cm" svg:height="0.165cm" svg:x="16.255cm" svg:y="22.305cm" svg:viewBox="0 0 73 166" svg:d="M26 166h4M13 166h4M5 166h4M30 158h4M17 158h5M9 158h4M0 158h5M26 149h4M13 149h4M5 149h4M30 136h4M17 136h5M9 136h4M0 136h5M26 128h4M13 128h4M5 128h4M30 119h4M17 119h5M9 119h4M0 119h5M26 107h4M13 107h4M5 107h4M30 98h4M17 98h5M9 98h4M34 90h5M26 90h4M13 90h4M5 90h4M39 77h5M30 77h4M17 77h5M9 77h4M44 69h4M34 69h5M26 69h4M13 69h4M48 60h4M39 60h5M30 60h4M17 60h5M57 47h4M44 47h4M34 47h5M26 47h4M61 38h4M48 38h4M39 38h5M30 38h4M65 30h4M57 30h4M44 30h4M34 30h5M69 17h4M61 17h4M48 17h4M39 17h5M65 8h4M57 8h4M69 0h4M61 0h4">
          <text:p/>
        </draw:path>
        <draw:polyline draw:style-name="gr10" draw:text-style-name="P1" draw:layer="layout" svg:width="0.013cm" svg:height="0.012cm" svg:x="16.268cm" svg:y="22.462cm" svg:viewBox="0 0 14 13" draw:points="0,13 4,13 9,9 14,4 14,0">
          <text:p/>
        </draw:polyline>
        <draw:line draw:style-name="gr23" draw:text-style-name="P1" draw:layer="layout" svg:x1="16.285cm" svg:y1="22.436cm" svg:x2="16.285cm" svg:y2="22.462cm">
          <text:p/>
        </draw:line>
        <draw:polyline draw:style-name="gr23" draw:text-style-name="P1" draw:layer="layout" svg:width="0cm" svg:height="0.025cm" svg:x="16.251cm" svg:y="22.436cm" svg:viewBox="0 0 0 26" draw:points="0,26 0,17 0,0">
          <text:p/>
        </draw:polyline>
        <draw:polyline draw:style-name="gr10" draw:text-style-name="P1" draw:layer="layout" svg:width="0.012cm" svg:height="0.012cm" svg:x="16.256cm" svg:y="22.462cm" svg:viewBox="0 0 13 13" draw:points="0,0 0,4 4,9 8,13 13,13">
          <text:p/>
        </draw:polyline>
        <draw:path draw:style-name="gr23" draw:text-style-name="P1" draw:layer="layout" svg:width="0.428cm" svg:height="0.098cm" svg:x="16.327cm" svg:y="22.224cm" svg:viewBox="0 0 429 99" svg:d="M5 99h4M120 90h4M22 90h4M13 90h4M0 90h5M137 82h4M128 82h5M116 82h4M416 82h5M404 82h4M47 82h4M39 82h4M26 82h4M17 82h5M5 82h4M141 69h4M133 69h4M120 69h4M421 69h4M408 69h4M72 69h5M60 69h4M51 69h5M43 69h4M30 69h4M22 69h4M13 69h4M0 69h5M137 61h4M128 61h5M116 61h4M425 61h4M416 61h5M404 61h4M98 61h4M85 61h4M77 61h4M68 61h4M56 61h4M47 61h4M39 61h4M26 61h4M17 61h5M421 52h4M408 52h4M141 52h4M133 52h4M120 52h4M111 52h5M102 52h4M89 52h5M81 52h4M72 52h5M60 52h4M51 52h5M43 52h4M425 40h4M416 40h5M404 40h4M158 40h4M145 40h5M137 40h4M128 40h5M116 40h4M106 40h5M98 40h4M85 40h4M77 40h4M68 40h4M421 30h4M408 30h4M179 30h5M171 30h4M162 30h5M150 30h4M141 30h4M133 30h4M120 30h4M111 30h5M102 30h4M89 30h5M315 17h4M425 17h4M416 17h5M404 17h4M205 17h4M196 17h4M188 17h4M175 17h4M167 17h4M158 17h4M145 17h5M137 17h4M128 17h5M116 17h4M340 9h4M332 9h4M319 9h4M311 9h4M421 9h4M408 9h4M399 9h5M230 9h4M222 9h4M213 9h4M200 9h5M192 9h4M179 9h5M171 9h4M162 9h5M150 9h4M425 0h4M416 0h5M404 0h4M395 0h4M387 0h4M374 0h4M366 0h4M353 0h4M344 0h5M336 0h4M323 0h4M315 0h4M264 0h4M255 0h5M247 0h4M234 0h5M226 0h4">
          <text:p/>
        </draw:path>
        <draw:path draw:style-name="gr23" draw:text-style-name="P1" draw:layer="layout" svg:width="0.25cm" svg:height="0.123cm" svg:x="16.501cm" svg:y="22.165cm" svg:viewBox="0 0 251 124" svg:d="M42 59h5M30 59h4M21 59h4M13 59h4M0 59h4M225 47h5M217 47h4M204 47h4M196 47h4M187 47h5M175 47h4M166 47h4M158 47h4M145 47h4M137 47h4M247 47h4M115 47h5M107 47h4M98 47h5M86 47h4M77 47h4M69 47h4M55 47h5M47 47h4M38 47h4M25 47h5M213 38h4M200 38h4M192 38h4M179 38h4M170 38h5M162 38h4M149 38h4M141 38h4M132 38h5M120 38h4M111 38h4M103 38h4M90 38h4M81 38h5M73 38h4M60 38h5M51 38h4M204 30h4M196 30h4M187 30h5M175 30h4M166 30h4M158 30h4M145 30h4M137 30h4M128 30h4M115 30h5M107 30h4M98 30h5M86 30h4M213 17h4M200 17h4M192 17h4M179 17h4M170 17h5M162 17h4M149 17h4M141 17h4M132 17h5M120 17h4M111 17h4M204 9h4M196 9h4M187 9h5M175 9h4M166 9h4M158 9h4M145 9h4M137 9h4M192 0h4M179 0h4M170 0h5M162 0h4M251 55v69">
          <text:p/>
        </draw:path>
        <draw:polyline draw:style-name="gr10" draw:text-style-name="P1" draw:layer="layout" svg:width="0.029cm" svg:height="0.021cm" svg:x="16.696cm" svg:y="22.229cm" svg:viewBox="0 0 30 22" draw:points="30,22 26,12 21,4 12,0 0,0">
          <text:p/>
        </draw:polyline>
        <draw:path draw:style-name="gr23" draw:text-style-name="P1" draw:layer="layout" svg:width="0.267cm" svg:height="0.16cm" svg:x="16.45cm" svg:y="22.153cm" svg:viewBox="0 0 268 161" svg:d="M238 0l30 30M259 68l-259 93">
          <text:p/>
        </draw:path>
        <draw:polyline draw:style-name="gr23" draw:text-style-name="P1" draw:layer="layout" svg:width="0.157cm" svg:height="0.097cm" svg:x="16.471cm" svg:y="22.212cm" svg:viewBox="0 0 158 98" draw:points="158,0 0,56 0,98">
          <text:p/>
        </draw:polyline>
        <draw:polyline draw:style-name="gr23" draw:text-style-name="P1" draw:layer="layout" svg:width="0.029cm" svg:height="0.038cm" svg:x="16.442cm" svg:y="22.28cm" svg:viewBox="0 0 30 39" draw:points="0,0 0,39 30,30">
          <text:p/>
        </draw:polyline>
        <draw:polyline draw:style-name="gr23" draw:text-style-name="P1" draw:layer="layout" svg:width="0.068cm" svg:height="0.034cm" svg:x="16.628cm" svg:y="22.212cm" svg:viewBox="0 0 69 35" draw:points="0,0 13,35 69,12">
          <text:p/>
        </draw:polyline>
        <draw:line draw:style-name="gr23" draw:text-style-name="P1" draw:layer="layout" svg:x1="16.708cm" svg:y1="22.191cm" svg:x2="16.735cm" svg:y2="22.221cm">
          <text:p/>
        </draw:line>
        <draw:polyline draw:style-name="gr23" draw:text-style-name="P1" draw:layer="layout" svg:width="0.017cm" svg:height="0.093cm" svg:x="16.708cm" svg:y="22.22cm" svg:viewBox="0 0 18 94" draw:points="18,94 18,17 0,0">
          <text:p/>
        </draw:polyline>
        <draw:polyline draw:style-name="gr23" draw:text-style-name="P1" draw:layer="layout" svg:width="0.013cm" svg:height="0.055cm" svg:x="16.725cm" svg:y="22.25cm" svg:viewBox="0 0 14 56" draw:points="14,56 0,56 0,0">
          <text:p/>
        </draw:polyline>
        <draw:path draw:style-name="gr23" draw:text-style-name="P1" draw:layer="layout" svg:width="0.034cm" svg:height="0.038cm" svg:x="16.708cm" svg:y="22.182cm" svg:viewBox="0 0 35 39" svg:d="M27 39l8-8M10 0l-10 9">
          <text:p/>
        </draw:path>
        <draw:polyline draw:style-name="gr10" draw:text-style-name="P1" draw:layer="layout" svg:width="0.013cm" svg:height="0.013cm" svg:x="16.738cm" svg:y="22.288cm" svg:viewBox="0 0 14 14" draw:points="0,14 4,14 10,9 14,5 14,0">
          <text:p/>
        </draw:polyline>
        <draw:path draw:style-name="gr23" draw:text-style-name="P1" draw:layer="layout" svg:width="0.436cm" svg:height="0.101cm" svg:x="16.366cm" svg:y="22.212cm" svg:viewBox="0 0 437 102" svg:d="M376 0l9 8M437 102h-78M17 55l-17 5">
          <text:p/>
        </draw:path>
        <draw:polyline draw:style-name="gr10" draw:text-style-name="P1" draw:layer="layout" svg:width="0.046cm" svg:height="0.067cm" svg:x="16.404cm" svg:y="22.318cm" svg:viewBox="0 0 47 68" draw:points="47,0 29,12 12,25 4,47 0,68">
          <text:p/>
        </draw:polyline>
        <draw:path draw:style-name="gr23" draw:text-style-name="P1" draw:layer="layout" svg:width="0.309cm" svg:height="0.148cm" svg:x="16.378cm" svg:y="22.153cm" svg:viewBox="0 0 310 149" svg:d="M310 0l-305 114M64 128l-64 21">
          <text:p/>
        </draw:path>
        <draw:polyline draw:style-name="gr23" draw:text-style-name="P1" draw:layer="layout" svg:width="0.275cm" svg:height="0.093cm" svg:x="16.45cm" svg:y="17.754cm" svg:viewBox="0 0 276 94" draw:points="276,77 259,94 0,0">
          <text:p/>
        </draw:polyline>
        <draw:line draw:style-name="gr23" draw:text-style-name="P1" draw:layer="layout" svg:x1="16.725cm" svg:y1="17.856cm" svg:x2="16.73cm" svg:y2="17.856cm">
          <text:p/>
        </draw:line>
        <draw:polyline draw:style-name="gr23" draw:text-style-name="P1" draw:layer="layout" svg:width="0.077cm" svg:height="0.076cm" svg:x="16.725cm" svg:y="17.754cm" svg:viewBox="0 0 78 77" draw:points="0,77 0,0 78,0">
          <text:p/>
        </draw:polyline>
        <draw:path draw:style-name="gr23" draw:text-style-name="P1" draw:layer="layout" svg:width="0.101cm" svg:height="3.687cm" svg:x="16.802cm" svg:y="18.152cm" svg:viewBox="0 0 102 3688" svg:d="M0 0h102M0 3688h102">
          <text:p/>
        </draw:path>
        <draw:polyline draw:style-name="gr10" draw:text-style-name="P1" draw:layer="layout" svg:width="0.046cm" svg:height="0.068cm" svg:x="16.404cm" svg:y="17.682cm" svg:viewBox="0 0 47 69" draw:points="0,0 4,21 12,43 29,56 47,69">
          <text:p/>
        </draw:polyline>
        <draw:path draw:style-name="gr23" draw:text-style-name="P1" draw:layer="layout" svg:width="0.973cm" svg:height="1.838cm" svg:x="17.077cm" svg:y="21.839cm" svg:viewBox="0 0 974 1839" svg:d="M974 750v-212M326 474v352M326 750v-750M224 0v750M0 1839v-487">
          <text:p/>
        </draw:path>
        <draw:polyline draw:style-name="gr10" draw:text-style-name="P1" draw:layer="layout" svg:width="0.034cm" svg:height="0.034cm" svg:x="17.614cm" svg:y="23.719cm" svg:viewBox="0 0 35 35" draw:points="35,35 31,21 27,8 13,4 0,0">
          <text:p/>
        </draw:polyline>
        <draw:line draw:style-name="gr23" draw:text-style-name="P1" draw:layer="layout" svg:x1="17.061cm" svg:y1="23.308cm" svg:x2="16.996cm" svg:y2="23.432cm">
          <text:p/>
        </draw:line>
        <draw:polyline draw:style-name="gr23" draw:text-style-name="P1" draw:layer="layout" svg:width="0.012cm" svg:height="0.021cm" svg:x="17.001cm" svg:y="23.49cm" svg:viewBox="0 0 13 22" draw:points="4,22 8,22 8,17 13,17 13,13 13,9 8,5 4,5 4,0 0,0">
          <text:p/>
        </draw:polyline>
        <draw:line draw:style-name="gr23" draw:text-style-name="P1" draw:layer="layout" svg:x1="16.988cm" svg:y1="23.503cm" svg:x2="16.984cm" svg:y2="23.503cm">
          <text:p/>
        </draw:line>
        <draw:polyline draw:style-name="gr23" draw:text-style-name="P1" draw:layer="layout" svg:width="0.064cm" svg:height="0.021cm" svg:x="16.992cm" svg:y="23.249cm" svg:viewBox="0 0 65 22" draw:points="65,0 47,4 30,8 17,14 0,22">
          <text:p/>
        </draw:polyline>
        <draw:polyline draw:style-name="gr23" draw:text-style-name="P1" draw:layer="layout" svg:width="0.009cm" svg:height="0.012cm" svg:x="17.034cm" svg:y="23.279cm" svg:viewBox="0 0 10 13" draw:points="10,13 10,9 10,4 6,4 6,0 0,0">
          <text:p/>
        </draw:polyline>
        <draw:polyline draw:style-name="gr23" draw:text-style-name="P1" draw:layer="layout" svg:width="0.025cm" svg:height="0.025cm" svg:x="17.056cm" svg:y="23.249cm" svg:viewBox="0 0 26 26" draw:points="26,26 26,22 22,18 22,13 22,8 18,8 13,4 9,4 4,0 0,0">
          <text:p/>
        </draw:polyline>
        <draw:polyline draw:style-name="gr10" draw:text-style-name="P1" draw:layer="layout" svg:width="0.034cm" svg:height="0.034cm" svg:x="17.115cm" svg:y="23.82cm" svg:viewBox="0 0 35 35" draw:points="35,35 31,22 25,9 13,5 0,0">
          <text:p/>
        </draw:polyline>
        <draw:path draw:style-name="gr23" draw:text-style-name="P1" draw:layer="layout" svg:width="0.622cm" svg:height="0.127cm" svg:x="16.992cm" svg:y="23.588cm" svg:viewBox="0 0 623 128" svg:d="M623 128h-499M42 115l-21-43M51 84l-25-46M0 0l42 25">
          <text:p/>
        </draw:path>
        <draw:polyline draw:style-name="gr23" draw:text-style-name="P1" draw:layer="layout" svg:width="0.022cm" svg:height="0.021cm" svg:x="17.017cm" svg:y="23.541cm" svg:viewBox="0 0 23 22" draw:points="6,18 6,22 10,22 14,22 18,22 18,18 23,18 23,14 23,9 23,4 18,4 18,0 14,0 10,0 6,0 0,0 0,4">
          <text:p/>
        </draw:polyline>
        <draw:polyline draw:style-name="gr23" draw:text-style-name="P1" draw:layer="layout" svg:width="0.004cm" svg:height="0.017cm" svg:x="16.988cm" svg:y="23.571cm" svg:viewBox="0 0 5 18" draw:points="5,0 0,4 0,9 0,13 0,18 5,18">
          <text:p/>
        </draw:polyline>
        <draw:polyline draw:style-name="gr23" draw:text-style-name="P1" draw:layer="layout" svg:width="0.006cm" svg:height="0.006cm" svg:x="17.013cm" svg:y="23.621cm" svg:viewBox="0 0 7 7" draw:points="7,7 7,0 0,0 0,7">
          <text:p/>
        </draw:polyline>
        <draw:polyline draw:style-name="gr23" draw:text-style-name="P1" draw:layer="layout" svg:width="0.012cm" svg:height="0.013cm" svg:x="17.005cm" svg:y="23.647cm" svg:viewBox="0 0 13 14" draw:points="9,14 13,14 13,8 13,4 9,4 9,0 4,0 4,4 0,4 0,8 4,8">
          <text:p/>
        </draw:polyline>
        <draw:path draw:style-name="gr23" draw:text-style-name="P1" draw:layer="layout" svg:width="0.03cm" svg:height="0.034cm" svg:x="16.992cm" svg:y="23.537cm" svg:viewBox="0 0 31 35" svg:d="M4 0l23 8M0 35l31-13">
          <text:p/>
        </draw:path>
        <draw:polyline draw:style-name="gr23" draw:text-style-name="P1" draw:layer="layout" svg:width="0.008cm" svg:height="0.017cm" svg:x="16.988cm" svg:y="23.52cm" svg:viewBox="0 0 9 18" draw:points="4,0 0,0 0,4 0,9 0,14 0,18 4,18 9,18">
          <text:p/>
        </draw:polyline>
        <draw:line draw:style-name="gr23" draw:text-style-name="P1" draw:layer="layout" svg:x1="17.043cm" svg:y1="23.682cm" svg:x2="17.052cm" svg:y2="23.672cm">
          <text:p/>
        </draw:line>
        <draw:polyline draw:style-name="gr23" draw:text-style-name="P1" draw:layer="layout" svg:width="0.009cm" svg:height="0.013cm" svg:x="17.034cm" svg:y="23.672cm" svg:viewBox="0 0 10 14" draw:points="10,0 6,5 0,5 0,9 6,9 6,14 10,14 10,9">
          <text:p/>
        </draw:polyline>
        <draw:polyline draw:style-name="gr23" draw:text-style-name="P1" draw:layer="layout" svg:width="0.025cm" svg:height="0.059cm" svg:x="17.026cm" svg:y="23.613cm" svg:viewBox="0 0 26 60" draw:points="8,0 4,8 4,13 0,22 4,31 4,39 8,43 14,52 22,56 26,60">
          <text:p/>
        </draw:polyline>
        <draw:polyline draw:style-name="gr10" draw:text-style-name="P1" draw:layer="layout" svg:width="0.034cm" svg:height="0.033cm" svg:x="17.081cm" svg:y="23.677cm" svg:viewBox="0 0 35 34" draw:points="0,0 4,13 8,26 21,30 35,34">
          <text:p/>
        </draw:polyline>
        <draw:polyline draw:style-name="gr23" draw:text-style-name="P1" draw:layer="layout" svg:width="0.047cm" svg:height="0.428cm" svg:x="17.034cm" svg:y="23.274cm" svg:viewBox="0 0 48 429" draw:points="0,429 48,429 48,0">
          <text:p/>
        </draw:polyline>
        <draw:polyline draw:style-name="gr23" draw:text-style-name="P1" draw:layer="layout" svg:width="0.064cm" svg:height="0.216cm" svg:x="16.996cm" svg:y="23.308cm" svg:viewBox="0 0 65 217" draw:points="65,0 65,217 0,124">
          <text:p/>
        </draw:polyline>
        <draw:path draw:style-name="gr23" draw:text-style-name="P1" draw:layer="layout" svg:width="0.99cm" svg:height="0.973cm" svg:x="16.988cm" svg:y="22.665cm" svg:viewBox="0 0 991 974" svg:d="M0 974v-135M4 856l13-9M767 0h-704M416 0h575M63 0v97M864 0v97">
          <text:p/>
        </draw:path>
        <draw:polyline draw:style-name="gr23" draw:text-style-name="P1" draw:layer="layout" svg:width="0.097cm" svg:height="0.097cm" svg:x="17.754cm" svg:y="22.665cm" svg:viewBox="0 0 98 98" draw:points="0,0 0,98 98,98">
          <text:p/>
        </draw:polyline>
        <draw:line draw:style-name="gr23" draw:text-style-name="P1" draw:layer="layout" svg:x1="17.978cm" svg:y1="22.665cm" svg:x2="17.851cm" svg:y2="22.665cm">
          <text:p/>
        </draw:line>
        <draw:polyline draw:style-name="gr10" draw:text-style-name="P1" draw:layer="layout" svg:width="0.072cm" svg:height="0.072cm" svg:x="17.978cm" svg:y="22.665cm" svg:viewBox="0 0 73 73" draw:points="73,73 69,56 65,35 52,22 40,8 17,4 0,0">
          <text:p/>
        </draw:polyline>
        <draw:polyline draw:style-name="gr10" draw:text-style-name="P1" draw:layer="layout" svg:width="0.072cm" svg:height="0.072cm" svg:x="17.978cm" svg:y="22.589cm" svg:viewBox="0 0 73 73" draw:points="0,73 17,68 40,64 52,51 65,34 69,17 73,0">
          <text:p/>
        </draw:polyline>
        <draw:polyline draw:style-name="gr23" draw:text-style-name="P1" draw:layer="layout" svg:width="0.588cm" svg:height="0.093cm" svg:x="17.403cm" svg:y="22.22cm" svg:viewBox="0 0 589 94" draw:points="589,82 114,0 89,94 0,94">
          <text:p/>
        </draw:polyline>
        <draw:polyline draw:style-name="gr10" draw:text-style-name="P1" draw:layer="layout" svg:width="0.059cm" svg:height="0.072cm" svg:x="17.991cm" svg:y="22.305cm" svg:viewBox="0 0 60 73" draw:points="60,73 60,56 52,39 43,26 30,13 17,4 0,0">
          <text:p/>
        </draw:polyline>
        <draw:polyline draw:style-name="gr23" draw:text-style-name="P1" draw:layer="layout" svg:width="0.588cm" svg:height="0.097cm" svg:x="17.403cm" svg:y="17.754cm" svg:viewBox="0 0 589 98" draw:points="589,13 101,98 89,13 89,0 0,0">
          <text:p/>
        </draw:polyline>
        <draw:path draw:style-name="gr23" draw:text-style-name="P1" draw:layer="layout" svg:width="0.102cm" svg:height="3.687cm" svg:x="17.301cm" svg:y="18.152cm" svg:viewBox="0 0 103 3688" svg:d="M0 0h103M103 3688h-103">
          <text:p/>
        </draw:path>
        <draw:polyline draw:style-name="gr10" draw:text-style-name="P1" draw:layer="layout" svg:width="0.059cm" svg:height="0.072cm" svg:x="17.991cm" svg:y="17.695cm" svg:viewBox="0 0 60 73" draw:points="0,73 17,69 30,60 43,47 52,35 60,17 60,0">
          <text:p/>
        </draw:polyline>
        <draw:path draw:style-name="gr23" draw:text-style-name="P1" draw:layer="layout" svg:width="1.155cm" svg:height="1.647cm" svg:x="16.078cm" svg:y="14.926cm" svg:viewBox="0 0 1156 1648" svg:d="M1156 0h-1156M898 1648l9-4">
          <text:p/>
        </draw:path>
        <draw:polyline draw:style-name="gr10" draw:text-style-name="P1" draw:layer="layout" svg:width="0.047cm" svg:height="0.046cm" svg:x="16.954cm" svg:y="16.256cm" svg:viewBox="0 0 48 47" draw:points="48,0 30,4 13,13 4,30 0,47">
          <text:p/>
        </draw:polyline>
        <draw:path draw:style-name="gr23" draw:text-style-name="P1" draw:layer="layout" svg:width="0.123cm" svg:height="0.508cm" svg:x="16.954cm" svg:y="16.37cm" svg:viewBox="0 0 124 509" svg:d="M17 38l13 21M21 34l34 38M17 0l34 42M124 509h-124M86 411l-65-127">
          <text:p/>
        </draw:path>
        <draw:polyline draw:style-name="gr23" draw:text-style-name="P1" draw:layer="layout" svg:width="0.059cm" svg:height="0.051cm" svg:x="16.975cm" svg:y="16.738cm" svg:viewBox="0 0 60 52" draw:points="0,0 9,17 17,25 30,39 43,43 60,52">
          <text:p/>
        </draw:polyline>
        <draw:line draw:style-name="gr23" draw:text-style-name="P1" draw:layer="layout" svg:x1="16.954cm" svg:y1="16.789cm" svg:x2="16.993cm" svg:y2="16.798cm">
          <text:p/>
        </draw:line>
        <draw:polyline draw:style-name="gr23" draw:text-style-name="P1" draw:layer="layout" svg:width="0.047cm" svg:height="0.055cm" svg:x="16.954cm" svg:y="16.577cm" svg:viewBox="0 0 48 56" draw:points="48,0 34,10 21,18 13,31 4,44 0,56">
          <text:p/>
        </draw:polyline>
        <draw:path draw:style-name="gr23" draw:text-style-name="P1" draw:layer="layout" svg:width="0.398cm" svg:height="0.174cm" svg:x="16.903cm" svg:y="17.305cm" svg:viewBox="0 0 399 175" svg:d="M174 0h-148M0 175h399">
          <text:p/>
        </draw:path>
        <draw:line draw:style-name="gr22" draw:text-style-name="P1" draw:layer="layout" svg:x1="15.434cm" svg:y1="15.426cm" svg:x2="15.434cm" svg:y2="18.237cm">
          <text:p/>
        </draw:line>
        <draw:line draw:style-name="gr23" draw:text-style-name="P1" draw:layer="layout" svg:x1="16.001cm" svg:y1="16.802cm" svg:x2="16.001cm" svg:y2="15.002cm">
          <text:p/>
        </draw:line>
        <draw:polyline draw:style-name="gr23" draw:text-style-name="P1" draw:layer="layout" svg:width="0.127cm" svg:height="0.098cm" svg:x="16.802cm" svg:y="17.305cm" svg:viewBox="0 0 128 99" draw:points="128,0 128,99 0,99">
          <text:p/>
        </draw:polyline>
        <draw:line draw:style-name="gr23" draw:text-style-name="P1" draw:layer="layout" svg:x1="16.903cm" svg:y1="17.479cm" svg:x2="16.802cm" svg:y2="17.479cm">
          <text:p/>
        </draw:line>
        <draw:line draw:style-name="gr23" draw:text-style-name="P1" draw:layer="layout" svg:x1="16.404cm" svg:y1="17.255cm" svg:x2="16.408cm" svg:y2="17.255cm">
          <text:p/>
        </draw:line>
        <draw:path draw:style-name="gr23" draw:text-style-name="P1" draw:layer="layout" svg:width="0.377cm" svg:height="0.127cm" svg:x="16.001cm" svg:y="16.802cm" svg:viewBox="0 0 378 128" svg:d="M378 128h-301M0 51v-51">
          <text:p/>
        </draw:path>
        <draw:polyline draw:style-name="gr10" draw:text-style-name="P1" draw:layer="layout" svg:width="0.072cm" svg:height="0.072cm" svg:x="16.006cm" svg:y="16.852cm" svg:viewBox="0 0 73 73" draw:points="0,0 4,18 9,35 22,52 35,65 56,69 73,73">
          <text:p/>
        </draw:polyline>
        <draw:path draw:style-name="gr23" draw:text-style-name="P1" draw:layer="layout" svg:width="0.084cm" svg:height="0.487cm" svg:x="16.895cm" svg:y="16.302cm" svg:viewBox="0 0 85 488" svg:d="M73 68h4M81 488h4M73 488h4M77 475h4M81 467h4M73 467h4M77 457h4M68 457h5M81 445h4M73 445h4M81 347h4M73 347h4M60 347h4M52 347h4M43 347h4M29 347h6M21 347h4M12 347h5M0 347h4M77 334h4M68 334h5M56 334h4M47 334h5M39 334h4M25 334h4M17 334h4M4 334h4M81 326h4M73 326h4M43 326h4M29 326h6M77 318h4M56 318h4M47 318h5M39 318h4M81 305h4M60 305h4M52 305h4M43 305h4M77 296h4M68 296h5M56 296h4M47 296h5M81 288h4M73 288h4M60 288h4M77 275h4M68 275h5M81 267h4M73 267h4M60 267h4M77 258h4M68 258h5M81 246h4M73 246h4M60 246h4M77 237h4M68 237h5M81 229h4M73 229h4M60 229h4M77 216h4M68 216h5M81 207h4M73 207h4M60 207h4M77 199h4M68 199h5M81 186h4M73 186h4M60 186h4M77 178h4M68 178h5M81 169h4M73 169h4M60 169h4M77 157h4M68 157h5M81 148h4M77 140h4M68 140h5M81 127h4M60 127h4M77 119h4M68 119h5M73 106h4M60 106h4M68 97h5M81 89h4M73 89h4M60 89h4M77 76h4M68 76h5M60 212v-212M60 157v118">
          <text:p/>
        </draw:path>
        <draw:polyline draw:style-name="gr10" draw:text-style-name="P1" draw:layer="layout" svg:width="0.034cm" svg:height="0.034cm" svg:x="16.916cm" svg:y="16.514cm" svg:viewBox="0 0 35 35" draw:points="0,35 13,30 25,26 31,13 35,0">
          <text:p/>
        </draw:polyline>
        <draw:polyline draw:style-name="gr23" draw:text-style-name="P1" draw:layer="layout" svg:width="0.017cm" svg:height="0.012cm" svg:x="16.954cm" svg:y="16.366cm" svg:viewBox="0 0 18 13" draw:points="18,4 13,4 13,0 8,0 8,4 4,4 0,4 0,9 0,13">
          <text:p/>
        </draw:polyline>
        <draw:polyline draw:style-name="gr23" draw:text-style-name="P1" draw:layer="layout" svg:width="0.013cm" svg:height="0.013cm" svg:x="16.954cm" svg:y="16.446cm" svg:viewBox="0 0 14 14" draw:points="0,14 4,14 4,8 9,8 14,4 14,0">
          <text:p/>
        </draw:polyline>
        <draw:path draw:style-name="gr23" draw:text-style-name="P1" draw:layer="layout" svg:width="0.005cm" svg:height="0.03cm" svg:x="16.962cm" svg:y="16.416cm" svg:viewBox="0 0 6 31" svg:d="M0 23l6-23M6 5v26">
          <text:p/>
        </draw:path>
        <draw:polyline draw:style-name="gr23" draw:text-style-name="P1" draw:layer="layout" svg:width="0.008cm" svg:height="0.004cm" svg:x="16.954cm" svg:y="16.438cm" svg:viewBox="0 0 9 5" draw:points="0,0 0,5 5,5 9,5 9,0">
          <text:p/>
        </draw:polyline>
        <draw:line draw:style-name="gr23" draw:text-style-name="P1" draw:layer="layout" svg:x1="16.967cm" svg:y1="16.406cm" svg:x2="16.972cm" svg:y2="16.395cm">
          <text:p/>
        </draw:line>
        <draw:polyline draw:style-name="gr23" draw:text-style-name="P1" draw:layer="layout" svg:width="0.008cm" svg:height="0.01cm" svg:x="16.971cm" svg:y="16.395cm" svg:viewBox="0 0 9 11" draw:points="5,11 9,11 9,5 9,0 5,0 0,0">
          <text:p/>
        </draw:polyline>
        <draw:polyline draw:style-name="gr23" draw:text-style-name="P1" draw:layer="layout" svg:width="0.004cm" svg:height="0.004cm" svg:x="16.967cm" svg:y="16.404cm" svg:viewBox="0 0 5 5" draw:points="0,0 0,5 5,5">
          <text:p/>
        </draw:polyline>
        <draw:path draw:style-name="gr23" draw:text-style-name="P1" draw:layer="layout" svg:width="0.512cm" svg:height="0.5cm" svg:x="16.442cm" svg:y="16.378cm" svg:viewBox="0 0 513 501" svg:d="M513 60v-60M0 174h475M513 501v-226">
          <text:p/>
        </draw:path>
        <draw:polyline draw:style-name="gr23" draw:text-style-name="P1" draw:layer="layout" svg:width="0.08cm" svg:height="0.021cm" svg:x="16.895cm" svg:y="16.632cm" svg:viewBox="0 0 81 22" draw:points="12,0 12,5 8,5 4,9 0,14 0,18 0,22 60,22 81,22">
          <text:p/>
        </draw:polyline>
        <draw:polyline draw:style-name="gr23" draw:text-style-name="P1" draw:layer="layout" svg:width="0.017cm" svg:height="0.038cm" svg:x="16.954cm" svg:y="16.751cm" svg:viewBox="0 0 18 39" draw:points="0,0 4,12 18,25 0,39">
          <text:p/>
        </draw:polyline>
        <draw:line draw:style-name="gr23" draw:text-style-name="P1" draw:layer="layout" svg:x1="16.976cm" svg:y1="16.738cm" svg:x2="16.954cm" svg:y2="16.752cm">
          <text:p/>
        </draw:line>
        <draw:polyline draw:style-name="gr23" draw:text-style-name="P1" draw:layer="layout" svg:width="0.021cm" svg:height="0.008cm" svg:x="16.937cm" svg:y="16.624cm" svg:viewBox="0 0 22 9" draw:points="22,0 4,0 0,0 0,5 0,9 4,9">
          <text:p/>
        </draw:polyline>
        <draw:path draw:style-name="gr23" draw:text-style-name="P1" draw:layer="layout" svg:width="0.068cm" svg:height="0.042cm" svg:x="16.907cm" svg:y="16.59cm" svg:viewBox="0 0 69 43" svg:d="M0 43h14M69 0l-17 35M48 43h-13">
          <text:p/>
        </draw:path>
        <draw:polyline draw:style-name="gr23" draw:text-style-name="P1" draw:layer="layout" svg:width="0.004cm" svg:height="0.009cm" svg:x="16.971cm" svg:y="16.581cm" svg:viewBox="0 0 5 10" draw:points="5,10 5,5 5,0 0,0">
          <text:p/>
        </draw:polyline>
        <draw:path draw:style-name="gr23" draw:text-style-name="P1" draw:layer="layout" svg:width="0.5cm" svg:height="0.076cm" svg:x="16.454cm" svg:y="16.577cm" svg:viewBox="0 0 501 77" svg:d="M501 77h-501M501 0l-34 56">
          <text:p/>
        </draw:path>
        <draw:polyline draw:style-name="gr23" draw:text-style-name="P1" draw:layer="layout" svg:width="0.004cm" svg:height="0.008cm" svg:x="16.971cm" svg:y="16.573cm" svg:viewBox="0 0 5 9" draw:points="5,0 0,0 0,4 0,9">
          <text:p/>
        </draw:polyline>
        <draw:line draw:style-name="gr23" draw:text-style-name="P1" draw:layer="layout" svg:x1="16.404cm" svg:y1="16.59cm" svg:x2="16.404cm" svg:y2="16.903cm">
          <text:p/>
        </draw:line>
        <draw:polyline draw:style-name="gr10" draw:text-style-name="P1" draw:layer="layout" svg:width="0.021cm" svg:height="0.021cm" svg:x="16.378cm" svg:y="16.903cm" svg:viewBox="0 0 22 22" draw:points="0,22 9,22 18,18 22,9 22,0">
          <text:p/>
        </draw:polyline>
        <draw:polyline draw:style-name="gr10" draw:text-style-name="P1" draw:layer="layout" svg:width="0.046cm" svg:height="0.046cm" svg:x="16.408cm" svg:y="16.658cm" svg:viewBox="0 0 47 47" draw:points="47,0 30,4 13,12 4,30 0,47">
          <text:p/>
        </draw:polyline>
        <draw:polyline draw:style-name="gr10" draw:text-style-name="P1" draw:layer="layout" svg:width="0.034cm" svg:height="0.034cm" svg:x="16.408cm" svg:y="16.556cm" svg:viewBox="0 0 35 35" draw:points="35,0 22,4 8,9 4,21 0,35">
          <text:p/>
        </draw:polyline>
        <draw:polyline draw:style-name="gr10" draw:text-style-name="P1" draw:layer="layout" svg:width="0.072cm" svg:height="0.072cm" svg:x="16.006cm" svg:y="14.93cm" svg:viewBox="0 0 73 73" draw:points="73,0 56,5 39,9 22,23 9,35 4,57 0,73">
          <text:p/>
        </draw:polyline>
        <draw:line draw:style-name="gr22" draw:text-style-name="P1" draw:layer="layout" svg:x1="18.736cm" svg:y1="15.426cm" svg:x2="18.736cm" svg:y2="18.152cm">
          <text:p/>
        </draw:line>
        <draw:path draw:style-name="gr23" draw:text-style-name="P1" draw:layer="layout" svg:width="0.973cm" svg:height="1.537cm" svg:x="17.077cm" svg:y="15.942cm" svg:viewBox="0 0 974 1538" svg:d="M576 0v361M974 38v1352M677 1462h-677M326 1466h575M224 1538h102M0 1462v-98M774 1462v-98M677 1364v98M901 1462h-127M774 1364h-97">
          <text:p/>
        </draw:path>
        <draw:polyline draw:style-name="gr10" draw:text-style-name="P1" draw:layer="layout" svg:width="0.072cm" svg:height="0.072cm" svg:x="17.978cm" svg:y="17.331cm" svg:viewBox="0 0 73 73" draw:points="0,73 17,68 40,64 52,52 65,35 69,17 73,0">
          <text:p/>
        </draw:polyline>
        <draw:polyline draw:style-name="gr10" draw:text-style-name="P1" draw:layer="layout" svg:width="0.072cm" svg:height="0.072cm" svg:x="17.978cm" svg:y="17.407cm" svg:viewBox="0 0 73 73" draw:points="73,73 69,56 65,35 52,21 40,8 17,4 0,0">
          <text:p/>
        </draw:polyline>
        <draw:polyline draw:style-name="gr10" draw:text-style-name="P1" draw:layer="layout" svg:width="0.046cm" svg:height="0.047cm" svg:x="17.602cm" svg:y="16.302cm" svg:viewBox="0 0 47 48" draw:points="0,48 17,43 34,35 43,18 47,0">
          <text:p/>
        </draw:polyline>
        <draw:path draw:style-name="gr23" draw:text-style-name="P1" draw:layer="layout" svg:width="0.098cm" svg:height="0.229cm" svg:x="16.979cm" svg:y="16.59cm" svg:viewBox="0 0 99 230" svg:d="M82 230h4M73 230h5M86 217h4M78 217h4M65 217h4M56 217h5M48 217h4M34 217h4M90 208h5M82 208h4M73 208h5M61 208h4M52 208h4M43 208h5M30 208h4M22 208h4M95 200h4M86 200h4M78 200h4M65 200h4M48 200h4M34 200h4M26 200h4M17 200h5M5 200h4M90 187h5M82 187h4M73 187h5M61 187h4M22 187h4M13 187h4M0 187h5M95 179h4M86 179h4M78 179h4M65 179h4M56 179h5M5 179h4M73 170h5M61 170h4M52 170h4M90 170h5M82 170h4M0 170h5M65 157h4M56 157h5M48 157h4M95 157h4M86 157h4M90 148h5M82 148h4M61 148h4M52 148h4M43 148h5M95 135h4M86 135h4M56 135h5M48 135h4M34 135h4M90 127h5M82 127h4M52 127h4M43 127h5M30 127h4M95 118h4M86 118h4M48 118h4M34 118h4M26 118h4M90 106h5M82 106h4M43 106h5M30 106h4M22 106h4M95 97h4M86 97h4M34 97h4M26 97h4M17 97h5M90 89h5M82 89h4M30 89h4M22 89h4M13 89h4M95 76h4M86 76h4M26 76h4M17 76h5M5 76h4M90 68h5M82 68h4M22 68h4M13 68h4M0 68h5M95 59h4M86 59h4M17 59h5M5 59h4M90 46h5M82 46h4M13 46h4M0 46h5M17 38h5M5 38h4M95 38h4M86 38h4M22 30h4M13 30h4M0 30h5M90 30h5M82 30h4M26 17h4M17 17h5M5 17h4M95 17h4M86 17h4M30 8h4M22 8h4M13 8h4M0 8h5M90 8h5M82 8h4M48 0h4M34 0h4M26 0h4M17 0h5M5 0h4M95 0h4">
          <text:p/>
        </draw:path>
        <draw:path draw:style-name="gr23" draw:text-style-name="P1" draw:layer="layout" svg:width="0.098cm" svg:height="0.182cm" svg:x="16.979cm" svg:y="16.408cm" svg:viewBox="0 0 99 183" svg:d="M86 183h4M52 170h4M43 170h5M30 170h4M22 170h4M90 170h5M82 170h4M56 162h5M48 162h4M34 162h5M95 162h4M86 162h4M61 153h4M52 153h4M43 153h5M30 153h4M90 153h5M82 153h4M0 153h5M65 141h4M56 141h5M48 141h4M34 141h5M26 141h4M17 141h5M95 141h4M86 141h4M90 132h5M82 132h4M73 132h5M61 132h4M52 132h4M43 132h5M30 132h4M22 132h4M13 132h4M0 132h5M95 124h4M86 124h4M78 124h4M65 124h4M56 124h5M48 124h4M34 124h5M26 124h4M90 111h5M82 111h4M73 111h5M61 111h4M0 111h5M95 102h4M86 102h4M78 102h4M65 102h4M56 102h5M90 94h5M82 94h4M73 94h5M61 94h4M52 94h4M43 94h5M30 94h4M22 94h4M0 94h5M95 81h4M86 81h4M78 81h4M65 81h4M56 81h5M48 81h4M34 81h5M26 81h4M17 81h5M5 81h4M90 73h5M82 73h4M73 73h5M61 73h4M52 73h4M43 73h5M30 73h4M22 73h4M13 73h4M0 73h5M95 64h4M86 64h4M78 64h4M65 64h4M56 64h5M48 64h4M34 64h5M90 51h5M82 51h4M73 51h5M61 51h4M52 51h4M0 51h5M95 42h4M86 42h4M78 42h4M65 42h4M56 42h5M30 34h4M0 34h5M90 34h5M82 34h4M73 34h5M61 34h4M52 34h4M34 21h5M26 21h4M95 21h4M86 21h4M78 21h4M65 21h4M56 21h5M22 13h4M13 13h4M43 13h5M90 13h5M82 13h4M73 13h5M61 13h4M52 13h4M48 0h4M34 0h5M17 0h5M5 0h4">
          <text:p/>
        </draw:path>
        <draw:path draw:style-name="gr23" draw:text-style-name="P1" draw:layer="layout" svg:width="0.623cm" svg:height="0.212cm" svg:x="16.979cm" svg:y="16.353cm" svg:viewBox="0 0 624 213" svg:d="M94 55h4M85 55h4M77 55h4M64 55h4M55 55h5M51 46h4M43 46h4M13 46h4M0 46h5M89 46h5M81 46h4M72 46h5M47 38h4M94 38h4M85 38h4M77 38h4M64 38h4M5 38h4M89 25h5M81 25h4M72 25h5M60 25h4M51 25h4M94 17h4M85 17h4M77 17h4M64 17h4M55 17h5M624 0h-487M9 127l42-26M5 76v137">
          <text:p/>
        </draw:path>
        <draw:polyline draw:style-name="gr23" draw:text-style-name="P1" draw:layer="layout" svg:width="0.021cm" svg:height="0.026cm" svg:x="17.013cm" svg:y="16.505cm" svg:viewBox="0 0 22 27" draw:points="0,18 4,22 10,22 14,27 18,22 22,18 22,14 22,10 22,4 18,4 18,0 14,0 10,0 4,0 4,4">
          <text:p/>
        </draw:polyline>
        <draw:polyline draw:style-name="gr23" draw:text-style-name="P1" draw:layer="layout" svg:width="0.012cm" svg:height="0.021cm" svg:x="16.984cm" svg:y="16.531cm" svg:viewBox="0 0 13 22" draw:points="13,0 9,0 5,0 5,4 0,9 0,13 5,18 5,22">
          <text:p/>
        </draw:polyline>
        <draw:path draw:style-name="gr23" draw:text-style-name="P1" draw:layer="layout" svg:width="0.026cm" svg:height="0.034cm" svg:x="16.992cm" svg:y="16.497cm" svg:viewBox="0 0 27 35" svg:d="M4 35l18-9M0 0l27 12">
          <text:p/>
        </draw:path>
        <draw:polyline draw:style-name="gr23" draw:text-style-name="P1" draw:layer="layout" svg:width="0.008cm" svg:height="0.017cm" svg:x="16.984cm" svg:y="16.48cm" svg:viewBox="0 0 9 18" draw:points="5,0 5,4 0,4 0,9 0,14 5,18 9,18">
          <text:p/>
        </draw:polyline>
        <draw:line draw:style-name="gr23" draw:text-style-name="P1" draw:layer="layout" svg:x1="16.984cm" svg:y1="16.569cm" svg:x2="16.984cm" svg:y2="16.565cm">
          <text:p/>
        </draw:line>
        <draw:line draw:style-name="gr23" draw:text-style-name="P1" draw:layer="layout" svg:x1="16.988cm" svg:y1="16.552cm" svg:x2="17.006cm" svg:y2="16.557cm">
          <text:p/>
        </draw:line>
        <draw:polyline draw:style-name="gr23" draw:text-style-name="P1" draw:layer="layout" svg:width="0.025cm" svg:height="0.055cm" svg:x="17.026cm" svg:y="16.399cm" svg:viewBox="0 0 26 56" draw:points="26,0 18,0 14,9 8,13 4,23 0,27 0,35 0,44 0,52 4,56">
          <text:p/>
        </draw:polyline>
        <draw:path draw:style-name="gr23" draw:text-style-name="P1" draw:layer="layout" svg:width="0.026cm" svg:height="0.072cm" svg:x="17.013cm" svg:y="16.37cm" svg:viewBox="0 0 27 73" svg:d="M21 0l-21 38M27 29l-22 44">
          <text:p/>
        </draw:path>
        <draw:polyline draw:style-name="gr23" draw:text-style-name="P1" draw:layer="layout" svg:width="0.009cm" svg:height="0.004cm" svg:x="17.009cm" svg:y="16.442cm" svg:viewBox="0 0 10 5" draw:points="0,0 0,5 5,5 10,5 10,0">
          <text:p/>
        </draw:polyline>
        <draw:polyline draw:style-name="gr23" draw:text-style-name="P1" draw:layer="layout" svg:width="0.008cm" svg:height="0.013cm" svg:x="17.005cm" svg:y="16.408cm" svg:viewBox="0 0 9 14" draw:points="0,5 0,9 0,14 4,14 9,14 9,9 9,5 9,0">
          <text:p/>
        </draw:polyline>
        <draw:line draw:style-name="gr23" draw:text-style-name="P1" draw:layer="layout" svg:x1="17.034cm" svg:y1="16.37cm" svg:x2="17.077cm" svg:y2="16.37cm">
          <text:p/>
        </draw:line>
        <draw:polyline draw:style-name="gr23" draw:text-style-name="P1" draw:layer="layout" svg:width="0.009cm" svg:height="0.004cm" svg:x="17.034cm" svg:y="16.387cm" svg:viewBox="0 0 10 5" draw:points="10,0 6,0 0,0 0,5">
          <text:p/>
        </draw:polyline>
        <draw:path draw:style-name="gr23" draw:text-style-name="P1" draw:layer="layout" svg:width="0.017cm" svg:height="0.012cm" svg:x="17.034cm" svg:y="16.387cm" svg:viewBox="0 0 18 13" svg:d="M9 0l9 13M0 4l5 9">
          <text:p/>
        </draw:path>
        <draw:polyline draw:style-name="gr10" draw:text-style-name="P1" draw:layer="layout" svg:width="0.034cm" svg:height="0.034cm" svg:x="17.081cm" svg:y="16.357cm" svg:viewBox="0 0 35 35" draw:points="35,0 21,4 8,9 4,21 0,35">
          <text:p/>
        </draw:polyline>
        <draw:polyline draw:style-name="gr23" draw:text-style-name="P1" draw:layer="layout" svg:width="0.064cm" svg:height="0.022cm" svg:x="16.992cm" svg:y="16.797cm" svg:viewBox="0 0 65 23" draw:points="0,0 13,9 30,13 47,18 65,23">
          <text:p/>
        </draw:polyline>
        <draw:line draw:style-name="gr23" draw:text-style-name="P1" draw:layer="layout" svg:x1="17.057cm" svg:y1="16.76cm" svg:x2="16.996cm" svg:y2="16.641cm">
          <text:p/>
        </draw:line>
        <draw:polyline draw:style-name="gr23" draw:text-style-name="P1" draw:layer="layout" svg:width="0.009cm" svg:height="0.009cm" svg:x="17.034cm" svg:y="16.78cm" svg:viewBox="0 0 10 10" draw:points="0,10 6,10 6,5 10,0 6,0">
          <text:p/>
        </draw:polyline>
        <draw:polyline draw:style-name="gr23" draw:text-style-name="P1" draw:layer="layout" svg:width="0.021cm" svg:height="0.449cm" svg:x="17.056cm" svg:y="16.37cm" svg:viewBox="0 0 22 450" draw:points="0,450 4,450 9,445 13,445 18,441 18,437 22,433 22,427 22,423 22,0">
          <text:p/>
        </draw:polyline>
        <draw:path draw:style-name="gr23" draw:text-style-name="P1" draw:layer="layout" svg:width="0.081cm" svg:height="0.487cm" svg:x="16.996cm" svg:y="16.391cm" svg:viewBox="0 0 82 488" svg:d="M82 0v488M0 250l61-98">
          <text:p/>
        </draw:path>
        <draw:polyline draw:style-name="gr23" draw:text-style-name="P1" draw:layer="layout" svg:width="0.008cm" svg:height="0.021cm" svg:x="17.001cm" svg:y="16.556cm" svg:viewBox="0 0 9 22" draw:points="0,22 5,18 9,18 9,14 9,10 9,5 9,0 5,0">
          <text:p/>
        </draw:polyline>
        <draw:path draw:style-name="gr23" draw:text-style-name="P1" draw:layer="layout" svg:width="0.597cm" svg:height="1.333cm" svg:x="17.056cm" svg:y="15.426cm" svg:viewBox="0 0 598 1334" svg:d="M0 1117v217M598 588v-588">
          <text:p/>
        </draw:path>
        <draw:polyline draw:style-name="gr10" draw:text-style-name="P1" draw:layer="layout" svg:width="0.034cm" svg:height="0.034cm" svg:x="17.614cm" svg:y="16.014cm" svg:viewBox="0 0 35 35" draw:points="0,35 13,31 27,27 31,14 35,0">
          <text:p/>
        </draw:polyline>
        <draw:line draw:style-name="gr23" draw:text-style-name="P1" draw:layer="layout" svg:x1="17.153cm" svg:y1="16.213cm" svg:x2="17.153cm" svg:y2="16.103cm">
          <text:p/>
        </draw:line>
        <draw:polyline draw:style-name="gr10" draw:text-style-name="P1" draw:layer="layout" svg:width="0.047cm" svg:height="0.046cm" svg:x="17.157cm" svg:y="16.057cm" svg:viewBox="0 0 48 47" draw:points="48,0 31,4 13,12 4,30 0,47">
          <text:p/>
        </draw:polyline>
        <draw:line draw:style-name="gr23" draw:text-style-name="P1" draw:layer="layout" svg:x1="17.204cm" svg:y1="16.052cm" svg:x2="17.614cm" svg:y2="16.052cm">
          <text:p/>
        </draw:line>
        <draw:polyline draw:style-name="gr10" draw:text-style-name="P1" draw:layer="layout" svg:width="0.034cm" svg:height="0.034cm" svg:x="17.115cm" svg:y="16.213cm" svg:viewBox="0 0 35 35" draw:points="0,35 13,31 25,27 31,14 35,0">
          <text:p/>
        </draw:polyline>
        <draw:line draw:style-name="gr23" draw:text-style-name="P1" draw:layer="layout" svg:x1="17.001cm" svg:y1="16.251cm" svg:x2="17.115cm" svg:y2="16.251cm">
          <text:p/>
        </draw:line>
        <draw:polyline draw:style-name="gr10" draw:text-style-name="P1" draw:layer="layout" svg:width="0.034cm" svg:height="0.034cm" svg:x="17.657cm" svg:y="15.908cm" svg:viewBox="0 0 35 35" draw:points="35,0 22,5 8,9 4,23 0,35">
          <text:p/>
        </draw:polyline>
        <draw:line draw:style-name="gr23" draw:text-style-name="P1" draw:layer="layout" svg:x1="17.978cm" svg:y1="15.904cm" svg:x2="17.691cm" svg:y2="15.904cm">
          <text:p/>
        </draw:line>
        <draw:polyline draw:style-name="gr10" draw:text-style-name="P1" draw:layer="layout" svg:width="0.072cm" svg:height="0.072cm" svg:x="17.978cm" svg:y="15.908cm" svg:viewBox="0 0 73 73" draw:points="73,73 69,56 65,35 52,22 40,9 17,5 0,0">
          <text:p/>
        </draw:polyline>
        <draw:frame draw:style-name="gr24" draw:text-style-name="P6" draw:layer="layout" svg:width="1.183cm" svg:height="0.594cm" svg:x="12.869cm" svg:y="28.735cm">
          <draw:text-box>
            <text:p text:style-name="P3"><text:span text:style-name="T3">Name</text:span></text:p>
          </draw:text-box>
        </draw:frame>
        <draw:frame draw:style-name="gr25" draw:text-style-name="P12" draw:layer="layout" svg:width="2.148cm" svg:height="0.594cm" svg:x="15.75cm" svg:y="10.25cm">
          <draw:text-box>
            <text:p text:style-name="P3"><text:span text:style-name="T8">Außensimsen</text:span></text:p>
          </draw:text-box>
        </draw:frame>
        <draw:frame draw:style-name="gr26" draw:text-style-name="P12" draw:layer="layout" svg:width="1.095cm" svg:height="0.594cm" svg:x="15.75cm" svg:y="10.906cm">
          <draw:text-box>
            <text:p text:style-name="P3"><text:span text:style-name="T8">Länge</text:span></text:p>
          </draw:text-box>
        </draw:frame>
        <draw:frame draw:style-name="gr27" draw:text-style-name="P13" draw:layer="layout" svg:width="1.056cm" svg:height="0.594cm" svg:x="18.75cm" svg:y="10.91cm">
          <draw:text-box>
            <text:p text:style-name="P3"><text:span text:style-name="T9">X-Maß</text:span></text:p>
          </draw:text-box>
        </draw:frame>
        <draw:frame draw:style-name="gr28" draw:text-style-name="P13" draw:layer="layout" svg:width="1.158cm" svg:height="0.594cm" svg:x="15.75cm" svg:y="11.75cm">
          <draw:text-box>
            <text:p text:style-name="P3"><text:span text:style-name="T9">Farbe</text:span></text:p>
          </draw:text-box>
        </draw:frame>
        <draw:line draw:style-name="gr11" draw:text-style-name="P1" draw:layer="layout" svg:x1="15.574cm" svg:y1="12.996cm" svg:x2="20.993cm" svg:y2="12.996cm">
          <text:p/>
        </draw:line>
        <draw:path draw:style-name="gr2" draw:text-style-name="P1" draw:layer="layout" svg:width="0.373cm" svg:height="0.364cm" svg:x="0.808cm" svg:y="14.257cm" svg:viewBox="0 0 374 365" svg:d="M374 365v-365M124 124h-124">
          <text:p/>
        </draw:path>
        <draw:polygon draw:style-name="gr3" draw:text-style-name="P2" draw:layer="layout" svg:width="0.25cm" svg:height="0.084cm" svg:x="0.931cm" svg:y="14.338cm" svg:viewBox="0 0 251 85" draw:points="0,0 0,85 251,42">
          <text:p/>
        </draw:polygon>
        <draw:path draw:style-name="gr2" draw:text-style-name="P1" draw:layer="layout" svg:width="0.499cm" svg:height="0.364cm" svg:x="4.775cm" svg:y="14.257cm" svg:viewBox="0 0 500 365" svg:d="M500 365v-365M249 124h-249">
          <text:p/>
        </draw:path>
        <draw:polygon draw:style-name="gr3" draw:text-style-name="P2" draw:layer="layout" svg:width="0.25cm" svg:height="0.084cm" svg:x="5.024cm" svg:y="14.338cm" svg:viewBox="0 0 251 85" draw:points="0,0 0,85 251,42">
          <text:p/>
        </draw:polygon>
        <draw:path draw:style-name="gr2" draw:text-style-name="P1" draw:layer="layout" svg:width="0.499cm" svg:height="0.364cm" svg:x="5.575cm" svg:y="14.257cm" svg:viewBox="0 0 500 365" svg:d="M450 124h-250M500 365v-365M251 124h-251">
          <text:p/>
        </draw:path>
        <draw:polygon draw:style-name="gr3" draw:text-style-name="P2" draw:layer="layout" svg:width="0.249cm" svg:height="0.084cm" svg:x="5.825cm" svg:y="14.338cm" svg:viewBox="0 0 250 85" draw:points="0,0 0,85 250,42">
          <text:p/>
        </draw:polygon>
        <draw:path draw:style-name="gr2" draw:text-style-name="P1" draw:layer="layout" svg:width="0.732cm" svg:height="0.364cm" svg:x="7.874cm" svg:y="14.257cm" svg:viewBox="0 0 733 365" svg:d="M0 365v-365M249 124h484">
          <text:p/>
        </draw:path>
        <draw:polygon draw:style-name="gr3" draw:text-style-name="P2" draw:layer="layout" svg:width="0.249cm" svg:height="0.084cm" svg:x="7.874cm" svg:y="14.338cm" svg:viewBox="0 0 250 85" draw:points="250,0 250,85 0,42">
          <text:p/>
        </draw:polygon>
        <draw:path draw:style-name="gr2" draw:text-style-name="P1" draw:layer="layout" svg:width="0.5cm" svg:height="0.364cm" svg:x="7.073cm" svg:y="14.257cm" svg:viewBox="0 0 501 365" svg:d="M51 124h251M0 365v-365M251 124h250">
          <text:p/>
        </draw:path>
        <draw:polygon draw:style-name="gr3" draw:text-style-name="P2" draw:layer="layout" svg:width="0.25cm" svg:height="0.084cm" svg:x="7.073cm" svg:y="14.338cm" svg:viewBox="0 0 251 85" draw:points="251,0 251,85 0,42">
          <text:p/>
        </draw:polygon>
        <draw:path draw:style-name="gr1" draw:text-style-name="P1" draw:layer="layout" svg:width="1.299cm" svg:height="0.804cm" svg:x="6.574cm" svg:y="14.74cm" svg:viewBox="0 0 1300 805" svg:d="M0 805h1300M598 501h702M598 97h702M499 598h801M499 0h801M0 0v805M598 97v404">
          <text:p/>
        </draw:path>
        <draw:polyline draw:style-name="gr1" draw:text-style-name="P1" draw:layer="layout" svg:width="0.499cm" svg:height="0.597cm" svg:x="6.574cm" svg:y="14.74cm" svg:viewBox="0 0 500 598" draw:points="500,598 500,0 0,0">
          <text:p/>
        </draw:polyline>
        <draw:polyline draw:style-name="gr1" draw:text-style-name="P1" draw:layer="layout" svg:width="0cm" svg:height="0.304cm" svg:x="7.874cm" svg:y="15.239cm" svg:viewBox="0 0 0 305" draw:points="0,305 0,98 0,0">
          <text:p/>
        </draw:polyline>
        <draw:path draw:style-name="gr1" draw:text-style-name="P1" draw:layer="layout" svg:width="1.3cm" svg:height="0.804cm" svg:x="6.574cm" svg:y="14.74cm" svg:viewBox="0 0 1301 805" svg:d="M1301 97v-97M0 0v805">
          <text:p/>
        </draw:path>
        <draw:path draw:style-name="gr2" draw:text-style-name="P1" draw:layer="layout" svg:width="1.435cm" svg:height="0.123cm" svg:x="7.171cm" svg:y="14.892cm" svg:viewBox="0 0 1436 124" svg:d="M0 86v-86M250 124h1186">
          <text:p/>
        </draw:path>
        <draw:polygon draw:style-name="gr3" draw:text-style-name="P2" draw:layer="layout" svg:width="0.25cm" svg:height="0.08cm" svg:x="7.171cm" svg:y="14.977cm" svg:viewBox="0 0 251 81" draw:points="251,0 251,81 0,39">
          <text:p/>
        </draw:polygon>
        <draw:polyline draw:style-name="gr1" draw:text-style-name="P1" draw:layer="layout" svg:width="1.3cm" svg:height="0.804cm" svg:x="6.574cm" svg:y="14.74cm" svg:viewBox="0 0 1301 805" draw:points="1301,805 0,805 0,0 0,805">
          <text:p/>
        </draw:polyline>
        <draw:line draw:style-name="gr1" draw:text-style-name="P1" draw:layer="layout" svg:x1="7.073cm" svg:y1="14.74cm" svg:x2="6.574cm" svg:y2="14.74cm">
          <text:p/>
        </draw:line>
        <draw:path draw:style-name="gr2" draw:text-style-name="P1" draw:layer="layout" svg:width="0.732cm" svg:height="0.364cm" svg:x="7.874cm" svg:y="14.257cm" svg:viewBox="0 0 733 365" svg:d="M0 365v-365M249 124h484">
          <text:p/>
        </draw:path>
        <draw:polygon draw:style-name="gr3" draw:text-style-name="P2" draw:layer="layout" svg:width="0.249cm" svg:height="0.084cm" svg:x="7.874cm" svg:y="14.338cm" svg:viewBox="0 0 250 85" draw:points="250,0 250,85 0,42">
          <text:p/>
        </draw:polygon>
        <draw:path draw:style-name="gr2" draw:text-style-name="P1" draw:layer="layout" svg:width="0.5cm" svg:height="0.364cm" svg:x="7.073cm" svg:y="14.257cm" svg:viewBox="0 0 501 365" svg:d="M51 124h251M0 365v-365M251 124h250">
          <text:p/>
        </draw:path>
        <draw:polygon draw:style-name="gr3" draw:text-style-name="P2" draw:layer="layout" svg:width="0.25cm" svg:height="0.084cm" svg:x="7.073cm" svg:y="14.338cm" svg:viewBox="0 0 251 85" draw:points="251,0 251,85 0,42">
          <text:p/>
        </draw:polygon>
        <draw:frame draw:style-name="gr29" draw:text-style-name="P9" draw:layer="layout" svg:width="2.202cm" svg:height="0.594cm" svg:x="15.75cm" svg:y="12.55cm">
          <draw:text-box>
            <text:p text:style-name="P3"><text:span text:style-name="T8">Seitenteile</text:span></text:p>
          </draw:text-box>
        </draw:frame>
        <draw:line draw:style-name="gr2" draw:text-style-name="P1" draw:layer="layout" svg:x1="5.723cm" svg:y1="15.015cm" svg:x2="4.542cm" svg:y2="15.015cm">
          <text:p/>
        </draw:line>
        <draw:polygon draw:style-name="gr3" draw:text-style-name="P2" draw:layer="layout" svg:width="0.25cm" svg:height="0.08cm" svg:x="5.723cm" svg:y="14.977cm" svg:viewBox="0 0 251 81" draw:points="0,0 0,81 251,39">
          <text:p/>
        </draw:polygon>
        <draw:path draw:style-name="gr2" draw:text-style-name="P1" draw:layer="layout" svg:width="0.732cm" svg:height="0.364cm" svg:x="4.542cm" svg:y="14.257cm" svg:viewBox="0 0 733 365" svg:d="M733 365v-365M483 124h-483">
          <text:p/>
        </draw:path>
        <draw:polygon draw:style-name="gr3" draw:text-style-name="P2" draw:layer="layout" svg:width="0.25cm" svg:height="0.084cm" svg:x="5.024cm" svg:y="14.338cm" svg:viewBox="0 0 251 85" draw:points="0,0 0,85 251,42">
          <text:p/>
        </draw:polygon>
        <draw:path draw:style-name="gr2" draw:text-style-name="P1" draw:layer="layout" svg:width="0.732cm" svg:height="0.364cm" svg:x="4.542cm" svg:y="14.257cm" svg:viewBox="0 0 733 365" svg:d="M733 365v-365M483 124h-483">
          <text:p/>
        </draw:path>
        <draw:polygon draw:style-name="gr3" draw:text-style-name="P2" draw:layer="layout" svg:width="0.25cm" svg:height="0.084cm" svg:x="5.024cm" svg:y="14.338cm" svg:viewBox="0 0 251 85" draw:points="0,0 0,85 251,42">
          <text:p/>
        </draw:polygon>
        <draw:line draw:style-name="gr2" draw:text-style-name="P1" draw:layer="layout" svg:x1="2.032cm" svg:y1="15.015cm" svg:x2="2.506cm" svg:y2="15.015cm">
          <text:p/>
        </draw:line>
        <draw:polygon draw:style-name="gr3" draw:text-style-name="P2" draw:layer="layout" svg:width="0.25cm" svg:height="0.08cm" svg:x="1.782cm" svg:y="14.977cm" svg:viewBox="0 0 251 81" draw:points="251,0 251,81 0,39">
          <text:p/>
        </draw:polygon>
        <draw:line draw:style-name="gr2" draw:text-style-name="P1" draw:layer="layout" svg:x1="2.73cm" svg:y1="14.38cm" svg:x2="2.98cm" svg:y2="14.38cm">
          <text:p/>
        </draw:line>
        <draw:polygon draw:style-name="gr3" draw:text-style-name="P2" draw:layer="layout" svg:width="0.25cm" svg:height="0.084cm" svg:x="2.48cm" svg:y="14.338cm" svg:viewBox="0 0 251 85" draw:points="251,0 251,85 0,42">
          <text:p/>
        </draw:polygon>
        <draw:line draw:style-name="gr2" draw:text-style-name="P1" draw:layer="layout" svg:x1="2.032cm" svg:y1="15.015cm" svg:x2="3.213cm" svg:y2="15.015cm">
          <text:p/>
        </draw:line>
        <draw:polygon draw:style-name="gr3" draw:text-style-name="P2" draw:layer="layout" svg:width="0.25cm" svg:height="0.08cm" svg:x="1.782cm" svg:y="14.977cm" svg:viewBox="0 0 251 81" draw:points="251,0 251,81 0,39">
          <text:p/>
        </draw:polygon>
        <draw:line draw:style-name="gr2" draw:text-style-name="P1" draw:layer="layout" svg:x1="2.73cm" svg:y1="14.38cm" svg:x2="3.213cm" svg:y2="14.38cm">
          <text:p/>
        </draw:line>
        <draw:polygon draw:style-name="gr3" draw:text-style-name="P2" draw:layer="layout" svg:width="0.25cm" svg:height="0.084cm" svg:x="2.48cm" svg:y="14.338cm" svg:viewBox="0 0 251 85" draw:points="251,0 251,85 0,42">
          <text:p/>
        </draw:polygon>
        <draw:line draw:style-name="gr2" draw:text-style-name="P1" draw:layer="layout" svg:x1="2.73cm" svg:y1="14.38cm" svg:x2="3.213cm" svg:y2="14.38cm">
          <text:p/>
        </draw:line>
        <draw:polygon draw:style-name="gr3" draw:text-style-name="P2" draw:layer="layout" svg:width="0.25cm" svg:height="0.084cm" svg:x="2.48cm" svg:y="14.338cm" svg:viewBox="0 0 251 85" draw:points="251,0 251,85 0,42">
          <text:p/>
        </draw:polygon>
        <draw:path draw:style-name="gr2" draw:text-style-name="P1" draw:layer="layout" svg:width="0.5cm" svg:height="0.364cm" svg:x="1.68cm" svg:y="14.257cm" svg:viewBox="0 0 501 365" svg:d="M0 365v-365M251 124h250">
          <text:p/>
        </draw:path>
        <draw:polygon draw:style-name="gr3" draw:text-style-name="P2" draw:layer="layout" svg:width="0.25cm" svg:height="0.084cm" svg:x="1.68cm" svg:y="14.338cm" svg:viewBox="0 0 251 85" draw:points="251,0 251,85 0,42">
          <text:p/>
        </draw:polygon>
        <draw:line draw:style-name="gr2" draw:text-style-name="P1" draw:layer="layout" svg:x1="1.93cm" svg:y1="14.38cm" svg:x2="2.205cm" svg:y2="14.38cm">
          <text:p/>
        </draw:line>
        <draw:polygon draw:style-name="gr3" draw:text-style-name="P2" draw:layer="layout" svg:width="0.25cm" svg:height="0.084cm" svg:x="1.68cm" svg:y="14.338cm" svg:viewBox="0 0 251 85" draw:points="251,0 251,85 0,42">
          <text:p/>
        </draw:polygon>
        <draw:line draw:style-name="gr2" draw:text-style-name="P1" draw:layer="layout" svg:x1="1.93cm" svg:y1="14.38cm" svg:x2="2.205cm" svg:y2="14.38cm">
          <text:p/>
        </draw:line>
        <draw:polygon draw:style-name="gr3" draw:text-style-name="P2" draw:layer="layout" svg:width="0.25cm" svg:height="0.084cm" svg:x="1.68cm" svg:y="14.338cm" svg:viewBox="0 0 251 85" draw:points="251,0 251,85 0,42">
          <text:p/>
        </draw:polygon>
        <draw:polyline draw:style-name="gr1" draw:text-style-name="P1" draw:layer="layout" svg:width="0.8cm" svg:height="0.597cm" svg:x="10.663cm" svg:y="14.74cm" svg:viewBox="0 0 801 598" draw:points="0,0 801,0 801,598 0,598">
          <text:p/>
        </draw:polyline>
        <draw:polyline draw:style-name="gr1" draw:text-style-name="P1" draw:layer="layout" svg:width="0.699cm" svg:height="0.402cm" svg:x="10.663cm" svg:y="14.837cm" svg:viewBox="0 0 700 403" draw:points="0,0 700,0 700,403 0,403">
          <text:p/>
        </draw:polyline>
        <draw:path draw:style-name="gr1" draw:text-style-name="P1" draw:layer="layout" svg:width="0cm" svg:height="0.596cm" svg:x="10.663cm" svg:y="14.74cm" svg:viewBox="0 0 0 597" svg:d="M0 97v-97M0 499v98">
          <text:p/>
        </draw:path>
        <draw:polyline draw:style-name="gr1" draw:text-style-name="P1" draw:layer="layout" svg:width="1.3cm" svg:height="0.804cm" svg:x="10.663cm" svg:y="14.74cm" svg:viewBox="0 0 1301 805" draw:points="1301,0 1301,805 0,805">
          <text:p/>
        </draw:polyline>
        <draw:path draw:style-name="gr1" draw:text-style-name="P1" draw:layer="layout" svg:width="1.3cm" svg:height="0.804cm" svg:x="10.663cm" svg:y="14.74cm" svg:viewBox="0 0 1301 805" svg:d="M801 0h500M0 598v207">
          <text:p/>
        </draw:path>
        <draw:path draw:style-name="gr2" draw:text-style-name="P1" draw:layer="layout" svg:width="0.724cm" svg:height="0.123cm" svg:x="10.638cm" svg:y="14.892cm" svg:viewBox="0 0 725 124" svg:d="M725 86v-86M474 124h-474">
          <text:p/>
        </draw:path>
        <draw:polygon draw:style-name="gr3" draw:text-style-name="P2" draw:layer="layout" svg:width="0.25cm" svg:height="0.08cm" svg:x="11.112cm" svg:y="14.977cm" svg:viewBox="0 0 251 81" draw:points="0,0 0,81 251,39">
          <text:p/>
        </draw:polygon>
        <draw:line draw:style-name="gr2" draw:text-style-name="P1" draw:layer="layout" svg:x1="10.663cm" svg:y1="14.621cm" svg:x2="10.663cm" svg:y2="14.257cm">
          <text:p/>
        </draw:line>
        <draw:path draw:style-name="gr11" draw:text-style-name="P1" draw:layer="layout" svg:width="0.8cm" svg:height="0.597cm" svg:x="10.663cm" svg:y="14.74cm" svg:viewBox="0 0 801 598" svg:d="M801 59l-59-59M801 169l-173-169M801 284l-101-102M615 97l-97-97M801 394l-101-98M505 97l-102-97M801 509l-101-103M391 97l-98-97M780 598l-101-98M281 97l-102-97M666 598l-97-98M166 97l-98-97M556 598l-102-98M55 97l-55-50M442 598l-98-98M331 598l-101-98M217 598l-98-98M106 598l-102-98M708 598l93-93M594 598l102-98M700 492l101-98M484 598l97-98M700 381l101-102M370 598l101-98M700 267l101-98M259 598l98-98M700 157l101-102M145 598l102-98M645 97l101-97M34 598l97-98M535 97l97-97M0 517l21-17M420 97l102-97M310 97l98-97M196 97l102-97M85 97l98-97M0 68l72-68">
          <text:p/>
        </draw:path>
        <draw:path draw:style-name="gr2" draw:text-style-name="P1" draw:layer="layout" svg:width="0.377cm" svg:height="0.364cm" svg:x="11.963cm" svg:y="14.257cm" svg:viewBox="0 0 378 365" svg:d="M0 365v-365M250 124h128">
          <text:p/>
        </draw:path>
        <draw:polygon draw:style-name="gr3" draw:text-style-name="P2" draw:layer="layout" svg:width="0.25cm" svg:height="0.084cm" svg:x="11.963cm" svg:y="14.338cm" svg:viewBox="0 0 251 85" draw:points="251,0 251,85 0,42">
          <text:p/>
        </draw:polygon>
        <draw:line draw:style-name="gr2" draw:text-style-name="P1" draw:layer="layout" svg:x1="11.112cm" svg:y1="15.015cm" svg:x2="10.638cm" svg:y2="15.015cm">
          <text:p/>
        </draw:line>
        <draw:polygon draw:style-name="gr3" draw:text-style-name="P2" draw:layer="layout" svg:width="0.25cm" svg:height="0.08cm" svg:x="11.112cm" svg:y="14.977cm" svg:viewBox="0 0 251 81" draw:points="0,0 0,81 251,39">
          <text:p/>
        </draw:polygon>
        <draw:line draw:style-name="gr2" draw:text-style-name="P1" draw:layer="layout" svg:x1="10.414cm" svg:y1="14.38cm" svg:x2="10.164cm" svg:y2="14.38cm">
          <text:p/>
        </draw:line>
        <draw:polygon draw:style-name="gr3" draw:text-style-name="P2" draw:layer="layout" svg:width="0.249cm" svg:height="0.084cm" svg:x="10.414cm" svg:y="14.338cm" svg:viewBox="0 0 250 85" draw:points="0,0 0,85 250,42">
          <text:p/>
        </draw:polygon>
        <draw:line draw:style-name="gr2" draw:text-style-name="P1" draw:layer="layout" svg:x1="11.112cm" svg:y1="15.015cm" svg:x2="9.931cm" svg:y2="15.015cm">
          <text:p/>
        </draw:line>
        <draw:polygon draw:style-name="gr3" draw:text-style-name="P2" draw:layer="layout" svg:width="0.25cm" svg:height="0.08cm" svg:x="11.112cm" svg:y="14.977cm" svg:viewBox="0 0 251 81" draw:points="0,0 0,81 251,39">
          <text:p/>
        </draw:polygon>
        <draw:line draw:style-name="gr2" draw:text-style-name="P1" draw:layer="layout" svg:x1="10.414cm" svg:y1="14.38cm" svg:x2="9.931cm" svg:y2="14.38cm">
          <text:p/>
        </draw:line>
        <draw:polygon draw:style-name="gr3" draw:text-style-name="P2" draw:layer="layout" svg:width="0.249cm" svg:height="0.084cm" svg:x="10.414cm" svg:y="14.338cm" svg:viewBox="0 0 250 85" draw:points="0,0 0,85 250,42">
          <text:p/>
        </draw:polygon>
        <draw:line draw:style-name="gr2" draw:text-style-name="P1" draw:layer="layout" svg:x1="10.414cm" svg:y1="14.38cm" svg:x2="9.931cm" svg:y2="14.38cm">
          <text:p/>
        </draw:line>
        <draw:polygon draw:style-name="gr3" draw:text-style-name="P2" draw:layer="layout" svg:width="0.249cm" svg:height="0.084cm" svg:x="10.414cm" svg:y="14.338cm" svg:viewBox="0 0 250 85" draw:points="0,0 0,85 250,42">
          <text:p/>
        </draw:polygon>
        <draw:path draw:style-name="gr2" draw:text-style-name="P1" draw:layer="layout" svg:width="0.499cm" svg:height="0.364cm" svg:x="10.964cm" svg:y="14.257cm" svg:viewBox="0 0 500 365" svg:d="M500 365v-365M250 124h-250">
          <text:p/>
        </draw:path>
        <draw:polygon draw:style-name="gr3" draw:text-style-name="P2" draw:layer="layout" svg:width="0.249cm" svg:height="0.084cm" svg:x="11.214cm" svg:y="14.338cm" svg:viewBox="0 0 250 85" draw:points="0,0 0,85 250,42">
          <text:p/>
        </draw:polygon>
        <draw:line draw:style-name="gr2" draw:text-style-name="P1" draw:layer="layout" svg:x1="11.214cm" svg:y1="14.38cm" svg:x2="10.943cm" svg:y2="14.38cm">
          <text:p/>
        </draw:line>
        <draw:polygon draw:style-name="gr3" draw:text-style-name="P2" draw:layer="layout" svg:width="0.249cm" svg:height="0.084cm" svg:x="11.214cm" svg:y="14.338cm" svg:viewBox="0 0 250 85" draw:points="0,0 0,85 250,42">
          <text:p/>
        </draw:polygon>
        <draw:line draw:style-name="gr2" draw:text-style-name="P1" draw:layer="layout" svg:x1="11.214cm" svg:y1="14.38cm" svg:x2="10.943cm" svg:y2="14.38cm">
          <text:p/>
        </draw:line>
        <draw:polygon draw:style-name="gr3" draw:text-style-name="P2" draw:layer="layout" svg:width="0.249cm" svg:height="0.084cm" svg:x="11.214cm" svg:y="14.338cm" svg:viewBox="0 0 250 85" draw:points="0,0 0,85 250,42">
          <text:p/>
        </draw:polygon>
        <draw:path draw:style-name="gr11" draw:text-style-name="P1" draw:layer="layout" svg:width="5.766cm" svg:height="12.637cm" svg:x="0.808cm" svg:y="15.781cm" svg:viewBox="0 0 5767 12638" svg:d="M5767 0v2252M0 826h5767M2884 0v2252M5767 8646v3992">
          <text:p/>
        </draw:path>
        <draw:frame draw:style-name="gr30" draw:text-style-name="P8" draw:layer="layout" svg:width="1.551cm" svg:height="0.797cm" svg:x="0.902cm" svg:y="15.732cm">
          <draw:text-box>
            <text:p text:style-name="P3"><text:span text:style-name="T5">Breite</text:span></text:p>
          </draw:text-box>
        </draw:frame>
        <draw:control draw:style-name="standard" draw:text-style-name="P14" draw:layer="controls" svg:width="1.5cm" svg:height="0.5cm" svg:x="8.5cm" svg:y="14.75cm" draw:control="control1"/>
        <draw:control draw:style-name="standard" draw:text-style-name="P14" draw:layer="controls" svg:width="2cm" svg:height="0.5cm" svg:x="3cm" svg:y="14.75cm" draw:control="control2"/>
        <draw:control draw:style-name="standard" draw:text-style-name="P14" draw:layer="controls" svg:width="2cm" svg:height="0.5cm" svg:x="3cm" svg:y="14cm" draw:control="control3"/>
        <draw:control draw:style-name="standard" draw:text-style-name="P14" draw:layer="controls" svg:width="1.5cm" svg:height="0.5cm" svg:x="8.5cm" svg:y="14cm" draw:control="control4"/>
        <draw:control draw:style-name="standard" draw:text-style-name="P14" draw:layer="controls" svg:width="1cm" svg:height="0.5cm" svg:x="6.07cm" svg:y="13.65cm" draw:control="control5"/>
        <draw:control draw:style-name="standard" draw:text-style-name="P14" draw:layer="controls" svg:width="0.8cm" svg:height="0.5cm" svg:x="11.3cm" svg:y="13.75cm" draw:control="control6"/>
        <draw:control draw:style-name="standard" draw:text-style-name="P14" draw:layer="controls" svg:width="0.8cm" svg:height="0.5cm" svg:x="1.05cm" svg:y="13.75cm" draw:control="control7"/>
        <draw:control draw:style-name="standard" draw:text-style-name="P14" draw:layer="controls" svg:width="3.75cm" svg:height="0.75cm" svg:x="4.75cm" svg:y="22.71cm" draw:control="control8"/>
        <draw:control draw:style-name="standard" draw:text-style-name="P14" draw:layer="controls" svg:width="3.25cm" svg:height="0.75cm" svg:x="5cm" svg:y="19.1cm" draw:control="control9"/>
        <draw:control draw:style-name="gr31" draw:text-style-name="P14" draw:layer="controls" svg:width="0.75cm" svg:height="2.5cm" svg:x="15cm" svg:y="19cm" draw:control="control10"/>
        <draw:control draw:style-name="gr31" draw:text-style-name="P15" draw:layer="controls" svg:width="0.75cm" svg:height="2.5cm" svg:x="18.25cm" svg:y="19cm" draw:control="control11"/>
        <draw:control draw:name="Glasart" draw:style-name="standard" draw:text-style-name="P14" draw:layer="controls" svg:width="4.95cm" svg:height="0.75cm" svg:x="7.75cm" svg:y="16cm" draw:control="control12"/>
        <draw:control draw:name="Ornamentglas" draw:style-name="standard" draw:text-style-name="P14" draw:layer="controls" svg:width="4.95cm" svg:height="0.75cm" svg:x="7.75cm" svg:y="17cm" draw:control="control13"/>
        <draw:control draw:name="Beschlagsart" draw:style-name="standard" draw:text-style-name="P14" draw:layer="controls" svg:width="8.25cm" svg:height="0.799cm" svg:x="4cm" svg:y="28.701cm" draw:control="control14"/>
        <draw:control draw:style-name="standard" draw:text-style-name="P14" draw:layer="controls" svg:width="8cm" svg:height="0.75cm" svg:x="7.25cm" svg:y="0.1cm" draw:control="control15"/>
        <draw:control draw:style-name="standard" draw:text-style-name="P14" draw:layer="controls" svg:width="2cm" svg:height="0.6cm" svg:x="3.85cm" svg:y="0.35cm" draw:control="control16"/>
        <draw:control draw:style-name="standard" draw:text-style-name="P14" draw:layer="controls" svg:width="2.75cm" svg:height="1cm" svg:x="0.75cm" svg:y="0cm" draw:control="control17"/>
        <draw:control draw:style-name="gr32" draw:text-style-name="P16" draw:layer="controls" svg:width="10cm" svg:height="6cm" svg:x="3cm" svg:y="4cm" draw:control="control18"/>
        <draw:control draw:style-name="standard" draw:text-style-name="P17" draw:layer="controls" svg:width="3.001cm" svg:height="0.75cm" svg:x="18cm" svg:y="10cm" draw:control="control19"/>
        <draw:control draw:style-name="standard" draw:text-style-name="P17" draw:layer="controls" svg:width="1.5cm" svg:height="0.74cm" svg:x="17cm" svg:y="10.8cm" draw:control="control20"/>
        <draw:control draw:style-name="standard" draw:text-style-name="P17" draw:layer="controls" svg:width="1.1cm" svg:height="0.74cm" svg:x="19.85cm" svg:y="10.8cm" draw:control="control21"/>
        <draw:control draw:style-name="standard" draw:text-style-name="P18" draw:layer="controls" svg:width="3.95cm" svg:height="0.75cm" svg:x="17cm" svg:y="11.5cm" draw:control="control22"/>
        <draw:control draw:style-name="standard" draw:text-style-name="P17" draw:layer="controls" svg:width="3.501cm" svg:height="0.75cm" svg:x="17.5cm" svg:y="12.25cm" draw:control="control23"/>
        <draw:control draw:style-name="standard" draw:text-style-name="P19" draw:layer="controls" svg:width="3cm" svg:height="1.5cm" svg:x="16.75cm" svg:y="7cm" draw:control="control24"/>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IDFont+F1" svg:font-family="CIDFont+F1" style:font-pitch="variable"/>
    <style:font-face style:name="CIDFont+F11" svg:font-family="CIDFont+F1"/>
    <style:font-face style:name="CIDFont+F2" svg:font-family="CIDFont+F2" style:font-pitch="variable"/>
    <style:font-face style:name="CIDFont+F21" svg:font-family="CIDFont+F2"/>
    <style:font-face style:name="CIDFont+F3" svg:font-family="CIDFont+F3"/>
    <style:font-face style:name="CIDFont+F31" svg:font-family="CIDFont+F3"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6.2$Windows_X86_64 LibreOffice_project/c28ca90fd6e1a19e189fc16c05f8f8924961e12e</meta:generator>
    <dc:date>2022-10-31T07:54:50.933000000</dc:date>
    <meta:editing-duration>PT32M7S</meta:editing-duration>
    <meta:editing-cycles>6</meta:editing-cycles>
    <meta:document-statistic meta:object-count="629"/>
  </office:meta>
</office:document-meta>
</file>