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>
      <style:paragraph-properties fo:text-align="center"/>
      <style:text-properties fo:font-family="'DejaVu Sans'" style:font-style-name="Book" style:font-family-generic="swiss" fo:font-size="12pt"/>
    </style:style>
    <style:style style:name="gr1" style:family="graphic">
      <style:graphic-properties loext:decorative="fals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sh Button 1" form:control-implementation="ooo:com.sun.star.form.component.CommandButton" xml:id="control1" form:id="control1" form:label="Close File and Close LO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CloseLO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name="Control 1" draw:style-name="gr1" draw:text-style-name="P1" svg:width="5.668cm" svg:height="1.502cm" svg:x="1.588cm" svg:y="0.998cm" draw:control="control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family="'DejaVu Sans'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5T10:32:00.624001816</meta:creation-date>
    <dc:title>Default_DejaVu</dc:title>
    <meta:editing-duration>PT3M58S</meta:editing-duration>
    <meta:editing-cycles>3</meta:editing-cycles>
    <meta:generator>LibreOffice/24.2.4.2$Linux_X86_64 LibreOffice_project/51a6219feb6075d9a4c46691dcfe0cd9c4fff3c2</meta:generator>
    <meta:initial-creator>Robert Großkopf</meta:initial-creator>
    <dc:date>2024-06-25T10:35:58.579737004</dc:date>
    <dc:creator>Robert Großkopf</dc:creator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Default_DejaVu" xlink:href="../../../../.config/libreoffice/4/user/template/Default_DejaVu.ott" meta:date="2024-06-25T10:31:59.99077550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loseLO
	StarDesktop.Terminate()
'	document   = ThisComponent.CurrentController.Frame
'	dispatcher = createUnoService("com.sun.star.frame.DispatchHelper")
'	dispatcher.executeDispatch(document, ".uno:Quit", "", 0, Array())

	'oDesktop = CreateUnoService("com.sun.star.frame.Desktop")
	'oDesktop.terminate() 
	
	'thisComponent.Close(Tru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