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Good">
      <style:map style:condition="cell-content()&lt;[$Sheet1.$G$2]" style:apply-style-name="Bad" style:base-cell-address="Sheet1.A1"/>
      <style:map style:condition="cell-content()&lt;[$Sheet1.$G$3]" style:apply-style-name="Neutral" style:base-cell-address="Sheet1.A1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3" table:default-cell-style-name="ce1"/>
        <table:table-column table:style-name="co3" table:number-columns-repeated="12" table:default-cell-style-name="Default"/>
        <table:table-row table:style-name="ro1">
          <table:table-cell table:formula="of:=RAND()" office:value-type="float" office:value="0.783977185125836" calcext:value-type="float">
            <text:p>0,78398</text:p>
          </table:table-cell>
          <table:table-cell table:formula="of:=RAND()" office:value-type="float" office:value="0.889608422614251" calcext:value-type="float">
            <text:p>0,88961</text:p>
          </table:table-cell>
          <table:table-cell table:formula="of:=RAND()" office:value-type="float" office:value="0.090543791986295" calcext:value-type="float">
            <text:p>0,0905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d</text:p>
          </table:table-cell>
          <table:table-cell table:number-columns-repeated="3"/>
          <table:table-cell table:formula="of:=IF([.A1]&lt;[.$G$2];[.$H$1];IF([.A1]&lt;[.$G$3];[.$H$2];[.$H$3]))" office:value-type="string" office:string-value="Good" calcext:value-type="string">
            <text:p>Good</text:p>
          </table:table-cell>
          <table:table-cell table:formula="of:=IF([.B1]&lt;[.$G$2];[.$H$1];IF([.B1]&lt;[.$G$3];[.$H$2];[.$H$3]))" office:value-type="string" office:string-value="Good" calcext:value-type="string">
            <text:p>Good</text:p>
          </table:table-cell>
          <table:table-cell table:formula="of:=IF([.C1]&lt;[.$G$2];[.$H$1];IF([.C1]&lt;[.$G$3];[.$H$2];[.$H$3]))" office:value-type="string" office:string-value="Bad" calcext:value-type="string">
            <text:p>Bad</text:p>
          </table:table-cell>
          <table:table-cell table:style-name="ce2" office:value-type="string" calcext:value-type="string">
            <text:p>Calculating the style names from same critria as in the cond. Formatting.</text:p>
          </table:table-cell>
        </table:table-row>
        <table:table-row table:style-name="ro1">
          <table:table-cell table:formula="of:=RAND()" office:value-type="float" office:value="0.127353246220332" calcext:value-type="float">
            <text:p>0,12735</text:p>
          </table:table-cell>
          <table:table-cell table:formula="of:=RAND()" office:value-type="float" office:value="0.0823381994932627" calcext:value-type="float">
            <text:p>0,08234</text:p>
          </table:table-cell>
          <table:table-cell table:formula="of:=RAND()" office:value-type="float" office:value="0.815009447994216" calcext:value-type="float">
            <text:p>0,81501</text:p>
          </table:table-cell>
          <table:table-cell table:number-columns-repeated="3"/>
          <table:table-cell table:formula="of:=1/3" office:value-type="float" office:value="0.333333333333333" calcext:value-type="float">
            <text:p>0,33333</text:p>
          </table:table-cell>
          <table:table-cell office:value-type="string" calcext:value-type="string">
            <text:p>Neutral</text:p>
          </table:table-cell>
          <table:table-cell table:number-columns-repeated="3"/>
          <table:table-cell table:formula="of:=IF([.A2]&lt;[.$G$2];[.$H$1];IF([.A2]&lt;[.$G$3];[.$H$2];[.$H$3]))" office:value-type="string" office:string-value="Bad" calcext:value-type="string">
            <text:p>Bad</text:p>
          </table:table-cell>
          <table:table-cell table:formula="of:=IF([.B2]&lt;[.$G$2];[.$H$1];IF([.B2]&lt;[.$G$3];[.$H$2];[.$H$3]))" office:value-type="string" office:string-value="Bad" calcext:value-type="string">
            <text:p>Bad</text:p>
          </table:table-cell>
          <table:table-cell table:formula="of:=IF([.C2]&lt;[.$G$2];[.$H$1];IF([.C2]&lt;[.$G$3];[.$H$2];[.$H$3]))" office:value-type="string" office:string-value="Good" calcext:value-type="string">
            <text:p>Good</text:p>
          </table:table-cell>
          <table:table-cell/>
        </table:table-row>
        <table:table-row table:style-name="ro1">
          <table:table-cell table:formula="of:=RAND()" office:value-type="float" office:value="0.060308432114866" calcext:value-type="float">
            <text:p>0,06031</text:p>
          </table:table-cell>
          <table:table-cell table:formula="of:=RAND()" office:value-type="float" office:value="0.789096454595436" calcext:value-type="float">
            <text:p>0,7891</text:p>
          </table:table-cell>
          <table:table-cell table:formula="of:=RAND()" office:value-type="float" office:value="0.798592850638895" calcext:value-type="float">
            <text:p>0,79859</text:p>
          </table:table-cell>
          <table:table-cell table:number-columns-repeated="3"/>
          <table:table-cell table:formula="of:=2/3" office:value-type="float" office:value="0.666666666666667" calcext:value-type="float">
            <text:p>0,66667</text:p>
          </table:table-cell>
          <table:table-cell office:value-type="string" calcext:value-type="string">
            <text:p>Good</text:p>
          </table:table-cell>
          <table:table-cell table:number-columns-repeated="3"/>
          <table:table-cell table:formula="of:=IF([.A3]&lt;[.$G$2];[.$H$1];IF([.A3]&lt;[.$G$3];[.$H$2];[.$H$3]))" office:value-type="string" office:string-value="Bad" calcext:value-type="string">
            <text:p>Bad</text:p>
          </table:table-cell>
          <table:table-cell table:formula="of:=IF([.B3]&lt;[.$G$2];[.$H$1];IF([.B3]&lt;[.$G$3];[.$H$2];[.$H$3]))" office:value-type="string" office:string-value="Good" calcext:value-type="string">
            <text:p>Good</text:p>
          </table:table-cell>
          <table:table-cell table:formula="of:=IF([.C3]&lt;[.$G$2];[.$H$1];IF([.C3]&lt;[.$G$3];[.$H$2];[.$H$3]))" office:value-type="string" office:string-value="Good" calcext:value-type="string">
            <text:p>Good</text:p>
          </table:table-cell>
          <table:table-cell/>
        </table:table-row>
        <table:table-row table:style-name="ro1">
          <table:table-cell table:formula="of:=RAND()" office:value-type="float" office:value="0.419582674174497" calcext:value-type="float">
            <text:p>0,41958</text:p>
          </table:table-cell>
          <table:table-cell table:formula="of:=RAND()" office:value-type="float" office:value="0.0973314641491925" calcext:value-type="float">
            <text:p>0,09733</text:p>
          </table:table-cell>
          <table:table-cell table:formula="of:=RAND()" office:value-type="float" office:value="0.733146339375431" calcext:value-type="float">
            <text:p>0,73315</text:p>
          </table:table-cell>
          <table:table-cell table:number-columns-repeated="8"/>
          <table:table-cell table:formula="of:=IF([.A4]&lt;[.$G$2];[.$H$1];IF([.A4]&lt;[.$G$3];[.$H$2];[.$H$3]))" office:value-type="string" office:string-value="Neutral" calcext:value-type="string">
            <text:p>Neutral</text:p>
          </table:table-cell>
          <table:table-cell table:formula="of:=IF([.B4]&lt;[.$G$2];[.$H$1];IF([.B4]&lt;[.$G$3];[.$H$2];[.$H$3]))" office:value-type="string" office:string-value="Bad" calcext:value-type="string">
            <text:p>Bad</text:p>
          </table:table-cell>
          <table:table-cell table:formula="of:=IF([.C4]&lt;[.$G$2];[.$H$1];IF([.C4]&lt;[.$G$3];[.$H$2];[.$H$3]))" office:value-type="string" office:string-value="Good" calcext:value-type="string">
            <text:p>Good</text:p>
          </table:table-cell>
          <table:table-cell/>
        </table:table-row>
        <table:table-row table:style-name="ro1">
          <table:table-cell table:formula="of:=RAND()" office:value-type="float" office:value="0.427647144196078" calcext:value-type="float">
            <text:p>0,42765</text:p>
          </table:table-cell>
          <table:table-cell table:formula="of:=RAND()" office:value-type="float" office:value="0.104398300197815" calcext:value-type="float">
            <text:p>0,1044</text:p>
          </table:table-cell>
          <table:table-cell table:formula="of:=RAND()" office:value-type="float" office:value="0.922307688431067" calcext:value-type="float">
            <text:p>0,92231</text:p>
          </table:table-cell>
          <table:table-cell table:number-columns-repeated="8"/>
          <table:table-cell table:formula="of:=IF([.A5]&lt;[.$G$2];[.$H$1];IF([.A5]&lt;[.$G$3];[.$H$2];[.$H$3]))" office:value-type="string" office:string-value="Neutral" calcext:value-type="string">
            <text:p>Neutral</text:p>
          </table:table-cell>
          <table:table-cell table:formula="of:=IF([.B5]&lt;[.$G$2];[.$H$1];IF([.B5]&lt;[.$G$3];[.$H$2];[.$H$3]))" office:value-type="string" office:string-value="Bad" calcext:value-type="string">
            <text:p>Bad</text:p>
          </table:table-cell>
          <table:table-cell table:formula="of:=IF([.C5]&lt;[.$G$2];[.$H$1];IF([.C5]&lt;[.$G$3];[.$H$2];[.$H$3]))" office:value-type="string" office:string-value="Good" calcext:value-type="string">
            <text:p>Good</text:p>
          </table:table-cell>
          <table:table-cell/>
        </table:table-row>
        <table:table-row table:style-name="ro1">
          <table:table-cell table:formula="of:=RAND()" office:value-type="float" office:value="0.621403330673761" calcext:value-type="float">
            <text:p>0,6214</text:p>
          </table:table-cell>
          <table:table-cell table:formula="of:=RAND()" office:value-type="float" office:value="0.980412452136713" calcext:value-type="float">
            <text:p>0,98041</text:p>
          </table:table-cell>
          <table:table-cell table:formula="of:=RAND()" office:value-type="float" office:value="0.941829108211054" calcext:value-type="float">
            <text:p>0,94183</text:p>
          </table:table-cell>
          <table:table-cell/>
          <table:table-cell office:value-type="string" calcext:value-type="string">
            <text:p>Cell style "Good" (green)</text:p>
          </table:table-cell>
          <table:table-cell table:number-columns-repeated="6"/>
          <table:table-cell table:formula="of:=IF([.A6]&lt;[.$G$2];[.$H$1];IF([.A6]&lt;[.$G$3];[.$H$2];[.$H$3]))" office:value-type="string" office:string-value="Neutral" calcext:value-type="string">
            <text:p>Neutral</text:p>
          </table:table-cell>
          <table:table-cell table:formula="of:=IF([.B6]&lt;[.$G$2];[.$H$1];IF([.B6]&lt;[.$G$3];[.$H$2];[.$H$3]))" office:value-type="string" office:string-value="Good" calcext:value-type="string">
            <text:p>Good</text:p>
          </table:table-cell>
          <table:table-cell table:formula="of:=IF([.C6]&lt;[.$G$2];[.$H$1];IF([.C6]&lt;[.$G$3];[.$H$2];[.$H$3]))" office:value-type="string" office:string-value="Good" calcext:value-type="string">
            <text:p>Good</text:p>
          </table:table-cell>
          <table:table-cell/>
        </table:table-row>
        <table:table-row table:style-name="ro1">
          <table:table-cell table:formula="of:=RAND()" office:value-type="float" office:value="0.463035956220337" calcext:value-type="float">
            <text:p>0,46304</text:p>
          </table:table-cell>
          <table:table-cell table:formula="of:=RAND()" office:value-type="float" office:value="0.898745112359788" calcext:value-type="float">
            <text:p>0,89875</text:p>
          </table:table-cell>
          <table:table-cell table:formula="of:=RAND()" office:value-type="float" office:value="0.119683540889679" calcext:value-type="float">
            <text:p>0,11968</text:p>
          </table:table-cell>
          <table:table-cell/>
          <table:table-cell office:value-type="string" calcext:value-type="string">
            <text:p>+ Cond. Formattings: Value&lt;$G$2 =&gt;"Bad"(red) and Value&lt;$G$3 =&gt; "Neutral"(yellow)</text:p>
          </table:table-cell>
          <table:table-cell table:number-columns-repeated="6"/>
          <table:table-cell table:formula="of:=IF([.A7]&lt;[.$G$2];[.$H$1];IF([.A7]&lt;[.$G$3];[.$H$2];[.$H$3]))" office:value-type="string" office:string-value="Neutral" calcext:value-type="string">
            <text:p>Neutral</text:p>
          </table:table-cell>
          <table:table-cell table:formula="of:=IF([.B7]&lt;[.$G$2];[.$H$1];IF([.B7]&lt;[.$G$3];[.$H$2];[.$H$3]))" office:value-type="string" office:string-value="Good" calcext:value-type="string">
            <text:p>Good</text:p>
          </table:table-cell>
          <table:table-cell table:formula="of:=IF([.C7]&lt;[.$G$2];[.$H$1];IF([.C7]&lt;[.$G$3];[.$H$2];[.$H$3]))" office:value-type="string" office:string-value="Bad" calcext:value-type="string">
            <text:p>Bad</text:p>
          </table:table-cell>
          <table:table-cell/>
        </table:table-row>
        <table:table-row table:style-name="ro1">
          <table:table-cell table:formula="of:=RAND()" office:value-type="float" office:value="0.704959288307416" calcext:value-type="float">
            <text:p>0,70496</text:p>
          </table:table-cell>
          <table:table-cell table:formula="of:=RAND()" office:value-type="float" office:value="0.176774757164753" calcext:value-type="float">
            <text:p>0,17677</text:p>
          </table:table-cell>
          <table:table-cell table:formula="of:=RAND()" office:value-type="float" office:value="0.862568760157179" calcext:value-type="float">
            <text:p>0,86257</text:p>
          </table:table-cell>
          <table:table-cell/>
          <table:table-cell office:value-type="string" calcext:value-type="string">
            <text:p>works with constants and formulas</text:p>
          </table:table-cell>
          <table:table-cell table:number-columns-repeated="6"/>
          <table:table-cell table:formula="of:=IF([.A8]&lt;[.$G$2];[.$H$1];IF([.A8]&lt;[.$G$3];[.$H$2];[.$H$3]))" office:value-type="string" office:string-value="Good" calcext:value-type="string">
            <text:p>Good</text:p>
          </table:table-cell>
          <table:table-cell table:formula="of:=IF([.B8]&lt;[.$G$2];[.$H$1];IF([.B8]&lt;[.$G$3];[.$H$2];[.$H$3]))" office:value-type="string" office:string-value="Bad" calcext:value-type="string">
            <text:p>Bad</text:p>
          </table:table-cell>
          <table:table-cell table:formula="of:=IF([.C8]&lt;[.$G$2];[.$H$1];IF([.C8]&lt;[.$G$3];[.$H$2];[.$H$3]))" office:value-type="string" office:string-value="Good" calcext:value-type="string">
            <text:p>Good</text:p>
          </table:table-cell>
          <table:table-cell/>
        </table:table-row>
        <table:table-row table:style-name="ro1">
          <table:table-cell table:formula="of:=RAND()" office:value-type="float" office:value="0.129417600296505" calcext:value-type="float">
            <text:p>0,12942</text:p>
          </table:table-cell>
          <table:table-cell table:formula="of:=RAND()" office:value-type="float" office:value="0.651750229239463" calcext:value-type="float">
            <text:p>0,65175</text:p>
          </table:table-cell>
          <table:table-cell table:formula="of:=RAND()" office:value-type="float" office:value="0.586244302911915" calcext:value-type="float">
            <text:p>0,58624</text:p>
          </table:table-cell>
          <table:table-cell table:number-columns-repeated="8"/>
          <table:table-cell table:formula="of:=IF([.A9]&lt;[.$G$2];[.$H$1];IF([.A9]&lt;[.$G$3];[.$H$2];[.$H$3]))" office:value-type="string" office:string-value="Bad" calcext:value-type="string">
            <text:p>Bad</text:p>
          </table:table-cell>
          <table:table-cell table:formula="of:=IF([.B9]&lt;[.$G$2];[.$H$1];IF([.B9]&lt;[.$G$3];[.$H$2];[.$H$3]))" office:value-type="string" office:string-value="Neutral" calcext:value-type="string">
            <text:p>Neutral</text:p>
          </table:table-cell>
          <table:table-cell table:formula="of:=IF([.C9]&lt;[.$G$2];[.$H$1];IF([.C9]&lt;[.$G$3];[.$H$2];[.$H$3]))" office:value-type="string" office:string-value="Neutral" calcext:value-type="string">
            <text:p>Neutral</text:p>
          </table:table-cell>
          <table:table-cell/>
        </table:table-row>
        <table:table-row table:style-name="ro1">
          <table:table-cell table:formula="of:=RAND()" office:value-type="float" office:value="0.731187970196109" calcext:value-type="float">
            <text:p>0,73119</text:p>
          </table:table-cell>
          <table:table-cell table:formula="of:=RAND()" office:value-type="float" office:value="0.816982962958657" calcext:value-type="float">
            <text:p>0,81698</text:p>
          </table:table-cell>
          <table:table-cell table:formula="of:=RAND()" office:value-type="float" office:value="0.00518020156987334" calcext:value-type="float">
            <text:p>0,00518</text:p>
          </table:table-cell>
          <table:table-cell table:number-columns-repeated="8"/>
          <table:table-cell table:formula="of:=IF([.A10]&lt;[.$G$2];[.$H$1];IF([.A10]&lt;[.$G$3];[.$H$2];[.$H$3]))" office:value-type="string" office:string-value="Good" calcext:value-type="string">
            <text:p>Good</text:p>
          </table:table-cell>
          <table:table-cell table:formula="of:=IF([.B10]&lt;[.$G$2];[.$H$1];IF([.B10]&lt;[.$G$3];[.$H$2];[.$H$3]))" office:value-type="string" office:string-value="Good" calcext:value-type="string">
            <text:p>Good</text:p>
          </table:table-cell>
          <table:table-cell table:formula="of:=IF([.C10]&lt;[.$G$2];[.$H$1];IF([.C10]&lt;[.$G$3];[.$H$2];[.$H$3]))" office:value-type="string" office:string-value="Bad" calcext:value-type="string">
            <text:p>Bad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If the cells contain formulas already:</text:p>
          </table:table-cell>
          <table:table-cell table:number-columns-repeated="10"/>
        </table:table-row>
        <table:table-row table:style-name="ro1">
          <table:table-cell table:style-name="Good" table:formula="of:=[.A1]+ORG.OPENOFFICE.STYLE(LOOKUP(ORG.OPENOFFICE.CURRENT();[.$G$1:.$H$3]))" office:value-type="float" office:value="0.783977185125836" calcext:value-type="float">
            <text:p>0,78398</text:p>
          </table:table-cell>
          <table:table-cell table:style-name="Good" table:formula="of:=[.B1]+ORG.OPENOFFICE.STYLE(LOOKUP(ORG.OPENOFFICE.CURRENT();[.$G$1:.$H$3]))" office:value-type="float" office:value="0.889608422614251" calcext:value-type="float">
            <text:p>0,88961</text:p>
          </table:table-cell>
          <table:table-cell table:style-name="Bad" table:formula="of:=[.C1]+ORG.OPENOFFICE.STYLE(LOOKUP(ORG.OPENOFFICE.CURRENT();[.$G$1:.$H$3]))" office:value-type="float" office:value="0.090543791986295" calcext:value-type="float">
            <text:p>0,09054</text:p>
          </table:table-cell>
          <table:table-cell/>
          <table:table-cell table:formula="of:=FORMULA([.A13])" office:value-type="string" office:string-value="=A1+STYLE(LOOKUP(CURRENT();$G$1:$H$3))" calcext:value-type="string">
            <text:p>=A1+STYLE(LOOKUP(CURRENT();$G$1:$H$3))</text:p>
          </table:table-cell>
          <table:table-cell table:number-columns-repeated="6"/>
          <table:table-cell table:formula="of:=LOOKUP([.A13];[.$G$1:.$H$3])" office:value-type="string" office:string-value="Good" calcext:value-type="string">
            <text:p>Good</text:p>
          </table:table-cell>
          <table:table-cell table:formula="of:=LOOKUP([.B13];[.$G$1:.$H$3])" office:value-type="string" office:string-value="Good" calcext:value-type="string">
            <text:p>Good</text:p>
          </table:table-cell>
          <table:table-cell table:formula="of:=LOOKUP([.C13];[.$G$1:.$H$3])" office:value-type="string" office:string-value="Bad" calcext:value-type="string">
            <text:p>Bad</text:p>
          </table:table-cell>
          <table:table-cell table:style-name="ce2" office:value-type="string" calcext:value-type="string">
            <text:p>Looking up the style names</text:p>
          </table:table-cell>
        </table:table-row>
        <table:table-row table:style-name="ro1">
          <table:table-cell table:style-name="Bad" table:formula="of:=[.A2]+ORG.OPENOFFICE.STYLE(LOOKUP(ORG.OPENOFFICE.CURRENT();[.$G$1:.$H$3]))" office:value-type="float" office:value="0.127353246220332" calcext:value-type="float">
            <text:p>0,12735</text:p>
          </table:table-cell>
          <table:table-cell table:style-name="Bad" table:formula="of:=[.B2]+ORG.OPENOFFICE.STYLE(LOOKUP(ORG.OPENOFFICE.CURRENT();[.$G$1:.$H$3]))" office:value-type="float" office:value="0.0823381994932627" calcext:value-type="float">
            <text:p>0,08234</text:p>
          </table:table-cell>
          <table:table-cell table:style-name="Good" table:formula="of:=[.C2]+ORG.OPENOFFICE.STYLE(LOOKUP(ORG.OPENOFFICE.CURRENT();[.$G$1:.$H$3]))" office:value-type="float" office:value="0.815009447994216" calcext:value-type="float">
            <text:p>0,81501</text:p>
          </table:table-cell>
          <table:table-cell table:number-columns-repeated="8"/>
          <table:table-cell table:formula="of:=LOOKUP([.A14];[.$G$1:.$H$3])" office:value-type="string" office:string-value="Bad" calcext:value-type="string">
            <text:p>Bad</text:p>
          </table:table-cell>
          <table:table-cell table:formula="of:=LOOKUP([.B14];[.$G$1:.$H$3])" office:value-type="string" office:string-value="Bad" calcext:value-type="string">
            <text:p>Bad</text:p>
          </table:table-cell>
          <table:table-cell table:formula="of:=LOOKUP([.C14];[.$G$1:.$H$3])" office:value-type="string" office:string-value="Good" calcext:value-type="string">
            <text:p>Good</text:p>
          </table:table-cell>
          <table:table-cell/>
        </table:table-row>
        <table:table-row table:style-name="ro1">
          <table:table-cell table:style-name="Bad" table:formula="of:=[.A3]+ORG.OPENOFFICE.STYLE(LOOKUP(ORG.OPENOFFICE.CURRENT();[.$G$1:.$H$3]))" office:value-type="float" office:value="0.060308432114866" calcext:value-type="float">
            <text:p>0,06031</text:p>
          </table:table-cell>
          <table:table-cell table:style-name="Good" table:formula="of:=[.B3]+ORG.OPENOFFICE.STYLE(LOOKUP(ORG.OPENOFFICE.CURRENT();[.$G$1:.$H$3]))" office:value-type="float" office:value="0.789096454595436" calcext:value-type="float">
            <text:p>0,7891</text:p>
          </table:table-cell>
          <table:table-cell table:style-name="Good" table:formula="of:=[.C3]+ORG.OPENOFFICE.STYLE(LOOKUP(ORG.OPENOFFICE.CURRENT();[.$G$1:.$H$3]))" office:value-type="float" office:value="0.798592850638895" calcext:value-type="float">
            <text:p>0,79859</text:p>
          </table:table-cell>
          <table:table-cell table:number-columns-repeated="8"/>
          <table:table-cell table:formula="of:=LOOKUP([.A15];[.$G$1:.$H$3])" office:value-type="string" office:string-value="Bad" calcext:value-type="string">
            <text:p>Bad</text:p>
          </table:table-cell>
          <table:table-cell table:formula="of:=LOOKUP([.B15];[.$G$1:.$H$3])" office:value-type="string" office:string-value="Good" calcext:value-type="string">
            <text:p>Good</text:p>
          </table:table-cell>
          <table:table-cell table:formula="of:=LOOKUP([.C15];[.$G$1:.$H$3])" office:value-type="string" office:string-value="Good" calcext:value-type="string">
            <text:p>Good</text:p>
          </table:table-cell>
          <table:table-cell/>
        </table:table-row>
        <table:table-row table:style-name="ro1">
          <table:table-cell table:style-name="Neutral" table:formula="of:=[.A4]+ORG.OPENOFFICE.STYLE(LOOKUP(ORG.OPENOFFICE.CURRENT();[.$G$1:.$H$3]))" office:value-type="float" office:value="0.419582674174497" calcext:value-type="float">
            <text:p>0,41958</text:p>
          </table:table-cell>
          <table:table-cell table:style-name="Bad" table:formula="of:=[.B4]+ORG.OPENOFFICE.STYLE(LOOKUP(ORG.OPENOFFICE.CURRENT();[.$G$1:.$H$3]))" office:value-type="float" office:value="0.0973314641491925" calcext:value-type="float">
            <text:p>0,09733</text:p>
          </table:table-cell>
          <table:table-cell table:style-name="Good" table:formula="of:=[.C4]+ORG.OPENOFFICE.STYLE(LOOKUP(ORG.OPENOFFICE.CURRENT();[.$G$1:.$H$3]))" office:value-type="float" office:value="0.733146339375431" calcext:value-type="float">
            <text:p>0,73315</text:p>
          </table:table-cell>
          <table:table-cell table:number-columns-repeated="8"/>
          <table:table-cell table:formula="of:=LOOKUP([.A16];[.$G$1:.$H$3])" office:value-type="string" office:string-value="Neutral" calcext:value-type="string">
            <text:p>Neutral</text:p>
          </table:table-cell>
          <table:table-cell table:formula="of:=LOOKUP([.B16];[.$G$1:.$H$3])" office:value-type="string" office:string-value="Bad" calcext:value-type="string">
            <text:p>Bad</text:p>
          </table:table-cell>
          <table:table-cell table:formula="of:=LOOKUP([.C16];[.$G$1:.$H$3])" office:value-type="string" office:string-value="Good" calcext:value-type="string">
            <text:p>Good</text:p>
          </table:table-cell>
          <table:table-cell/>
        </table:table-row>
        <table:table-row table:style-name="ro1">
          <table:table-cell table:style-name="Neutral" table:formula="of:=[.A5]+ORG.OPENOFFICE.STYLE(LOOKUP(ORG.OPENOFFICE.CURRENT();[.$G$1:.$H$3]))" office:value-type="float" office:value="0.427647144196078" calcext:value-type="float">
            <text:p>0,42765</text:p>
          </table:table-cell>
          <table:table-cell table:style-name="Bad" table:formula="of:=[.B5]+ORG.OPENOFFICE.STYLE(LOOKUP(ORG.OPENOFFICE.CURRENT();[.$G$1:.$H$3]))" office:value-type="float" office:value="0.104398300197815" calcext:value-type="float">
            <text:p>0,1044</text:p>
          </table:table-cell>
          <table:table-cell table:style-name="Good" table:formula="of:=[.C5]+ORG.OPENOFFICE.STYLE(LOOKUP(ORG.OPENOFFICE.CURRENT();[.$G$1:.$H$3]))" office:value-type="float" office:value="0.922307688431067" calcext:value-type="float">
            <text:p>0,92231</text:p>
          </table:table-cell>
          <table:table-cell table:number-columns-repeated="8"/>
          <table:table-cell table:formula="of:=LOOKUP([.A17];[.$G$1:.$H$3])" office:value-type="string" office:string-value="Neutral" calcext:value-type="string">
            <text:p>Neutral</text:p>
          </table:table-cell>
          <table:table-cell table:formula="of:=LOOKUP([.B17];[.$G$1:.$H$3])" office:value-type="string" office:string-value="Bad" calcext:value-type="string">
            <text:p>Bad</text:p>
          </table:table-cell>
          <table:table-cell table:formula="of:=LOOKUP([.C17];[.$G$1:.$H$3])" office:value-type="string" office:string-value="Good" calcext:value-type="string">
            <text:p>Good</text:p>
          </table:table-cell>
          <table:table-cell/>
        </table:table-row>
        <table:table-row table:style-name="ro1">
          <table:table-cell table:style-name="Neutral" table:formula="of:=[.A6]+ORG.OPENOFFICE.STYLE(LOOKUP(ORG.OPENOFFICE.CURRENT();[.$G$1:.$H$3]))" office:value-type="float" office:value="0.621403330673761" calcext:value-type="float">
            <text:p>0,6214</text:p>
          </table:table-cell>
          <table:table-cell table:style-name="Good" table:formula="of:=[.B6]+ORG.OPENOFFICE.STYLE(LOOKUP(ORG.OPENOFFICE.CURRENT();[.$G$1:.$H$3]))" office:value-type="float" office:value="0.980412452136713" calcext:value-type="float">
            <text:p>0,98041</text:p>
          </table:table-cell>
          <table:table-cell table:style-name="Good" table:formula="of:=[.C6]+ORG.OPENOFFICE.STYLE(LOOKUP(ORG.OPENOFFICE.CURRENT();[.$G$1:.$H$3]))" office:value-type="float" office:value="0.941829108211054" calcext:value-type="float">
            <text:p>0,94183</text:p>
          </table:table-cell>
          <table:table-cell table:number-columns-repeated="8"/>
          <table:table-cell table:formula="of:=LOOKUP([.A18];[.$G$1:.$H$3])" office:value-type="string" office:string-value="Neutral" calcext:value-type="string">
            <text:p>Neutral</text:p>
          </table:table-cell>
          <table:table-cell table:formula="of:=LOOKUP([.B18];[.$G$1:.$H$3])" office:value-type="string" office:string-value="Good" calcext:value-type="string">
            <text:p>Good</text:p>
          </table:table-cell>
          <table:table-cell table:formula="of:=LOOKUP([.C18];[.$G$1:.$H$3])" office:value-type="string" office:string-value="Good" calcext:value-type="string">
            <text:p>Good</text:p>
          </table:table-cell>
          <table:table-cell/>
        </table:table-row>
        <table:table-row table:style-name="ro1">
          <table:table-cell table:style-name="Neutral" table:formula="of:=[.A7]+ORG.OPENOFFICE.STYLE(LOOKUP(ORG.OPENOFFICE.CURRENT();[.$G$1:.$H$3]))" office:value-type="float" office:value="0.463035956220337" calcext:value-type="float">
            <text:p>0,46304</text:p>
          </table:table-cell>
          <table:table-cell table:style-name="Good" table:formula="of:=[.B7]+ORG.OPENOFFICE.STYLE(LOOKUP(ORG.OPENOFFICE.CURRENT();[.$G$1:.$H$3]))" office:value-type="float" office:value="0.898745112359788" calcext:value-type="float">
            <text:p>0,89875</text:p>
          </table:table-cell>
          <table:table-cell table:style-name="Bad" table:formula="of:=[.C7]+ORG.OPENOFFICE.STYLE(LOOKUP(ORG.OPENOFFICE.CURRENT();[.$G$1:.$H$3]))" office:value-type="float" office:value="0.119683540889679" calcext:value-type="float">
            <text:p>0,11968</text:p>
          </table:table-cell>
          <table:table-cell table:number-columns-repeated="8"/>
          <table:table-cell table:formula="of:=LOOKUP([.A19];[.$G$1:.$H$3])" office:value-type="string" office:string-value="Neutral" calcext:value-type="string">
            <text:p>Neutral</text:p>
          </table:table-cell>
          <table:table-cell table:formula="of:=LOOKUP([.B19];[.$G$1:.$H$3])" office:value-type="string" office:string-value="Good" calcext:value-type="string">
            <text:p>Good</text:p>
          </table:table-cell>
          <table:table-cell table:formula="of:=LOOKUP([.C19];[.$G$1:.$H$3])" office:value-type="string" office:string-value="Bad" calcext:value-type="string">
            <text:p>Bad</text:p>
          </table:table-cell>
          <table:table-cell/>
        </table:table-row>
        <table:table-row table:style-name="ro1">
          <table:table-cell table:style-name="Good" table:formula="of:=[.A8]+ORG.OPENOFFICE.STYLE(LOOKUP(ORG.OPENOFFICE.CURRENT();[.$G$1:.$H$3]))" office:value-type="float" office:value="0.704959288307416" calcext:value-type="float">
            <text:p>0,70496</text:p>
          </table:table-cell>
          <table:table-cell table:style-name="Bad" table:formula="of:=[.B8]+ORG.OPENOFFICE.STYLE(LOOKUP(ORG.OPENOFFICE.CURRENT();[.$G$1:.$H$3]))" office:value-type="float" office:value="0.176774757164753" calcext:value-type="float">
            <text:p>0,17677</text:p>
          </table:table-cell>
          <table:table-cell table:style-name="Good" table:formula="of:=[.C8]+ORG.OPENOFFICE.STYLE(LOOKUP(ORG.OPENOFFICE.CURRENT();[.$G$1:.$H$3]))" office:value-type="float" office:value="0.862568760157179" calcext:value-type="float">
            <text:p>0,86257</text:p>
          </table:table-cell>
          <table:table-cell table:number-columns-repeated="8"/>
          <table:table-cell table:formula="of:=LOOKUP([.A20];[.$G$1:.$H$3])" office:value-type="string" office:string-value="Good" calcext:value-type="string">
            <text:p>Good</text:p>
          </table:table-cell>
          <table:table-cell table:formula="of:=LOOKUP([.B20];[.$G$1:.$H$3])" office:value-type="string" office:string-value="Bad" calcext:value-type="string">
            <text:p>Bad</text:p>
          </table:table-cell>
          <table:table-cell table:formula="of:=LOOKUP([.C20];[.$G$1:.$H$3])" office:value-type="string" office:string-value="Good" calcext:value-type="string">
            <text:p>Good</text:p>
          </table:table-cell>
          <table:table-cell/>
        </table:table-row>
        <table:table-row table:style-name="ro1">
          <table:table-cell table:style-name="Bad" table:formula="of:=[.A9]+ORG.OPENOFFICE.STYLE(LOOKUP(ORG.OPENOFFICE.CURRENT();[.$G$1:.$H$3]))" office:value-type="float" office:value="0.129417600296505" calcext:value-type="float">
            <text:p>0,12942</text:p>
          </table:table-cell>
          <table:table-cell table:style-name="Neutral" table:formula="of:=[.B9]+ORG.OPENOFFICE.STYLE(LOOKUP(ORG.OPENOFFICE.CURRENT();[.$G$1:.$H$3]))" office:value-type="float" office:value="0.651750229239463" calcext:value-type="float">
            <text:p>0,65175</text:p>
          </table:table-cell>
          <table:table-cell table:style-name="Neutral" table:formula="of:=[.C9]+ORG.OPENOFFICE.STYLE(LOOKUP(ORG.OPENOFFICE.CURRENT();[.$G$1:.$H$3]))" office:value-type="float" office:value="0.586244302911915" calcext:value-type="float">
            <text:p>0,58624</text:p>
          </table:table-cell>
          <table:table-cell table:number-columns-repeated="8"/>
          <table:table-cell table:formula="of:=LOOKUP([.A21];[.$G$1:.$H$3])" office:value-type="string" office:string-value="Bad" calcext:value-type="string">
            <text:p>Bad</text:p>
          </table:table-cell>
          <table:table-cell table:formula="of:=LOOKUP([.B21];[.$G$1:.$H$3])" office:value-type="string" office:string-value="Neutral" calcext:value-type="string">
            <text:p>Neutral</text:p>
          </table:table-cell>
          <table:table-cell table:formula="of:=LOOKUP([.C21];[.$G$1:.$H$3])" office:value-type="string" office:string-value="Neutral" calcext:value-type="string">
            <text:p>Neutral</text:p>
          </table:table-cell>
          <table:table-cell/>
        </table:table-row>
        <table:table-row table:style-name="ro1">
          <table:table-cell table:style-name="Good" table:formula="of:=[.A10]+ORG.OPENOFFICE.STYLE(LOOKUP(ORG.OPENOFFICE.CURRENT();[.$G$1:.$H$3]))" office:value-type="float" office:value="0.731187970196109" calcext:value-type="float">
            <text:p>0,73119</text:p>
          </table:table-cell>
          <table:table-cell table:style-name="Good" table:formula="of:=[.B10]+ORG.OPENOFFICE.STYLE(LOOKUP(ORG.OPENOFFICE.CURRENT();[.$G$1:.$H$3]))" office:value-type="float" office:value="0.816982962958657" calcext:value-type="float">
            <text:p>0,81698</text:p>
          </table:table-cell>
          <table:table-cell table:style-name="Bad" table:formula="of:=[.C10]+ORG.OPENOFFICE.STYLE(LOOKUP(ORG.OPENOFFICE.CURRENT();[.$G$1:.$H$3]))" office:value-type="float" office:value="0.00518020156987334" calcext:value-type="float">
            <text:p>0,00518</text:p>
          </table:table-cell>
          <table:table-cell table:number-columns-repeated="8"/>
          <table:table-cell table:formula="of:=LOOKUP([.A22];[.$G$1:.$H$3])" office:value-type="string" office:string-value="Good" calcext:value-type="string">
            <text:p>Good</text:p>
          </table:table-cell>
          <table:table-cell table:formula="of:=LOOKUP([.B22];[.$G$1:.$H$3])" office:value-type="string" office:string-value="Good" calcext:value-type="string">
            <text:p>Good</text:p>
          </table:table-cell>
          <table:table-cell table:formula="of:=LOOKUP([.C22];[.$G$1:.$H$3])" office:value-type="string" office:string-value="Bad" calcext:value-type="string">
            <text:p>Bad</text:p>
          </table:table-cell>
          <table:table-cell/>
        </table:table-row>
        <calcext:conditional-formats>
          <calcext:conditional-format calcext:target-range-address="Sheet1.A1:Sheet1.C10">
            <calcext:condition calcext:apply-style-name="Bad" calcext:value="&lt;[$Sheet1.$G$2]" calcext:base-cell-address="Sheet1.A1"/>
            <calcext:condition calcext:apply-style-name="Neutral" calcext:value="&lt;[$Sheet1.$G$3]" calcext:base-cell-address="Sheet1.A1"/>
          </calcext:conditional-format>
        </calcext:conditional-formats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time-style style:name="N191">
      <number:minutes number:style="long"/>
      <number:text>:</number:text>
      <number:seconds number:style="long"/>
    </number:time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number-style style:name="N158">
      <number:text>Edit Time</number:text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dc:title>MyDefault1</dc:title>
    <meta:creation-date>2022-12-29T11:48:52.539243862</meta:creation-date>
    <meta:editing-cycles>2</meta:editing-cycles>
    <meta:editing-duration>PT20M38S</meta:editing-duration>
    <meta:initial-creator>Andreas Säger</meta:initial-creator>
    <dc:date>2022-12-29T12:09:30.050472922</dc:date>
    <dc:creator>Andreas Säger</dc:creator>
    <meta:document-statistic meta:table-count="3" meta:cell-count="13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12-29T11:48:52.250829251"/>
  </office:meta>
</office:document-meta>
</file>