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boolean-style style:name="N99">
      <number:boolean/>
    </number:boolean-style>
    <style:style style:name="ce1" style:family="table-cell" style:parent-style-name="Default"/>
    <style:style style:name="ce2" style:family="table-cell" style:parent-style-name="Default">
      <style:map style:condition="is-true-formula(ISNUMBER(MATCH([.$A1];['file:///tmp/source.ods'#$Sheet1.$B$2:.$B$8];0)))" style:apply-style-name="Good" style:base-cell-address="Sheet1.A1"/>
    </style:style>
    <style:style style:name="ce3" style:family="table-cell" style:parent-style-name="Default" style:data-style-name="N99">
      <style:map style:condition="is-true-formula(ISNUMBER(MATCH([.$A1];['file:///tmp/source.ods'#$Sheet1.$B$2:.$B$8];0)))" style:apply-style-name="Good" style:base-cell-address="Sheet1.A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ce2"/>
        <table:table-column table:style-name="co3" table:default-cell-style-name="ce3"/>
        <table:table-column table:style-name="co3" table:number-columns-repeated="3" table:default-cell-style-name="ce2"/>
        <table:table-row table:style-name="ro1">
          <table:table-cell office:value-type="float" office:value="-1" calcext:value-type="float">
            <text:p>-1</text:p>
          </table:table-cell>
          <table:table-cell table:formula="of:=ISNUMBER(MATCH([.$A1];['file:///tmp/source.ods'#$Sheet1.$B$2:.$B$8];0))" office:value-type="boolean" office:boolean-value="false" calcext:value-type="boolean">
            <text:p>FALSCH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2];['file:///tmp/source.ods'#$Sheet1.$B$2:.$B$8];0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3];['file:///tmp/source.ods'#$Sheet1.$B$2:.$B$8];0))" office:value-type="boolean" office:boolean-value="false" calcext:value-type="boolean">
            <text:p>FALSCH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4];['file:///tmp/source.ods'#$Sheet1.$B$2:.$B$8];0))" office:value-type="boolean" office:boolean-value="false" calcext:value-type="boolean">
            <text:p>FALSCH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5];['file:///tmp/source.ods'#$Sheet1.$B$2:.$B$8];0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6];['file:///tmp/source.ods'#$Sheet1.$B$2:.$B$8];0))" office:value-type="boolean" office:boolean-value="false" calcext:value-type="boolean">
            <text:p>FALSCH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7];['file:///tmp/source.ods'#$Sheet1.$B$2:.$B$8];0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8];['file:///tmp/source.ods'#$Sheet1.$B$2:.$B$8];0))" office:value-type="boolean" office:boolean-value="false" calcext:value-type="boolean">
            <text:p>FALSCH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9];['file:///tmp/source.ods'#$Sheet1.$B$2:.$B$8];0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10];['file:///tmp/source.ods'#$Sheet1.$B$2:.$B$8];0))" office:value-type="boolean" office:boolean-value="false" calcext:value-type="boolean">
            <text:p>FALSCH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11];['file:///tmp/source.ods'#$Sheet1.$B$2:.$B$8];0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12];['file:///tmp/source.ods'#$Sheet1.$B$2:.$B$8];0))" office:value-type="boolean" office:boolean-value="false" calcext:value-type="boolean">
            <text:p>FALSCH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13];['file:///tmp/source.ods'#$Sheet1.$B$2:.$B$8];0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14];['file:///tmp/source.ods'#$Sheet1.$B$2:.$B$8];0))" office:value-type="boolean" office:boolean-value="true" calcext:value-type="boolean">
            <text:p>WAHR</text:p>
          </table:table-cell>
          <table:table-cell table:number-columns-repeated="3"/>
        </table:table-row>
        <calcext:conditional-formats>
          <calcext:conditional-format calcext:target-range-address="Sheet1.A1:Sheet1.E14">
            <calcext:condition calcext:apply-style-name="Good" calcext:value="formula-is(ISNUMBER(MATCH([.$A1];['file:///tmp/source.ods'#$Sheet1.$B$2:.$B$8];0)))" calcext:base-cell-address="Sheet1.A1"/>
          </calcext:conditional-format>
        </calcext:conditional-formats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'file:///tmp/source.ods'#Sheet1" table:print="false" table:style-name="ta_extref">
        <table:table-source xlink:type="simple" xlink:href="../source.ods" table:table-name="Sheet1" table:filter-name="calc8" table:mode="copy-results-only"/>
        <table:table-column table:number-columns-repeated="2"/>
        <table:table-row>
          <table:table-cell table:number-columns-repeated="2"/>
        </table:table-row>
        <table:table-row>
          <table:table-cell/>
          <table:table-cell table:style-name="ce1" office:value-type="float" office:value="3">
            <text:p>3</text:p>
          </table:table-cell>
        </table:table-row>
        <table:table-row>
          <table:table-cell/>
          <table:table-cell table:style-name="ce1" office:value-type="float" office:value="11">
            <text:p>11</text:p>
          </table:table-cell>
        </table:table-row>
        <table:table-row>
          <table:table-cell/>
          <table:table-cell table:style-name="ce1" office:value-type="float" office:value="5">
            <text:p>5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9">
            <text:p>9</text:p>
          </table:table-cell>
        </table:table-row>
        <table:table-row>
          <table:table-cell/>
          <table:table-cell table:style-name="ce1" office:value-type="float" office:value="12">
            <text:p>12</text:p>
          </table:table-cell>
        </table:table-row>
        <table:table-row>
          <table:table-cell/>
          <table:table-cell table:style-name="ce1" office:value-type="float" office:value="7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4">00.00.0000</text:date>, <text:time style:data-style-name="N2" text:time-value="01:19:24.65784184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bffef4ea93e59bebbeaf7f431bb02b1a39ee8a59</meta:generator>
    <dc:title>MyDefault1</dc:title>
    <meta:creation-date>2024-08-04T01:13:34.142591468</meta:creation-date>
    <meta:editing-cycles>4</meta:editing-cycles>
    <meta:editing-duration>PT5M35S</meta:editing-duration>
    <meta:initial-creator>Andreas Säger</meta:initial-creator>
    <dc:date>2024-08-04T01:19:35.306900642</dc:date>
    <dc:creator>Andreas Säger</dc:creator>
    <meta:document-statistic meta:table-count="3" meta:cell-count="2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8-04T01:13:34.007582430"/>
  </office:meta>
</office:document-meta>
</file>