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hosphate" svg:font-family="Phosphate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703cm" fo:min-width="5.613cm"/>
    </style:style>
    <style:style style:name="gr2" style:family="graphic" style:parent-style-name="standard">
      <style:graphic-properties draw:textarea-vertical-align="middle" draw:auto-grow-height="false" fo:min-height="2.926cm" fo:min-width="2.676cm" fo:wrap-option="wrap"/>
    </style:style>
    <style:style style:name="gr3" style:family="graphic" style:parent-style-name="standard">
      <style:graphic-properties draw:textarea-vertical-align="middle" draw:auto-grow-height="false" fo:min-height="2.926cm" fo:min-width="2.875cm" fo:wrap-option="wrap"/>
    </style:style>
    <style:style style:name="gr4" style:family="graphic" style:parent-style-name="standard">
      <style:graphic-properties draw:textarea-horizontal-align="justify" draw:textarea-vertical-align="middle" draw:auto-grow-height="false" fo:min-height="9.325cm" fo:min-width="9.596cm" fo:wrap-option="wrap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2cm" fo:min-width="2.43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3cm" fo:min-width="2.95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1cm" fo:min-width="2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2cm" fo:min-width="3.04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3cm" fo:min-width="2.6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3cm" fo:min-width="2.86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2cm" fo:min-width="2.65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39cm" fo:min-width="2.703cm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Phosphate" fo:font-size="72pt" fo:font-weight="bold" style:font-size-asian="72pt" style:font-weight-asian="bold" style:font-size-complex="72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style:font-name="Phosphat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custom-shape draw:name="arrow" draw:style-name="gr1" draw:text-style-name="P1" draw:layer="layout" svg:width="6.985cm" svg:height="1.905cm" svg:x="18.48cm" svg:y="6.9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lockwise" draw:style-name="gr2" draw:text-style-name="P1" xml:id="id1" draw:id="id1" draw:layer="layout" svg:width="3.175cm" svg:height="3.175cm" svg:x="23.495cm" svg:y="3.8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counterclockwise" draw:style-name="gr3" draw:text-style-name="P1" xml:id="id3" draw:id="id3" draw:layer="layout" svg:width="3.374cm" svg:height="3.175cm" svg:x="23.495cm" svg:y="10.795cm">
          <text:p/>
          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 xml:id="id2" draw:id="id2">
          <draw:custom-shape draw:style-name="gr4" draw:text-style-name="P1" draw:layer="layout" svg:width="14.276cm" svg:height="13.539cm" svg:x="4.149cm" svg:y="1.1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" draw:layer="layout" svg:x1="11.132cm" svg:y1="1.2cm" svg:x2="11.132cm" svg:y2="14.739cm">
            <text:p/>
          </draw:line>
          <draw:line draw:style-name="gr5" draw:text-style-name="P2" draw:layer="layout" svg:x1="4.149cm" svg:y1="7.969cm" svg:x2="18.499cm" svg:y2="7.969cm">
            <text:p/>
          </draw:line>
          <draw:line draw:style-name="gr5" draw:text-style-name="P2" draw:layer="layout" svg:x1="6.755cm" svg:y1="2.704cm" svg:x2="15.507cm" svg:y2="13.234cm">
            <text:p/>
          </draw:line>
          <draw:line draw:style-name="gr5" draw:text-style-name="P2" draw:layer="layout" svg:x1="6.026cm" svg:y1="12.482cm" svg:x2="16.237cm" svg:y2="3.456cm">
            <text:p/>
          </draw:line>
          <draw:frame draw:style-name="gr6" draw:text-style-name="P3" draw:layer="layout" svg:width="3.217cm" svg:height="3.872cm" draw:transform="rotate (0.577529449484924) translate (11.131cm 2.955cm)">
            <draw:text-box>
              <text:p><text:span text:style-name="T1">10</text:span></text:p>
            </draw:text-box>
          </draw:frame>
          <draw:frame draw:style-name="gr7" draw:text-style-name="P3" draw:layer="layout" svg:width="3.787cm" svg:height="3.873cm" draw:transform="rotate (0.577354916559724) translate (7.142cm 3.002cm)">
            <draw:text-box>
              <text:p><text:span text:style-name="T1">80</text:span></text:p>
            </draw:text-box>
          </draw:frame>
          <draw:frame draw:style-name="gr8" draw:text-style-name="P3" draw:layer="layout" svg:width="3.517cm" svg:height="3.871cm" draw:transform="rotate (0.576831317784126) translate (4.954cm 5.211cm)">
            <draw:text-box>
              <text:p><text:span text:style-name="T1">70</text:span></text:p>
            </draw:text-box>
          </draw:frame>
          <draw:frame draw:style-name="gr9" draw:text-style-name="P3" draw:layer="layout" svg:width="3.883cm" svg:height="3.872cm" draw:transform="rotate (0.576831317784126) translate (4.566cm 8.972cm)">
            <draw:text-box>
              <text:p><text:span text:style-name="T1">60</text:span></text:p>
            </draw:text-box>
          </draw:frame>
          <draw:frame draw:style-name="gr10" draw:text-style-name="P3" draw:layer="layout" svg:width="3.452cm" svg:height="3.873cm" draw:transform="rotate (0.577180383634525) translate (6.755cm 11.434cm)">
            <draw:text-box>
              <text:p><text:span text:style-name="T1">50</text:span></text:p>
            </draw:text-box>
          </draw:frame>
          <draw:frame draw:style-name="gr11" draw:text-style-name="P3" draw:layer="layout" svg:width="3.689cm" svg:height="3.873cm" draw:transform="rotate (0.577529449484924) translate (10.059cm 11.982cm)">
            <draw:text-box>
              <text:p><text:span text:style-name="T1">40</text:span></text:p>
            </draw:text-box>
          </draw:frame>
          <draw:frame draw:style-name="gr12" draw:text-style-name="P3" draw:layer="layout" svg:width="3.452cm" svg:height="3.872cm" draw:transform="rotate (0.577354916559724) translate (12.591cm 9.178cm)">
            <draw:text-box>
              <text:p><text:span text:style-name="T1">30</text:span></text:p>
            </draw:text-box>
          </draw:frame>
          <draw:frame draw:style-name="gr13" draw:text-style-name="P3" draw:layer="layout" svg:width="3.491cm" svg:height="3.889cm" draw:transform="rotate (0.40631264986428) translate (13.552cm 5.022cm)">
            <draw:text-box>
              <text:p><text:span text:style-name="T1">20</text:span></text:p>
            </draw:text-box>
          </draw:frame>
        </draw:g>
        <anim:par presentation:node-type="timing-root">
          <anim:seq smil:dur="0s" presentation:node-type="main-sequence"/>
          <anim:seq smil:restart="whenNotActive" presentation:node-type="interactive-sequence">
            <anim:par smil:begin="id1.click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" smil:by="145" smil:attributeName="transform" svg:type="rotate"/>
                </anim:par>
              </anim:par>
            </anim:par>
            <anim:par smil:begin="id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" smil:by="190" smil:attributeName="transform" svg:type="rotate"/>
                </anim:par>
              </anim:par>
            </anim:par>
            <anim:par smil:begin="id1.click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2s" smil:fill="hold" smil:targetElement="id2" smil:by="230" smil:attributeName="transform" svg:type="rotate"/>
                </anim:par>
              </anim:par>
            </anim:par>
            <anim:par smil:begin="id1.click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2s" smil:fill="hold" smil:targetElement="id2" smil:by="362" smil:attributeName="transform" svg:type="rotate"/>
                </anim:par>
              </anim:par>
            </anim:par>
          </anim:seq>
          <anim:seq smil:restart="whenNotActive" presentation:node-type="interactive-sequence">
            <anim:par smil:begin="id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" smil:by="90" smil:attributeName="transform" svg:type="rotate"/>
                </anim:par>
              </anim:par>
            </anim:par>
            <anim:par smil:begin="id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4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hosphate" svg:font-family="Phosphate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09:18:43.006307167</meta:creation-date>
    <meta:editing-duration>P1DT4H21M4S</meta:editing-duration>
    <meta:editing-cycles>3</meta:editing-cycles>
    <meta:generator>LibreOffice/7.4.3.2$MacOSX_X86_64 LibreOffice_project/1048a8393ae2eeec98dff31b5c133c5f1d08b890</meta:generator>
    <dc:title>DNA</dc:title>
    <dc:date>2024-06-19T13:41:05.675051061</dc:date>
    <meta:document-statistic meta:object-count="121"/>
  </office:meta>
</office:document-meta>
</file>