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4cm"/>
    </style:style>
    <style:style style:name="co2" style:family="table-column">
      <style:table-column-properties fo:break-before="auto" style:column-width="5.8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table:formula="of:=HYPERLINK(&quot;#E&quot;&amp;(ROW([.A1])-ROW([.A$1]))*6+1;&quot;Jump to first cell of Range &quot; &amp; ROW([.A1])-ROW([.A$1])+1)" office:value-type="string" office:string-value="Jump to first cell of Range 1" calcext:value-type="string">
            <text:p>Jump to first cell of Range 1</text:p>
          </table:table-cell>
          <table:table-cell table:formula="of:=HYPERLINK(&quot;#E&quot;&amp;(ROW([.A1])-ROW([.A$1]))*6+1&amp;&quot;:G&quot;&amp; (ROW([.A1])-ROW([.A$1]))*6+5;&quot;Jump to the Range starting at&quot; &amp; &quot;#E&quot;&amp;(ROW([.A1])-ROW([.A$1]))*6+1)" office:value-type="string" office:string-value="Jump to the Range starting at#E1" calcext:value-type="string">
            <text:p>Jump to the Range starting at#E1</text:p>
          </table:table-cell>
          <table:table-cell table:number-columns-repeated="2"/>
          <table:table-cell table:style-name="ce3" office:value-type="string" calcext:value-type="string">
            <text:p>Range 1</text:p>
          </table:table-cell>
          <table:table-cell table:style-name="ce3" table:number-columns-repeated="2"/>
        </table:table-row>
        <table:table-row table:style-name="ro1">
          <table:table-cell table:formula="of:=HYPERLINK(&quot;#E&quot;&amp;(ROW([.A2])-ROW([.A$1]))*6+1;&quot;Jump to first cell of Range &quot; &amp; ROW([.A2])-ROW([.A$1])+1)" office:value-type="string" office:string-value="Jump to first cell of Range 2" calcext:value-type="string">
            <text:p>Jump to first cell of Range 2</text:p>
          </table:table-cell>
          <table:table-cell table:formula="of:=HYPERLINK(&quot;#E&quot;&amp;(ROW([.A2])-ROW([.A$1]))*6+1&amp;&quot;:G&quot;&amp; (ROW([.A2])-ROW([.A$1]))*6+5;&quot;Jump to the Range starting at&quot; &amp; &quot;#E&quot;&amp;(ROW([.A2])-ROW([.A$1]))*6+1)" office:value-type="string" office:string-value="Jump to the Range starting at#E7" calcext:value-type="string">
            <text:p>Jump to the Range starting at#E7</text:p>
          </table:table-cell>
          <table:table-cell table:number-columns-repeated="2"/>
          <table:table-cell table:style-name="ce4"/>
          <table:table-cell table:style-name="ce5"/>
          <table:table-cell table:style-name="ce6"/>
        </table:table-row>
        <table:table-row table:style-name="ro1">
          <table:table-cell table:formula="of:=HYPERLINK(&quot;#E&quot;&amp;(ROW([.A3])-ROW([.A$1]))*6+1;&quot;Jump to first cell of Range &quot; &amp; ROW([.A3])-ROW([.A$1])+1)" office:value-type="string" office:string-value="Jump to first cell of Range 3" calcext:value-type="string">
            <text:p>Jump to first cell of Range 3</text:p>
          </table:table-cell>
          <table:table-cell table:formula="of:=HYPERLINK(&quot;#E&quot;&amp;(ROW([.A3])-ROW([.A$1]))*6+1&amp;&quot;:G&quot;&amp; (ROW([.A3])-ROW([.A$1]))*6+5;&quot;Jump to the Range starting at&quot; &amp; &quot;#E&quot;&amp;(ROW([.A3])-ROW([.A$1]))*6+1)" office:value-type="string" office:string-value="Jump to the Range starting at#E13" calcext:value-type="string">
            <text:p>Jump to the Range starting at#E13</text:p>
          </table:table-cell>
          <table:table-cell table:number-columns-repeated="2"/>
          <table:table-cell table:style-name="ce4"/>
          <table:table-cell table:style-name="ce5"/>
          <table:table-cell table:style-name="ce6"/>
        </table:table-row>
        <table:table-row table:style-name="ro1">
          <table:table-cell table:formula="of:=HYPERLINK(&quot;#E&quot;&amp;(ROW([.A4])-ROW([.A$1]))*6+1;&quot;Jump to first cell of Range &quot; &amp; ROW([.A4])-ROW([.A$1])+1)" office:value-type="string" office:string-value="Jump to first cell of Range 4" calcext:value-type="string">
            <text:p>Jump to first cell of Range 4</text:p>
          </table:table-cell>
          <table:table-cell table:formula="of:=HYPERLINK(&quot;#E&quot;&amp;(ROW([.A4])-ROW([.A$1]))*6+1&amp;&quot;:G&quot;&amp; (ROW([.A4])-ROW([.A$1]))*6+5;&quot;Jump to the Range starting at&quot; &amp; &quot;#E&quot;&amp;(ROW([.A4])-ROW([.A$1]))*6+1)" office:value-type="string" office:string-value="Jump to the Range starting at#E19" calcext:value-type="string">
            <text:p>Jump to the Range starting at#E19</text:p>
          </table:table-cell>
          <table:table-cell table:number-columns-repeated="2"/>
          <table:table-cell table:style-name="ce4"/>
          <table:table-cell table:style-name="ce5"/>
          <table:table-cell table:style-name="ce6"/>
        </table:table-row>
        <table:table-row table:style-name="ro1">
          <table:table-cell table:formula="of:=HYPERLINK(&quot;#E&quot;&amp;(ROW([.A5])-ROW([.A$1]))*6+1;&quot;Jump to first cell of Range &quot; &amp; ROW([.A5])-ROW([.A$1])+1)" office:value-type="string" office:string-value="Jump to first cell of Range 5" calcext:value-type="string">
            <text:p>Jump to first cell of Range 5</text:p>
          </table:table-cell>
          <table:table-cell table:formula="of:=HYPERLINK(&quot;#E&quot;&amp;(ROW([.A5])-ROW([.A$1]))*6+1&amp;&quot;:G&quot;&amp; (ROW([.A5])-ROW([.A$1]))*6+5;&quot;Jump to the Range starting at&quot; &amp; &quot;#E&quot;&amp;(ROW([.A5])-ROW([.A$1]))*6+1)" office:value-type="string" office:string-value="Jump to the Range starting at#E25" calcext:value-type="string">
            <text:p>Jump to the Range starting at#E25</text:p>
          </table:table-cell>
          <table:table-cell table:number-columns-repeated="2"/>
          <table:table-cell table:style-name="ce4"/>
          <table:table-cell table:style-name="ce6" table:number-columns-repeated="2"/>
        </table:table-row>
        <table:table-row table:style-name="ro1">
          <table:table-cell table:formula="of:=HYPERLINK(&quot;#E&quot;&amp;(ROW([.A6])-ROW([.A$1]))*6+1;&quot;Jump to first cell of Range &quot; &amp; ROW([.A6])-ROW([.A$1])+1)" office:value-type="string" office:string-value="Jump to first cell of Range 6" calcext:value-type="string">
            <text:p>Jump to first cell of Range 6</text:p>
          </table:table-cell>
          <table:table-cell table:formula="of:=HYPERLINK(&quot;#E&quot;&amp;(ROW([.A6])-ROW([.A$1]))*6+1&amp;&quot;:G&quot;&amp; (ROW([.A6])-ROW([.A$1]))*6+5;&quot;Jump to the Range starting at&quot; &amp; &quot;#E&quot;&amp;(ROW([.A6])-ROW([.A$1]))*6+1)" office:value-type="string" office:string-value="Jump to the Range starting at#E31" calcext:value-type="string">
            <text:p>Jump to the Range starting at#E31</text:p>
          </table:table-cell>
          <table:table-cell table:number-columns-repeated="5"/>
        </table:table-row>
        <table:table-row table:style-name="ro1">
          <table:table-cell table:formula="of:=HYPERLINK(&quot;#E&quot;&amp;(ROW([.A7])-ROW([.A$1]))*6+1;&quot;Jump to first cell of Range &quot; &amp; ROW([.A7])-ROW([.A$1])+1)" office:value-type="string" office:string-value="Jump to first cell of Range 7" calcext:value-type="string">
            <text:p>Jump to first cell of Range 7</text:p>
          </table:table-cell>
          <table:table-cell table:formula="of:=HYPERLINK(&quot;#E&quot;&amp;(ROW([.A7])-ROW([.A$1]))*6+1&amp;&quot;:G&quot;&amp; (ROW([.A7])-ROW([.A$1]))*6+5;&quot;Jump to the Range starting at&quot; &amp; &quot;#E&quot;&amp;(ROW([.A7])-ROW([.A$1]))*6+1)" office:value-type="string" office:string-value="Jump to the Range starting at#E37" calcext:value-type="string">
            <text:p>Jump to the Range starting at#E37</text:p>
          </table:table-cell>
          <table:table-cell table:number-columns-repeated="2"/>
          <table:table-cell table:style-name="ce3" office:value-type="string" calcext:value-type="string">
            <text:p>Range 2</text:p>
          </table:table-cell>
          <table:table-cell table:style-name="ce3" table:number-columns-repeated="2"/>
        </table:table-row>
        <table:table-row table:style-name="ro1">
          <table:table-cell table:formula="of:=HYPERLINK(&quot;#E&quot;&amp;(ROW([.A8])-ROW([.A$1]))*6+1;&quot;Jump to first cell of Range &quot; &amp; ROW([.A8])-ROW([.A$1])+1)" office:value-type="string" office:string-value="Jump to first cell of Range 8" calcext:value-type="string">
            <text:p>Jump to first cell of Range 8</text:p>
          </table:table-cell>
          <table:table-cell table:formula="of:=HYPERLINK(&quot;#E&quot;&amp;(ROW([.A8])-ROW([.A$1]))*6+1&amp;&quot;:G&quot;&amp; (ROW([.A8])-ROW([.A$1]))*6+5;&quot;Jump to the Range starting at&quot; &amp; &quot;#E&quot;&amp;(ROW([.A8])-ROW([.A$1]))*6+1)" office:value-type="string" office:string-value="Jump to the Range starting at#E43" calcext:value-type="string">
            <text:p>Jump to the Range starting at#E43</text:p>
          </table:table-cell>
          <table:table-cell table:number-columns-repeated="2"/>
          <table:table-cell table:style-name="ce4"/>
          <table:table-cell table:style-name="ce5"/>
          <table:table-cell table:style-name="ce6"/>
        </table:table-row>
        <table:table-row table:style-name="ro1">
          <table:table-cell table:formula="of:=HYPERLINK(&quot;#E&quot;&amp;(ROW([.A9])-ROW([.A$1]))*6+1;&quot;Jump to first cell of Range &quot; &amp; ROW([.A9])-ROW([.A$1])+1)" office:value-type="string" office:string-value="Jump to first cell of Range 9" calcext:value-type="string">
            <text:p>Jump to first cell of Range 9</text:p>
          </table:table-cell>
          <table:table-cell table:formula="of:=HYPERLINK(&quot;#E&quot;&amp;(ROW([.A9])-ROW([.A$1]))*6+1&amp;&quot;:G&quot;&amp; (ROW([.A9])-ROW([.A$1]))*6+5;&quot;Jump to the Range starting at&quot; &amp; &quot;#E&quot;&amp;(ROW([.A9])-ROW([.A$1]))*6+1)" office:value-type="string" office:string-value="Jump to the Range starting at#E49" calcext:value-type="string">
            <text:p>Jump to the Range starting at#E49</text:p>
          </table:table-cell>
          <table:table-cell table:number-columns-repeated="2"/>
          <table:table-cell table:style-name="ce4"/>
          <table:table-cell table:style-name="ce5"/>
          <table:table-cell table:style-name="ce6"/>
        </table:table-row>
        <table:table-row table:style-name="ro1">
          <table:table-cell table:formula="of:=HYPERLINK(&quot;#E&quot;&amp;(ROW([.A10])-ROW([.A$1]))*6+1;&quot;Jump to first cell of Range &quot; &amp; ROW([.A10])-ROW([.A$1])+1)" office:value-type="string" office:string-value="Jump to first cell of Range 10" calcext:value-type="string">
            <text:p>Jump to first cell of Range 10</text:p>
          </table:table-cell>
          <table:table-cell table:formula="of:=HYPERLINK(&quot;#E&quot;&amp;(ROW([.A10])-ROW([.A$1]))*6+1&amp;&quot;:G&quot;&amp; (ROW([.A10])-ROW([.A$1]))*6+5;&quot;Jump to the Range starting at&quot; &amp; &quot;#E&quot;&amp;(ROW([.A10])-ROW([.A$1]))*6+1)" office:value-type="string" office:string-value="Jump to the Range starting at#E55" calcext:value-type="string">
            <text:p>Jump to the Range starting at#E55</text:p>
          </table:table-cell>
          <table:table-cell table:number-columns-repeated="2"/>
          <table:table-cell table:style-name="ce4"/>
          <table:table-cell table:style-name="ce5"/>
          <table:table-cell table:style-name="ce6"/>
        </table:table-row>
        <table:table-row table:style-name="ro1">
          <table:table-cell table:formula="of:=HYPERLINK(&quot;#E&quot;&amp;(ROW([.A11])-ROW([.A$1]))*6+1;&quot;Jump to first cell of Range &quot; &amp; ROW([.A11])-ROW([.A$1])+1)" office:value-type="string" office:string-value="Jump to first cell of Range 11" calcext:value-type="string">
            <text:p>Jump to first cell of Range 11</text:p>
          </table:table-cell>
          <table:table-cell table:formula="of:=HYPERLINK(&quot;#E&quot;&amp;(ROW([.A11])-ROW([.A$1]))*6+1&amp;&quot;:G&quot;&amp; (ROW([.A11])-ROW([.A$1]))*6+5;&quot;Jump to the Range starting at&quot; &amp; &quot;#E&quot;&amp;(ROW([.A11])-ROW([.A$1]))*6+1)" office:value-type="string" office:string-value="Jump to the Range starting at#E61" calcext:value-type="string">
            <text:p>Jump to the Range starting at#E61</text:p>
          </table:table-cell>
          <table:table-cell table:number-columns-repeated="2"/>
          <table:table-cell table:style-name="ce4"/>
          <table:table-cell table:style-name="ce6" table:number-columns-repeated="2"/>
        </table:table-row>
        <table:table-row table:style-name="ro1">
          <table:table-cell table:formula="of:=HYPERLINK(&quot;#E&quot;&amp;(ROW([.A12])-ROW([.A$1]))*6+1;&quot;Jump to first cell of Range &quot; &amp; ROW([.A12])-ROW([.A$1])+1)" office:value-type="string" office:string-value="Jump to first cell of Range 12" calcext:value-type="string">
            <text:p>Jump to first cell of Range 12</text:p>
          </table:table-cell>
          <table:table-cell table:formula="of:=HYPERLINK(&quot;#E&quot;&amp;(ROW([.A12])-ROW([.A$1]))*6+1&amp;&quot;:G&quot;&amp; (ROW([.A12])-ROW([.A$1]))*6+5;&quot;Jump to the Range starting at&quot; &amp; &quot;#E&quot;&amp;(ROW([.A12])-ROW([.A$1]))*6+1)" office:value-type="string" office:string-value="Jump to the Range starting at#E67" calcext:value-type="string">
            <text:p>Jump to the Range starting at#E67</text:p>
          </table:table-cell>
          <table:table-cell table:number-columns-repeated="5"/>
        </table:table-row>
        <table:table-row table:style-name="ro1">
          <table:table-cell table:formula="of:=HYPERLINK(&quot;#E&quot;&amp;(ROW([.A13])-ROW([.A$1]))*6+1;&quot;Jump to first cell of Range &quot; &amp; ROW([.A13])-ROW([.A$1])+1)" office:value-type="string" office:string-value="Jump to first cell of Range 13" calcext:value-type="string">
            <text:p>Jump to first cell of Range 13</text:p>
          </table:table-cell>
          <table:table-cell table:formula="of:=HYPERLINK(&quot;#E&quot;&amp;(ROW([.A13])-ROW([.A$1]))*6+1&amp;&quot;:G&quot;&amp; (ROW([.A13])-ROW([.A$1]))*6+5;&quot;Jump to the Range starting at&quot; &amp; &quot;#E&quot;&amp;(ROW([.A13])-ROW([.A$1]))*6+1)" office:value-type="string" office:string-value="Jump to the Range starting at#E73" calcext:value-type="string">
            <text:p>Jump to the Range starting at#E73</text:p>
          </table:table-cell>
          <table:table-cell table:number-columns-repeated="2"/>
          <table:table-cell table:style-name="ce3" office:value-type="string" calcext:value-type="string">
            <text:p>Range 3</text:p>
          </table:table-cell>
          <table:table-cell table:style-name="ce3" table:number-columns-repeated="2"/>
        </table:table-row>
        <table:table-row table:style-name="ro1">
          <table:table-cell table:formula="of:=HYPERLINK(&quot;#E&quot;&amp;(ROW([.A14])-ROW([.A$1]))*6+1;&quot;Jump to first cell of Range &quot; &amp; ROW([.A14])-ROW([.A$1])+1)" office:value-type="string" office:string-value="Jump to first cell of Range 14" calcext:value-type="string">
            <text:p>Jump to first cell of Range 14</text:p>
          </table:table-cell>
          <table:table-cell table:formula="of:=HYPERLINK(&quot;#E&quot;&amp;(ROW([.A14])-ROW([.A$1]))*6+1&amp;&quot;:G&quot;&amp; (ROW([.A14])-ROW([.A$1]))*6+5;&quot;Jump to the Range starting at&quot; &amp; &quot;#E&quot;&amp;(ROW([.A14])-ROW([.A$1]))*6+1)" office:value-type="string" office:string-value="Jump to the Range starting at#E79" calcext:value-type="string">
            <text:p>Jump to the Range starting at#E79</text:p>
          </table:table-cell>
          <table:table-cell table:number-columns-repeated="2"/>
          <table:table-cell table:style-name="ce4"/>
          <table:table-cell table:style-name="ce5"/>
          <table:table-cell table:style-name="ce6"/>
        </table:table-row>
        <table:table-row table:style-name="ro1">
          <table:table-cell table:formula="of:=HYPERLINK(&quot;#E&quot;&amp;(ROW([.A15])-ROW([.A$1]))*6+1;&quot;Jump to first cell of Range &quot; &amp; ROW([.A15])-ROW([.A$1])+1)" office:value-type="string" office:string-value="Jump to first cell of Range 15" calcext:value-type="string">
            <text:p>Jump to first cell of Range 15</text:p>
          </table:table-cell>
          <table:table-cell table:formula="of:=HYPERLINK(&quot;#E&quot;&amp;(ROW([.A15])-ROW([.A$1]))*6+1&amp;&quot;:G&quot;&amp; (ROW([.A15])-ROW([.A$1]))*6+5;&quot;Jump to the Range starting at&quot; &amp; &quot;#E&quot;&amp;(ROW([.A15])-ROW([.A$1]))*6+1)" office:value-type="string" office:string-value="Jump to the Range starting at#E85" calcext:value-type="string">
            <text:p>Jump to the Range starting at#E85</text:p>
          </table:table-cell>
          <table:table-cell table:number-columns-repeated="2"/>
          <table:table-cell table:style-name="ce4"/>
          <table:table-cell table:style-name="ce5"/>
          <table:table-cell table:style-name="ce6"/>
        </table:table-row>
        <table:table-row table:style-name="ro1">
          <table:table-cell table:formula="of:=HYPERLINK(&quot;#E&quot;&amp;(ROW([.A16])-ROW([.A$1]))*6+1;&quot;Jump to first cell of Range &quot; &amp; ROW([.A16])-ROW([.A$1])+1)" office:value-type="string" office:string-value="Jump to first cell of Range 16" calcext:value-type="string">
            <text:p>Jump to first cell of Range 16</text:p>
          </table:table-cell>
          <table:table-cell table:formula="of:=HYPERLINK(&quot;#E&quot;&amp;(ROW([.A16])-ROW([.A$1]))*6+1&amp;&quot;:G&quot;&amp; (ROW([.A16])-ROW([.A$1]))*6+5;&quot;Jump to the Range starting at&quot; &amp; &quot;#E&quot;&amp;(ROW([.A16])-ROW([.A$1]))*6+1)" office:value-type="string" office:string-value="Jump to the Range starting at#E91" calcext:value-type="string">
            <text:p>Jump to the Range starting at#E91</text:p>
          </table:table-cell>
          <table:table-cell table:number-columns-repeated="2"/>
          <table:table-cell table:style-name="ce4"/>
          <table:table-cell table:style-name="ce5"/>
          <table:table-cell table:style-name="ce6"/>
        </table:table-row>
        <table:table-row table:style-name="ro1">
          <table:table-cell table:formula="of:=HYPERLINK(&quot;#E&quot;&amp;(ROW([.A17])-ROW([.A$1]))*6+1;&quot;Jump to first cell of Range &quot; &amp; ROW([.A17])-ROW([.A$1])+1)" office:value-type="string" office:string-value="Jump to first cell of Range 17" calcext:value-type="string">
            <text:p>Jump to first cell of Range 17</text:p>
          </table:table-cell>
          <table:table-cell table:formula="of:=HYPERLINK(&quot;#E&quot;&amp;(ROW([.A17])-ROW([.A$1]))*6+1&amp;&quot;:G&quot;&amp; (ROW([.A17])-ROW([.A$1]))*6+5;&quot;Jump to the Range starting at&quot; &amp; &quot;#E&quot;&amp;(ROW([.A17])-ROW([.A$1]))*6+1)" office:value-type="string" office:string-value="Jump to the Range starting at#E97" calcext:value-type="string">
            <text:p>Jump to the Range starting at#E97</text:p>
          </table:table-cell>
          <table:table-cell table:number-columns-repeated="2"/>
          <table:table-cell table:style-name="ce4"/>
          <table:table-cell table:style-name="ce6" table:number-columns-repeated="2"/>
        </table:table-row>
        <table:table-row table:style-name="ro1">
          <table:table-cell table:formula="of:=HYPERLINK(&quot;#E&quot;&amp;(ROW([.A18])-ROW([.A$1]))*6+1;&quot;Jump to first cell of Range &quot; &amp; ROW([.A18])-ROW([.A$1])+1)" office:value-type="string" office:string-value="Jump to first cell of Range 18" calcext:value-type="string">
            <text:p>Jump to first cell of Range 18</text:p>
          </table:table-cell>
          <table:table-cell table:formula="of:=HYPERLINK(&quot;#E&quot;&amp;(ROW([.A18])-ROW([.A$1]))*6+1&amp;&quot;:G&quot;&amp; (ROW([.A18])-ROW([.A$1]))*6+5;&quot;Jump to the Range starting at&quot; &amp; &quot;#E&quot;&amp;(ROW([.A18])-ROW([.A$1]))*6+1)" office:value-type="string" office:string-value="Jump to the Range starting at#E103" calcext:value-type="string">
            <text:p>Jump to the Range starting at#E103</text:p>
          </table:table-cell>
          <table:table-cell table:number-columns-repeated="5"/>
        </table:table-row>
        <table:table-row table:style-name="ro1">
          <table:table-cell table:formula="of:=HYPERLINK(&quot;#E&quot;&amp;(ROW([.A19])-ROW([.A$1]))*6+1;&quot;Jump to first cell of Range &quot; &amp; ROW([.A19])-ROW([.A$1])+1)" office:value-type="string" office:string-value="Jump to first cell of Range 19" calcext:value-type="string">
            <text:p>Jump to first cell of Range 19</text:p>
          </table:table-cell>
          <table:table-cell table:formula="of:=HYPERLINK(&quot;#E&quot;&amp;(ROW([.A19])-ROW([.A$1]))*6+1&amp;&quot;:G&quot;&amp; (ROW([.A19])-ROW([.A$1]))*6+5;&quot;Jump to the Range starting at&quot; &amp; &quot;#E&quot;&amp;(ROW([.A19])-ROW([.A$1]))*6+1)" office:value-type="string" office:string-value="Jump to the Range starting at#E109" calcext:value-type="string">
            <text:p>Jump to the Range starting at#E109</text:p>
          </table:table-cell>
          <table:table-cell table:number-columns-repeated="2"/>
          <table:table-cell table:style-name="ce3" office:value-type="string" calcext:value-type="string">
            <text:p>Range 4</text:p>
          </table:table-cell>
          <table:table-cell table:style-name="ce3" table:number-columns-repeated="2"/>
        </table:table-row>
        <table:table-row table:style-name="ro1" table:number-rows-repeated="3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6"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3" office:value-type="string" calcext:value-type="string">
            <text:p>Range 5</text:p>
          </table:table-cell>
          <table:table-cell table:style-name="ce3" table:number-columns-repeated="2"/>
        </table:table-row>
        <table:table-row table:style-name="ro1" table:number-rows-repeated="3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6"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3" office:value-type="string" calcext:value-type="string">
            <text:p>Range 6</text:p>
          </table:table-cell>
          <table:table-cell table:style-name="ce3" table:number-columns-repeated="2"/>
        </table:table-row>
        <table:table-row table:style-name="ro1" table:number-rows-repeated="3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6"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3" office:value-type="string" calcext:value-type="string">
            <text:p>Range 7</text:p>
          </table:table-cell>
          <table:table-cell table:style-name="ce3" table:number-columns-repeated="2"/>
        </table:table-row>
        <table:table-row table:style-name="ro1" table:number-rows-repeated="3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6"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3" office:value-type="string" calcext:value-type="string">
            <text:p>Range 8</text:p>
          </table:table-cell>
          <table:table-cell table:style-name="ce3" table:number-columns-repeated="2"/>
        </table:table-row>
        <table:table-row table:style-name="ro1" table:number-rows-repeated="3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6"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3" office:value-type="string" calcext:value-type="string">
            <text:p>Range 9</text:p>
          </table:table-cell>
          <table:table-cell table:style-name="ce3" table:number-columns-repeated="2"/>
        </table:table-row>
        <table:table-row table:style-name="ro1" table:number-rows-repeated="3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6"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3" office:value-type="string" calcext:value-type="string">
            <text:p>Range 10</text:p>
          </table:table-cell>
          <table:table-cell table:style-name="ce3" table:number-columns-repeated="2"/>
        </table:table-row>
        <table:table-row table:style-name="ro1" table:number-rows-repeated="3">
          <table:table-cell table:number-columns-repeated="4"/>
          <table:table-cell table:style-name="ce4"/>
          <table:table-cell table:style-name="ce5"/>
          <table:table-cell table:style-name="ce6"/>
        </table:table-row>
        <table:table-row table:style-name="ro1">
          <table:table-cell table:number-columns-repeated="4"/>
          <table:table-cell table:style-name="ce4"/>
          <table:table-cell table:style-name="ce6" table:number-columns-repeated="2"/>
        </table:table-row>
        <table:table-row table:style-name="ro1" table:number-rows-repeated="104851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4T10:31:48.119000000</meta:creation-date>
    <dc:date>2022-11-04T17:24:20.099000000</dc:date>
    <meta:editing-duration>PT22M57S</meta:editing-duration>
    <meta:editing-cycles>4</meta:editing-cycles>
    <meta:generator>LibreOffice/7.4.2.3$Windows_X86_64 LibreOffice_project/382eef1f22670f7f4118c8c2dd222ec7ad009daf</meta:generator>
    <dc:creator>Lupp</dc:creator>
    <meta:document-statistic meta:table-count="1" meta:cell-count="48" meta:object-count="0"/>
  </office:meta>
</office:document-meta>
</file>