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70ecb" officeooo:paragraph-rsid="00070ecb"/>
    </style:style>
    <style:style style:name="P2" style:family="paragraph" style:parent-style-name="Standard">
      <style:text-properties officeooo:paragraph-rsid="0010ff35"/>
    </style:style>
    <style:style style:name="P3" style:family="paragraph" style:parent-style-name="Standard">
      <style:text-properties officeooo:rsid="00070ecb" officeooo:paragraph-rsid="00070ecb"/>
    </style:style>
    <style:style style:name="P4" style:family="paragraph" style:parent-style-name="Standard">
      <style:text-properties officeooo:paragraph-rsid="00070ecb"/>
    </style:style>
    <style:style style:name="P5" style:family="paragraph" style:parent-style-name="Standard">
      <style:paragraph-properties>
        <style:tab-stops>
          <style:tab-stop style:position="5.8cm"/>
        </style:tab-stops>
      </style:paragraph-properties>
      <style:text-properties officeooo:paragraph-rsid="00070ecb"/>
    </style:style>
    <style:style style:name="P6" style:family="paragraph" style:parent-style-name="Standard">
      <style:paragraph-properties>
        <style:tab-stops>
          <style:tab-stop style:position="5.8cm"/>
        </style:tab-stops>
      </style:paragraph-properties>
      <style:text-properties officeooo:paragraph-rsid="00070ecb"/>
    </style:style>
    <style:style style:name="T1" style:family="text">
      <style:text-properties officeooo:rsid="000f6dc7"/>
    </style:style>
    <style:style style:name="T2" style:family="text">
      <style:text-properties officeooo:rsid="0010ff35"/>
    </style:style>
    <style:style style:name="T3" style:family="text">
      <style:text-properties officeooo:rsid="00070ecb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70ecb"/>
    </style:style>
    <style:style style:name="T6" style:family="text">
      <style:text-properties fo:font-weight="bold" officeooo:rsid="00070ecb" style:font-weight-asian="bold" style:font-weight-complex="bold"/>
    </style:style>
    <style:style style:name="T7" style:family="text">
      <style:text-properties fo:font-weight="bold" officeooo:rsid="0010ff35" style:font-weight-asian="bold" style:font-weight-complex="bold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heorem"/>
      </text:sequence-decls>
      <text:p text:style-name="P4"><text:span text:style-name="T1">Bloated date formats like </text:span><text:span text:style-name="T2"><text:date style:data-style-name="N10120" text:date-value="2024-08-26T12:08:03.490999904" text:fixed="true">2024-08-26 (Monday, August)</text:date></text:span><text:span text:style-name="T2"><text:s/></text:span><text:span text:style-name="T1">should be avoided. </text:span><text:span text:style-name="T3">Everybody you know will surely understand the 2024-08-26 without explanations.</text:span></text:p>
      <text:p text:style-name="P4"><text:span text:style-name="T1">The only really reasonable date format is an extension to ISO 8601 using the ordinary dash/minus as a delimiter between year, mont</text:span><text:span text:style-name="T2">h</text:span><text:span text:style-name="T1">, day, </text:span><text:span text:style-name="T2">ensuring readability</text:span><text:span text:style-name="T1">. </text:span><text:span text:style-name="T6">That’s like your Canadian neighbours do it to avoid ambiguities and serious misunderstandings.</text:span><text:span text:style-name="T3"> You surely know that the USA are the only region where the “mid-endian” slashed formats (mostly with only 2 digits for the year likw 8/26/24!) are in general use. </text:span></text:p>
      <text:p text:style-name="P4"><text:span text:style-name="T7">If additional information like the day of week is urgently wanted, it should </text:span><text:span text:style-name="T6">b</text:span><text:span text:style-name="T7">e appended in parentheses </text:span><text:span text:style-name="T6">as an extra field.</text:span><text:span text:style-name="T2"> See example. </text:span></text:p>
      <text:p text:style-name="P2"/>
      <text:p text:style-name="P4"><text:span text:style-name="T2"><text:s/></text:span><text:span text:style-name="T2"><text:date style:data-style-name="N10036" text:date-value="2024-08-26T12:33:45.347000104" text:fixed="true">2024-08-26</text:date></text:span><text:span text:style-name="T2"><text:s/></text:span><text:span text:style-name="T2"><text:date style:data-style-name="N10128" text:date-value="2024-08-26T12:13:31.993000027" text:fixed="true">(Monday, August)</text:date></text:span></text:p>
      <text:p text:style-name="P3"/>
      <text:p text:style-name="P3">The fields used here are also contained as AutoText items in the second attachment to my post which needed to get a fake extension (I used <text:span text:style-name="T4">.odg</text:span>) to be accepted by the uploader</text:p>
      <text:p text:style-name="P3"/>
      <text:p text:style-name="P3">If you want to try the extension to yor AutoText tool </text:p>
      <text:p text:style-name="P3">1. Downlosd that attachment</text:p>
      <text:p text:style-name="P4"><text:span text:style-name="T3">2. Remove the fake extension </text:span><text:span text:style-name="T5">.odg</text:span> in your file manager <text:span text:style-name="T3">to get </text:span><text:span text:style-name="T5">LuppSuggestions.bau</text:span> </text:p>
      <text:p text:style-name="P3">3. Copy that file.</text:p>
      <text:p text:style-name="P3">4. Find your user profile and select the subfolder <text:span text:style-name="T4">autotext</text:span><text:span text:style-name="T4"><text:note text:id="ftn0" text:note-class="footnote"><text:note-citation>1</text:note-citation><text:note-body><text:p text:style-name="P1">The default path on a Win system should be<text:line-break/>C:\Users\REPLACE_THIS_WITH_YOUR_USERNAME\AppData\Roaming\LibreOffice\4\user\autotext\</text:p></text:note-body></text:note></text:span> there.</text:p>
      <text:p text:style-name="P3">5. Insert there the previpously copioed file.</text:p>
      <text:p text:style-name="P3"/>
      <text:p text:style-name="P3">Now you can open your LibreOffice and will be able to uise the mentioned AutoText items as shown below.</text:p>
      <text:p text:style-name="P3"/>
      <text:p text:style-name="P5"><text:span text:style-name="T2"><text:date style:data-style-name="N10036" text:date-value="2024-08-26T12:36:52.320999777" text:fixed="true">2024-08-26</text:date></text:span><text:s/><text:tab/><text:span text:style-name="T3">Shortcut as AutoText insertion: id+F3</text:span></text:p>
      <text:p text:style-name="P5"><text:span text:style-name="T2"><text:date style:data-style-name="N10131" text:date-value="2024-08-26T12:38:07.629000074" text:fixed="true">(Monday, August)</text:date></text:span><text:s/><text:tab/><text:span text:style-name="T3">Shortcut as AutoText insertion: adi+F3</text:span></text:p>
      <text:p text:style-name="P5"><text:span text:style-name="T2"><text:date style:data-style-name="N10036" text:date-value="2024-08-26T12:40:09.482999914" text:fixed="true">2024-08-26</text:date></text:span><text:span text:style-name="T2"><text:s/></text:span><text:span text:style-name="T2"><text:date style:data-style-name="N10131" text:date-value="2024-08-26T12:40:09.482999914" text:fixed="true">(Monday, August)</text:date></text:span><text:span text:style-name="T2"><text:s/><text:tab/></text:span><text:span text:style-name="T3">Shortcut as AutoText insertion: dbdf+F3</text:span></text:p>
      <text:p text:style-name="P4"/>
      <text:p text:style-name="P3">One of the many adavantages of the ISO formats is that you can sort equally formatted dates correctly.:</text:p>
      <text:p text:style-name="P3"/>
      <text:p text:style-name="P3">Given:</text:p>
      <text:p text:style-name="P3">2022-10-11</text:p>
      <text:p text:style-name="P3">2024-11-10</text:p>
      <text:p text:style-name="P3">1944-09-25</text:p>
      <text:p text:style-name="P3"/>
      <text:p text:style-name="P3">Sorted ascending by <text:span text:style-name="T4">&gt;Tools&gt;Sort...:</text:span></text:p>
      <text:p text:style-name="P3">1944-09-25</text:p>
      <text:p text:style-name="P3">2022-10-11</text:p>
      <text:p text:style-name="P3">2024-11-10</text:p>
      <text:p text:style-name="P3">Try the same with US dates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Theorem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10117" number:language="en" number:country="CA">
      <number:week-of-year/>
      <number:week-of-year/>
      <number:text>, </number:text>
      <number:year number:style="long"/>
      <number:text>-</number:text>
      <number:month number:style="long" number:textual="true"/>
      <number:text>-</number:text>
      <number:day number:style="long"/>
    </number:date-style>
    <number:date-style style:name="N10118" number:language="en" number:country="CA">
      <number:day-of-week number:style="long"/>
      <number:text>, </number:text>
      <number:year number:style="long"/>
      <number:text>-</number:text>
      <number:month number:style="long" number:textual="true"/>
      <number:text>-</number:text>
      <number:day number:style="long"/>
    </number:date-style>
    <number:date-style style:name="N10119" number:language="en" number:country="CA">
      <number:year number:style="long"/>
      <number:text>   </number:text>
      <number:month/>
      <number:text>  </number:text>
      <number:day/>
      <number:text> (</number:text>
      <number:day-of-week number:style="long"/>
      <number:text>, </number:text>
      <number:month number:style="long" number:textual="true"/>
      <number:text>)</number:text>
    </number:date-style>
    <number:date-style style:name="N10120" number:language="en" number:country="CA">
      <number:year number:style="long"/>
      <number:text>-</number:text>
      <number:month number:style="long"/>
      <number:text>-</number:text>
      <number:day number:style="long"/>
      <number:text> (</number:text>
      <number:day-of-week number:style="long"/>
      <number:text>, </number:text>
      <number:month number:style="long" number:textual="true"/>
      <number:text>)</number:text>
    </number:date-style>
    <number:date-style style:name="N10121" number:language="en" number:country="CA">
      <number:year number:style="long"/>
      <number:text>   </number:text>
      <number:month/>
      <number:text> _D</number:text>
      <number:day/>
      <number:text> (</number:text>
      <number:day-of-week number:style="long"/>
      <number:text>, </number:text>
      <number:month number:style="long" number:textual="true"/>
      <number:text>)</number:text>
    </number:date-style>
    <number:date-style style:name="N10122" number:language="en" number:country="CA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  <number:text>: </number:text>
    </number:date-style>
    <number:date-style style:name="N10123" number:language="en" number:country="CA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  <number:text>&gt; </number:text>
    </number:date-style>
    <number:date-style style:name="N10124" number:language="en" number:country="CA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  <number:text>→ </number:text>
    </number:date-style>
    <number:date-style style:name="N10125" number:language="en" number:country="CA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date-style style:name="N10126" number:language="en" number:country="CA">
      <number:day-of-week number:style="long"/>
      <number:text>, </number:text>
      <number:month number:style="long" number:textual="true"/>
    </number:date-style>
    <number:date-style style:name="N10127" number:language="en" number:country="CA">
      <number:day-of-week number:style="long"/>
      <number:text>, </number:text>
      <number:month number:style="long" number:textual="true"/>
      <number:text>, </number:text>
    </number:date-style>
    <number:date-style style:name="N10128" number:language="en" number:country="CA">
      <number:text>(</number:text>
      <number:day-of-week number:style="long"/>
      <number:text>, </number:text>
      <number:month number:style="long" number:textual="true"/>
      <number:text>)</number:text>
    </number:date-style>
    <number:date-style style:name="N10129" number:language="en" number:country="CA">
      <number:day-of-week number:style="long"/>
      <number:text>, </number:text>
      <number:month number:style="long" number:textual="true"/>
    </number:date-style>
    <number:date-style style:name="N10130" number:language="en" number:country="CA">
      <number:day-of-week number:style="long"/>
      <number:text>, </number:text>
      <number:month number:style="long" number:textual="true"/>
      <number:text>, </number:text>
    </number:date-style>
    <number:date-style style:name="N10131" number:language="en" number:country="CA">
      <number:text>(</number:text>
      <number:day-of-week number:style="long"/>
      <number:text>, </number:text>
      <number:month number:style="long" number:textual="true"/>
      <number:text>)</number:text>
    </number:date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3:53:09.431000000</meta:creation-date>
    <meta:editing-cycles>2</meta:editing-cycles>
    <meta:editing-duration>PT1H50M8S</meta:editing-duration>
    <dc:date>2024-08-26T13:54:00.390000000</dc:date>
    <meta:document-statistic meta:table-count="0" meta:image-count="0" meta:object-count="0" meta:page-count="1" meta:paragraph-count="26" meta:word-count="281" meta:character-count="1836" meta:non-whitespace-character-count="1573"/>
    <meta:generator>LibreOffice/7.5.4.2$Windows_x86 LibreOffice_project/36ccfdc35048b057fd9854c757a8b67ec53977b6</meta:generator>
  </office:meta>
</office:document-meta>
</file>