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toolbar/standard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font-name="Calibri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default-cell-style-name="ce2"/>
        <table:table-column table:style-name="co1" table:number-columns-repeated="5" table:default-cell-style-name="ce3"/>
        <table:table-column table:style-name="co1" table:number-columns-repeated="1017" table:default-cell-style-name="ce2"/>
        <table:table-row table:style-name="ro1">
          <table:table-cell table:number-columns-repeated="1023"/>
        </table:table-row>
        <table:table-row table:style-name="ro1">
          <table:table-cell/>
          <table:table-cell office:value-type="string" calcext:value-type="string">
            <text:p>aa</text:p>
          </table:table-cell>
          <table:table-cell office:value-type="string" calcext:value-type="string">
            <text:p>dd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gg</text:p>
          </table:table-cell>
          <table:table-cell office:value-type="string" calcext:value-type="string">
            <text:p>hh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813279371626782" calcext:value-type="float">
            <text:p>0,813279371626782</text:p>
          </table:table-cell>
          <table:table-cell office:value-type="float" office:value="0.403008635407595" calcext:value-type="float">
            <text:p>0,403008635407595</text:p>
          </table:table-cell>
          <table:table-cell office:value-type="float" office:value="0.370098245068316" calcext:value-type="float">
            <text:p>0,370098245068316</text:p>
          </table:table-cell>
          <table:table-cell office:value-type="float" office:value="3" calcext:value-type="float">
            <text:p>3</text:p>
          </table:table-cell>
          <table:table-cell office:value-type="float" office:value="0.564104193231757" calcext:value-type="float">
            <text:p>0,56410419323175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597232463294053" calcext:value-type="float">
            <text:p>0,597232463294053</text:p>
          </table:table-cell>
          <table:table-cell office:value-type="float" office:value="0.642201822075972" calcext:value-type="float">
            <text:p>0,642201822075972</text:p>
          </table:table-cell>
          <table:table-cell office:value-type="float" office:value="0.206119424292814" calcext:value-type="float">
            <text:p>0,206119424292814</text:p>
          </table:table-cell>
          <table:table-cell office:value-type="float" office:value="3" calcext:value-type="float">
            <text:p>3</text:p>
          </table:table-cell>
          <table:table-cell office:value-type="float" office:value="0.731662664641452" calcext:value-type="float">
            <text:p>0,73166266464145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32583032333251" calcext:value-type="float">
            <text:p>0,32583032333251</text:p>
          </table:table-cell>
          <table:table-cell office:value-type="float" office:value="2" calcext:value-type="float">
            <text:p>2</text:p>
          </table:table-cell>
          <table:table-cell office:value-type="float" office:value="0.364501234787602" calcext:value-type="float">
            <text:p>0,364501234787602</text:p>
          </table:table-cell>
          <table:table-cell office:value-type="float" office:value="3" calcext:value-type="float">
            <text:p>3</text:p>
          </table:table-cell>
          <table:table-cell office:value-type="float" office:value="0.709840985843432" calcext:value-type="float">
            <text:p>0,70984098584343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954109376887135" calcext:value-type="float">
            <text:p>0,954109376887135</text:p>
          </table:table-cell>
          <table:table-cell office:value-type="float" office:value="2" calcext:value-type="float">
            <text:p>2</text:p>
          </table:table-cell>
          <table:table-cell office:value-type="float" office:value="0.854466673089829" calcext:value-type="float">
            <text:p>0,854466673089829</text:p>
          </table:table-cell>
          <table:table-cell office:value-type="float" office:value="3" calcext:value-type="float">
            <text:p>3</text:p>
          </table:table-cell>
          <table:table-cell office:value-type="float" office:value="0.595540831541329" calcext:value-type="float">
            <text:p>0,59554083154132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434496832275554" calcext:value-type="float">
            <text:p>0,434496832275554</text:p>
          </table:table-cell>
          <table:table-cell office:value-type="float" office:value="2" calcext:value-type="float">
            <text:p>2</text:p>
          </table:table-cell>
          <table:table-cell office:value-type="float" office:value="0.119949440967842" calcext:value-type="float">
            <text:p>0,119949440967842</text:p>
          </table:table-cell>
          <table:table-cell office:value-type="float" office:value="3" calcext:value-type="float">
            <text:p>3</text:p>
          </table:table-cell>
          <table:table-cell office:value-type="float" office:value="0.32099839787784" calcext:value-type="float">
            <text:p>0,3209983978778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438416720426749" calcext:value-type="float">
            <text:p>0,438416720426749</text:p>
          </table:table-cell>
          <table:table-cell office:value-type="float" office:value="2" calcext:value-type="float">
            <text:p>2</text:p>
          </table:table-cell>
          <table:table-cell office:value-type="float" office:value="0.93578012016913" calcext:value-type="float">
            <text:p>0,93578012016913</text:p>
          </table:table-cell>
          <table:table-cell office:value-type="float" office:value="3" calcext:value-type="float">
            <text:p>3</text:p>
          </table:table-cell>
          <table:table-cell office:value-type="float" office:value="0.229270330230049" calcext:value-type="float">
            <text:p>0,22927033023004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588641697212499" calcext:value-type="float">
            <text:p>0,588641697212499</text:p>
          </table:table-cell>
          <table:table-cell office:value-type="float" office:value="2" calcext:value-type="float">
            <text:p>2</text:p>
          </table:table-cell>
          <table:table-cell office:value-type="float" office:value="0.0722058192543481" calcext:value-type="float">
            <text:p>0,0722058192543481</text:p>
          </table:table-cell>
          <table:table-cell office:value-type="float" office:value="3" calcext:value-type="float">
            <text:p>3</text:p>
          </table:table-cell>
          <table:table-cell office:value-type="float" office:value="0.807704184562539" calcext:value-type="float">
            <text:p>0,80770418456253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571352058042891" calcext:value-type="float">
            <text:p>0,57135205804289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245351288979442" calcext:value-type="float">
            <text:p>0,24535128897944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808978403102751" calcext:value-type="float">
            <text:p>0,80897840310275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0021739222820394" calcext:value-type="float">
            <text:p>0,002173922282039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97566811698111" calcext:value-type="float">
            <text:p>0,975668116981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0804356197120577" calcext:value-type="float">
            <text:p>0,080435619712057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543020100423195" calcext:value-type="float">
            <text:p>0,54302010042319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0222585058457666" calcext:value-type="float">
            <text:p>0,0222585058457666</text:p>
          </table:table-cell>
          <table:table-cell office:value-type="float" office:value="0.44670521463248" calcext:value-type="float">
            <text:p>0,4467052146324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092943679116106" calcext:value-type="float">
            <text:p>0,09294367911610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809007010680466" calcext:value-type="float">
            <text:p>0,809007010680466</text:p>
          </table:table-cell>
          <table:table-cell office:value-type="float" office:value="0.752226557336505" calcext:value-type="float">
            <text:p>0,75222655733650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145846742403731" calcext:value-type="float">
            <text:p>0,14584674240373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324532737390491" calcext:value-type="float">
            <text:p>0,324532737390491</text:p>
          </table:table-cell>
          <table:table-cell office:value-type="float" office:value="0.802719074933206" calcext:value-type="float">
            <text:p>0,80271907493320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626573783181579" calcext:value-type="float">
            <text:p>0,626573783181579</text:p>
          </table:table-cell>
          <table:table-cell office:value-type="float" office:value="0.0258311459630397" calcext:value-type="float">
            <text:p>0,0258311459630397</text:p>
          </table:table-cell>
          <table:table-cell office:value-type="float" office:value="1" calcext:value-type="float">
            <text:p>1</text:p>
          </table:table-cell>
          <table:table-cell office:value-type="float" office:value="0.284458457994102" calcext:value-type="float">
            <text:p>0,284458457994102</text:p>
          </table:table-cell>
          <table:table-cell office:value-type="float" office:value="0.305338023455591" calcext:value-type="float">
            <text:p>0,30533802345559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459143261161817" calcext:value-type="float">
            <text:p>0,459143261161817</text:p>
          </table:table-cell>
          <table:table-cell office:value-type="float" office:value="0.811805757503062" calcext:value-type="float">
            <text:p>0,811805757503062</text:p>
          </table:table-cell>
          <table:table-cell office:value-type="float" office:value="1" calcext:value-type="float">
            <text:p>1</text:p>
          </table:table-cell>
          <table:table-cell office:value-type="float" office:value="0.417172446617007" calcext:value-type="float">
            <text:p>0,417172446617007</text:p>
          </table:table-cell>
          <table:table-cell office:value-type="float" office:value="0.354329297858702" calcext:value-type="float">
            <text:p>0,35432929785870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716599462234169" calcext:value-type="float">
            <text:p>0,716599462234169</text:p>
          </table:table-cell>
          <table:table-cell office:value-type="float" office:value="0.620606222894609" calcext:value-type="float">
            <text:p>0,620606222894609</text:p>
          </table:table-cell>
          <table:table-cell office:value-type="float" office:value="1" calcext:value-type="float">
            <text:p>1</text:p>
          </table:table-cell>
          <table:table-cell office:value-type="float" office:value="0.834771362637142" calcext:value-type="float">
            <text:p>0,834771362637142</text:p>
          </table:table-cell>
          <table:table-cell office:value-type="float" office:value="0.945825831732405" calcext:value-type="float">
            <text:p>0,94582583173240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721553991325331" calcext:value-type="float">
            <text:p>0,721553991325331</text:p>
          </table:table-cell>
          <table:table-cell office:value-type="float" office:value="0.666560785305481" calcext:value-type="float">
            <text:p>0,666560785305481</text:p>
          </table:table-cell>
          <table:table-cell office:value-type="float" office:value="0.697208742956801" calcext:value-type="float">
            <text:p>0,697208742956801</text:p>
          </table:table-cell>
          <table:table-cell office:value-type="float" office:value="0.887695231566612" calcext:value-type="float">
            <text:p>0,887695231566612</text:p>
          </table:table-cell>
          <table:table-cell office:value-type="float" office:value="0.0275308842389559" calcext:value-type="float">
            <text:p>0,027530884238955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654448040242286" calcext:value-type="float">
            <text:p>0,654448040242286</text:p>
          </table:table-cell>
          <table:table-cell office:value-type="float" office:value="0.940680637966921" calcext:value-type="float">
            <text:p>0,940680637966921</text:p>
          </table:table-cell>
          <table:table-cell office:value-type="float" office:value="0.205211087513276" calcext:value-type="float">
            <text:p>0,205211087513276</text:p>
          </table:table-cell>
          <table:table-cell office:value-type="float" office:value="0.180009981261222" calcext:value-type="float">
            <text:p>0,180009981261222</text:p>
          </table:table-cell>
          <table:table-cell office:value-type="float" office:value="0.736613493618328" calcext:value-type="float">
            <text:p>0,73661349361832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384735843123533" calcext:value-type="float">
            <text:p>0,384735843123533</text:p>
          </table:table-cell>
          <table:table-cell office:value-type="float" office:value="0.487584728202278" calcext:value-type="float">
            <text:p>0,487584728202278</text:p>
          </table:table-cell>
          <table:table-cell office:value-type="float" office:value="0.683495673909614" calcext:value-type="float">
            <text:p>0,683495673909614</text:p>
          </table:table-cell>
          <table:table-cell office:value-type="float" office:value="0.552849790644605" calcext:value-type="float">
            <text:p>0,552849790644605</text:p>
          </table:table-cell>
          <table:table-cell office:value-type="float" office:value="0.812611465691582" calcext:value-type="float">
            <text:p>0,81261146569158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639071672364702" calcext:value-type="float">
            <text:p>0,639071672364702</text:p>
          </table:table-cell>
          <table:table-cell office:value-type="float" office:value="0.980061084150763" calcext:value-type="float">
            <text:p>0,980061084150763</text:p>
          </table:table-cell>
          <table:table-cell office:value-type="float" office:value="0.0722522677845984" calcext:value-type="float">
            <text:p>0,0722522677845984</text:p>
          </table:table-cell>
          <table:table-cell office:value-type="float" office:value="0.223253515674207" calcext:value-type="float">
            <text:p>0,223253515674207</text:p>
          </table:table-cell>
          <table:table-cell office:value-type="float" office:value="0.0260102080012036" calcext:value-type="float">
            <text:p>0,0260102080012036</text:p>
          </table:table-cell>
          <table:table-cell table:number-columns-repeated="1017"/>
        </table:table-row>
        <table:table-row table:style-name="ro1" table:number-rows-repeated="1048553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Planilha1.B2:Planilha1.F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4T21:13:41.146000000</meta:creation-date>
    <meta:editing-duration>PT14M23S</meta:editing-duration>
    <meta:editing-cycles>2</meta:editing-cycles>
    <meta:generator>LibreOffice/7.4.2.3$Windows_X86_64 LibreOffice_project/382eef1f22670f7f4118c8c2dd222ec7ad009daf</meta:generator>
    <dc:title>Calc_GS</dc:title>
    <dc:date>2022-11-24T21:45:53.116000000</dc:date>
    <meta:document-statistic meta:table-count="1" meta:cell-count="105" meta:object-count="0"/>
    <meta:template xlink:type="simple" xlink:actuate="onRequest" xlink:title="Calc_GS" xlink:href="../../../../Dropbox/LibreOffice/Caminhos/template/GS/Calc_GS.ots" meta:date="2022-11-24T21:13:38.529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AAFiltro
CreateUnoService("com.sun.star.frame.DispatchHelper") _
.executeDispatch(ThisComponent.CurrentController _
.Frame, ".uno:DataFilterAutoFilter", "", 0, Array())
CreateUnoService("com.sun.star.frame.DispatchHelper") _
.executeDispatch(ThisComponent.CurrentController _
.Frame, ".uno:DataFilterAutoFilter", "", 0, Array()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