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7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ource data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Step 1-2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Bank</text:p>
          </table:table-cell>
          <table:table-cell table:style-name="ce2" office:value-type="string" calcext:value-type="string">
            <text:p>Amount</text:p>
          </table:table-cell>
          <table:table-cell/>
          <table:table-cell table:style-name="ce2" office:value-type="string" calcext:value-type="string">
            <text:p>Unique entries</text:p>
          </table:table-cell>
          <table:table-cell table:style-name="ce2" office:value-type="string" calcext:value-type="string">
            <text:p>Amounts</text:p>
          </table:table-cell>
          <table:table-cell table:style-name="ce5" office:value-type="string" calcext:value-type="string">
            <text:p>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Bank1</text:p>
          </table:table-cell>
          <table:table-cell table:number-matrix-columns-spanned="1" table:number-matrix-rows-spanned="1" table:formula="of:=COM.MICROSOFT.TEXTJOIN(&quot;;&quot;;1;IF([.$A$3:.$A$12]=[.D3];[.$B$3:.$B$12];&quot;&quot;))" office:value-type="string" office:string-value="50;95;24" calcext:value-type="string">
            <text:p>50;95;24</text:p>
          </table:table-cell>
          <table:table-cell table:style-name="ce6" table:formula="of:=FORMULA([.E3])" office:value-type="string" office:string-value="{=TEXTJOIN(&quot;;&quot;,1,IF($A$3:$A$12=D3,$B$3:$B$12,&quot;&quot;))}" calcext:value-type="string">
            <text:p>{=TEXTJOIN(";",1,IF($A$3:$A$12=D3,$B$3:$B$12,""))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Bank2</text:p>
          </table:table-cell>
          <table:table-cell table:number-matrix-columns-spanned="1" table:number-matrix-rows-spanned="1" table:formula="of:=COM.MICROSOFT.TEXTJOIN(&quot;;&quot;;1;IF([.$A$3:.$A$12]=[.D4];[.$B$3:.$B$12];&quot;&quot;))" office:value-type="string" office:string-value="100;12;58" calcext:value-type="string">
            <text:p>100;12;58</text:p>
          </table:table-cell>
          <table:table-cell table:style-name="ce6" table:formula="of:=FORMULA([.E4])" office:value-type="string" office:string-value="{=TEXTJOIN(&quot;;&quot;,1,IF($A$3:$A$12=D4,$B$3:$B$12,&quot;&quot;))}" calcext:value-type="string">
            <text:p>{=TEXTJOIN(";",1,IF($A$3:$A$12=D4,$B$3:$B$12,""))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3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Bank3</text:p>
          </table:table-cell>
          <table:table-cell table:number-matrix-columns-spanned="1" table:number-matrix-rows-spanned="1" table:formula="of:=COM.MICROSOFT.TEXTJOIN(&quot;;&quot;;1;IF([.$A$3:.$A$12]=[.D5];[.$B$3:.$B$12];&quot;&quot;))" office:value-type="string" office:string-value="150;36;56" calcext:value-type="string">
            <text:p>150;36;56</text:p>
          </table:table-cell>
          <table:table-cell table:style-name="ce6" table:formula="of:=FORMULA([.E5])" office:value-type="string" office:string-value="{=TEXTJOIN(&quot;;&quot;,1,IF($A$3:$A$12=D5,$B$3:$B$12,&quot;&quot;))}" calcext:value-type="string">
            <text:p>{=TEXTJOIN(";",1,IF($A$3:$A$12=D5,$B$3:$B$12,""))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ank4</text:p>
          </table:table-cell>
          <table:table-cell table:number-matrix-columns-spanned="1" table:number-matrix-rows-spanned="1" table:formula="of:=COM.MICROSOFT.TEXTJOIN(&quot;;&quot;;1;IF([.$A$3:.$A$12]=[.D6];[.$B$3:.$B$12];&quot;&quot;))" office:value-type="string" office:string-value="23" calcext:value-type="string">
            <text:p>23</text:p>
          </table:table-cell>
          <table:table-cell table:style-name="ce6" table:formula="of:=FORMULA([.E6])" office:value-type="string" office:string-value="{=TEXTJOIN(&quot;;&quot;,1,IF($A$3:$A$12=D6,$B$3:$B$12,&quot;&quot;))}" calcext:value-type="string">
            <text:p>{=TEXTJOIN(";",1,IF($A$3:$A$12=D6,$B$3:$B$12,""))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3</text:p>
          </table:table-cell>
          <table:table-cell office:value-type="float" office:value="36" calcext:value-type="float">
            <text:p>36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Bank1</text:p>
          </table:table-cell>
          <table:table-cell office:value-type="float" office:value="95" calcext:value-type="float">
            <text:p>95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Bank3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1" office:value-type="string" calcext:value-type="string" table:number-columns-spanned="4" table:number-rows-spanned="1">
            <text:p>Step 3</text:p>
          </table:table-cell>
          <table:covered-table-cell table:number-columns-repeated="2"/>
          <table:covered-table-cell table:style-name="ce3"/>
          <table:table-cell/>
        </table:table-row>
        <table:table-row table:style-name="ro1">
          <table:table-cell office:value-type="string" calcext:value-type="string">
            <text:p>Bank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office:value-type="string" calcext:value-type="string">
            <text:p>Unique entries</text:p>
          </table:table-cell>
          <table:table-cell table:number-columns-repeated="3" table:style-name="ce2" office:value-type="string" calcext:value-type="string">
            <text:p>Amounts</text:p>
          </table:table-cell>
          <table:table-cell/>
        </table:table-row>
        <table:table-row table:style-name="ro1">
          <table:table-cell office:value-type="string" calcext:value-type="string">
            <text:p>Bank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ank1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Bank2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ank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Bank3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Bank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"/>
          <table:table-cell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" office:value-type="string" calcext:value-type="string" table:number-columns-spanned="4" table:number-rows-spanned="1">
            <text:p>Step 4</text:p>
          </table:table-cell>
          <table:covered-table-cell table:number-columns-repeated="3" table:style-name="ce4"/>
          <table:table-cell table:style-name="ce5" office:value-type="string" calcext:value-type="string">
            <text:p>Formula</text:p>
          </table:table-cell>
        </table:table-row>
        <table:table-row table:style-name="ro1">
          <table:table-cell table:style-name="Default" table:number-columns-repeated="2"/>
          <table:table-cell/>
          <table:table-cell table:number-matrix-columns-spanned="4" table:number-matrix-rows-spanned="4" table:formula="of:=TRANSPOSE([.D11:.G14])" office:value-type="string" office:string-value="Bank1" calcext:value-type="string">
            <text:p>Bank1</text:p>
          </table:table-cell>
          <table:table-cell office:value-type="string" office:string-value="Bank2" calcext:value-type="string">
            <text:p>Bank2</text:p>
          </table:table-cell>
          <table:table-cell office:value-type="string" office:string-value="Bank3" calcext:value-type="string">
            <text:p>Bank3</text:p>
          </table:table-cell>
          <table:table-cell table:style-name="ce3" office:value-type="string" office:string-value="Bank4" calcext:value-type="string">
            <text:p>Bank4</text:p>
          </table:table-cell>
          <table:table-cell table:style-name="ce7" table:formula="of:=FORMULA([.D18])" office:value-type="string" office:string-value="{=TRANSPOSE(D11:G14)}" calcext:value-type="string">
            <text:p>{=TRANSPOSE(D11:G14)}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0" calcext:value-type="float">
            <text:p/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0" calcext:value-type="float">
            <text:p/>
          </table:table-cell>
          <table:table-cell/>
        </table:table-row>
      </table:table>
      <table:named-expressions>
        <table:named-range table:name="bank" table:base-cell-address="$Sheet1.$A$1" table:cell-range-address="$Sheet1.$A$2:.$B$12"/>
      </table:named-expressions>
      <table:database-ranges>
        <table:database-range table:name="__Anonymous_Sheet_DB__0" table:target-range-address="Sheet1.D3:Sheet1.D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8:57:23.738000000</meta:creation-date>
    <dc:date>2018-09-22T22:54:49.069000000</dc:date>
    <meta:editing-duration>PT3H5M7S</meta:editing-duration>
    <meta:editing-cycles>10</meta:editing-cycles>
    <meta:generator>LibreOffice/6.0.4.2$Windows_x86 LibreOffice_project/9b0d9b32d5dcda91d2f1a96dc04c645c450872bf</meta:generator>
    <meta:document-statistic meta:table-count="1" meta:cell-count="77" meta:object-count="0"/>
  </office:meta>
</office:document-meta>
</file>