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1" fo:font-size="8pt" officeooo:rsid="0018b926" officeooo:paragraph-rsid="001c2c3f" style:font-size-asian="8pt" style:font-size-complex="8pt"/>
    </style:style>
    <style:style style:name="P2" style:family="paragraph" style:parent-style-name="Standard">
      <style:paragraph-properties fo:text-align="start" style:justify-single-word="false"/>
      <style:text-properties style:font-name="Arial1" fo:font-size="8pt" fo:font-weight="normal" officeooo:rsid="0018b926" officeooo:paragraph-rsid="001a66cd" style:font-size-asian="8pt" style:font-weight-asian="normal" style:font-size-complex="8pt" style:font-weight-complex="normal"/>
    </style:style>
    <style:style style:name="P3" style:family="paragraph" style:parent-style-name="Standard">
      <style:paragraph-properties fo:text-align="start" style:justify-single-word="false"/>
      <style:text-properties officeooo:paragraph-rsid="001c2c3f"/>
    </style:style>
    <style:style style:name="P4" style:family="paragraph" style:parent-style-name="Standard">
      <style:paragraph-properties fo:text-align="start" style:justify-single-word="false"/>
      <style:text-properties style:font-name="Arial1" fo:font-size="8pt" fo:language="en" fo:country="US" fo:font-weight="normal" officeooo:rsid="001a66cd" officeooo:paragraph-rsid="001a66cd" style:font-size-asian="8pt" style:font-weight-asian="normal" style:font-size-complex="8pt" style:font-weight-complex="normal"/>
    </style:style>
    <style:style style:name="P5" style:family="paragraph" style:parent-style-name="Standard">
      <style:paragraph-properties fo:text-align="start" style:justify-single-word="false"/>
      <style:text-properties style:font-name="Arial1" fo:font-size="8pt" fo:language="en" fo:country="US" fo:font-weight="bold" officeooo:rsid="001db4e5" officeooo:paragraph-rsid="001db4e5" style:font-size-asian="8pt" style:font-weight-asian="bold" style:font-size-complex="8pt" style:font-weight-complex="bold"/>
    </style:style>
    <style:style style:name="P6" style:family="paragraph" style:parent-style-name="Standard">
      <style:paragraph-properties fo:text-align="start" style:justify-single-word="false"/>
      <style:text-properties style:font-name="Arial1" fo:font-size="8pt" fo:language="en" fo:country="US" style:text-underline-style="solid" style:text-underline-width="auto" style:text-underline-color="font-color" fo:font-weight="bold" officeooo:rsid="001a66cd" officeooo:paragraph-rsid="001c2c3f" style:font-size-asian="8pt" style:font-weight-asian="bold" style:font-size-complex="8pt" style:font-weight-complex="bold"/>
    </style:style>
    <style:style style:name="P7" style:family="paragraph" style:parent-style-name="Standard">
      <style:paragraph-properties fo:text-align="start" style:justify-single-word="false"/>
      <style:text-properties style:font-name="Arial1" fo:font-size="8pt" fo:language="en" fo:country="US" style:text-underline-style="none" fo:font-weight="normal" officeooo:rsid="001a66cd" officeooo:paragraph-rsid="001c2c3f" style:font-size-asian="8pt" style:font-weight-asian="bold" style:font-size-complex="8pt" style:font-weight-complex="bold"/>
    </style:style>
    <style:style style:name="P8" style:family="paragraph" style:parent-style-name="Standard">
      <style:paragraph-properties fo:text-align="start" style:justify-single-word="false"/>
      <style:text-properties style:font-name="Arial1" fo:font-size="8pt" fo:font-weight="normal" officeooo:rsid="0018b926" officeooo:paragraph-rsid="001a66cd" style:font-size-asian="8pt" style:font-weight-asian="normal" style:font-size-complex="8pt" style:font-weight-complex="normal"/>
    </style:style>
    <style:style style:name="P9" style:family="paragraph" style:parent-style-name="Standard">
      <style:paragraph-properties fo:text-align="start" style:justify-single-word="false"/>
      <style:text-properties style:font-name="Arial1" fo:font-size="8pt" fo:font-weight="normal" officeooo:rsid="00203aa2" officeooo:paragraph-rsid="00203aa2" style:font-size-asian="8pt" style:font-weight-asian="normal" style:font-size-complex="8pt" style:font-weight-complex="normal"/>
    </style:style>
    <style:style style:name="T1" style:family="text">
      <style:text-properties style:font-name="Arial1" fo:font-size="8pt" fo:font-weight="bold" officeooo:rsid="0015a00f" style:font-size-asian="8pt" style:font-weight-asian="bold" style:font-size-complex="8pt" style:font-weight-complex="bold"/>
    </style:style>
    <style:style style:name="T2" style:family="text">
      <style:text-properties style:font-name="Arial1" fo:font-size="8pt" fo:language="en" fo:country="US" fo:font-weight="bold" officeooo:rsid="001a66cd" style:font-size-asian="8pt" style:font-weight-asian="bold" style:font-size-complex="8pt" style:font-weight-complex="bold"/>
    </style:style>
    <style:style style:name="T3" style:family="text">
      <style:text-properties style:font-name="Arial1" fo:font-size="8pt" fo:language="en" fo:country="US" style:text-underline-style="solid" style:text-underline-width="auto" style:text-underline-color="font-color" fo:font-weight="bold" officeooo:rsid="001a66cd" style:font-size-asian="8pt" style:font-weight-asian="bold" style:font-size-complex="8pt" style:font-weight-complex="bold"/>
    </style:style>
    <style:style style:name="T4" style:family="text">
      <style:text-properties style:font-name="Arial1" fo:font-size="8pt" fo:language="en" fo:country="US" style:text-underline-style="none" fo:font-weight="normal" officeooo:rsid="001a66cd" style:font-size-asian="8pt" style:font-weight-asian="bold" style:font-size-complex="8pt" style:font-weight-complex="bold"/>
    </style:style>
    <style:style style:name="T5" style:family="text">
      <style:text-properties style:font-name="Arial1" fo:font-size="8pt" fo:language="en" fo:country="US" style:text-underline-style="none" fo:font-weight="bold" officeooo:rsid="001a66cd" style:font-size-asian="8pt" style:font-weight-asian="bold" style:font-size-complex="8pt" style:font-weight-complex="bold"/>
    </style:style>
    <style:style style:name="T6" style:family="text">
      <style:text-properties fo:language="en" fo:country="US" officeooo:rsid="001a66cd"/>
    </style:style>
    <style:style style:name="T7" style:family="text">
      <style:text-properties fo:language="en" fo:country="US" style:text-underline-style="none" fo:font-weight="normal" officeooo:rsid="001a66cd" style:font-weight-asian="bold" style:font-weight-complex="bold"/>
    </style:style>
    <style:style style:name="T8" style:family="text">
      <style:text-properties fo:language="en" fo:country="US" style:text-underline-style="none" fo:font-weight="bold" officeooo:rsid="001a66cd" style:font-weight-asian="bold" style:font-weight-complex="bold"/>
    </style:style>
    <style:style style:name="T9" style:family="text">
      <style:text-properties fo:language="en" fo:country="US" style:text-underline-style="solid" style:text-underline-width="auto" style:text-underline-color="font-color" fo:font-weight="bold" officeooo:rsid="001a66cd" style:font-weight-asian="bold" style:font-weight-complex="bold"/>
    </style:style>
    <style:style style:name="T10" style:family="text">
      <style:text-properties officeooo:rsid="001f6f86"/>
    </style:style>
    <style:style style:name="T11" style:family="text">
      <style:text-properties fo:font-weight="normal" officeooo:rsid="001f6f86" style:font-weight-asian="normal" style:font-weight-complex="normal"/>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5">Band: Bishop of Hexen </text:p>
      <text:p text:style-name="P5">Album: <text:s/>The Nightmarish Compositions (2006) <text:s text:c="3"/><text:span text:style-name="T11">Full album at </text:span><text:a xlink:type="simple" xlink:href="https://www.youtube.com/watch?v=825Nu05gDUw" text:style-name="Internet_20_link" text:visited-style-name="Visited_20_Internet_20_Link"><text:span text:style-name="T11">https://www.youtube.com/watch?v=825Nu05gDUw</text:span></text:a></text:p>
      <text:p text:style-name="P5"/>
      <text:p text:style-name="P4"/>
      <text:p text:style-name="P9">TEST text:</text:p>
      <text:p text:style-name="P2"/>
      <text:p text:style-name="P2">What we have here is probably the most original BM act going around in Israel. Bishop of Hexen's 2nd album is a great progress from Archives of Enchanted Philosophy. It seems to me the band had matured greatly since writing their debut album. The whole concept behind their music seemed to have changed, from a much darker approach, to a rather theatral one.</text:p>
      <text:p text:style-name="P2">Not that The Nightmarish Compositions isn't dark. It's dark, alright, and in a way much more brutal than Archives, but it is also much more melodic, and is overall, simply much more.</text:p>
      <text:p text:style-name="P2"/>
      <text:p text:style-name="P2">The music in this album has alot of layers, and it takes a lot more than one spinning to get the full depth of the music Bishop of Hexen are creating here.</text:p>
      <text:p text:style-name="P2">The production of this album is endlessly better than the one in Archives, though that's very easy to tell, as the production over there simply sucked. Drums have a very major role in this album compared to Archives, with some songs (Self Loathing Orchestration, for example) showing impressive drumming abilities. The guitars are much more noticable, and the vocals are much more varied, with alot of theatral-clean-singing (VERY much like La Masquerade Infernale by Arcturus), and great shrieking, not as devilish as in Archives, but just as mean and angry. The keyboard still take a very major role in Bishop of Hexen's music, but unlike their last album, there are many more instruments that combine their excellent music.</text:p>
      <text:p text:style-name="P2">It seems that with the change of a vocalist came the required change in this band's approach to music.</text:p>
      <text:p text:style-name="P2"/>
      <text:p text:style-name="P2">The riffs in this album are very symphonic, nearly pagan, and almost everything sounds good. It seems to me that Bishop of Hexen found a good balance between melody and brutalness, keyboard and drums, shrieking and singing. This album, in terms of professionlity, sounds as if it was their 10th release, not their 2nd. The band really seems to know what are they doing. Overall, there isn't really a way to describe their music, as it's pretty unique, but the best way of putting it is trying to imagine Arcturus mixing with Dimmu Borgir's days of glory (Puritanical Euphoric Misanthropia, anyone?), with some distant Bal-Sagoth atmosphere at some times.</text:p>
      <text:p text:style-name="P2">It amazes me every time how evil this band manages to sound. The whole symphonic atmosphere this album delivers is about evil, I can imagine nothing but horrors when I hear Bishop of Hexen's music, and I think that is exactly what they want you to imagine, given the album's name and the whole approach to music this band members' stick to.</text:p>
      <text:p text:style-name="P2"/>
      <text:p text:style-name="P2">Overall, and once more, this album is VERY worth listening to if you like black metal, symphony, evilness and theater, because those are the four main things you will get to feel when listening to The Nightmarish Compositions. If you do like those, you will enjoy. Trust me you will. For any previous Bishop of Hexen fan, this album will probably provide one of the better listening experiences in 2006, and also for people who previously didn't connect to them, this album offers so much more - you might change your mind!</text:p>
      <text:p text:style-name="P2"/>
      <text:p text:style-name="P2">Standout tracks: Eyes Gaze to a Future Foreseen, Self Loathing Orchestration, The Somber Grounds of Truth,</text:p>
      <text:p text:style-name="P2"/>
      <text:p text:style-name="P2">https://www.metal-archives.com/reviews/The_Bishop_of_Hexen/The_Nightmarish_Compositions/115434/</text:p>
      <text:p text:style-name="P2"/>
      <text:p text:style-name="P4"/>
      <text:p text:style-name="P2"><text:span text:style-name="T6">Album: <text:s/>Archives of an Enchanted Philosophy <text:s text:c="4"/>Full Album - </text:span><text:a xlink:type="simple" xlink:href="https://www.youtube.com/watch?v=YY6YxMpHn2c" text:style-name="Internet_20_link" text:visited-style-name="Visited_20_Internet_20_Link">https://www.youtube.com/watch?v=YY6YxMpHn2c</text:a></text:p>
      <text:p text:style-name="P4"/>
      <text:p text:style-name="P4"/>
      <text:p text:style-name="P4">----------</text:p>
      <text:p text:style-name="P4"/>
      <text:p text:style-name="P4"/>
      <text:p text:style-name="P3"><text:span text:style-name="T3">Readability Report<text:line-break/><text:line-break/></text:span><text:span text:style-name="T4">Word Count: 721<text:line-break/>Words (with 3 syllables or more) Count: 62<text:line-break/>Syllable Count: 1049<text:line-break/>Sentence Count: 35<text:line-break/><text:line-break/></text:span><text:span text:style-name="T5">Traditional Metrics<text:line-break/></text:span><text:span text:style-name="T4">Flesch Easy Reading Formula: 62.84 which is rated EASY<text:line-break/>Flesch Kincaid Formula: 9.61 which is rated EASY<text:line-break/>FOG Index: 11.68 which is rated GOOD<text:line-break/>SMOG Index: 10.73 which is rated GOOD<text:line-break/>Automated Readability Index: 9.86 which is rated EASY<text:line-break/><text:line-break/></text:span><text:span text:style-name="T5">Weirdness Metric<text:line-break/></text:span><text:span text:style-name="T4">Average Sentence Score: 12.04 which is rated GOOD<text:line-break/><text:line-break/>The most readable sentence in the document according to Weirdness Metric is: <text:line-break/>"You will not regret any of it!"<text:line-break/><text:line-break/>The least readable sentence in the document according to Weirdness Metric is: <text:line-break/>"Archives of an Enchanted Philosophy <text:s/>The Bishop of Hexen <text:s/>Write your own review <text:s/>A Criminally Underrated Gem of the genre - 95% <text:s/>Retro Death Reviews, March 27th, 2018 <text:s/>Written based on this version: 1997, CD, Hammerheart Productions"<text:line-break/></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3"><text:span text:style-name="T3">Coherence Report<text:line-break/><text:line-break/></text:span><text:span text:style-name="T4">Low cohesion occurs when new information is presented to the reader without making clear its connection to what has occurred previously. This score measures how easy your document is to follow.<text:line-break/><text:line-break/>Cohesion Measure: 0% which is rated CREATIVE<text:line-break/><text:line-break/>The sentence which is most representative of your document is: <text:line-break/>"To start off, the album starts with a BEAUTIFUL 2 minute symphonic instrumental that can instantly paint the picture of a castle or fantasy type setting in the middle of a very dark night"<text:line-break/><text:line-break/></text:span><text:span text:style-name="T5">Improve Your Score<text:line-break/></text:span><text:span text:style-name="T4">Low coherence occurs when you refer to many separate concepts and ideas. Run a detailed report to see which sentences are scoring 0 and not adding to the coherence of your document. </text:span><text:span text:style-name="T2">UNIT</text:span><text:span text:style-name="T1"><text:tab/><text:tab/><text:tab/><text:tab/></text:span><text:span text:style-name="T2">Lecture </text:span></text:p>
      <text:p text:style-name="P1"/>
      <text:p text:style-name="P1"/>
      <text:p text:style-name="P1"/>
      <text:p text:style-name="P1"/>
      <text:p text:style-name="P1"/>
      <text:p text:style-name="P1"/>
      <text:p text:style-name="P1"><text:span text:style-name="T9">Brain Overload Report<text:line-break/><text:line-break/></text:span><text:span text:style-name="T7">Brain overload occurs when too much information is presented within a short space. This score measures how dense the text is.<text:line-break/><text:line-break/>Brain Overload Score: 6.11 which is rated INTRODUCTORY<text:line-break/><text:line-break/>The sentence in the document containing the least information is: <text:line-break/>"So damn dark and mesmerizing"<text:line-break/><text:line-break/>The sentence in the document containing the most information is: <text:line-break/>"Archives of an Enchanted Philosophy <text:s/>The Bishop of Hexen <text:s/>Write your own review <text:s/>A Criminally Underrated Gem of the genre - 95% <text:s/>Retro Death Reviews, March 27th, 2018 <text:s/>Written based on this version: 1997, CD, Hammerheart Productions"<text:line-break/><text:line-break/></text:span><text:span text:style-name="T8">Improve Your Score<text:line-break/></text:span><text:span text:style-name="T7">Long phrases can be ambiguous and confuse the reader. You can lower your score by changing these frequent multi-word phrases in your document:<text:line-break/><text:line-break/>"obscure grim figure" occurs once<text:line-break/><text:line-break/>"harsh gollum-style vocal" occurs once<text:line-break/> - could possibly be re-written as: "a vocal which is harsh gollum-style"<text:line-break/><text:line-break/>"dark fantasy lyric" occurs once<text:line-break/> - could possibly be re-written as: "a lyric of dark fantasy"<text:line-break/><text:line-break/>"video game brutal legend" occurs once<text:line-break/><text:line-break/>"great symphonic black metal album" occurs once<text:line-break/> - could possibly be re-written as: "an album of great symphonic black metal"<text:line-break/><text:line-break/>"fantasy type setting" occurs once<text:line-break/><text:line-break/>"perfect nighttime atmosphere" occurs once<text:line-break/> - could possibly be re-written as: "an atmosphere which is perfect nighttime"<text:line-break/><text:line-break/>"own review a" occurs once<text:line-break/><text:line-break/>"night's exquisite color" occurs once<text:line-break/><text:line-break/>"ancient legend concept" occurs once<text:line-break/><text:line-break/></text:span></text:p>
      <text:p text:style-name="P7"/>
      <text:p text:style-name="P7"><draw:frame draw:style-name="fr1" draw:name="Object1" text:anchor-type="char" svg:x="0.208cm" svg:y="0.252cm" svg:width="17.815cm" svg:height="14.153cm" draw:z-index="0"><draw:object xlink:href="./Object 1" xlink:type="simple" xlink:show="embed" xlink:actuate="onLoad"/><draw:image xlink:href="./ObjectReplacements/Object 1" xlink:type="simple" xlink:show="embed" xlink:actuate="onLoad"/></draw:frame><text:soft-page-break/></text:p>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style:text-properties style:font-name="Arial1" fo:font-family="Arial" style:font-family-generic="swiss" style:font-pitch="variable" fo:font-size="7pt" fo:language="en" fo:country="US" officeooo:rsid="0018b926" style:font-size-asian="7pt" style:font-size-complex="7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Frame_20_contents" style:display-name="Frame contents" style:family="paragraph" style:parent-style-name="Standard" style:class="extra">
      <style:text-properties style:font-name="Arial2" fo:font-family="Arial" style:font-style-name="Regular" style:font-family-generic="swiss" style:font-pitch="variable" fo:font-size="7pt" fo:language="en" fo:country="US" officeooo:rsid="0018b92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svg:width="6.272cm" fo:min-height="3.888cm" text:anchor-type="paragraph" svg:x="0.589cm" svg:y="0.24cm"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fo:padding="0.15cm" fo:border="non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0T13:18:26.713000000</meta:creation-date>
    <meta:editing-duration>PT5M56S</meta:editing-duration>
    <meta:editing-cycles>4</meta:editing-cycles>
    <meta:generator>LibreOffice/6.4.0.3$Windows_X86_64 LibreOffice_project/b0a288ab3d2d4774cb44b62f04d5d28733ac6df8</meta:generator>
    <dc:title>DEFAULT_TEMPLATE</dc:title>
    <dc:date>2020-05-10T14:24:24.046000000</dc:date>
    <meta:document-statistic meta:table-count="0" meta:image-count="0" meta:object-count="1" meta:page-count="3" meta:paragraph-count="18" meta:word-count="1050" meta:character-count="6536" meta:non-whitespace-character-count="5444"/>
    <meta:template xlink:type="simple" xlink:actuate="onRequest" xlink:title="DEFAULT_TEMPLATE" xlink:href="../../Users/bates/AppData/Roaming/LibreOffice/4/user/template/DEFAULT_TEMPLATE.ott" meta:date="2020-05-10T13:18:22.709000000"/>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339in"/>
    </style:style>
    <style:style style:name="co2"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style>
    <style:style style:name="ce3" style:family="table-cell" style:parent-style-name="Default">
      <style:text-properties fo:font-weight="bold"/>
    </style:style>
  </office:automatic-styles>
  <office:body>
    <office:spreadsheet>
      <table:calculation-settings table:automatic-find-labels="false" table:use-regular-expressions="false" table:use-wildcards="true"/>
      <table:table table:name="Readability" table:style-name="ta1">
        <table:table-column table:style-name="co1" table:default-cell-style-name="Default"/>
        <table:table-column table:style-name="co2" table:number-columns-repeated="8" table:default-cell-style-name="Default"/>
        <table:table-row table:style-name="ro1">
          <table:table-cell table:style-name="ce3" office:value-type="string" calcext:value-type="string">
            <text:p>Sentence</text:p>
          </table:table-cell>
          <table:table-cell table:style-name="ce3" office:value-type="string" calcext:value-type="string">
            <text:p>Weirdness</text:p>
          </table:table-cell>
          <table:table-cell table:style-name="ce3" office:value-type="string" calcext:value-type="string">
            <text:p>Flesch</text:p>
          </table:table-cell>
          <table:table-cell table:style-name="ce3" office:value-type="string" calcext:value-type="string">
            <text:p>Kincaid</text:p>
          </table:table-cell>
          <table:table-cell table:style-name="ce3" office:value-type="string" calcext:value-type="string">
            <text:p>FOG</text:p>
          </table:table-cell>
          <table:table-cell table:style-name="ce3" office:value-type="string" calcext:value-type="string">
            <text:p>SMOG</text:p>
          </table:table-cell>
          <table:table-cell table:style-name="ce3" office:value-type="string" calcext:value-type="string">
            <text:p>ARI</text:p>
          </table:table-cell>
          <table:table-cell table:style-name="ce3" office:value-type="string" calcext:value-type="string">
            <text:p>Brain Overload Score</text:p>
          </table:table-cell>
          <table:table-cell table:style-name="ce3" office:value-type="string" calcext:value-type="string">
            <text:p>Coherence Score</text:p>
          </table:table-cell>
        </table:table-row>
        <table:table-row table:style-name="ro1">
          <table:table-cell office:value-type="string" calcext:value-type="string">
            <text:p>Archives of an Enchanted Philosophy</text:p>
          </table:table-cell>
          <table:table-cell office:value-type="float" office:value="9.3001433072654" calcext:value-type="float">
            <text:p>9.3001433072654</text:p>
          </table:table-cell>
          <table:table-cell office:value-type="float" office:value="-1.27999999999998" calcext:value-type="float">
            <text:p>-1.27999999999998</text:p>
          </table:table-cell>
          <table:table-cell office:value-type="float" office:value="14.68" calcext:value-type="float">
            <text:p>14.68</text:p>
          </table:table-cell>
          <table:table-cell office:value-type="float" office:value="10" calcext:value-type="float">
            <text:p>10</text:p>
          </table:table-cell>
          <table:table-cell office:value-type="float" office:value="8.84184627477888" calcext:value-type="float">
            <text:p>8.84184627477888</text:p>
          </table:table-cell>
          <table:table-cell office:value-type="float" office:value="10.272" calcext:value-type="float">
            <text:p>10.272</text:p>
          </table:table-cell>
          <table:table-cell office:value-type="float" office:value="2.5" calcext:value-type="float">
            <text:p>2.5</text:p>
          </table:table-cell>
          <table:table-cell office:value-type="float" office:value="0" calcext:value-type="float">
            <text:p>0</text:p>
          </table:table-cell>
        </table:table-row>
        <table:table-row table:style-name="ro1">
          <table:table-cell office:value-type="string" calcext:value-type="string">
            <text:p>The Bishop of Hexen</text:p>
          </table:table-cell>
          <table:table-cell office:value-type="float" office:value="7.85574296282707" calcext:value-type="float">
            <text:p>7.85574296282707</text:p>
          </table:table-cell>
          <table:table-cell office:value-type="float" office:value="75.875" calcext:value-type="float">
            <text:p>75.875</text:p>
          </table:table-cell>
          <table:table-cell office:value-type="float" office:value="3.67" calcext:value-type="float">
            <text:p>3.67</text:p>
          </table:table-cell>
          <table:table-cell office:value-type="float" office:value="1.6" calcext:value-type="float">
            <text:p>1.6</text:p>
          </table:table-cell>
          <table:table-cell office:value-type="float" office:value="3.1291" calcext:value-type="float">
            <text:p>3.1291</text:p>
          </table:table-cell>
          <table:table-cell office:value-type="float" office:value="-0.59" calcext:value-type="float">
            <text:p>-0.59</text:p>
          </table:table-cell>
          <table:table-cell office:value-type="float" office:value="3" calcext:value-type="float">
            <text:p>3</text:p>
          </table:table-cell>
          <table:table-cell office:value-type="float" office:value="0" calcext:value-type="float">
            <text:p>0</text:p>
          </table:table-cell>
        </table:table-row>
        <table:table-row table:style-name="ro1">
          <table:table-cell office:value-type="string" calcext:value-type="string">
            <text:p>Write your own review</text:p>
          </table:table-cell>
          <table:table-cell office:value-type="float" office:value="6.61752621865234" calcext:value-type="float">
            <text:p>6.61752621865234</text:p>
          </table:table-cell>
          <table:table-cell office:value-type="float" office:value="97.025" calcext:value-type="float">
            <text:p>97.025</text:p>
          </table:table-cell>
          <table:table-cell office:value-type="float" office:value="0.719999999999999" calcext:value-type="float">
            <text:p>0.719999999999999</text:p>
          </table:table-cell>
          <table:table-cell office:value-type="float" office:value="1.6" calcext:value-type="float">
            <text:p>1.6</text:p>
          </table:table-cell>
          <table:table-cell office:value-type="float" office:value="3.1291" calcext:value-type="float">
            <text:p>3.1291</text:p>
          </table:table-cell>
          <table:table-cell office:value-type="float" office:value="1.765" calcext:value-type="float">
            <text:p>1.765</text:p>
          </table:table-cell>
          <table:table-cell office:value-type="float" office:value="2.66666666666667" calcext:value-type="float">
            <text:p>2.66666666666667</text:p>
          </table:table-cell>
          <table:table-cell office:value-type="float" office:value="0" calcext:value-type="float">
            <text:p>0</text:p>
          </table:table-cell>
        </table:table-row>
        <table:table-row table:style-name="ro1">
          <table:table-cell office:value-type="string" calcext:value-type="string">
            <text:p>A Criminally Underrated Gem of the genre - 95%</text:p>
          </table:table-cell>
          <table:table-cell office:value-type="float" office:value="10.6303516498359" calcext:value-type="float">
            <text:p>10.6303516498359</text:p>
          </table:table-cell>
          <table:table-cell office:value-type="float" office:value="42.6157142857143" calcext:value-type="float">
            <text:p>42.6157142857143</text:p>
          </table:table-cell>
          <table:table-cell office:value-type="float" office:value="9.05428571428572" calcext:value-type="float">
            <text:p>9.05428571428572</text:p>
          </table:table-cell>
          <table:table-cell office:value-type="float" office:value="14.2285714285714" calcext:value-type="float">
            <text:p>14.2285714285714</text:p>
          </table:table-cell>
          <table:table-cell office:value-type="float" office:value="11.2081432601887" calcext:value-type="float">
            <text:p>11.2081432601887</text:p>
          </table:table-cell>
          <table:table-cell office:value-type="float" office:value="4.94714285714285" calcext:value-type="float">
            <text:p>4.94714285714285</text:p>
          </table:table-cell>
          <table:table-cell office:value-type="float" office:value="2.66666666666667" calcext:value-type="float">
            <text:p>2.66666666666667</text:p>
          </table:table-cell>
          <table:table-cell office:value-type="float" office:value="0" calcext:value-type="float">
            <text:p>0</text:p>
          </table:table-cell>
        </table:table-row>
        <table:table-row table:style-name="ro1">
          <table:table-cell office:value-type="string" calcext:value-type="string">
            <text:p>Retro Death Reviews, March 27th, 2018</text:p>
          </table:table-cell>
          <table:table-cell office:value-type="float" office:value="9.81027565481993" calcext:value-type="float">
            <text:p>9.81027565481993</text:p>
          </table:table-cell>
          <table:table-cell office:value-type="float" office:value="83.32" calcext:value-type="float">
            <text:p>83.32</text:p>
          </table:table-cell>
          <table:table-cell office:value-type="float" office:value="2.88" calcext:value-type="float">
            <text:p>2.88</text:p>
          </table:table-cell>
          <table:table-cell office:value-type="float" office:value="2" calcext:value-type="float">
            <text:p>2</text:p>
          </table:table-cell>
          <table:table-cell office:value-type="float" office:value="3.1291" calcext:value-type="float">
            <text:p>3.1291</text:p>
          </table:table-cell>
          <table:table-cell office:value-type="float" office:value="5.562" calcext:value-type="float">
            <text:p>5.562</text:p>
          </table:table-cell>
          <table:table-cell office:value-type="float" office:value="3" calcext:value-type="float">
            <text:p>3</text:p>
          </table:table-cell>
          <table:table-cell office:value-type="float" office:value="0" calcext:value-type="float">
            <text:p>0</text:p>
          </table:table-cell>
        </table:table-row>
        <table:table-row table:style-name="ro1">
          <table:table-cell office:value-type="string" calcext:value-type="string">
            <text:p>Written based on this version: 1997, CD, Hammerheart Productions</text:p>
          </table:table-cell>
          <table:table-cell office:value-type="float" office:value="10.6899562240917" calcext:value-type="float">
            <text:p>10.6899562240917</text:p>
          </table:table-cell>
          <table:table-cell office:value-type="float" office:value="40.09" calcext:value-type="float">
            <text:p>40.09</text:p>
          </table:table-cell>
          <table:table-cell office:value-type="float" office:value="9.655" calcext:value-type="float">
            <text:p>9.655</text:p>
          </table:table-cell>
          <table:table-cell office:value-type="float" office:value="13.2" calcext:value-type="float">
            <text:p>13.2</text:p>
          </table:table-cell>
          <table:table-cell office:value-type="float" office:value="11.2081432601887" calcext:value-type="float">
            <text:p>11.2081432601887</text:p>
          </table:table-cell>
          <table:table-cell office:value-type="float" office:value="11.41875" calcext:value-type="float">
            <text:p>11.41875</text:p>
          </table:table-cell>
          <table:table-cell office:value-type="float" office:value="3.88888888888889" calcext:value-type="float">
            <text:p>3.88888888888889</text:p>
          </table:table-cell>
          <table:table-cell office:value-type="float" office:value="0" calcext:value-type="float">
            <text:p>0</text:p>
          </table:table-cell>
        </table:table-row>
        <table:table-row table:style-name="ro1">
          <table:table-cell office:value-type="string" calcext:value-type="string">
            <text:p>Symphonic black metal is a somewhat underappreciated genre, and this album definitely does justice to that term</text:p>
          </table:table-cell>
          <table:table-cell office:value-type="float" office:value="12.5716307771871" calcext:value-type="float">
            <text:p>12.5716307771871</text:p>
          </table:table-cell>
          <table:table-cell office:value-type="float" office:value="25.3564705882353" calcext:value-type="float">
            <text:p>25.3564705882353</text:p>
          </table:table-cell>
          <table:table-cell office:value-type="float" office:value="13.9458823529412" calcext:value-type="float">
            <text:p>13.9458823529412</text:p>
          </table:table-cell>
          <table:table-cell office:value-type="float" office:value="16.2117647058824" calcext:value-type="float">
            <text:p>16.2117647058824</text:p>
          </table:table-cell>
          <table:table-cell office:value-type="float" office:value="14.5545925495578" calcext:value-type="float">
            <text:p>14.5545925495578</text:p>
          </table:table-cell>
          <table:table-cell office:value-type="float" office:value="13.1135294117647" calcext:value-type="float">
            <text:p>13.1135294117647</text:p>
          </table:table-cell>
          <table:table-cell office:value-type="float" office:value="7.5" calcext:value-type="float">
            <text:p>7.5</text:p>
          </table:table-cell>
          <table:table-cell office:value-type="float" office:value="0" calcext:value-type="float">
            <text:p>0</text:p>
          </table:table-cell>
        </table:table-row>
        <table:table-row table:style-name="ro1">
          <table:table-cell office:value-type="string" calcext:value-type="string">
            <text:p>I have seen very few people talking about this album, and usually instead bring up their 2006 album "The Nightmarish Compositions", because of the video game Brutal Legend</text:p>
          </table:table-cell>
          <table:table-cell office:value-type="float" office:value="13.4966986472832" calcext:value-type="float">
            <text:p>13.4966986472832</text:p>
          </table:table-cell>
          <table:table-cell office:value-type="float" office:value="41.5633333333334" calcext:value-type="float">
            <text:p>41.5633333333334</text:p>
          </table:table-cell>
          <table:table-cell office:value-type="float" office:value="14.1696296296296" calcext:value-type="float">
            <text:p>14.1696296296296</text:p>
          </table:table-cell>
          <table:table-cell office:value-type="float" office:value="15.2444444444444" calcext:value-type="float">
            <text:p>15.2444444444444</text:p>
          </table:table-cell>
          <table:table-cell office:value-type="float" office:value="13.0238667986669" calcext:value-type="float">
            <text:p>13.0238667986669</text:p>
          </table:table-cell>
          <table:table-cell office:value-type="float" office:value="15.7944444444444" calcext:value-type="float">
            <text:p>15.7944444444444</text:p>
          </table:table-cell>
          <table:table-cell office:value-type="float" office:value="9.08771929824562" calcext:value-type="float">
            <text:p>9.08771929824562</text:p>
          </table:table-cell>
          <table:table-cell office:value-type="float" office:value="0" calcext:value-type="float">
            <text:p>0</text:p>
          </table:table-cell>
        </table:table-row>
        <table:table-row table:style-name="ro1">
          <table:table-cell office:value-type="string" calcext:value-type="string">
            <text:p>This one is constantly overshadowed, sadly, and yet I feel this album is much more superior and creative</text:p>
          </table:table-cell>
          <table:table-cell office:value-type="float" office:value="12.1652034722446" calcext:value-type="float">
            <text:p>12.1652034722446</text:p>
          </table:table-cell>
          <table:table-cell office:value-type="float" office:value="52.265" calcext:value-type="float">
            <text:p>52.265</text:p>
          </table:table-cell>
          <table:table-cell office:value-type="float" office:value="10.4411111111111" calcext:value-type="float">
            <text:p>10.4411111111111</text:p>
          </table:table-cell>
          <table:table-cell office:value-type="float" office:value="13.8666666666667" calcext:value-type="float">
            <text:p>13.8666666666667</text:p>
          </table:table-cell>
          <table:table-cell office:value-type="float" office:value="13.0238667986669" calcext:value-type="float">
            <text:p>13.0238667986669</text:p>
          </table:table-cell>
          <table:table-cell office:value-type="float" office:value="9.81166666666667" calcext:value-type="float">
            <text:p>9.81166666666667</text:p>
          </table:table-cell>
          <table:table-cell office:value-type="float" office:value="4.07407407407407" calcext:value-type="float">
            <text:p>4.07407407407407</text:p>
          </table:table-cell>
          <table:table-cell office:value-type="float" office:value="0" calcext:value-type="float">
            <text:p>0</text:p>
          </table:table-cell>
        </table:table-row>
        <table:table-row table:style-name="ro1">
          <table:table-cell office:value-type="string" calcext:value-type="string">
            <text:p>First off, if you haven't listened to this album, then the band has absolutely no problem with you listening on youtube or even downloading it yourself since the CD has only had one pressing and has been long out of print with no plans to reissue it</text:p>
          </table:table-cell>
          <table:table-cell office:value-type="float" office:value="14.7363841372034" calcext:value-type="float">
            <text:p>14.7363841372034</text:p>
          </table:table-cell>
          <table:table-cell office:value-type="float" office:value="45.315" calcext:value-type="float">
            <text:p>45.315</text:p>
          </table:table-cell>
          <table:table-cell office:value-type="float" office:value="18.8633333333333" calcext:value-type="float">
            <text:p>18.8633333333333</text:p>
          </table:table-cell>
          <table:table-cell office:value-type="float" office:value="20.0333333333333" calcext:value-type="float">
            <text:p>20.0333333333333</text:p>
          </table:table-cell>
          <table:table-cell office:value-type="float" office:value="8.84184627477888" calcext:value-type="float">
            <text:p>8.84184627477888</text:p>
          </table:table-cell>
          <table:table-cell office:value-type="float" office:value="21.99875" calcext:value-type="float">
            <text:p>21.99875</text:p>
          </table:table-cell>
          <table:table-cell office:value-type="float" office:value="11.1219512195122" calcext:value-type="float">
            <text:p>11.1219512195122</text:p>
          </table:table-cell>
          <table:table-cell office:value-type="float" office:value="0" calcext:value-type="float">
            <text:p>0</text:p>
          </table:table-cell>
        </table:table-row>
        <table:table-row table:style-name="ro1">
          <table:table-cell office:value-type="string" calcext:value-type="string">
            <text:p>So if this review catches your attention, PLEASE do it</text:p>
          </table:table-cell>
          <table:table-cell office:value-type="float" office:value="9.77376220048881" calcext:value-type="float">
            <text:p>9.77376220048881</text:p>
          </table:table-cell>
          <table:table-cell office:value-type="float" office:value="78.245" calcext:value-type="float">
            <text:p>78.245</text:p>
          </table:table-cell>
          <table:table-cell office:value-type="float" office:value="4.83" calcext:value-type="float">
            <text:p>4.83</text:p>
          </table:table-cell>
          <table:table-cell office:value-type="float" office:value="8" calcext:value-type="float">
            <text:p>8</text:p>
          </table:table-cell>
          <table:table-cell office:value-type="float" office:value="8.84184627477888" calcext:value-type="float">
            <text:p>8.84184627477888</text:p>
          </table:table-cell>
          <table:table-cell office:value-type="float" office:value="4.294" calcext:value-type="float">
            <text:p>4.294</text:p>
          </table:table-cell>
          <table:table-cell office:value-type="float" office:value="4" calcext:value-type="float">
            <text:p>4</text:p>
          </table:table-cell>
          <table:table-cell office:value-type="float" office:value="0" calcext:value-type="float">
            <text:p>0</text:p>
          </table:table-cell>
        </table:table-row>
        <table:table-row table:style-name="ro1">
          <table:table-cell office:value-type="string" calcext:value-type="string">
            <text:p>To start off, the album starts with a BEAUTIFUL 2 minute symphonic instrumental that can instantly paint the picture of a castle or fantasy type setting in the middle of a very dark night</text:p>
          </table:table-cell>
          <table:table-cell office:value-type="float" office:value="13.9990725995279" calcext:value-type="float">
            <text:p>13.9990725995279</text:p>
          </table:table-cell>
          <table:table-cell office:value-type="float" office:value="47.7218181818182" calcext:value-type="float">
            <text:p>47.7218181818182</text:p>
          </table:table-cell>
          <table:table-cell office:value-type="float" office:value="14.8012121212121" calcext:value-type="float">
            <text:p>14.8012121212121</text:p>
          </table:table-cell>
          <table:table-cell office:value-type="float" office:value="19.2606060606061" calcext:value-type="float">
            <text:p>19.2606060606061</text:p>
          </table:table-cell>
          <table:table-cell office:value-type="float" office:value="15.9031890086143" calcext:value-type="float">
            <text:p>15.9031890086143</text:p>
          </table:table-cell>
          <table:table-cell office:value-type="float" office:value="16.7645454545455" calcext:value-type="float">
            <text:p>16.7645454545455</text:p>
          </table:table-cell>
          <table:table-cell office:value-type="float" office:value="9.97333333333333" calcext:value-type="float">
            <text:p>9.97333333333333</text:p>
          </table:table-cell>
          <table:table-cell office:value-type="float" office:value="0.0580720092915215" calcext:value-type="float">
            <text:p>0.058072009291522</text:p>
          </table:table-cell>
        </table:table-row>
        <table:table-row table:style-name="ro1">
          <table:table-cell office:value-type="string" calcext:value-type="string">
            <text:p>Possibly one of my favorite intros ever</text:p>
          </table:table-cell>
          <table:table-cell office:value-type="float" office:value="9.56810043153848" calcext:value-type="float">
            <text:p>9.56810043153848</text:p>
          </table:table-cell>
          <table:table-cell office:value-type="float" office:value="31.545" calcext:value-type="float">
            <text:p>31.545</text:p>
          </table:table-cell>
          <table:table-cell office:value-type="float" office:value="10.35" calcext:value-type="float">
            <text:p>10.35</text:p>
          </table:table-cell>
          <table:table-cell office:value-type="float" office:value="15.7333333333333" calcext:value-type="float">
            <text:p>15.7333333333333</text:p>
          </table:table-cell>
          <table:table-cell office:value-type="float" office:value="11.2081432601887" calcext:value-type="float">
            <text:p>11.2081432601887</text:p>
          </table:table-cell>
          <table:table-cell office:value-type="float" office:value="5.12" calcext:value-type="float">
            <text:p>5.12</text:p>
          </table:table-cell>
          <table:table-cell office:value-type="float" office:value="2.66666666666667" calcext:value-type="float">
            <text:p>2.66666666666667</text:p>
          </table:table-cell>
          <table:table-cell office:value-type="float" office:value="0" calcext:value-type="float">
            <text:p>0</text:p>
          </table:table-cell>
        </table:table-row>
        <table:table-row table:style-name="ro1">
          <table:table-cell office:value-type="string" calcext:value-type="string">
            <text:p>So damn dark and mesmerizing</text:p>
          </table:table-cell>
          <table:table-cell office:value-type="float" office:value="8.80430955770395" calcext:value-type="float">
            <text:p>8.80430955770395</text:p>
          </table:table-cell>
          <table:table-cell office:value-type="float" office:value="66.4" calcext:value-type="float">
            <text:p>66.4</text:p>
          </table:table-cell>
          <table:table-cell office:value-type="float" office:value="5.24" calcext:value-type="float">
            <text:p>5.24</text:p>
          </table:table-cell>
          <table:table-cell office:value-type="float" office:value="10" calcext:value-type="float">
            <text:p>10</text:p>
          </table:table-cell>
          <table:table-cell office:value-type="float" office:value="8.84184627477888" calcext:value-type="float">
            <text:p>8.84184627477888</text:p>
          </table:table-cell>
          <table:table-cell office:value-type="float" office:value="3.678" calcext:value-type="float">
            <text:p>3.678</text:p>
          </table:table-cell>
          <table:table-cell office:value-type="float" office:value="1.33333333333333" calcext:value-type="float">
            <text:p>1.33333333333333</text:p>
          </table:table-cell>
          <table:table-cell office:value-type="float" office:value="0" calcext:value-type="float">
            <text:p>0</text:p>
          </table:table-cell>
        </table:table-row>
        <table:table-row table:style-name="ro1">
          <table:table-cell office:value-type="string" calcext:value-type="string">
            <text:p>The next track starts off with voice samples of some people yelling until the instruments kick in</text:p>
          </table:table-cell>
          <table:table-cell office:value-type="float" office:value="11.9242780917638" calcext:value-type="float">
            <text:p>11.9242780917638</text:p>
          </table:table-cell>
          <table:table-cell office:value-type="float" office:value="80.0976470588235" calcext:value-type="float">
            <text:p>80.0976470588235</text:p>
          </table:table-cell>
          <table:table-cell office:value-type="float" office:value="6.31058823529412" calcext:value-type="float">
            <text:p>6.31058823529412</text:p>
          </table:table-cell>
          <table:table-cell office:value-type="float" office:value="9.15294117647059" calcext:value-type="float">
            <text:p>9.15294117647059</text:p>
          </table:table-cell>
          <table:table-cell office:value-type="float" office:value="8.84184627477888" calcext:value-type="float">
            <text:p>8.84184627477888</text:p>
          </table:table-cell>
          <table:table-cell office:value-type="float" office:value="9.51176470588235" calcext:value-type="float">
            <text:p>9.51176470588235</text:p>
          </table:table-cell>
          <table:table-cell office:value-type="float" office:value="5.76923076923077" calcext:value-type="float">
            <text:p>5.76923076923077</text:p>
          </table:table-cell>
          <table:table-cell office:value-type="float" office:value="0" calcext:value-type="float">
            <text:p>0</text:p>
          </table:table-cell>
        </table:table-row>
        <table:table-row table:style-name="ro1">
          <table:table-cell office:value-type="string" calcext:value-type="string">
            <text:p>The drums are pretty average</text:p>
          </table:table-cell>
          <table:table-cell office:value-type="float" office:value="8.43941986282645" calcext:value-type="float">
            <text:p>8.43941986282645</text:p>
          </table:table-cell>
          <table:table-cell office:value-type="float" office:value="66.4" calcext:value-type="float">
            <text:p>66.4</text:p>
          </table:table-cell>
          <table:table-cell office:value-type="float" office:value="5.24" calcext:value-type="float">
            <text:p>5.24</text:p>
          </table:table-cell>
          <table:table-cell office:value-type="float" office:value="10" calcext:value-type="float">
            <text:p>10</text:p>
          </table:table-cell>
          <table:table-cell office:value-type="float" office:value="8.84184627477888" calcext:value-type="float">
            <text:p>8.84184627477888</text:p>
          </table:table-cell>
          <table:table-cell office:value-type="float" office:value="3.678" calcext:value-type="float">
            <text:p>3.678</text:p>
          </table:table-cell>
          <table:table-cell office:value-type="float" office:value="3.33333333333333" calcext:value-type="float">
            <text:p>3.33333333333333</text:p>
          </table:table-cell>
          <table:table-cell office:value-type="float" office:value="0" calcext:value-type="float">
            <text:p>0</text:p>
          </table:table-cell>
        </table:table-row>
        <table:table-row table:style-name="ro1">
          <table:table-cell office:value-type="string" calcext:value-type="string">
            <text:p>You can hear them, but every other instrument is drowned</text:p>
          </table:table-cell>
          <table:table-cell office:value-type="float" office:value="9.93131528057603" calcext:value-type="float">
            <text:p>9.93131528057603</text:p>
          </table:table-cell>
          <table:table-cell office:value-type="float" office:value="61.325" calcext:value-type="float">
            <text:p>61.325</text:p>
          </table:table-cell>
          <table:table-cell office:value-type="float" office:value="7.19" calcext:value-type="float">
            <text:p>7.19</text:p>
          </table:table-cell>
          <table:table-cell office:value-type="float" office:value="12" calcext:value-type="float">
            <text:p>12</text:p>
          </table:table-cell>
          <table:table-cell office:value-type="float" office:value="11.2081432601887" calcext:value-type="float">
            <text:p>11.2081432601887</text:p>
          </table:table-cell>
          <table:table-cell office:value-type="float" office:value="5.236" calcext:value-type="float">
            <text:p>5.236</text:p>
          </table:table-cell>
          <table:table-cell office:value-type="float" office:value="2.8" calcext:value-type="float">
            <text:p>2.8</text:p>
          </table:table-cell>
          <table:table-cell office:value-type="float" office:value="0" calcext:value-type="float">
            <text:p>0</text:p>
          </table:table-cell>
        </table:table-row>
        <table:table-row table:style-name="ro1">
          <table:table-cell office:value-type="string" calcext:value-type="string">
            <text:p>Though surprisingly, you can hear the bass well enough for it to be present</text:p>
          </table:table-cell>
          <table:table-cell office:value-type="float" office:value="10.416329026718" calcext:value-type="float">
            <text:p>10.416329026718</text:p>
          </table:table-cell>
          <table:table-cell office:value-type="float" office:value="77.8107142857143" calcext:value-type="float">
            <text:p>77.8107142857143</text:p>
          </table:table-cell>
          <table:table-cell office:value-type="float" office:value="5.88428571428572" calcext:value-type="float">
            <text:p>5.88428571428572</text:p>
          </table:table-cell>
          <table:table-cell office:value-type="float" office:value="8.45714285714286" calcext:value-type="float">
            <text:p>8.45714285714286</text:p>
          </table:table-cell>
          <table:table-cell office:value-type="float" office:value="8.84184627477888" calcext:value-type="float">
            <text:p>8.84184627477888</text:p>
          </table:table-cell>
          <table:table-cell office:value-type="float" office:value="6.09214285714286" calcext:value-type="float">
            <text:p>6.09214285714286</text:p>
          </table:table-cell>
          <table:table-cell office:value-type="float" office:value="3.42857142857143" calcext:value-type="float">
            <text:p>3.42857142857143</text:p>
          </table:table-cell>
          <table:table-cell office:value-type="float" office:value="0" calcext:value-type="float">
            <text:p>0</text:p>
          </table:table-cell>
        </table:table-row>
        <table:table-row table:style-name="ro1">
          <table:table-cell office:value-type="string" calcext:value-type="string">
            <text:p>It's kind of a shame, but it's not a big deal to me since the keyboards are downright amazing, some of the best I've heard in any album ever</text:p>
          </table:table-cell>
          <table:table-cell office:value-type="float" office:value="13.238301660171" calcext:value-type="float">
            <text:p>13.238301660171</text:p>
          </table:table-cell>
          <table:table-cell office:value-type="float" office:value="79.18" calcext:value-type="float">
            <text:p>79.18</text:p>
          </table:table-cell>
          <table:table-cell office:value-type="float" office:value="10.165" calcext:value-type="float">
            <text:p>10.165</text:p>
          </table:table-cell>
          <table:table-cell office:value-type="float" office:value="12.8" calcext:value-type="float">
            <text:p>12.8</text:p>
          </table:table-cell>
          <table:table-cell office:value-type="float" office:value="3.1291" calcext:value-type="float">
            <text:p>3.1291</text:p>
          </table:table-cell>
          <table:table-cell office:value-type="float" office:value="9.7303125" calcext:value-type="float">
            <text:p>9.7303125</text:p>
          </table:table-cell>
          <table:table-cell office:value-type="float" office:value="7.70833333333333" calcext:value-type="float">
            <text:p>7.70833333333333</text:p>
          </table:table-cell>
          <table:table-cell office:value-type="float" office:value="0" calcext:value-type="float">
            <text:p>0</text:p>
          </table:table-cell>
        </table:table-row>
        <table:table-row table:style-name="ro1">
          <table:table-cell office:value-type="string" calcext:value-type="string">
            <text:p>You CAN hear the instruments if you pay attention, but on a first listen you won't hear them very well most of the time</text:p>
          </table:table-cell>
          <table:table-cell office:value-type="float" office:value="11.4625641109519" calcext:value-type="float">
            <text:p>11.4625641109519</text:p>
          </table:table-cell>
          <table:table-cell office:value-type="float" office:value="79.94" calcext:value-type="float">
            <text:p>79.94</text:p>
          </table:table-cell>
          <table:table-cell office:value-type="float" office:value="8.32" calcext:value-type="float">
            <text:p>8.32</text:p>
          </table:table-cell>
          <table:table-cell office:value-type="float" office:value="13.2" calcext:value-type="float">
            <text:p>13.2</text:p>
          </table:table-cell>
          <table:table-cell office:value-type="float" office:value="11.2081432601887" calcext:value-type="float">
            <text:p>11.2081432601887</text:p>
          </table:table-cell>
          <table:table-cell office:value-type="float" office:value="8.4028" calcext:value-type="float">
            <text:p>8.4028</text:p>
          </table:table-cell>
          <table:table-cell office:value-type="float" office:value="5.90909090909091" calcext:value-type="float">
            <text:p>5.90909090909091</text:p>
          </table:table-cell>
          <table:table-cell office:value-type="float" office:value="0" calcext:value-type="float">
            <text:p>0</text:p>
          </table:table-cell>
        </table:table-row>
        <table:table-row table:style-name="ro1">
          <table:table-cell office:value-type="string" calcext:value-type="string">
            <text:p>The vocals are the main reason I took off from my otherwise nearly perfect rating</text:p>
          </table:table-cell>
          <table:table-cell office:value-type="float" office:value="11.4326516999975" calcext:value-type="float">
            <text:p>11.4326516999975</text:p>
          </table:table-cell>
          <table:table-cell office:value-type="float" office:value="67.53" calcext:value-type="float">
            <text:p>67.53</text:p>
          </table:table-cell>
          <table:table-cell office:value-type="float" office:value="7.56666666666667" calcext:value-type="float">
            <text:p>7.56666666666667</text:p>
          </table:table-cell>
          <table:table-cell office:value-type="float" office:value="8.66666666666667" calcext:value-type="float">
            <text:p>8.66666666666667</text:p>
          </table:table-cell>
          <table:table-cell office:value-type="float" office:value="8.84184627477888" calcext:value-type="float">
            <text:p>8.84184627477888</text:p>
          </table:table-cell>
          <table:table-cell office:value-type="float" office:value="7.108" calcext:value-type="float">
            <text:p>7.108</text:p>
          </table:table-cell>
          <table:table-cell office:value-type="float" office:value="5.09090909090909" calcext:value-type="float">
            <text:p>5.09090909090909</text:p>
          </table:table-cell>
          <table:table-cell office:value-type="float" office:value="0" calcext:value-type="float">
            <text:p>0</text:p>
          </table:table-cell>
        </table:table-row>
        <table:table-row table:style-name="ro1">
          <table:table-cell office:value-type="string" calcext:value-type="string">
            <text:p>They are not bad once you get used to them, but for a first time listener or someone who is not into black metal, the vocals will throw the listener off quite a bit, and not in a good way</text:p>
          </table:table-cell>
          <table:table-cell office:value-type="float" office:value="13.3999960380487" calcext:value-type="float">
            <text:p>13.3999960380487</text:p>
          </table:table-cell>
          <table:table-cell office:value-type="float" office:value="63.1269230769231" calcext:value-type="float">
            <text:p>63.1269230769231</text:p>
          </table:table-cell>
          <table:table-cell office:value-type="float" office:value="14.1430769230769" calcext:value-type="float">
            <text:p>14.1430769230769</text:p>
          </table:table-cell>
          <table:table-cell office:value-type="float" office:value="17.6512820512821" calcext:value-type="float">
            <text:p>17.6512820512821</text:p>
          </table:table-cell>
          <table:table-cell office:value-type="float" office:value="11.2081432601887" calcext:value-type="float">
            <text:p>11.2081432601887</text:p>
          </table:table-cell>
          <table:table-cell office:value-type="float" office:value="14.9776923076923" calcext:value-type="float">
            <text:p>14.9776923076923</text:p>
          </table:table-cell>
          <table:table-cell office:value-type="float" office:value="10.5376344086022" calcext:value-type="float">
            <text:p>10.5376344086022</text:p>
          </table:table-cell>
          <table:table-cell office:value-type="float" office:value="0" calcext:value-type="float">
            <text:p>0</text:p>
          </table:table-cell>
        </table:table-row>
        <table:table-row table:style-name="ro1">
          <table:table-cell office:value-type="string" calcext:value-type="string">
            <text:p>It literally sounds like Gollum from Lord Of The Rings</text:p>
          </table:table-cell>
          <table:table-cell office:value-type="float" office:value="10.6438609205449" calcext:value-type="float">
            <text:p>10.6438609205449</text:p>
          </table:table-cell>
          <table:table-cell office:value-type="float" office:value="78.245" calcext:value-type="float">
            <text:p>78.245</text:p>
          </table:table-cell>
          <table:table-cell office:value-type="float" office:value="4.83" calcext:value-type="float">
            <text:p>4.83</text:p>
          </table:table-cell>
          <table:table-cell office:value-type="float" office:value="8" calcext:value-type="float">
            <text:p>8</text:p>
          </table:table-cell>
          <table:table-cell office:value-type="float" office:value="8.84184627477888" calcext:value-type="float">
            <text:p>8.84184627477888</text:p>
          </table:table-cell>
          <table:table-cell office:value-type="float" office:value="4.765" calcext:value-type="float">
            <text:p>4.765</text:p>
          </table:table-cell>
          <table:table-cell office:value-type="float" office:value="4" calcext:value-type="float">
            <text:p>4</text:p>
          </table:table-cell>
          <table:table-cell office:value-type="float" office:value="0" calcext:value-type="float">
            <text:p>0</text:p>
          </table:table-cell>
        </table:table-row>
        <table:table-row table:style-name="ro1">
          <table:table-cell office:value-type="string" calcext:value-type="string">
            <text:p>It becomes more tolerable once you adjust to it, kind of like an acquired taste, but this is definitely something that can easily put quite a bit of people off</text:p>
          </table:table-cell>
          <table:table-cell office:value-type="float" office:value="13.017745900642" calcext:value-type="float">
            <text:p>13.017745900642</text:p>
          </table:table-cell>
          <table:table-cell office:value-type="float" office:value="49.0413793103448" calcext:value-type="float">
            <text:p>49.0413793103448</text:p>
          </table:table-cell>
          <table:table-cell office:value-type="float" office:value="13.6234482758621" calcext:value-type="float">
            <text:p>13.6234482758621</text:p>
          </table:table-cell>
          <table:table-cell office:value-type="float" office:value="15.7379310344828" calcext:value-type="float">
            <text:p>15.7379310344828</text:p>
          </table:table-cell>
          <table:table-cell office:value-type="float" office:value="13.0238667986669" calcext:value-type="float">
            <text:p>13.0238667986669</text:p>
          </table:table-cell>
          <table:table-cell office:value-type="float" office:value="13.0468965517241" calcext:value-type="float">
            <text:p>13.0468965517241</text:p>
          </table:table-cell>
          <table:table-cell office:value-type="float" office:value="6.92307692307692" calcext:value-type="float">
            <text:p>6.92307692307692</text:p>
          </table:table-cell>
          <table:table-cell office:value-type="float" office:value="0" calcext:value-type="float">
            <text:p>0</text:p>
          </table:table-cell>
        </table:table-row>
        <table:table-row table:style-name="ro1">
          <table:table-cell office:value-type="string" calcext:value-type="string">
            <text:p>If you are more of an instrumental person, this shouldn't be much of a problem since the vocals feel like more of an instrument than random screaming, due to them being more in the background than they usually are</text:p>
          </table:table-cell>
          <table:table-cell office:value-type="float" office:value="13.7750557782912" calcext:value-type="float">
            <text:p>13.7750557782912</text:p>
          </table:table-cell>
          <table:table-cell office:value-type="float" office:value="56.255" calcext:value-type="float">
            <text:p>56.255</text:p>
          </table:table-cell>
          <table:table-cell office:value-type="float" office:value="15.35" calcext:value-type="float">
            <text:p>15.35</text:p>
          </table:table-cell>
          <table:table-cell office:value-type="float" office:value="19" calcext:value-type="float">
            <text:p>19</text:p>
          </table:table-cell>
          <table:table-cell office:value-type="float" office:value="13.0238667986669" calcext:value-type="float">
            <text:p>13.0238667986669</text:p>
          </table:table-cell>
          <table:table-cell office:value-type="float" office:value="18.5875" calcext:value-type="float">
            <text:p>18.5875</text:p>
          </table:table-cell>
          <table:table-cell office:value-type="float" office:value="9.2156862745098" calcext:value-type="float">
            <text:p>9.2156862745098</text:p>
          </table:table-cell>
          <table:table-cell office:value-type="float" office:value="0" calcext:value-type="float">
            <text:p>0</text:p>
          </table:table-cell>
        </table:table-row>
        <table:table-row table:style-name="ro1">
          <table:table-cell office:value-type="string" calcext:value-type="string">
            <text:p>Their lyrics on the other hand (if you can understand them) are in fact a redeeming quality</text:p>
          </table:table-cell>
          <table:table-cell office:value-type="float" office:value="11.2517498732598" calcext:value-type="float">
            <text:p>11.2517498732598</text:p>
          </table:table-cell>
          <table:table-cell office:value-type="float" office:value="65.1682352941177" calcext:value-type="float">
            <text:p>65.1682352941177</text:p>
          </table:table-cell>
          <table:table-cell office:value-type="float" office:value="8.39294117647059" calcext:value-type="float">
            <text:p>8.39294117647059</text:p>
          </table:table-cell>
          <table:table-cell office:value-type="float" office:value="11.5058823529412" calcext:value-type="float">
            <text:p>11.5058823529412</text:p>
          </table:table-cell>
          <table:table-cell office:value-type="float" office:value="11.2081432601887" calcext:value-type="float">
            <text:p>11.2081432601887</text:p>
          </table:table-cell>
          <table:table-cell office:value-type="float" office:value="7.29529411764706" calcext:value-type="float">
            <text:p>7.29529411764706</text:p>
          </table:table-cell>
          <table:table-cell office:value-type="float" office:value="5.14285714285714" calcext:value-type="float">
            <text:p>5.14285714285714</text:p>
          </table:table-cell>
          <table:table-cell office:value-type="float" office:value="0" calcext:value-type="float">
            <text:p>0</text:p>
          </table:table-cell>
        </table:table-row>
        <table:table-row table:style-name="ro1">
          <table:table-cell office:value-type="string" calcext:value-type="string">
            <text:p>Instead of screaming about satan or anti-religion, this band created the lyrics based on an ancient legend concept created by themselves</text:p>
          </table:table-cell>
          <table:table-cell office:value-type="float" office:value="13.3643101875074" calcext:value-type="float">
            <text:p>13.3643101875074</text:p>
          </table:table-cell>
          <table:table-cell office:value-type="float" office:value="38.3777272727273" calcext:value-type="float">
            <text:p>38.3777272727273</text:p>
          </table:table-cell>
          <table:table-cell office:value-type="float" office:value="13.3718181818182" calcext:value-type="float">
            <text:p>13.3718181818182</text:p>
          </table:table-cell>
          <table:table-cell office:value-type="float" office:value="10.6181818181818" calcext:value-type="float">
            <text:p>10.6181818181818</text:p>
          </table:table-cell>
          <table:table-cell office:value-type="float" office:value="8.84184627477888" calcext:value-type="float">
            <text:p>8.84184627477888</text:p>
          </table:table-cell>
          <table:table-cell office:value-type="float" office:value="13.9763636363636" calcext:value-type="float">
            <text:p>13.9763636363636</text:p>
          </table:table-cell>
          <table:table-cell office:value-type="float" office:value="6.64583333333333" calcext:value-type="float">
            <text:p>6.64583333333333</text:p>
          </table:table-cell>
          <table:table-cell office:value-type="float" office:value="0" calcext:value-type="float">
            <text:p>0</text:p>
          </table:table-cell>
        </table:table-row>
        <table:table-row table:style-name="ro1">
          <table:table-cell office:value-type="string" calcext:value-type="string">
            <text:p>What's there is extremely poetic and really cool to read</text:p>
          </table:table-cell>
          <table:table-cell office:value-type="float" office:value="10.1087377393039" calcext:value-type="float">
            <text:p>10.1087377393039</text:p>
          </table:table-cell>
          <table:table-cell office:value-type="float" office:value="80.3063636363637" calcext:value-type="float">
            <text:p>80.3063636363637</text:p>
          </table:table-cell>
          <table:table-cell office:value-type="float" office:value="4.79090909090909" calcext:value-type="float">
            <text:p>4.79090909090909</text:p>
          </table:table-cell>
          <table:table-cell office:value-type="float" office:value="8.03636363636364" calcext:value-type="float">
            <text:p>8.03636363636364</text:p>
          </table:table-cell>
          <table:table-cell office:value-type="float" office:value="8.84184627477888" calcext:value-type="float">
            <text:p>8.84184627477888</text:p>
          </table:table-cell>
          <table:table-cell office:value-type="float" office:value="3.33818181818182" calcext:value-type="float">
            <text:p>3.33818181818182</text:p>
          </table:table-cell>
          <table:table-cell office:value-type="float" office:value="2.36363636363636" calcext:value-type="float">
            <text:p>2.36363636363636</text:p>
          </table:table-cell>
          <table:table-cell office:value-type="float" office:value="0" calcext:value-type="float">
            <text:p>0</text:p>
          </table:table-cell>
        </table:table-row>
        <table:table-row table:style-name="ro1">
          <table:table-cell office:value-type="string" calcext:value-type="string">
            <text:p>As well as that, there are very well placed sound effects like wolves howling, birds chirping, and wind blowing that create the perfect nighttime atmosphere</text:p>
          </table:table-cell>
          <table:table-cell office:value-type="float" office:value="13.601720177772" calcext:value-type="float">
            <text:p>13.601720177772</text:p>
          </table:table-cell>
          <table:table-cell office:value-type="float" office:value="59.636" calcext:value-type="float">
            <text:p>59.636</text:p>
          </table:table-cell>
          <table:table-cell office:value-type="float" office:value="11.152" calcext:value-type="float">
            <text:p>11.152</text:p>
          </table:table-cell>
          <table:table-cell office:value-type="float" office:value="11.6" calcext:value-type="float">
            <text:p>11.6</text:p>
          </table:table-cell>
          <table:table-cell office:value-type="float" office:value="8.84184627477888" calcext:value-type="float">
            <text:p>8.84184627477888</text:p>
          </table:table-cell>
          <table:table-cell office:value-type="float" office:value="15.3736" calcext:value-type="float">
            <text:p>15.3736</text:p>
          </table:table-cell>
          <table:table-cell office:value-type="float" office:value="9.47916666666667" calcext:value-type="float">
            <text:p>9.47916666666667</text:p>
          </table:table-cell>
          <table:table-cell office:value-type="float" office:value="0" calcext:value-type="float">
            <text:p>0</text:p>
          </table:table-cell>
        </table:table-row>
        <table:table-row table:style-name="ro1">
          <table:table-cell office:value-type="string" calcext:value-type="string">
            <text:p>Mix that, with the heavily symphonic sound, fitting sound effects, and some dark fantasy lyrics, and you've got yourself a nice recipe for a great symphonic black metal album</text:p>
          </table:table-cell>
          <table:table-cell office:value-type="float" office:value="14.0686121418917" calcext:value-type="float">
            <text:p>14.0686121418917</text:p>
          </table:table-cell>
          <table:table-cell office:value-type="float" office:value="52.305" calcext:value-type="float">
            <text:p>52.305</text:p>
          </table:table-cell>
          <table:table-cell office:value-type="float" office:value="13.4166666666667" calcext:value-type="float">
            <text:p>13.4166666666667</text:p>
          </table:table-cell>
          <table:table-cell office:value-type="float" office:value="17.3333333333333" calcext:value-type="float">
            <text:p>17.3333333333333</text:p>
          </table:table-cell>
          <table:table-cell office:value-type="float" office:value="14.5545925495578" calcext:value-type="float">
            <text:p>14.5545925495578</text:p>
          </table:table-cell>
          <table:table-cell office:value-type="float" office:value="15.393" calcext:value-type="float">
            <text:p>15.393</text:p>
          </table:table-cell>
          <table:table-cell office:value-type="float" office:value="12.5" calcext:value-type="float">
            <text:p>12.5</text:p>
          </table:table-cell>
          <table:table-cell office:value-type="float" office:value="0" calcext:value-type="float">
            <text:p>0</text:p>
          </table:table-cell>
        </table:table-row>
        <table:table-row table:style-name="ro1">
          <table:table-cell office:value-type="string" calcext:value-type="string">
            <text:p>Deep, in the midst of a frozen forest,</text:p>
          </table:table-cell>
          <table:table-cell office:value-type="float" office:value="9.74496622920805" calcext:value-type="float">
            <text:p>9.74496622920805</text:p>
          </table:table-cell>
          <table:table-cell office:value-type="float" office:value="92.965" calcext:value-type="float">
            <text:p>92.965</text:p>
          </table:table-cell>
          <table:table-cell office:value-type="float" office:value="2.28" calcext:value-type="float">
            <text:p>2.28</text:p>
          </table:table-cell>
          <table:table-cell office:value-type="float" office:value="3.2" calcext:value-type="float">
            <text:p>3.2</text:p>
          </table:table-cell>
          <table:table-cell office:value-type="float" office:value="3.1291" calcext:value-type="float">
            <text:p>3.1291</text:p>
          </table:table-cell>
          <table:table-cell office:value-type="float" office:value="-0.356249999999999" calcext:value-type="float">
            <text:p>-0.356249999999999</text:p>
          </table:table-cell>
          <table:table-cell office:value-type="float" office:value="3.88888888888889" calcext:value-type="float">
            <text:p>3.88888888888889</text:p>
          </table:table-cell>
          <table:table-cell office:value-type="float" office:value="0" calcext:value-type="float">
            <text:p>0</text:p>
          </table:table-cell>
        </table:table-row>
        <table:table-row table:style-name="ro1">
          <table:table-cell office:value-type="string" calcext:value-type="string">
            <text:p>Winds enhance the night's exquisite color</text:p>
          </table:table-cell>
          <table:table-cell office:value-type="float" office:value="10.5122979529627" calcext:value-type="float">
            <text:p>10.5122979529627</text:p>
          </table:table-cell>
          <table:table-cell office:value-type="float" office:value="78.8728571428572" calcext:value-type="float">
            <text:p>78.8728571428572</text:p>
          </table:table-cell>
          <table:table-cell office:value-type="float" office:value="3.99714285714286" calcext:value-type="float">
            <text:p>3.99714285714286</text:p>
          </table:table-cell>
          <table:table-cell office:value-type="float" office:value="8.51428571428571" calcext:value-type="float">
            <text:p>8.51428571428571</text:p>
          </table:table-cell>
          <table:table-cell office:value-type="float" office:value="8.84184627477888" calcext:value-type="float">
            <text:p>8.84184627477888</text:p>
          </table:table-cell>
          <table:table-cell office:value-type="float" office:value="4.94714285714285" calcext:value-type="float">
            <text:p>4.94714285714285</text:p>
          </table:table-cell>
          <table:table-cell office:value-type="float" office:value="5.33333333333333" calcext:value-type="float">
            <text:p>5.33333333333333</text:p>
          </table:table-cell>
          <table:table-cell office:value-type="float" office:value="0" calcext:value-type="float">
            <text:p>0</text:p>
          </table:table-cell>
        </table:table-row>
        <table:table-row table:style-name="ro1">
          <table:table-cell office:value-type="string" calcext:value-type="string">
            <text:p>On a wooden throne of thousands of carved nightmares,</text:p>
          </table:table-cell>
          <table:table-cell office:value-type="float" office:value="10.8054523256927" calcext:value-type="float">
            <text:p>10.8054523256927</text:p>
          </table:table-cell>
          <table:table-cell office:value-type="float" office:value="66.1" calcext:value-type="float">
            <text:p>66.1</text:p>
          </table:table-cell>
          <table:table-cell office:value-type="float" office:value="6.27555555555556" calcext:value-type="float">
            <text:p>6.27555555555556</text:p>
          </table:table-cell>
          <table:table-cell office:value-type="float" office:value="3.6" calcext:value-type="float">
            <text:p>3.6</text:p>
          </table:table-cell>
          <table:table-cell office:value-type="float" office:value="3.1291" calcext:value-type="float">
            <text:p>3.1291</text:p>
          </table:table-cell>
          <table:table-cell office:value-type="float" office:value="6.09666666666667" calcext:value-type="float">
            <text:p>6.09666666666667</text:p>
          </table:table-cell>
          <table:table-cell office:value-type="float" office:value="4.16666666666667" calcext:value-type="float">
            <text:p>4.16666666666667</text:p>
          </table:table-cell>
          <table:table-cell office:value-type="float" office:value="0" calcext:value-type="float">
            <text:p>0</text:p>
          </table:table-cell>
        </table:table-row>
        <table:table-row table:style-name="ro1">
          <table:table-cell office:value-type="string" calcext:value-type="string">
            <text:p>Sits an obscure grim figure, yet with a salient paleness</text:p>
          </table:table-cell>
          <table:table-cell office:value-type="float" office:value="11.6107189294605" calcext:value-type="float">
            <text:p>11.6107189294605</text:p>
          </table:table-cell>
          <table:table-cell office:value-type="float" office:value="69.785" calcext:value-type="float">
            <text:p>69.785</text:p>
          </table:table-cell>
          <table:table-cell office:value-type="float" office:value="6.01" calcext:value-type="float">
            <text:p>6.01</text:p>
          </table:table-cell>
          <table:table-cell office:value-type="float" office:value="8" calcext:value-type="float">
            <text:p>8</text:p>
          </table:table-cell>
          <table:table-cell office:value-type="float" office:value="8.84184627477888" calcext:value-type="float">
            <text:p>8.84184627477888</text:p>
          </table:table-cell>
          <table:table-cell office:value-type="float" office:value="5.236" calcext:value-type="float">
            <text:p>5.236</text:p>
          </table:table-cell>
          <table:table-cell office:value-type="float" office:value="5" calcext:value-type="float">
            <text:p>5</text:p>
          </table:table-cell>
          <table:table-cell office:value-type="float" office:value="0" calcext:value-type="float">
            <text:p>0</text:p>
          </table:table-cell>
        </table:table-row>
        <table:table-row table:style-name="ro1">
          <table:table-cell office:value-type="string" calcext:value-type="string">
            <text:p>Close your eyes while listening to this song and hearing these lyrics, and you can picture EXACTLY what he's talking about</text:p>
          </table:table-cell>
          <table:table-cell office:value-type="float" office:value="12.0977787836829" calcext:value-type="float">
            <text:p>12.0977787836829</text:p>
          </table:table-cell>
          <table:table-cell office:value-type="float" office:value="69.1413636363637" calcext:value-type="float">
            <text:p>69.1413636363637</text:p>
          </table:table-cell>
          <table:table-cell office:value-type="float" office:value="9.08090909090909" calcext:value-type="float">
            <text:p>9.08090909090909</text:p>
          </table:table-cell>
          <table:table-cell office:value-type="float" office:value="10.6181818181818" calcext:value-type="float">
            <text:p>10.6181818181818</text:p>
          </table:table-cell>
          <table:table-cell office:value-type="float" office:value="8.84184627477888" calcext:value-type="float">
            <text:p>8.84184627477888</text:p>
          </table:table-cell>
          <table:table-cell office:value-type="float" office:value="10.765" calcext:value-type="float">
            <text:p>10.765</text:p>
          </table:table-cell>
          <table:table-cell office:value-type="float" office:value="5.21052631578947" calcext:value-type="float">
            <text:p>5.21052631578947</text:p>
          </table:table-cell>
          <table:table-cell office:value-type="float" office:value="0" calcext:value-type="float">
            <text:p>0</text:p>
          </table:table-cell>
        </table:table-row>
        <table:table-row table:style-name="ro1">
          <table:table-cell office:value-type="string" calcext:value-type="string">
            <text:p>To me, that's a sign that a band emphasizing on atmosphere has done its job perfectly right</text:p>
          </table:table-cell>
          <table:table-cell office:value-type="float" office:value="11.4178151692225" calcext:value-type="float">
            <text:p>11.4178151692225</text:p>
          </table:table-cell>
          <table:table-cell office:value-type="float" office:value="75.765" calcext:value-type="float">
            <text:p>75.765</text:p>
          </table:table-cell>
          <table:table-cell office:value-type="float" office:value="7.16333333333333" calcext:value-type="float">
            <text:p>7.16333333333333</text:p>
          </table:table-cell>
          <table:table-cell office:value-type="float" office:value="13.8666666666667" calcext:value-type="float">
            <text:p>13.8666666666667</text:p>
          </table:table-cell>
          <table:table-cell office:value-type="float" office:value="13.0238667986669" calcext:value-type="float">
            <text:p>13.0238667986669</text:p>
          </table:table-cell>
          <table:table-cell office:value-type="float" office:value="6.41" calcext:value-type="float">
            <text:p>6.41</text:p>
          </table:table-cell>
          <table:table-cell office:value-type="float" office:value="5.14285714285714" calcext:value-type="float">
            <text:p>5.14285714285714</text:p>
          </table:table-cell>
          <table:table-cell office:value-type="float" office:value="0" calcext:value-type="float">
            <text:p>0</text:p>
          </table:table-cell>
        </table:table-row>
        <table:table-row table:style-name="ro1">
          <table:table-cell office:value-type="string" calcext:value-type="string">
            <text:p>All in all, this is a very solid album aside from the overpowering (but amazing) keyboards and the harsh Gollum-style vocals</text:p>
          </table:table-cell>
          <table:table-cell office:value-type="float" office:value="13.3537170408568" calcext:value-type="float">
            <text:p>13.3537170408568</text:p>
          </table:table-cell>
          <table:table-cell office:value-type="float" office:value="49.9140909090909" calcext:value-type="float">
            <text:p>49.9140909090909</text:p>
          </table:table-cell>
          <table:table-cell office:value-type="float" office:value="11.7627272727273" calcext:value-type="float">
            <text:p>11.7627272727273</text:p>
          </table:table-cell>
          <table:table-cell office:value-type="float" office:value="10.6181818181818" calcext:value-type="float">
            <text:p>10.6181818181818</text:p>
          </table:table-cell>
          <table:table-cell office:value-type="float" office:value="8.84184627477888" calcext:value-type="float">
            <text:p>8.84184627477888</text:p>
          </table:table-cell>
          <table:table-cell office:value-type="float" office:value="10.9790909090909" calcext:value-type="float">
            <text:p>10.9790909090909</text:p>
          </table:table-cell>
          <table:table-cell office:value-type="float" office:value="6.6" calcext:value-type="float">
            <text:p>6.6</text:p>
          </table:table-cell>
          <table:table-cell office:value-type="float" office:value="0" calcext:value-type="float">
            <text:p>0</text:p>
          </table:table-cell>
        </table:table-row>
        <table:table-row table:style-name="ro1">
          <table:table-cell office:value-type="string" calcext:value-type="string">
            <text:p>If you can get past those both, this is a perfect album to pull out as you go and lay down by the lake or forest in the middle of the night</text:p>
          </table:table-cell>
          <table:table-cell office:value-type="float" office:value="12.570843840898" calcext:value-type="float">
            <text:p>12.570843840898</text:p>
          </table:table-cell>
          <table:table-cell office:value-type="float" office:value="81.82375" calcext:value-type="float">
            <text:p>81.82375</text:p>
          </table:table-cell>
          <table:table-cell office:value-type="float" office:value="9.79625" calcext:value-type="float">
            <text:p>9.79625</text:p>
          </table:table-cell>
          <table:table-cell office:value-type="float" office:value="12.8" calcext:value-type="float">
            <text:p>12.8</text:p>
          </table:table-cell>
          <table:table-cell office:value-type="float" office:value="3.1291" calcext:value-type="float">
            <text:p>3.1291</text:p>
          </table:table-cell>
          <table:table-cell office:value-type="float" office:value="10.3190625" calcext:value-type="float">
            <text:p>10.3190625</text:p>
          </table:table-cell>
          <table:table-cell office:value-type="float" office:value="8.39506172839506" calcext:value-type="float">
            <text:p>8.39506172839506</text:p>
          </table:table-cell>
          <table:table-cell office:value-type="float" office:value="0.0580720092915215" calcext:value-type="float">
            <text:p>0.058072009291522</text:p>
          </table:table-cell>
        </table:table-row>
        <table:table-row table:style-name="ro1">
          <table:table-cell office:value-type="string" calcext:value-type="string">
            <text:p>You will not regret any of it!</text:p>
          </table:table-cell>
          <table:table-cell office:value-type="float" office:value="7.83197868731677" calcext:value-type="float">
            <text:p>7.83197868731677</text:p>
          </table:table-cell>
          <table:table-cell office:value-type="float" office:value="90.9585714285714" calcext:value-type="float">
            <text:p>90.9585714285714</text:p>
          </table:table-cell>
          <table:table-cell office:value-type="float" office:value="2.31142857142857" calcext:value-type="float">
            <text:p>2.31142857142857</text:p>
          </table:table-cell>
          <table:table-cell office:value-type="float" office:value="2.8" calcext:value-type="float">
            <text:p>2.8</text:p>
          </table:table-cell>
          <table:table-cell office:value-type="float" office:value="3.1291" calcext:value-type="float">
            <text:p>3.1291</text:p>
          </table:table-cell>
          <table:table-cell office:value-type="float" office:value="-2.45428571428572" calcext:value-type="float">
            <text:p>-2.45428571428572</text:p>
          </table:table-cell>
          <table:table-cell office:value-type="float" office:value="1.66666666666667" calcext:value-type="float">
            <text:p>1.66666666666667</text:p>
          </table:table-cell>
          <table:table-cell office:value-type="float" office:value="0" calcext:value-type="float">
            <text:p>0</text:p>
          </table:table-cell>
        </table:table-row>
        <table:table-row table:style-name="ro1">
          <table:table-cell office:value-type="string" calcext:value-type="string">
            <text:p>Don't pass this one up if you get the chance to listen, definitely a hidden gem</text:p>
          </table:table-cell>
          <table:table-cell office:value-type="float" office:value="11.4550576626113" calcext:value-type="float">
            <text:p>11.4550576626113</text:p>
          </table:table-cell>
          <table:table-cell office:value-type="float" office:value="80.0976470588235" calcext:value-type="float">
            <text:p>80.0976470588235</text:p>
          </table:table-cell>
          <table:table-cell office:value-type="float" office:value="6.31058823529412" calcext:value-type="float">
            <text:p>6.31058823529412</text:p>
          </table:table-cell>
          <table:table-cell office:value-type="float" office:value="9.15294117647059" calcext:value-type="float">
            <text:p>9.15294117647059</text:p>
          </table:table-cell>
          <table:table-cell office:value-type="float" office:value="8.84184627477888" calcext:value-type="float">
            <text:p>8.84184627477888</text:p>
          </table:table-cell>
          <table:table-cell office:value-type="float" office:value="3.6935294117647" calcext:value-type="float">
            <text:p>3.6935294117647</text:p>
          </table:table-cell>
          <table:table-cell office:value-type="float" office:value="4.2" calcext:value-type="float">
            <text:p>4.2</text:p>
          </table:table-cell>
          <table:table-cell office:value-type="float" office:value="0" calcext:value-type="float">
            <text:p>0</text:p>
          </table:table-cell>
        </table:table-row>
        <table:table-row table:style-name="ro1">
          <table:table-cell office:value-type="string" calcext:value-type="string">
            <text:p>Standout Tracks: Album should be listened to from start to finish for the full experience</text:p>
          </table:table-cell>
          <table:table-cell office:value-type="float" office:value="11.6659512431649" calcext:value-type="float">
            <text:p>11.6659512431649</text:p>
          </table:table-cell>
          <table:table-cell office:value-type="float" office:value="67.53" calcext:value-type="float">
            <text:p>67.53</text:p>
          </table:table-cell>
          <table:table-cell office:value-type="float" office:value="7.56666666666667" calcext:value-type="float">
            <text:p>7.56666666666667</text:p>
          </table:table-cell>
          <table:table-cell office:value-type="float" office:value="8.66666666666667" calcext:value-type="float">
            <text:p>8.66666666666667</text:p>
          </table:table-cell>
          <table:table-cell office:value-type="float" office:value="8.84184627477888" calcext:value-type="float">
            <text:p>8.84184627477888</text:p>
          </table:table-cell>
          <table:table-cell office:value-type="float" office:value="9.306" calcext:value-type="float">
            <text:p>9.306</text:p>
          </table:table-cell>
          <table:table-cell office:value-type="float" office:value="4.66666666666667" calcext:value-type="float">
            <text:p>4.66666666666667</text:p>
          </table:table-cell>
          <table:table-cell office:value-type="float" office:value="0" calcext:value-type="float">
            <text:p>0</text:p>
          </table:table-cell>
        </table:table-row>
        <table:table-row table:style-name="ro1">
          <table:table-cell office:value-type="string" calcext:value-type="string">
            <text:p>If you want to get an idea of how the album sounds: "Crossing The Borders", "Lure My Spelled Emotions", "Wading Through Sensuous Journeys" and "Diaries of Primeval Tragedies</text:p>
          </table:table-cell>
          <table:table-cell office:value-type="float" office:value="14.5137345625443" calcext:value-type="float">
            <text:p>14.5137345625443</text:p>
          </table:table-cell>
          <table:table-cell office:value-type="float" office:value="48.4935714285714" calcext:value-type="float">
            <text:p>48.4935714285714</text:p>
          </table:table-cell>
          <table:table-cell office:value-type="float" office:value="13.4514285714286" calcext:value-type="float">
            <text:p>13.4514285714286</text:p>
          </table:table-cell>
          <table:table-cell office:value-type="float" office:value="14.0571428571429" calcext:value-type="float">
            <text:p>14.0571428571429</text:p>
          </table:table-cell>
          <table:table-cell office:value-type="float" office:value="11.2081432601887" calcext:value-type="float">
            <text:p>11.2081432601887</text:p>
          </table:table-cell>
          <table:table-cell office:value-type="float" office:value="15.4471428571429" calcext:value-type="float">
            <text:p>15.4471428571429</text:p>
          </table:table-cell>
          <table:table-cell office:value-type="float" office:value="9.5" calcext:value-type="float">
            <text:p>9.5</text:p>
          </table:table-cell>
          <table:table-cell office:value-type="float" office:value="0" calcext:value-type="float">
            <text:p>0</text:p>
          </table:table-cell>
        </table:table-row>
        <table:table-row table:style-name="ro1">
          <table:table-cell table:style-name="ce3" office:value-type="string" calcext:value-type="string">
            <text:p>Average</text:p>
          </table:table-cell>
          <table:table-cell table:formula="of:=AVERAGE([.B1:.B43])" office:value-type="float" office:value="11.3732409228228" calcext:value-type="float">
            <text:p>11.3732409228228</text:p>
          </table:table-cell>
          <table:table-cell table:number-columns-repeated="5"/>
          <table:table-cell table:formula="of:=AVERAGE([.H1:.H43])" office:value-type="float" office:value="5.52612684604292" calcext:value-type="float">
            <text:p>5.52612684604292</text:p>
          </table:table-cell>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0">00/00/0000</text:date>, <text:time style:data-style-name="N2" text:time-value="13:57:30.53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