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-0" table:style-name="ta1">
        <table:table-column table:style-name="co1" table:number-columns-repeated="7" table:default-cell-style-name="Default"/>
        <table:table-row table:style-name="ro1">
          <table:table-cell table:formula="of:=TRUNC(3*PI();3)" office:value-type="float" office:value="9.424" calcext:value-type="float">
            <text:p>9,424</text:p>
          </table:table-cell>
          <table:table-cell table:formula="of:=TRUNC([.$A$1]*ORG.LIBREOFFICE.RAND.NV();5)" office:value-type="float" office:value="8.95137" calcext:value-type="float">
            <text:p>8,95137</text:p>
          </table:table-cell>
          <table:table-cell table:formula="of:=TRUNC([.$A$1]*ORG.LIBREOFFICE.RAND.NV();5)" office:value-type="float" office:value="8.08781" calcext:value-type="float">
            <text:p>8,08781</text:p>
          </table:table-cell>
          <table:table-cell table:formula="of:=TRUNC([.$A$1]*ORG.LIBREOFFICE.RAND.NV();5)" office:value-type="float" office:value="1.25367" calcext:value-type="float">
            <text:p>1,25367</text:p>
          </table:table-cell>
          <table:table-cell table:formula="of:=TRUNC([.$A$1]*ORG.LIBREOFFICE.RAND.NV();5)" office:value-type="float" office:value="0.27808" calcext:value-type="float">
            <text:p>0,27808</text:p>
          </table:table-cell>
          <table:table-cell table:formula="of:=TRUNC([.$A$1]*ORG.LIBREOFFICE.RAND.NV();5)" office:value-type="float" office:value="4.97631" calcext:value-type="float">
            <text:p>4,97631</text:p>
          </table:table-cell>
          <table:table-cell table:formula="of:=TRUNC([.$A$1]*ORG.LIBREOFFICE.RAND.NV();5)" office:value-type="float" office:value="1.66509" calcext:value-type="float">
            <text:p>1,66509</text:p>
          </table:table-cell>
        </table:table-row>
        <table:table-row table:style-name="ro1">
          <table:table-cell table:formula="of:=TRUNC([.$A$1]*ORG.LIBREOFFICE.RAND.NV();5)" office:value-type="float" office:value="4.2841" calcext:value-type="float">
            <text:p>4,2841</text:p>
          </table:table-cell>
          <table:table-cell table:formula="of:=TRUNC([.$A$1]*ORG.LIBREOFFICE.RAND.NV();5)" office:value-type="float" office:value="2.51399" calcext:value-type="float">
            <text:p>2,51399</text:p>
          </table:table-cell>
          <table:table-cell table:formula="of:=TRUNC([.$A$1]*ORG.LIBREOFFICE.RAND.NV();5)" office:value-type="float" office:value="3.80955" calcext:value-type="float">
            <text:p>3,80955</text:p>
          </table:table-cell>
          <table:table-cell table:formula="of:=TRUNC([.$A$1]*ORG.LIBREOFFICE.RAND.NV();5)" office:value-type="float" office:value="4.8684" calcext:value-type="float">
            <text:p>4,8684</text:p>
          </table:table-cell>
          <table:table-cell table:formula="of:=TRUNC([.$A$1]*ORG.LIBREOFFICE.RAND.NV();5)" office:value-type="float" office:value="0.05373" calcext:value-type="float">
            <text:p>0,05373</text:p>
          </table:table-cell>
          <table:table-cell table:formula="of:=TRUNC([.$A$1]*ORG.LIBREOFFICE.RAND.NV();5)" office:value-type="float" office:value="1.90467" calcext:value-type="float">
            <text:p>1,90467</text:p>
          </table:table-cell>
          <table:table-cell table:formula="of:=TRUNC([.$A$1]*ORG.LIBREOFFICE.RAND.NV();5)" office:value-type="float" office:value="0.22599" calcext:value-type="float">
            <text:p>0,22599</text:p>
          </table:table-cell>
        </table:table-row>
        <table:table-row table:style-name="ro1">
          <table:table-cell table:formula="of:=TRUNC([.$A$1]*ORG.LIBREOFFICE.RAND.NV();5)" office:value-type="float" office:value="2.92978" calcext:value-type="float">
            <text:p>2,92978</text:p>
          </table:table-cell>
          <table:table-cell table:formula="of:=TRUNC([.$A$1]*ORG.LIBREOFFICE.RAND.NV();5)" office:value-type="float" office:value="6.13599" calcext:value-type="float">
            <text:p>6,13599</text:p>
          </table:table-cell>
          <table:table-cell table:formula="of:=TRUNC([.$A$1]*ORG.LIBREOFFICE.RAND.NV();5)" office:value-type="float" office:value="5.34797" calcext:value-type="float">
            <text:p>5,34797</text:p>
          </table:table-cell>
          <table:table-cell table:formula="of:=TRUNC([.$A$1]*ORG.LIBREOFFICE.RAND.NV();5)" office:value-type="float" office:value="8.71377" calcext:value-type="float">
            <text:p>8,71377</text:p>
          </table:table-cell>
          <table:table-cell table:formula="of:=TRUNC([.$A$1]*ORG.LIBREOFFICE.RAND.NV();5)" office:value-type="float" office:value="4.26711" calcext:value-type="float">
            <text:p>4,26711</text:p>
          </table:table-cell>
          <table:table-cell table:formula="of:=TRUNC([.$A$1]*ORG.LIBREOFFICE.RAND.NV();5)" office:value-type="float" office:value="6.21411" calcext:value-type="float">
            <text:p>6,21411</text:p>
          </table:table-cell>
          <table:table-cell table:formula="of:=TRUNC([.$A$1]*ORG.LIBREOFFICE.RAND.NV();5)" office:value-type="float" office:value="1.40887" calcext:value-type="float">
            <text:p>1,40887</text:p>
          </table:table-cell>
        </table:table-row>
        <table:table-row table:style-name="ro1">
          <table:table-cell table:formula="of:=TRUNC([.$A$1]*ORG.LIBREOFFICE.RAND.NV();5)" office:value-type="float" office:value="0.03647" calcext:value-type="float">
            <text:p>0,03647</text:p>
          </table:table-cell>
          <table:table-cell table:formula="of:=TRUNC([.$A$1]*ORG.LIBREOFFICE.RAND.NV();5)" office:value-type="float" office:value="7.36739" calcext:value-type="float">
            <text:p>7,36739</text:p>
          </table:table-cell>
          <table:table-cell table:formula="of:=TRUNC([.$A$1]*ORG.LIBREOFFICE.RAND.NV();5)" office:value-type="float" office:value="6.21726" calcext:value-type="float">
            <text:p>6,21726</text:p>
          </table:table-cell>
          <table:table-cell table:formula="of:=TRUNC([.$A$1]*ORG.LIBREOFFICE.RAND.NV();5)" office:value-type="float" office:value="4.88338" calcext:value-type="float">
            <text:p>4,88338</text:p>
          </table:table-cell>
          <table:table-cell table:formula="of:=TRUNC([.$A$1]*ORG.LIBREOFFICE.RAND.NV();5)" office:value-type="float" office:value="4.80114" calcext:value-type="float">
            <text:p>4,80114</text:p>
          </table:table-cell>
          <table:table-cell table:formula="of:=TRUNC([.$A$1]*ORG.LIBREOFFICE.RAND.NV();5)" office:value-type="float" office:value="3.86239" calcext:value-type="float">
            <text:p>3,86239</text:p>
          </table:table-cell>
          <table:table-cell table:formula="of:=TRUNC([.$A$1]*ORG.LIBREOFFICE.RAND.NV();5)" office:value-type="float" office:value="3.9694" calcext:value-type="float">
            <text:p>3,9694</text:p>
          </table:table-cell>
        </table:table-row>
        <table:table-row table:style-name="ro1">
          <table:table-cell table:formula="of:=TRUNC([.$A$1]*ORG.LIBREOFFICE.RAND.NV();5)" office:value-type="float" office:value="2.43574" calcext:value-type="float">
            <text:p>2,43574</text:p>
          </table:table-cell>
          <table:table-cell table:formula="of:=TRUNC([.$A$1]*ORG.LIBREOFFICE.RAND.NV();5)" office:value-type="float" office:value="4.84128" calcext:value-type="float">
            <text:p>4,84128</text:p>
          </table:table-cell>
          <table:table-cell table:formula="of:=TRUNC([.$A$1]*ORG.LIBREOFFICE.RAND.NV();5)" office:value-type="float" office:value="0.76403" calcext:value-type="float">
            <text:p>0,76403</text:p>
          </table:table-cell>
          <table:table-cell table:formula="of:=TRUNC([.$A$1]*ORG.LIBREOFFICE.RAND.NV();5)" office:value-type="float" office:value="5.91492" calcext:value-type="float">
            <text:p>5,91492</text:p>
          </table:table-cell>
          <table:table-cell table:formula="of:=TRUNC([.$A$1]*ORG.LIBREOFFICE.RAND.NV();5)" office:value-type="float" office:value="3.692" calcext:value-type="float">
            <text:p>3,692</text:p>
          </table:table-cell>
          <table:table-cell table:formula="of:=TRUNC([.$A$1]*ORG.LIBREOFFICE.RAND.NV();5)" office:value-type="float" office:value="1.60457" calcext:value-type="float">
            <text:p>1,60457</text:p>
          </table:table-cell>
          <table:table-cell table:formula="of:=TRUNC([.$A$1]*ORG.LIBREOFFICE.RAND.NV();5)" office:value-type="float" office:value="2.65187" calcext:value-type="float">
            <text:p>2,65187</text:p>
          </table:table-cell>
        </table:table-row>
      </table:table>
      <table:table table:name="TAB-1" table:style-name="ta1">
        <table:table-column table:style-name="co1" table:number-columns-repeated="7" table:default-cell-style-name="Default"/>
        <table:table-row table:style-name="ro1">
          <table:table-cell table:formula="of:=INT([$'TAB-0'.A1])" office:value-type="float" office:value="9" calcext:value-type="float">
            <text:p>9</text:p>
          </table:table-cell>
          <table:table-cell table:formula="of:=INT([$'TAB-0'.B1])" office:value-type="float" office:value="8" calcext:value-type="float">
            <text:p>8</text:p>
          </table:table-cell>
          <table:table-cell table:formula="of:=INT([$'TAB-0'.C1])" office:value-type="float" office:value="8" calcext:value-type="float">
            <text:p>8</text:p>
          </table:table-cell>
          <table:table-cell table:formula="of:=INT([$'TAB-0'.D1])" office:value-type="float" office:value="1" calcext:value-type="float">
            <text:p>1</text:p>
          </table:table-cell>
          <table:table-cell table:formula="of:=INT([$'TAB-0'.E1])" office:value-type="float" office:value="0" calcext:value-type="float">
            <text:p>0</text:p>
          </table:table-cell>
          <table:table-cell table:formula="of:=INT([$'TAB-0'.F1])" office:value-type="float" office:value="4" calcext:value-type="float">
            <text:p>4</text:p>
          </table:table-cell>
          <table:table-cell table:formula="of:=INT([$'TAB-0'.G1])" office:value-type="float" office:value="1" calcext:value-type="float">
            <text:p>1</text:p>
          </table:table-cell>
        </table:table-row>
        <table:table-row table:style-name="ro1">
          <table:table-cell table:formula="of:=INT([$'TAB-0'.A2])" office:value-type="float" office:value="4" calcext:value-type="float">
            <text:p>4</text:p>
          </table:table-cell>
          <table:table-cell table:formula="of:=INT([$'TAB-0'.B2])" office:value-type="float" office:value="2" calcext:value-type="float">
            <text:p>2</text:p>
          </table:table-cell>
          <table:table-cell table:formula="of:=INT([$'TAB-0'.C2])" office:value-type="float" office:value="3" calcext:value-type="float">
            <text:p>3</text:p>
          </table:table-cell>
          <table:table-cell table:formula="of:=INT([$'TAB-0'.D2])" office:value-type="float" office:value="4" calcext:value-type="float">
            <text:p>4</text:p>
          </table:table-cell>
          <table:table-cell table:formula="of:=INT([$'TAB-0'.E2])" office:value-type="float" office:value="0" calcext:value-type="float">
            <text:p>0</text:p>
          </table:table-cell>
          <table:table-cell table:formula="of:=INT([$'TAB-0'.F2])" office:value-type="float" office:value="1" calcext:value-type="float">
            <text:p>1</text:p>
          </table:table-cell>
          <table:table-cell table:formula="of:=INT([$'TAB-0'.G2])" office:value-type="float" office:value="0" calcext:value-type="float">
            <text:p>0</text:p>
          </table:table-cell>
        </table:table-row>
        <table:table-row table:style-name="ro1">
          <table:table-cell table:formula="of:=INT([$'TAB-0'.A3])" office:value-type="float" office:value="2" calcext:value-type="float">
            <text:p>2</text:p>
          </table:table-cell>
          <table:table-cell table:formula="of:=INT([$'TAB-0'.B3])" office:value-type="float" office:value="6" calcext:value-type="float">
            <text:p>6</text:p>
          </table:table-cell>
          <table:table-cell table:formula="of:=INT([$'TAB-0'.C3])" office:value-type="float" office:value="5" calcext:value-type="float">
            <text:p>5</text:p>
          </table:table-cell>
          <table:table-cell table:formula="of:=INT([$'TAB-0'.D3])" office:value-type="float" office:value="8" calcext:value-type="float">
            <text:p>8</text:p>
          </table:table-cell>
          <table:table-cell table:formula="of:=INT([$'TAB-0'.E3])" office:value-type="float" office:value="4" calcext:value-type="float">
            <text:p>4</text:p>
          </table:table-cell>
          <table:table-cell table:formula="of:=INT([$'TAB-0'.F3])" office:value-type="float" office:value="6" calcext:value-type="float">
            <text:p>6</text:p>
          </table:table-cell>
          <table:table-cell table:formula="of:=INT([$'TAB-0'.G3])" office:value-type="float" office:value="1" calcext:value-type="float">
            <text:p>1</text:p>
          </table:table-cell>
        </table:table-row>
        <table:table-row table:style-name="ro1">
          <table:table-cell table:formula="of:=INT([$'TAB-0'.A4])" office:value-type="float" office:value="0" calcext:value-type="float">
            <text:p>0</text:p>
          </table:table-cell>
          <table:table-cell table:formula="of:=INT([$'TAB-0'.B4])" office:value-type="float" office:value="7" calcext:value-type="float">
            <text:p>7</text:p>
          </table:table-cell>
          <table:table-cell table:formula="of:=INT([$'TAB-0'.C4])" office:value-type="float" office:value="6" calcext:value-type="float">
            <text:p>6</text:p>
          </table:table-cell>
          <table:table-cell table:formula="of:=INT([$'TAB-0'.D4])" office:value-type="float" office:value="4" calcext:value-type="float">
            <text:p>4</text:p>
          </table:table-cell>
          <table:table-cell table:formula="of:=INT([$'TAB-0'.E4])" office:value-type="float" office:value="4" calcext:value-type="float">
            <text:p>4</text:p>
          </table:table-cell>
          <table:table-cell table:formula="of:=INT([$'TAB-0'.F4])" office:value-type="float" office:value="3" calcext:value-type="float">
            <text:p>3</text:p>
          </table:table-cell>
          <table:table-cell table:formula="of:=INT([$'TAB-0'.G4])" office:value-type="float" office:value="3" calcext:value-type="float">
            <text:p>3</text:p>
          </table:table-cell>
        </table:table-row>
        <table:table-row table:style-name="ro1">
          <table:table-cell table:formula="of:=INT([$'TAB-0'.A5])" office:value-type="float" office:value="2" calcext:value-type="float">
            <text:p>2</text:p>
          </table:table-cell>
          <table:table-cell table:formula="of:=INT([$'TAB-0'.B5])" office:value-type="float" office:value="4" calcext:value-type="float">
            <text:p>4</text:p>
          </table:table-cell>
          <table:table-cell table:formula="of:=INT([$'TAB-0'.C5])" office:value-type="float" office:value="0" calcext:value-type="float">
            <text:p>0</text:p>
          </table:table-cell>
          <table:table-cell table:formula="of:=INT([$'TAB-0'.D5])" office:value-type="float" office:value="5" calcext:value-type="float">
            <text:p>5</text:p>
          </table:table-cell>
          <table:table-cell table:formula="of:=INT([$'TAB-0'.E5])" office:value-type="float" office:value="3" calcext:value-type="float">
            <text:p>3</text:p>
          </table:table-cell>
          <table:table-cell table:formula="of:=INT([$'TAB-0'.F5])" office:value-type="float" office:value="1" calcext:value-type="float">
            <text:p>1</text:p>
          </table:table-cell>
          <table:table-cell table:formula="of:=INT([$'TAB-0'.G5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6">00.00.0000</text:date>, <text:time style:data-style-name="N2" text:time-value="09:27:30.313248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4-06T09:27:40.995208000</meta:creation-date>
    <meta:editing-duration>PT56M36S</meta:editing-duration>
    <meta:editing-cycles>2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4-06T10:24:05.729655000</dc:date>
    <dc:creator>KºJºT</dc:creator>
    <meta:document-statistic meta:table-count="2" meta:cell-count="70" meta:object-count="0"/>
    <meta:template xlink:type="simple" xlink:actuate="onRequest" xlink:title="LibreOffice-CALC" xlink:href="file:///Users/ko.jo.te-user/Documents/LibreOffice/LibreOffice-CALC/KoJoTes%20CALC-Vorlage.ots" meta:date="2024-04-06T09:27:40.195930000"/>
  </office:meta>
</office:document-meta>
</file>