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  <style:text-properties style:font-name="Arial"/>
    </style:style>
    <style:style style:name="ce2" style:family="table-cell" style:parent-style-name="Default">
      <style:table-cell-properties fo:padding-bottom="0.035cm" fo:padding-left="0.235cm" fo:padding-right="0.035cm" fo:padding-top="0.035cm" style:vertical-align="middle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padding-bottom="0.035cm" fo:padding-left="0.235cm" fo:padding-right="0.035cm" fo:padding-top="0.035cm" style:vertical-align="middle"/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gr1" style:family="graphic" style:parent-style-name="Default" style:data-style-name="C129">
      <style:graphic-properties draw:textarea-vertical-align="middle" fo:background-color="#00ffff" loext:decorative="false"/>
      <style:paragraph-properties fo:text-align="center"/>
      <style:text-properties fo:color="#3333ff" fo:font-size="14pt"/>
    </style:style>
    <style:style style:name="gr2" style:family="graphic" style:parent-style-name="Default">
      <style:graphic-properties fo:background-color="#ffff99" loext:decorative="false"/>
      <style:text-properties fo:font-size="10pt" fo:font-weight="bold"/>
    </style:style>
    <style:style style:name="P1" style:family="paragraph">
      <style:paragraph-properties fo:text-align="center"/>
      <style:text-properties fo:color="#3333ff" fo:font-size="14pt"/>
    </style:style>
    <style:style style:name="P2" style:family="paragraph">
      <style:paragraph-properties fo:text-align="center"/>
      <style:text-properties fo:font-size="10pt" fo:font-weight="bold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ata 1" form:control-implementation="ooo:com.sun.star.form.component.DateField" xml:id="control1" form:id="control1" form:current-value="2025-02-2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25/02/2025"/>
              </form:properties>
            </form:date>
            <form:button form:name="Pulsante 1" form:control-implementation="ooo:com.sun.star.form.component.CommandButton" xml:id="control2" form:id="control2" form:label="CANCELL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setCampoData?language=Basic&amp;location=document" xlink:type="simple"/>
              </office:event-listeners>
            </form:button>
          </form:form>
        </office:forms>
        <table:shapes>
          <draw:control draw:z-index="0" draw:name="Campo di controllo 1" draw:style-name="gr1" draw:text-style-name="P1" svg:width="5.041cm" svg:height="1.039cm" svg:x="0.912cm" svg:y="0.407cm" draw:control="control1"/>
          <draw:control draw:z-index="1" draw:name="Campo di controllo 2" draw:style-name="gr2" draw:text-style-name="P2" svg:width="3.512cm" svg:height="1.468cm" svg:x="1.619cm" svg:y="1.784cm" draw:control="control2"/>
        </table:shapes>
        <table:table-column table:style-name="co1" table:number-columns-repeated="1024" table:default-cell-style-name="ce1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Default"/>
          <table:table-cell table:style-name="ce4" office:value-type="string" calcext:value-type="string">
            <text:p><text:a xlink:href="https://ask.libreoffice.org/t/pulire-campo-data/112488" xlink:type="simple">Link quesit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Quesito / Richiesta 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acro collegata a pulsante di LibreOffice Calc per pulire il “Campo data 1”.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5:14:48.00167592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5T15:14:48.671414882</meta:creation-date>
    <dc:title>StandardMioCalc</dc:title>
    <meta:editing-duration>PT10M43S</meta:editing-duration>
    <meta:editing-cycles>3</meta:editing-cycles>
    <meta:generator>LibreOffice/25.2.0.3$Linux_X86_64 LibreOffice_project/e1cf4a87eb02d755bce1a01209907ea5ddc8f069</meta:generator>
    <dc:date>2025-02-25T15:57:08.323984883</dc:date>
    <meta:document-statistic meta:table-count="1" meta:cell-count="3" meta:object-count="2"/>
    <meta:template xlink:type="simple" xlink:actuate="onRequest" xlink:title="StandardMioCalc" xlink:href="../../.config/libreoffice/4/user/template/StandardMioCalc.ots" meta:date="2025-02-25T15:14:48.11976596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ResetCampoData
Rem Link del quesito: https://ask.libreoffice.org/t/pulire-campo-data/112488
Doc = ThisComponent
Foglio = Doc.Sheets.GetByIndex(0)
DrawPage = Foglio.DrawPage
Formulario = DrawPage.Forms.GetByIndex(0)
Controllo = Formulario.getByName("Campo data 1")
Controllo.text =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