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3.6mm"/>
    </style:style>
    <style:style style:name="co2" style:family="table-column">
      <style:table-column-properties fo:break-before="auto" style:column-width="7.16mm"/>
    </style:style>
    <style:style style:name="co3" style:family="table-column">
      <style:table-column-properties fo:break-before="auto" style:column-width="8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 style:data-style-name="N34">
      <style:table-cell-properties style:cell-protect="none" style:print-content="true" style:text-align-source="fix" style:repeat-content="false" fo:border="0.74pt solid #000000"/>
      <style:paragraph-properties fo:text-align="start" fo:margin-left="0mm"/>
      <style:text-properties fo:color="#000000" style:font-name="Liberation Sans" fo:font-size="7pt" fo:language="none" fo:country="none" style:font-name-asian="Noto Sans" style:font-size-asian="7pt" style:language-asian="none" style:country-asian="none" style:font-name-complex="Noto Sans" style:font-size-complex="7pt" style:language-complex="none" style:country-complex="none"/>
    </style:style>
    <style:style style:name="ce2" style:family="table-cell" style:parent-style-name="Default" style:data-style-name="N34">
      <style:table-cell-properties style:cell-protect="none" style:print-content="true" style:text-align-source="fix" style:repeat-content="false"/>
      <style:paragraph-properties fo:text-align="start"/>
      <style:text-properties fo:color="#000000" style:font-name="Liberation Sans1" fo:font-size="10pt"/>
    </style:style>
    <style:style style:name="ce3" style:family="table-cell" style:parent-style-name="Default" style:data-style-name="N110">
      <style:table-cell-properties style:text-align-source="fix" style:repeat-content="false" fo:border="0.74pt solid #000000" style:vertical-align="top"/>
      <style:paragraph-properties fo:text-align="start" fo:margin-left="0mm"/>
      <style:text-properties style:font-name="Liberation Sans" fo:font-size="6pt" style:font-size-asian="6pt" style:font-size-complex="6pt"/>
    </style:style>
    <style:style style:name="ce4" style:family="table-cell" style:parent-style-name="Default" style:data-style-name="N110">
      <style:table-cell-properties style:cell-protect="none" style:print-content="true" style:text-align-source="fix" style:repeat-content="false" fo:border="0.74pt solid #000000" style:vertical-align="top"/>
      <style:paragraph-properties fo:text-align="start" fo:margin-left="0mm"/>
      <style:text-properties style:font-name="Liberation Sans" fo:font-size="6pt" style:font-size-asian="6pt" style:font-size-complex="6pt"/>
    </style:style>
    <style:style style:name="ce5" style:family="table-cell" style:parent-style-name="Default" style:data-style-name="N109">
      <style:table-cell-properties style:cell-protect="none" style:print-content="true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19.7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ner" table:style-name="ta1">
        <table:table-column table:style-name="co1" table:default-cell-style-name="ce2"/>
        <table:table-column table:style-name="co2" table:number-columns-repeated="9" table:default-cell-style-name="Default"/>
        <table:table-column table:style-name="co3" table:number-columns-repeated="22" table:default-cell-style-name="Default"/>
        <table:table-column table:style-name="co4" table:number-columns-repeated="10" table:default-cell-style-name="Default"/>
        <table:table-row table:style-name="ro1">
          <table:table-cell table:style-name="ce1" table:formula="of:=TODAY()" office:value-type="date" office:date-value="2019-10-07" calcext:value-type="date">
            <office:annotation draw:style-name="gr1" draw:text-style-name="P2" svg:width="28.99mm" svg:height="21.76mm" svg:x="19.59mm" svg:y="0mm" draw:caption-point-x="-6.1mm" draw:caption-point-y="0.1mm">
              <dc:creator>MP</dc:creator>
              <dc:date>2019-09-10T00:00:00</dc:date>
              <text:p text:style-name="P1"><text:span text:style-name="T1">Daysinmonth</text:span></text:p>
              <text:p text:style-name="P1"><text:span text:style-name="T1">Fill Series</text:span></text:p>
              <text:p text:style-name="P1"><text:span text:style-name="T1">Auto Fill</text:span></text:p>
              <text:p text:style-name="P1"><text:span text:style-name="T1"/></text:p>
              <text:p text:style-name="P1"><text:span text:style-name="T1"/></text:p>
            </office:annotation>
            <text:p>Oktober</text:p>
          </table:table-cell>
          <table:table-cell table:style-name="ce3" table:formula="of:=DATE(YEAR([.A1]); MONTH([.A1]); 1)" office:value-type="date" office:date-value="2019-10-01" calcext:value-type="date">
            <text:p>1 Di</text:p>
          </table:table-cell>
          <table:table-cell table:style-name="ce4" table:formula="of:=IF(AND([.B1]&lt;&gt;&quot;&quot;;DAY([.B1]+1)&gt;DAY([.B1]));[.B1]+1;&quot;&quot;)" office:value-type="date" office:date-value="2019-10-02" calcext:value-type="date">
            <text:p>2 Mi</text:p>
          </table:table-cell>
          <table:table-cell table:style-name="ce4" table:formula="of:=IF(AND([.C1]&lt;&gt;&quot;&quot;;DAY([.C1]+1)&gt;DAY([.C1]));[.C1]+1;&quot;&quot;)" office:value-type="date" office:date-value="2019-10-03" calcext:value-type="date">
            <text:p>3 Do</text:p>
          </table:table-cell>
          <table:table-cell table:style-name="ce4" table:formula="of:=IF(AND([.D1]&lt;&gt;&quot;&quot;;DAY([.D1]+1)&gt;DAY([.D1]));[.D1]+1;&quot;&quot;)" office:value-type="date" office:date-value="2019-10-04" calcext:value-type="date">
            <text:p>4 Fr</text:p>
          </table:table-cell>
          <table:table-cell table:style-name="ce4" table:formula="of:=IF(AND([.E1]&lt;&gt;&quot;&quot;;DAY([.E1]+1)&gt;DAY([.E1]));[.E1]+1;&quot;&quot;)" office:value-type="date" office:date-value="2019-10-05" calcext:value-type="date">
            <text:p>5 Sa</text:p>
          </table:table-cell>
          <table:table-cell table:style-name="ce4" table:formula="of:=IF(AND([.F1]&lt;&gt;&quot;&quot;;DAY([.F1]+1)&gt;DAY([.F1]));[.F1]+1;&quot;&quot;)" office:value-type="date" office:date-value="2019-10-06" calcext:value-type="date">
            <text:p>6 So</text:p>
          </table:table-cell>
          <table:table-cell table:style-name="ce4" table:formula="of:=IF(AND([.G1]&lt;&gt;&quot;&quot;;DAY([.G1]+1)&gt;DAY([.G1]));[.G1]+1;&quot;&quot;)" office:value-type="date" office:date-value="2019-10-07" calcext:value-type="date">
            <text:p>7 Mo</text:p>
          </table:table-cell>
          <table:table-cell table:style-name="ce4" table:formula="of:=IF(AND([.H1]&lt;&gt;&quot;&quot;;DAY([.H1]+1)&gt;DAY([.H1]));[.H1]+1;&quot;&quot;)" office:value-type="date" office:date-value="2019-10-08" calcext:value-type="date">
            <text:p>8 Di</text:p>
          </table:table-cell>
          <table:table-cell table:style-name="ce4" table:formula="of:=IF(AND([.I1]&lt;&gt;&quot;&quot;;DAY([.I1]+1)&gt;DAY([.I1]));[.I1]+1;&quot;&quot;)" office:value-type="date" office:date-value="2019-10-09" calcext:value-type="date">
            <text:p>9 Mi</text:p>
          </table:table-cell>
          <table:table-cell table:style-name="ce4" table:formula="of:=IF(AND([.J1]&lt;&gt;&quot;&quot;;DAY([.J1]+1)&gt;DAY([.J1]));[.J1]+1;&quot;&quot;)" office:value-type="date" office:date-value="2019-10-10" calcext:value-type="date">
            <text:p>10 Do</text:p>
          </table:table-cell>
          <table:table-cell table:style-name="ce4" table:formula="of:=IF(AND([.K1]&lt;&gt;&quot;&quot;;DAY([.K1]+1)&gt;DAY([.K1]));[.K1]+1;&quot;&quot;)" office:value-type="date" office:date-value="2019-10-11" calcext:value-type="date">
            <text:p>11 Fr</text:p>
          </table:table-cell>
          <table:table-cell table:style-name="ce4" table:formula="of:=IF(AND([.L1]&lt;&gt;&quot;&quot;;DAY([.L1]+1)&gt;DAY([.L1]));[.L1]+1;&quot;&quot;)" office:value-type="date" office:date-value="2019-10-12" calcext:value-type="date">
            <text:p>12 Sa</text:p>
          </table:table-cell>
          <table:table-cell table:style-name="ce4" table:formula="of:=IF(AND([.M1]&lt;&gt;&quot;&quot;;DAY([.M1]+1)&gt;DAY([.M1]));[.M1]+1;&quot;&quot;)" office:value-type="date" office:date-value="2019-10-13" calcext:value-type="date">
            <text:p>13 So</text:p>
          </table:table-cell>
          <table:table-cell table:style-name="ce4" table:formula="of:=IF(AND([.N1]&lt;&gt;&quot;&quot;;DAY([.N1]+1)&gt;DAY([.N1]));[.N1]+1;&quot;&quot;)" office:value-type="date" office:date-value="2019-10-14" calcext:value-type="date">
            <text:p>14 Mo</text:p>
          </table:table-cell>
          <table:table-cell table:style-name="ce4" table:formula="of:=IF(AND([.O1]&lt;&gt;&quot;&quot;;DAY([.O1]+1)&gt;DAY([.O1]));[.O1]+1;&quot;&quot;)" office:value-type="date" office:date-value="2019-10-15" calcext:value-type="date">
            <text:p>15 Di</text:p>
          </table:table-cell>
          <table:table-cell table:style-name="ce4" table:formula="of:=IF(AND([.P1]&lt;&gt;&quot;&quot;;DAY([.P1]+1)&gt;DAY([.P1]));[.P1]+1;&quot;&quot;)" office:value-type="date" office:date-value="2019-10-16" calcext:value-type="date">
            <text:p>16 Mi</text:p>
          </table:table-cell>
          <table:table-cell table:style-name="ce4" table:formula="of:=IF(AND([.Q1]&lt;&gt;&quot;&quot;;DAY([.Q1]+1)&gt;DAY([.Q1]));[.Q1]+1;&quot;&quot;)" office:value-type="date" office:date-value="2019-10-17" calcext:value-type="date">
            <text:p>17 Do</text:p>
          </table:table-cell>
          <table:table-cell table:style-name="ce4" table:formula="of:=IF(AND([.R1]&lt;&gt;&quot;&quot;;DAY([.R1]+1)&gt;DAY([.R1]));[.R1]+1;&quot;&quot;)" office:value-type="date" office:date-value="2019-10-18" calcext:value-type="date">
            <text:p>18 Fr</text:p>
          </table:table-cell>
          <table:table-cell table:style-name="ce4" table:formula="of:=IF(AND([.S1]&lt;&gt;&quot;&quot;;DAY([.S1]+1)&gt;DAY([.S1]));[.S1]+1;&quot;&quot;)" office:value-type="date" office:date-value="2019-10-19" calcext:value-type="date">
            <text:p>19 Sa</text:p>
          </table:table-cell>
          <table:table-cell table:style-name="ce4" table:formula="of:=IF(AND([.T1]&lt;&gt;&quot;&quot;;DAY([.T1]+1)&gt;DAY([.T1]));[.T1]+1;&quot;&quot;)" office:value-type="date" office:date-value="2019-10-20" calcext:value-type="date">
            <text:p>20 So</text:p>
          </table:table-cell>
          <table:table-cell table:style-name="ce4" table:formula="of:=IF(AND([.U1]&lt;&gt;&quot;&quot;;DAY([.U1]+1)&gt;DAY([.U1]));[.U1]+1;&quot;&quot;)" office:value-type="date" office:date-value="2019-10-21" calcext:value-type="date">
            <text:p>21 Mo</text:p>
          </table:table-cell>
          <table:table-cell table:style-name="ce4" table:formula="of:=IF(AND([.V1]&lt;&gt;&quot;&quot;;DAY([.V1]+1)&gt;DAY([.V1]));[.V1]+1;&quot;&quot;)" office:value-type="date" office:date-value="2019-10-22" calcext:value-type="date">
            <text:p>22 Di</text:p>
          </table:table-cell>
          <table:table-cell table:style-name="ce4" table:formula="of:=IF(AND([.W1]&lt;&gt;&quot;&quot;;DAY([.W1]+1)&gt;DAY([.W1]));[.W1]+1;&quot;&quot;)" office:value-type="date" office:date-value="2019-10-23" calcext:value-type="date">
            <text:p>23 Mi</text:p>
          </table:table-cell>
          <table:table-cell table:style-name="ce4" table:formula="of:=IF(AND([.X1]&lt;&gt;&quot;&quot;;DAY([.X1]+1)&gt;DAY([.X1]));[.X1]+1;&quot;&quot;)" office:value-type="date" office:date-value="2019-10-24" calcext:value-type="date">
            <text:p>24 Do</text:p>
          </table:table-cell>
          <table:table-cell table:style-name="ce4" table:formula="of:=IF(AND([.Y1]&lt;&gt;&quot;&quot;;DAY([.Y1]+1)&gt;DAY([.Y1]));[.Y1]+1;&quot;&quot;)" office:value-type="date" office:date-value="2019-10-25" calcext:value-type="date">
            <text:p>25 Fr</text:p>
          </table:table-cell>
          <table:table-cell table:style-name="ce4" table:formula="of:=IF(AND([.Z1]&lt;&gt;&quot;&quot;;DAY([.Z1]+1)&gt;DAY([.Z1]));[.Z1]+1;&quot;&quot;)" office:value-type="date" office:date-value="2019-10-26" calcext:value-type="date">
            <text:p>26 Sa</text:p>
          </table:table-cell>
          <table:table-cell table:style-name="ce4" table:formula="of:=IF(AND([.AA1]&lt;&gt;&quot;&quot;;DAY([.AA1]+1)&gt;DAY([.AA1]));[.AA1]+1;&quot;&quot;)" office:value-type="date" office:date-value="2019-10-27" calcext:value-type="date">
            <text:p>27 So</text:p>
          </table:table-cell>
          <table:table-cell table:style-name="ce4" table:formula="of:=IF(AND([.AB1]&lt;&gt;&quot;&quot;;DAY([.AB1]+1)&gt;DAY([.AB1]));[.AB1]+1;&quot;&quot;)" office:value-type="date" office:date-value="2019-10-28" calcext:value-type="date">
            <text:p>28 Mo</text:p>
          </table:table-cell>
          <table:table-cell table:style-name="ce4" table:formula="of:=IF(AND([.AC1]&lt;&gt;&quot;&quot;;DAY([.AC1]+1)&gt;DAY([.AC1]));[.AC1]+1;&quot;&quot;)" office:value-type="date" office:date-value="2019-10-29" calcext:value-type="date">
            <text:p>29 Di</text:p>
          </table:table-cell>
          <table:table-cell table:style-name="ce4" table:formula="of:=IF(AND([.AD1]&lt;&gt;&quot;&quot;;DAY([.AD1]+1)&gt;DAY([.AD1]));[.AD1]+1;&quot;&quot;)" office:value-type="date" office:date-value="2019-10-30" calcext:value-type="date">
            <text:p>30 Mi</text:p>
          </table:table-cell>
          <table:table-cell table:style-name="ce4" table:formula="of:=IF(AND([.AE1]&lt;&gt;&quot;&quot;;DAY([.AE1]+1)&gt;DAY([.AE1]));[.AE1]+1;&quot;&quot;)" office:value-type="date" office:date-value="2019-10-31" calcext:value-type="date">
            <text:p>31 Do</text:p>
          </table:table-cell>
          <table:table-cell table:style-name="ce5" table:number-columns-repeated="10"/>
        </table:table-row>
        <table:table-row table:style-name="ro1">
          <table:table-cell table:style-name="ce1" table:formula="of:=DATE(YEAR([.A1]);MONTH([.A1])+1;DAY([.A1]))" office:value-type="date" office:date-value="2019-11-07" calcext:value-type="date">
            <text:p>November</text:p>
          </table:table-cell>
          <table:table-cell table:style-name="ce3" table:formula="of:=DATE(YEAR([.A2]); MONTH([.A2]); 1)" office:value-type="date" office:date-value="2019-11-01" calcext:value-type="date">
            <text:p>1 Fr</text:p>
          </table:table-cell>
          <table:table-cell table:style-name="ce4" table:formula="of:=IF(AND([.B2]&lt;&gt;&quot;&quot;;DAY([.B2]+1)&gt;DAY([.B2]));[.B2]+1;&quot;&quot;)" office:value-type="date" office:date-value="2019-11-02" calcext:value-type="date">
            <text:p>2 Sa</text:p>
          </table:table-cell>
          <table:table-cell table:style-name="ce4" table:formula="of:=IF(AND([.C2]&lt;&gt;&quot;&quot;;DAY([.C2]+1)&gt;DAY([.C2]));[.C2]+1;&quot;&quot;)" office:value-type="date" office:date-value="2019-11-03" calcext:value-type="date">
            <text:p>3 So</text:p>
          </table:table-cell>
          <table:table-cell table:style-name="ce4" table:formula="of:=IF(AND([.D2]&lt;&gt;&quot;&quot;;DAY([.D2]+1)&gt;DAY([.D2]));[.D2]+1;&quot;&quot;)" office:value-type="date" office:date-value="2019-11-04" calcext:value-type="date">
            <text:p>4 Mo</text:p>
          </table:table-cell>
          <table:table-cell table:style-name="ce4" table:formula="of:=IF(AND([.E2]&lt;&gt;&quot;&quot;;DAY([.E2]+1)&gt;DAY([.E2]));[.E2]+1;&quot;&quot;)" office:value-type="date" office:date-value="2019-11-05" calcext:value-type="date">
            <text:p>5 Di</text:p>
          </table:table-cell>
          <table:table-cell table:style-name="ce4" table:formula="of:=IF(AND([.F2]&lt;&gt;&quot;&quot;;DAY([.F2]+1)&gt;DAY([.F2]));[.F2]+1;&quot;&quot;)" office:value-type="date" office:date-value="2019-11-06" calcext:value-type="date">
            <text:p>6 Mi</text:p>
          </table:table-cell>
          <table:table-cell table:style-name="ce4" table:formula="of:=IF(AND([.G2]&lt;&gt;&quot;&quot;;DAY([.G2]+1)&gt;DAY([.G2]));[.G2]+1;&quot;&quot;)" office:value-type="date" office:date-value="2019-11-07" calcext:value-type="date">
            <text:p>7 Do</text:p>
          </table:table-cell>
          <table:table-cell table:style-name="ce4" table:formula="of:=IF(AND([.H2]&lt;&gt;&quot;&quot;;DAY([.H2]+1)&gt;DAY([.H2]));[.H2]+1;&quot;&quot;)" office:value-type="date" office:date-value="2019-11-08" calcext:value-type="date">
            <text:p>8 Fr</text:p>
          </table:table-cell>
          <table:table-cell table:style-name="ce4" table:formula="of:=IF(AND([.I2]&lt;&gt;&quot;&quot;;DAY([.I2]+1)&gt;DAY([.I2]));[.I2]+1;&quot;&quot;)" office:value-type="date" office:date-value="2019-11-09" calcext:value-type="date">
            <text:p>9 Sa</text:p>
          </table:table-cell>
          <table:table-cell table:style-name="ce4" table:formula="of:=IF(AND([.J2]&lt;&gt;&quot;&quot;;DAY([.J2]+1)&gt;DAY([.J2]));[.J2]+1;&quot;&quot;)" office:value-type="date" office:date-value="2019-11-10" calcext:value-type="date">
            <text:p>10 So</text:p>
          </table:table-cell>
          <table:table-cell table:style-name="ce4" table:formula="of:=IF(AND([.K2]&lt;&gt;&quot;&quot;;DAY([.K2]+1)&gt;DAY([.K2]));[.K2]+1;&quot;&quot;)" office:value-type="date" office:date-value="2019-11-11" calcext:value-type="date">
            <text:p>11 Mo</text:p>
          </table:table-cell>
          <table:table-cell table:style-name="ce4" table:formula="of:=IF(AND([.L2]&lt;&gt;&quot;&quot;;DAY([.L2]+1)&gt;DAY([.L2]));[.L2]+1;&quot;&quot;)" office:value-type="date" office:date-value="2019-11-12" calcext:value-type="date">
            <text:p>12 Di</text:p>
          </table:table-cell>
          <table:table-cell table:style-name="ce4" table:formula="of:=IF(AND([.M2]&lt;&gt;&quot;&quot;;DAY([.M2]+1)&gt;DAY([.M2]));[.M2]+1;&quot;&quot;)" office:value-type="date" office:date-value="2019-11-13" calcext:value-type="date">
            <text:p>13 Mi</text:p>
          </table:table-cell>
          <table:table-cell table:style-name="ce4" table:formula="of:=IF(AND([.N2]&lt;&gt;&quot;&quot;;DAY([.N2]+1)&gt;DAY([.N2]));[.N2]+1;&quot;&quot;)" office:value-type="date" office:date-value="2019-11-14" calcext:value-type="date">
            <text:p>14 Do</text:p>
          </table:table-cell>
          <table:table-cell table:style-name="ce4" table:formula="of:=IF(AND([.O2]&lt;&gt;&quot;&quot;;DAY([.O2]+1)&gt;DAY([.O2]));[.O2]+1;&quot;&quot;)" office:value-type="date" office:date-value="2019-11-15" calcext:value-type="date">
            <text:p>15 Fr</text:p>
          </table:table-cell>
          <table:table-cell table:style-name="ce4" table:formula="of:=IF(AND([.P2]&lt;&gt;&quot;&quot;;DAY([.P2]+1)&gt;DAY([.P2]));[.P2]+1;&quot;&quot;)" office:value-type="date" office:date-value="2019-11-16" calcext:value-type="date">
            <text:p>16 Sa</text:p>
          </table:table-cell>
          <table:table-cell table:style-name="ce4" table:formula="of:=IF(AND([.Q2]&lt;&gt;&quot;&quot;;DAY([.Q2]+1)&gt;DAY([.Q2]));[.Q2]+1;&quot;&quot;)" office:value-type="date" office:date-value="2019-11-17" calcext:value-type="date">
            <text:p>17 So</text:p>
          </table:table-cell>
          <table:table-cell table:style-name="ce4" table:formula="of:=IF(AND([.R2]&lt;&gt;&quot;&quot;;DAY([.R2]+1)&gt;DAY([.R2]));[.R2]+1;&quot;&quot;)" office:value-type="date" office:date-value="2019-11-18" calcext:value-type="date">
            <text:p>18 Mo</text:p>
          </table:table-cell>
          <table:table-cell table:style-name="ce4" table:formula="of:=IF(AND([.S2]&lt;&gt;&quot;&quot;;DAY([.S2]+1)&gt;DAY([.S2]));[.S2]+1;&quot;&quot;)" office:value-type="date" office:date-value="2019-11-19" calcext:value-type="date">
            <text:p>19 Di</text:p>
          </table:table-cell>
          <table:table-cell table:style-name="ce4" table:formula="of:=IF(AND([.T2]&lt;&gt;&quot;&quot;;DAY([.T2]+1)&gt;DAY([.T2]));[.T2]+1;&quot;&quot;)" office:value-type="date" office:date-value="2019-11-20" calcext:value-type="date">
            <text:p>20 Mi</text:p>
          </table:table-cell>
          <table:table-cell table:style-name="ce4" table:formula="of:=IF(AND([.U2]&lt;&gt;&quot;&quot;;DAY([.U2]+1)&gt;DAY([.U2]));[.U2]+1;&quot;&quot;)" office:value-type="date" office:date-value="2019-11-21" calcext:value-type="date">
            <text:p>21 Do</text:p>
          </table:table-cell>
          <table:table-cell table:style-name="ce4" table:formula="of:=IF(AND([.V2]&lt;&gt;&quot;&quot;;DAY([.V2]+1)&gt;DAY([.V2]));[.V2]+1;&quot;&quot;)" office:value-type="date" office:date-value="2019-11-22" calcext:value-type="date">
            <text:p>22 Fr</text:p>
          </table:table-cell>
          <table:table-cell table:style-name="ce4" table:formula="of:=IF(AND([.W2]&lt;&gt;&quot;&quot;;DAY([.W2]+1)&gt;DAY([.W2]));[.W2]+1;&quot;&quot;)" office:value-type="date" office:date-value="2019-11-23" calcext:value-type="date">
            <text:p>23 Sa</text:p>
          </table:table-cell>
          <table:table-cell table:style-name="ce4" table:formula="of:=IF(AND([.X2]&lt;&gt;&quot;&quot;;DAY([.X2]+1)&gt;DAY([.X2]));[.X2]+1;&quot;&quot;)" office:value-type="date" office:date-value="2019-11-24" calcext:value-type="date">
            <text:p>24 So</text:p>
          </table:table-cell>
          <table:table-cell table:style-name="ce4" table:formula="of:=IF(AND([.Y2]&lt;&gt;&quot;&quot;;DAY([.Y2]+1)&gt;DAY([.Y2]));[.Y2]+1;&quot;&quot;)" office:value-type="date" office:date-value="2019-11-25" calcext:value-type="date">
            <text:p>25 Mo</text:p>
          </table:table-cell>
          <table:table-cell table:style-name="ce4" table:formula="of:=IF(AND([.Z2]&lt;&gt;&quot;&quot;;DAY([.Z2]+1)&gt;DAY([.Z2]));[.Z2]+1;&quot;&quot;)" office:value-type="date" office:date-value="2019-11-26" calcext:value-type="date">
            <text:p>26 Di</text:p>
          </table:table-cell>
          <table:table-cell table:style-name="ce4" table:formula="of:=IF(AND([.AA2]&lt;&gt;&quot;&quot;;DAY([.AA2]+1)&gt;DAY([.AA2]));[.AA2]+1;&quot;&quot;)" office:value-type="date" office:date-value="2019-11-27" calcext:value-type="date">
            <text:p>27 Mi</text:p>
          </table:table-cell>
          <table:table-cell table:style-name="ce4" table:formula="of:=IF(AND([.AB2]&lt;&gt;&quot;&quot;;DAY([.AB2]+1)&gt;DAY([.AB2]));[.AB2]+1;&quot;&quot;)" office:value-type="date" office:date-value="2019-11-28" calcext:value-type="date">
            <text:p>28 Do</text:p>
          </table:table-cell>
          <table:table-cell table:style-name="ce4" table:formula="of:=IF(AND([.AC2]&lt;&gt;&quot;&quot;;DAY([.AC2]+1)&gt;DAY([.AC2]));[.AC2]+1;&quot;&quot;)" office:value-type="date" office:date-value="2019-11-29" calcext:value-type="date">
            <text:p>29 Fr</text:p>
          </table:table-cell>
          <table:table-cell table:style-name="ce4" table:formula="of:=IF(AND([.AD2]&lt;&gt;&quot;&quot;;DAY([.AD2]+1)&gt;DAY([.AD2]));[.AD2]+1;&quot;&quot;)" office:value-type="date" office:date-value="2019-11-30" calcext:value-type="date">
            <text:p>30 Sa</text:p>
          </table:table-cell>
          <table:table-cell table:style-name="ce4" table:formula="of:=IF(AND([.AE2]&lt;&gt;&quot;&quot;;DAY([.AE2]+1)&gt;DAY([.AE2]));[.AE2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2]);MONTH([.A2])+1;DAY([.A2]))" office:value-type="date" office:date-value="2019-12-07" calcext:value-type="date">
            <text:p>Dezember</text:p>
          </table:table-cell>
          <table:table-cell table:style-name="ce3" table:formula="of:=DATE(YEAR([.A3]); MONTH([.A3]); 1)" office:value-type="date" office:date-value="2019-12-01" calcext:value-type="date">
            <text:p>1 So</text:p>
          </table:table-cell>
          <table:table-cell table:style-name="ce4" table:formula="of:=IF(AND([.B3]&lt;&gt;&quot;&quot;;DAY([.B3]+1)&gt;DAY([.B3]));[.B3]+1;&quot;&quot;)" office:value-type="date" office:date-value="2019-12-02" calcext:value-type="date">
            <text:p>2 Mo</text:p>
          </table:table-cell>
          <table:table-cell table:style-name="ce4" table:formula="of:=IF(AND([.C3]&lt;&gt;&quot;&quot;;DAY([.C3]+1)&gt;DAY([.C3]));[.C3]+1;&quot;&quot;)" office:value-type="date" office:date-value="2019-12-03" calcext:value-type="date">
            <text:p>3 Di</text:p>
          </table:table-cell>
          <table:table-cell table:style-name="ce4" table:formula="of:=IF(AND([.D3]&lt;&gt;&quot;&quot;;DAY([.D3]+1)&gt;DAY([.D3]));[.D3]+1;&quot;&quot;)" office:value-type="date" office:date-value="2019-12-04" calcext:value-type="date">
            <text:p>4 Mi</text:p>
          </table:table-cell>
          <table:table-cell table:style-name="ce4" table:formula="of:=IF(AND([.E3]&lt;&gt;&quot;&quot;;DAY([.E3]+1)&gt;DAY([.E3]));[.E3]+1;&quot;&quot;)" office:value-type="date" office:date-value="2019-12-05" calcext:value-type="date">
            <text:p>5 Do</text:p>
          </table:table-cell>
          <table:table-cell table:style-name="ce4" table:formula="of:=IF(AND([.F3]&lt;&gt;&quot;&quot;;DAY([.F3]+1)&gt;DAY([.F3]));[.F3]+1;&quot;&quot;)" office:value-type="date" office:date-value="2019-12-06" calcext:value-type="date">
            <text:p>6 Fr</text:p>
          </table:table-cell>
          <table:table-cell table:style-name="ce4" table:formula="of:=IF(AND([.G3]&lt;&gt;&quot;&quot;;DAY([.G3]+1)&gt;DAY([.G3]));[.G3]+1;&quot;&quot;)" office:value-type="date" office:date-value="2019-12-07" calcext:value-type="date">
            <text:p>7 Sa</text:p>
          </table:table-cell>
          <table:table-cell table:style-name="ce4" table:formula="of:=IF(AND([.H3]&lt;&gt;&quot;&quot;;DAY([.H3]+1)&gt;DAY([.H3]));[.H3]+1;&quot;&quot;)" office:value-type="date" office:date-value="2019-12-08" calcext:value-type="date">
            <text:p>8 So</text:p>
          </table:table-cell>
          <table:table-cell table:style-name="ce4" table:formula="of:=IF(AND([.I3]&lt;&gt;&quot;&quot;;DAY([.I3]+1)&gt;DAY([.I3]));[.I3]+1;&quot;&quot;)" office:value-type="date" office:date-value="2019-12-09" calcext:value-type="date">
            <text:p>9 Mo</text:p>
          </table:table-cell>
          <table:table-cell table:style-name="ce4" table:formula="of:=IF(AND([.J3]&lt;&gt;&quot;&quot;;DAY([.J3]+1)&gt;DAY([.J3]));[.J3]+1;&quot;&quot;)" office:value-type="date" office:date-value="2019-12-10" calcext:value-type="date">
            <text:p>10 Di</text:p>
          </table:table-cell>
          <table:table-cell table:style-name="ce4" table:formula="of:=IF(AND([.K3]&lt;&gt;&quot;&quot;;DAY([.K3]+1)&gt;DAY([.K3]));[.K3]+1;&quot;&quot;)" office:value-type="date" office:date-value="2019-12-11" calcext:value-type="date">
            <text:p>11 Mi</text:p>
          </table:table-cell>
          <table:table-cell table:style-name="ce4" table:formula="of:=IF(AND([.L3]&lt;&gt;&quot;&quot;;DAY([.L3]+1)&gt;DAY([.L3]));[.L3]+1;&quot;&quot;)" office:value-type="date" office:date-value="2019-12-12" calcext:value-type="date">
            <text:p>12 Do</text:p>
          </table:table-cell>
          <table:table-cell table:style-name="ce4" table:formula="of:=IF(AND([.M3]&lt;&gt;&quot;&quot;;DAY([.M3]+1)&gt;DAY([.M3]));[.M3]+1;&quot;&quot;)" office:value-type="date" office:date-value="2019-12-13" calcext:value-type="date">
            <text:p>13 Fr</text:p>
          </table:table-cell>
          <table:table-cell table:style-name="ce4" table:formula="of:=IF(AND([.N3]&lt;&gt;&quot;&quot;;DAY([.N3]+1)&gt;DAY([.N3]));[.N3]+1;&quot;&quot;)" office:value-type="date" office:date-value="2019-12-14" calcext:value-type="date">
            <text:p>14 Sa</text:p>
          </table:table-cell>
          <table:table-cell table:style-name="ce4" table:formula="of:=IF(AND([.O3]&lt;&gt;&quot;&quot;;DAY([.O3]+1)&gt;DAY([.O3]));[.O3]+1;&quot;&quot;)" office:value-type="date" office:date-value="2019-12-15" calcext:value-type="date">
            <text:p>15 So</text:p>
          </table:table-cell>
          <table:table-cell table:style-name="ce4" table:formula="of:=IF(AND([.P3]&lt;&gt;&quot;&quot;;DAY([.P3]+1)&gt;DAY([.P3]));[.P3]+1;&quot;&quot;)" office:value-type="date" office:date-value="2019-12-16" calcext:value-type="date">
            <text:p>16 Mo</text:p>
          </table:table-cell>
          <table:table-cell table:style-name="ce4" table:formula="of:=IF(AND([.Q3]&lt;&gt;&quot;&quot;;DAY([.Q3]+1)&gt;DAY([.Q3]));[.Q3]+1;&quot;&quot;)" office:value-type="date" office:date-value="2019-12-17" calcext:value-type="date">
            <text:p>17 Di</text:p>
          </table:table-cell>
          <table:table-cell table:style-name="ce4" table:formula="of:=IF(AND([.R3]&lt;&gt;&quot;&quot;;DAY([.R3]+1)&gt;DAY([.R3]));[.R3]+1;&quot;&quot;)" office:value-type="date" office:date-value="2019-12-18" calcext:value-type="date">
            <text:p>18 Mi</text:p>
          </table:table-cell>
          <table:table-cell table:style-name="ce4" table:formula="of:=IF(AND([.S3]&lt;&gt;&quot;&quot;;DAY([.S3]+1)&gt;DAY([.S3]));[.S3]+1;&quot;&quot;)" office:value-type="date" office:date-value="2019-12-19" calcext:value-type="date">
            <text:p>19 Do</text:p>
          </table:table-cell>
          <table:table-cell table:style-name="ce4" table:formula="of:=IF(AND([.T3]&lt;&gt;&quot;&quot;;DAY([.T3]+1)&gt;DAY([.T3]));[.T3]+1;&quot;&quot;)" office:value-type="date" office:date-value="2019-12-20" calcext:value-type="date">
            <text:p>20 Fr</text:p>
          </table:table-cell>
          <table:table-cell table:style-name="ce4" table:formula="of:=IF(AND([.U3]&lt;&gt;&quot;&quot;;DAY([.U3]+1)&gt;DAY([.U3]));[.U3]+1;&quot;&quot;)" office:value-type="date" office:date-value="2019-12-21" calcext:value-type="date">
            <text:p>21 Sa</text:p>
          </table:table-cell>
          <table:table-cell table:style-name="ce4" table:formula="of:=IF(AND([.V3]&lt;&gt;&quot;&quot;;DAY([.V3]+1)&gt;DAY([.V3]));[.V3]+1;&quot;&quot;)" office:value-type="date" office:date-value="2019-12-22" calcext:value-type="date">
            <text:p>22 So</text:p>
          </table:table-cell>
          <table:table-cell table:style-name="ce4" table:formula="of:=IF(AND([.W3]&lt;&gt;&quot;&quot;;DAY([.W3]+1)&gt;DAY([.W3]));[.W3]+1;&quot;&quot;)" office:value-type="date" office:date-value="2019-12-23" calcext:value-type="date">
            <text:p>23 Mo</text:p>
          </table:table-cell>
          <table:table-cell table:style-name="ce4" table:formula="of:=IF(AND([.X3]&lt;&gt;&quot;&quot;;DAY([.X3]+1)&gt;DAY([.X3]));[.X3]+1;&quot;&quot;)" office:value-type="date" office:date-value="2019-12-24" calcext:value-type="date">
            <text:p>24 Di</text:p>
          </table:table-cell>
          <table:table-cell table:style-name="ce4" table:formula="of:=IF(AND([.Y3]&lt;&gt;&quot;&quot;;DAY([.Y3]+1)&gt;DAY([.Y3]));[.Y3]+1;&quot;&quot;)" office:value-type="date" office:date-value="2019-12-25" calcext:value-type="date">
            <text:p>25 Mi</text:p>
          </table:table-cell>
          <table:table-cell table:style-name="ce4" table:formula="of:=IF(AND([.Z3]&lt;&gt;&quot;&quot;;DAY([.Z3]+1)&gt;DAY([.Z3]));[.Z3]+1;&quot;&quot;)" office:value-type="date" office:date-value="2019-12-26" calcext:value-type="date">
            <text:p>26 Do</text:p>
          </table:table-cell>
          <table:table-cell table:style-name="ce4" table:formula="of:=IF(AND([.AA3]&lt;&gt;&quot;&quot;;DAY([.AA3]+1)&gt;DAY([.AA3]));[.AA3]+1;&quot;&quot;)" office:value-type="date" office:date-value="2019-12-27" calcext:value-type="date">
            <text:p>27 Fr</text:p>
          </table:table-cell>
          <table:table-cell table:style-name="ce4" table:formula="of:=IF(AND([.AB3]&lt;&gt;&quot;&quot;;DAY([.AB3]+1)&gt;DAY([.AB3]));[.AB3]+1;&quot;&quot;)" office:value-type="date" office:date-value="2019-12-28" calcext:value-type="date">
            <text:p>28 Sa</text:p>
          </table:table-cell>
          <table:table-cell table:style-name="ce4" table:formula="of:=IF(AND([.AC3]&lt;&gt;&quot;&quot;;DAY([.AC3]+1)&gt;DAY([.AC3]));[.AC3]+1;&quot;&quot;)" office:value-type="date" office:date-value="2019-12-29" calcext:value-type="date">
            <text:p>29 So</text:p>
          </table:table-cell>
          <table:table-cell table:style-name="ce4" table:formula="of:=IF(AND([.AD3]&lt;&gt;&quot;&quot;;DAY([.AD3]+1)&gt;DAY([.AD3]));[.AD3]+1;&quot;&quot;)" office:value-type="date" office:date-value="2019-12-30" calcext:value-type="date">
            <text:p>30 Mo</text:p>
          </table:table-cell>
          <table:table-cell table:style-name="ce4" table:formula="of:=IF(AND([.AE3]&lt;&gt;&quot;&quot;;DAY([.AE3]+1)&gt;DAY([.AE3]));[.AE3]+1;&quot;&quot;)" office:value-type="date" office:date-value="2019-12-31" calcext:value-type="date">
            <text:p>31 Di</text:p>
          </table:table-cell>
          <table:table-cell table:number-columns-repeated="10"/>
        </table:table-row>
        <table:table-row table:style-name="ro1">
          <table:table-cell table:style-name="ce1" table:formula="of:=DATE(YEAR([.A3]);MONTH([.A3])+1;DAY([.A3]))" office:value-type="date" office:date-value="2020-01-07" calcext:value-type="date">
            <text:p>Januar</text:p>
          </table:table-cell>
          <table:table-cell table:style-name="ce3" table:formula="of:=DATE(YEAR([.A4]); MONTH([.A4]); 1)" office:value-type="date" office:date-value="2020-01-01" calcext:value-type="date">
            <text:p>1 Mi</text:p>
          </table:table-cell>
          <table:table-cell table:style-name="ce4" table:formula="of:=IF(AND([.B4]&lt;&gt;&quot;&quot;;DAY([.B4]+1)&gt;DAY([.B4]));[.B4]+1;&quot;&quot;)" office:value-type="date" office:date-value="2020-01-02" calcext:value-type="date">
            <text:p>2 Do</text:p>
          </table:table-cell>
          <table:table-cell table:style-name="ce4" table:formula="of:=IF(AND([.C4]&lt;&gt;&quot;&quot;;DAY([.C4]+1)&gt;DAY([.C4]));[.C4]+1;&quot;&quot;)" office:value-type="date" office:date-value="2020-01-03" calcext:value-type="date">
            <text:p>3 Fr</text:p>
          </table:table-cell>
          <table:table-cell table:style-name="ce4" table:formula="of:=IF(AND([.D4]&lt;&gt;&quot;&quot;;DAY([.D4]+1)&gt;DAY([.D4]));[.D4]+1;&quot;&quot;)" office:value-type="date" office:date-value="2020-01-04" calcext:value-type="date">
            <text:p>4 Sa</text:p>
          </table:table-cell>
          <table:table-cell table:style-name="ce4" table:formula="of:=IF(AND([.E4]&lt;&gt;&quot;&quot;;DAY([.E4]+1)&gt;DAY([.E4]));[.E4]+1;&quot;&quot;)" office:value-type="date" office:date-value="2020-01-05" calcext:value-type="date">
            <text:p>5 So</text:p>
          </table:table-cell>
          <table:table-cell table:style-name="ce4" table:formula="of:=IF(AND([.F4]&lt;&gt;&quot;&quot;;DAY([.F4]+1)&gt;DAY([.F4]));[.F4]+1;&quot;&quot;)" office:value-type="date" office:date-value="2020-01-06" calcext:value-type="date">
            <text:p>6 Mo</text:p>
          </table:table-cell>
          <table:table-cell table:style-name="ce4" table:formula="of:=IF(AND([.G4]&lt;&gt;&quot;&quot;;DAY([.G4]+1)&gt;DAY([.G4]));[.G4]+1;&quot;&quot;)" office:value-type="date" office:date-value="2020-01-07" calcext:value-type="date">
            <text:p>7 Di</text:p>
          </table:table-cell>
          <table:table-cell table:style-name="ce4" table:formula="of:=IF(AND([.H4]&lt;&gt;&quot;&quot;;DAY([.H4]+1)&gt;DAY([.H4]));[.H4]+1;&quot;&quot;)" office:value-type="date" office:date-value="2020-01-08" calcext:value-type="date">
            <text:p>8 Mi</text:p>
          </table:table-cell>
          <table:table-cell table:style-name="ce4" table:formula="of:=IF(AND([.I4]&lt;&gt;&quot;&quot;;DAY([.I4]+1)&gt;DAY([.I4]));[.I4]+1;&quot;&quot;)" office:value-type="date" office:date-value="2020-01-09" calcext:value-type="date">
            <text:p>9 Do</text:p>
          </table:table-cell>
          <table:table-cell table:style-name="ce4" table:formula="of:=IF(AND([.J4]&lt;&gt;&quot;&quot;;DAY([.J4]+1)&gt;DAY([.J4]));[.J4]+1;&quot;&quot;)" office:value-type="date" office:date-value="2020-01-10" calcext:value-type="date">
            <text:p>10 Fr</text:p>
          </table:table-cell>
          <table:table-cell table:style-name="ce4" table:formula="of:=IF(AND([.K4]&lt;&gt;&quot;&quot;;DAY([.K4]+1)&gt;DAY([.K4]));[.K4]+1;&quot;&quot;)" office:value-type="date" office:date-value="2020-01-11" calcext:value-type="date">
            <text:p>11 Sa</text:p>
          </table:table-cell>
          <table:table-cell table:style-name="ce4" table:formula="of:=IF(AND([.L4]&lt;&gt;&quot;&quot;;DAY([.L4]+1)&gt;DAY([.L4]));[.L4]+1;&quot;&quot;)" office:value-type="date" office:date-value="2020-01-12" calcext:value-type="date">
            <text:p>12 So</text:p>
          </table:table-cell>
          <table:table-cell table:style-name="ce4" table:formula="of:=IF(AND([.M4]&lt;&gt;&quot;&quot;;DAY([.M4]+1)&gt;DAY([.M4]));[.M4]+1;&quot;&quot;)" office:value-type="date" office:date-value="2020-01-13" calcext:value-type="date">
            <text:p>13 Mo</text:p>
          </table:table-cell>
          <table:table-cell table:style-name="ce4" table:formula="of:=IF(AND([.N4]&lt;&gt;&quot;&quot;;DAY([.N4]+1)&gt;DAY([.N4]));[.N4]+1;&quot;&quot;)" office:value-type="date" office:date-value="2020-01-14" calcext:value-type="date">
            <text:p>14 Di</text:p>
          </table:table-cell>
          <table:table-cell table:style-name="ce4" table:formula="of:=IF(AND([.O4]&lt;&gt;&quot;&quot;;DAY([.O4]+1)&gt;DAY([.O4]));[.O4]+1;&quot;&quot;)" office:value-type="date" office:date-value="2020-01-15" calcext:value-type="date">
            <text:p>15 Mi</text:p>
          </table:table-cell>
          <table:table-cell table:style-name="ce4" table:formula="of:=IF(AND([.P4]&lt;&gt;&quot;&quot;;DAY([.P4]+1)&gt;DAY([.P4]));[.P4]+1;&quot;&quot;)" office:value-type="date" office:date-value="2020-01-16" calcext:value-type="date">
            <text:p>16 Do</text:p>
          </table:table-cell>
          <table:table-cell table:style-name="ce4" table:formula="of:=IF(AND([.Q4]&lt;&gt;&quot;&quot;;DAY([.Q4]+1)&gt;DAY([.Q4]));[.Q4]+1;&quot;&quot;)" office:value-type="date" office:date-value="2020-01-17" calcext:value-type="date">
            <text:p>17 Fr</text:p>
          </table:table-cell>
          <table:table-cell table:style-name="ce4" table:formula="of:=IF(AND([.R4]&lt;&gt;&quot;&quot;;DAY([.R4]+1)&gt;DAY([.R4]));[.R4]+1;&quot;&quot;)" office:value-type="date" office:date-value="2020-01-18" calcext:value-type="date">
            <text:p>18 Sa</text:p>
          </table:table-cell>
          <table:table-cell table:style-name="ce4" table:formula="of:=IF(AND([.S4]&lt;&gt;&quot;&quot;;DAY([.S4]+1)&gt;DAY([.S4]));[.S4]+1;&quot;&quot;)" office:value-type="date" office:date-value="2020-01-19" calcext:value-type="date">
            <text:p>19 So</text:p>
          </table:table-cell>
          <table:table-cell table:style-name="ce4" table:formula="of:=IF(AND([.T4]&lt;&gt;&quot;&quot;;DAY([.T4]+1)&gt;DAY([.T4]));[.T4]+1;&quot;&quot;)" office:value-type="date" office:date-value="2020-01-20" calcext:value-type="date">
            <text:p>20 Mo</text:p>
          </table:table-cell>
          <table:table-cell table:style-name="ce4" table:formula="of:=IF(AND([.U4]&lt;&gt;&quot;&quot;;DAY([.U4]+1)&gt;DAY([.U4]));[.U4]+1;&quot;&quot;)" office:value-type="date" office:date-value="2020-01-21" calcext:value-type="date">
            <text:p>21 Di</text:p>
          </table:table-cell>
          <table:table-cell table:style-name="ce4" table:formula="of:=IF(AND([.V4]&lt;&gt;&quot;&quot;;DAY([.V4]+1)&gt;DAY([.V4]));[.V4]+1;&quot;&quot;)" office:value-type="date" office:date-value="2020-01-22" calcext:value-type="date">
            <text:p>22 Mi</text:p>
          </table:table-cell>
          <table:table-cell table:style-name="ce4" table:formula="of:=IF(AND([.W4]&lt;&gt;&quot;&quot;;DAY([.W4]+1)&gt;DAY([.W4]));[.W4]+1;&quot;&quot;)" office:value-type="date" office:date-value="2020-01-23" calcext:value-type="date">
            <text:p>23 Do</text:p>
          </table:table-cell>
          <table:table-cell table:style-name="ce4" table:formula="of:=IF(AND([.X4]&lt;&gt;&quot;&quot;;DAY([.X4]+1)&gt;DAY([.X4]));[.X4]+1;&quot;&quot;)" office:value-type="date" office:date-value="2020-01-24" calcext:value-type="date">
            <text:p>24 Fr</text:p>
          </table:table-cell>
          <table:table-cell table:style-name="ce4" table:formula="of:=IF(AND([.Y4]&lt;&gt;&quot;&quot;;DAY([.Y4]+1)&gt;DAY([.Y4]));[.Y4]+1;&quot;&quot;)" office:value-type="date" office:date-value="2020-01-25" calcext:value-type="date">
            <text:p>25 Sa</text:p>
          </table:table-cell>
          <table:table-cell table:style-name="ce4" table:formula="of:=IF(AND([.Z4]&lt;&gt;&quot;&quot;;DAY([.Z4]+1)&gt;DAY([.Z4]));[.Z4]+1;&quot;&quot;)" office:value-type="date" office:date-value="2020-01-26" calcext:value-type="date">
            <text:p>26 So</text:p>
          </table:table-cell>
          <table:table-cell table:style-name="ce4" table:formula="of:=IF(AND([.AA4]&lt;&gt;&quot;&quot;;DAY([.AA4]+1)&gt;DAY([.AA4]));[.AA4]+1;&quot;&quot;)" office:value-type="date" office:date-value="2020-01-27" calcext:value-type="date">
            <text:p>27 Mo</text:p>
          </table:table-cell>
          <table:table-cell table:style-name="ce4" table:formula="of:=IF(AND([.AB4]&lt;&gt;&quot;&quot;;DAY([.AB4]+1)&gt;DAY([.AB4]));[.AB4]+1;&quot;&quot;)" office:value-type="date" office:date-value="2020-01-28" calcext:value-type="date">
            <text:p>28 Di</text:p>
          </table:table-cell>
          <table:table-cell table:style-name="ce4" table:formula="of:=IF(AND([.AC4]&lt;&gt;&quot;&quot;;DAY([.AC4]+1)&gt;DAY([.AC4]));[.AC4]+1;&quot;&quot;)" office:value-type="date" office:date-value="2020-01-29" calcext:value-type="date">
            <text:p>29 Mi</text:p>
          </table:table-cell>
          <table:table-cell table:style-name="ce4" table:formula="of:=IF(AND([.AD4]&lt;&gt;&quot;&quot;;DAY([.AD4]+1)&gt;DAY([.AD4]));[.AD4]+1;&quot;&quot;)" office:value-type="date" office:date-value="2020-01-30" calcext:value-type="date">
            <text:p>30 Do</text:p>
          </table:table-cell>
          <table:table-cell table:style-name="ce4" table:formula="of:=IF(AND([.AE4]&lt;&gt;&quot;&quot;;DAY([.AE4]+1)&gt;DAY([.AE4]));[.AE4]+1;&quot;&quot;)" office:value-type="date" office:date-value="2020-01-31" calcext:value-type="date">
            <text:p>31 Fr</text:p>
          </table:table-cell>
          <table:table-cell table:number-columns-repeated="10"/>
        </table:table-row>
        <table:table-row table:style-name="ro1">
          <table:table-cell table:style-name="ce1" table:formula="of:=DATE(YEAR([.A4]);MONTH([.A4])+1;DAY([.A4]))" office:value-type="date" office:date-value="2020-02-07" calcext:value-type="date">
            <text:p>Februar</text:p>
          </table:table-cell>
          <table:table-cell table:style-name="ce3" table:formula="of:=DATE(YEAR([.A5]); MONTH([.A5]); 1)" office:value-type="date" office:date-value="2020-02-01" calcext:value-type="date">
            <text:p>1 Sa</text:p>
          </table:table-cell>
          <table:table-cell table:style-name="ce4" table:formula="of:=IF(AND([.B5]&lt;&gt;&quot;&quot;;DAY([.B5]+1)&gt;DAY([.B5]));[.B5]+1;&quot;&quot;)" office:value-type="date" office:date-value="2020-02-02" calcext:value-type="date">
            <text:p>2 So</text:p>
          </table:table-cell>
          <table:table-cell table:style-name="ce4" table:formula="of:=IF(AND([.C5]&lt;&gt;&quot;&quot;;DAY([.C5]+1)&gt;DAY([.C5]));[.C5]+1;&quot;&quot;)" office:value-type="date" office:date-value="2020-02-03" calcext:value-type="date">
            <text:p>3 Mo</text:p>
          </table:table-cell>
          <table:table-cell table:style-name="ce4" table:formula="of:=IF(AND([.D5]&lt;&gt;&quot;&quot;;DAY([.D5]+1)&gt;DAY([.D5]));[.D5]+1;&quot;&quot;)" office:value-type="date" office:date-value="2020-02-04" calcext:value-type="date">
            <text:p>4 Di</text:p>
          </table:table-cell>
          <table:table-cell table:style-name="ce4" table:formula="of:=IF(AND([.E5]&lt;&gt;&quot;&quot;;DAY([.E5]+1)&gt;DAY([.E5]));[.E5]+1;&quot;&quot;)" office:value-type="date" office:date-value="2020-02-05" calcext:value-type="date">
            <text:p>5 Mi</text:p>
          </table:table-cell>
          <table:table-cell table:style-name="ce4" table:formula="of:=IF(AND([.F5]&lt;&gt;&quot;&quot;;DAY([.F5]+1)&gt;DAY([.F5]));[.F5]+1;&quot;&quot;)" office:value-type="date" office:date-value="2020-02-06" calcext:value-type="date">
            <text:p>6 Do</text:p>
          </table:table-cell>
          <table:table-cell table:style-name="ce4" table:formula="of:=IF(AND([.G5]&lt;&gt;&quot;&quot;;DAY([.G5]+1)&gt;DAY([.G5]));[.G5]+1;&quot;&quot;)" office:value-type="date" office:date-value="2020-02-07" calcext:value-type="date">
            <text:p>7 Fr</text:p>
          </table:table-cell>
          <table:table-cell table:style-name="ce4" table:formula="of:=IF(AND([.H5]&lt;&gt;&quot;&quot;;DAY([.H5]+1)&gt;DAY([.H5]));[.H5]+1;&quot;&quot;)" office:value-type="date" office:date-value="2020-02-08" calcext:value-type="date">
            <text:p>8 Sa</text:p>
          </table:table-cell>
          <table:table-cell table:style-name="ce4" table:formula="of:=IF(AND([.I5]&lt;&gt;&quot;&quot;;DAY([.I5]+1)&gt;DAY([.I5]));[.I5]+1;&quot;&quot;)" office:value-type="date" office:date-value="2020-02-09" calcext:value-type="date">
            <text:p>9 So</text:p>
          </table:table-cell>
          <table:table-cell table:style-name="ce4" table:formula="of:=IF(AND([.J5]&lt;&gt;&quot;&quot;;DAY([.J5]+1)&gt;DAY([.J5]));[.J5]+1;&quot;&quot;)" office:value-type="date" office:date-value="2020-02-10" calcext:value-type="date">
            <text:p>10 Mo</text:p>
          </table:table-cell>
          <table:table-cell table:style-name="ce4" table:formula="of:=IF(AND([.K5]&lt;&gt;&quot;&quot;;DAY([.K5]+1)&gt;DAY([.K5]));[.K5]+1;&quot;&quot;)" office:value-type="date" office:date-value="2020-02-11" calcext:value-type="date">
            <text:p>11 Di</text:p>
          </table:table-cell>
          <table:table-cell table:style-name="ce4" table:formula="of:=IF(AND([.L5]&lt;&gt;&quot;&quot;;DAY([.L5]+1)&gt;DAY([.L5]));[.L5]+1;&quot;&quot;)" office:value-type="date" office:date-value="2020-02-12" calcext:value-type="date">
            <text:p>12 Mi</text:p>
          </table:table-cell>
          <table:table-cell table:style-name="ce4" table:formula="of:=IF(AND([.M5]&lt;&gt;&quot;&quot;;DAY([.M5]+1)&gt;DAY([.M5]));[.M5]+1;&quot;&quot;)" office:value-type="date" office:date-value="2020-02-13" calcext:value-type="date">
            <text:p>13 Do</text:p>
          </table:table-cell>
          <table:table-cell table:style-name="ce4" table:formula="of:=IF(AND([.N5]&lt;&gt;&quot;&quot;;DAY([.N5]+1)&gt;DAY([.N5]));[.N5]+1;&quot;&quot;)" office:value-type="date" office:date-value="2020-02-14" calcext:value-type="date">
            <text:p>14 Fr</text:p>
          </table:table-cell>
          <table:table-cell table:style-name="ce4" table:formula="of:=IF(AND([.O5]&lt;&gt;&quot;&quot;;DAY([.O5]+1)&gt;DAY([.O5]));[.O5]+1;&quot;&quot;)" office:value-type="date" office:date-value="2020-02-15" calcext:value-type="date">
            <text:p>15 Sa</text:p>
          </table:table-cell>
          <table:table-cell table:style-name="ce4" table:formula="of:=IF(AND([.P5]&lt;&gt;&quot;&quot;;DAY([.P5]+1)&gt;DAY([.P5]));[.P5]+1;&quot;&quot;)" office:value-type="date" office:date-value="2020-02-16" calcext:value-type="date">
            <text:p>16 So</text:p>
          </table:table-cell>
          <table:table-cell table:style-name="ce4" table:formula="of:=IF(AND([.Q5]&lt;&gt;&quot;&quot;;DAY([.Q5]+1)&gt;DAY([.Q5]));[.Q5]+1;&quot;&quot;)" office:value-type="date" office:date-value="2020-02-17" calcext:value-type="date">
            <text:p>17 Mo</text:p>
          </table:table-cell>
          <table:table-cell table:style-name="ce4" table:formula="of:=IF(AND([.R5]&lt;&gt;&quot;&quot;;DAY([.R5]+1)&gt;DAY([.R5]));[.R5]+1;&quot;&quot;)" office:value-type="date" office:date-value="2020-02-18" calcext:value-type="date">
            <text:p>18 Di</text:p>
          </table:table-cell>
          <table:table-cell table:style-name="ce4" table:formula="of:=IF(AND([.S5]&lt;&gt;&quot;&quot;;DAY([.S5]+1)&gt;DAY([.S5]));[.S5]+1;&quot;&quot;)" office:value-type="date" office:date-value="2020-02-19" calcext:value-type="date">
            <text:p>19 Mi</text:p>
          </table:table-cell>
          <table:table-cell table:style-name="ce4" table:formula="of:=IF(AND([.T5]&lt;&gt;&quot;&quot;;DAY([.T5]+1)&gt;DAY([.T5]));[.T5]+1;&quot;&quot;)" office:value-type="date" office:date-value="2020-02-20" calcext:value-type="date">
            <text:p>20 Do</text:p>
          </table:table-cell>
          <table:table-cell table:style-name="ce4" table:formula="of:=IF(AND([.U5]&lt;&gt;&quot;&quot;;DAY([.U5]+1)&gt;DAY([.U5]));[.U5]+1;&quot;&quot;)" office:value-type="date" office:date-value="2020-02-21" calcext:value-type="date">
            <text:p>21 Fr</text:p>
          </table:table-cell>
          <table:table-cell table:style-name="ce4" table:formula="of:=IF(AND([.V5]&lt;&gt;&quot;&quot;;DAY([.V5]+1)&gt;DAY([.V5]));[.V5]+1;&quot;&quot;)" office:value-type="date" office:date-value="2020-02-22" calcext:value-type="date">
            <text:p>22 Sa</text:p>
          </table:table-cell>
          <table:table-cell table:style-name="ce4" table:formula="of:=IF(AND([.W5]&lt;&gt;&quot;&quot;;DAY([.W5]+1)&gt;DAY([.W5]));[.W5]+1;&quot;&quot;)" office:value-type="date" office:date-value="2020-02-23" calcext:value-type="date">
            <text:p>23 So</text:p>
          </table:table-cell>
          <table:table-cell table:style-name="ce4" table:formula="of:=IF(AND([.X5]&lt;&gt;&quot;&quot;;DAY([.X5]+1)&gt;DAY([.X5]));[.X5]+1;&quot;&quot;)" office:value-type="date" office:date-value="2020-02-24" calcext:value-type="date">
            <text:p>24 Mo</text:p>
          </table:table-cell>
          <table:table-cell table:style-name="ce4" table:formula="of:=IF(AND([.Y5]&lt;&gt;&quot;&quot;;DAY([.Y5]+1)&gt;DAY([.Y5]));[.Y5]+1;&quot;&quot;)" office:value-type="date" office:date-value="2020-02-25" calcext:value-type="date">
            <text:p>25 Di</text:p>
          </table:table-cell>
          <table:table-cell table:style-name="ce4" table:formula="of:=IF(AND([.Z5]&lt;&gt;&quot;&quot;;DAY([.Z5]+1)&gt;DAY([.Z5]));[.Z5]+1;&quot;&quot;)" office:value-type="date" office:date-value="2020-02-26" calcext:value-type="date">
            <text:p>26 Mi</text:p>
          </table:table-cell>
          <table:table-cell table:style-name="ce4" table:formula="of:=IF(AND([.AA5]&lt;&gt;&quot;&quot;;DAY([.AA5]+1)&gt;DAY([.AA5]));[.AA5]+1;&quot;&quot;)" office:value-type="date" office:date-value="2020-02-27" calcext:value-type="date">
            <text:p>27 Do</text:p>
          </table:table-cell>
          <table:table-cell table:style-name="ce4" table:formula="of:=IF(AND([.AB5]&lt;&gt;&quot;&quot;;DAY([.AB5]+1)&gt;DAY([.AB5]));[.AB5]+1;&quot;&quot;)" office:value-type="date" office:date-value="2020-02-28" calcext:value-type="date">
            <text:p>28 Fr</text:p>
          </table:table-cell>
          <table:table-cell table:style-name="ce4" table:formula="of:=IF(AND([.AC5]&lt;&gt;&quot;&quot;;DAY([.AC5]+1)&gt;DAY([.AC5]));[.AC5]+1;&quot;&quot;)" office:value-type="date" office:date-value="2020-02-29" calcext:value-type="date">
            <text:p>29 Sa</text:p>
          </table:table-cell>
          <table:table-cell table:style-name="ce4" table:formula="of:=IF(AND([.AD5]&lt;&gt;&quot;&quot;;DAY([.AD5]+1)&gt;DAY([.AD5]));[.AD5]+1;&quot;&quot;)">
            <text:p/>
          </table:table-cell>
          <table:table-cell table:style-name="ce4" table:formula="of:=IF(AND([.AE5]&lt;&gt;&quot;&quot;;DAY([.AE5]+1)&gt;DAY([.AE5]));[.AE5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5]);MONTH([.A5])+1;DAY([.A5]))" office:value-type="date" office:date-value="2020-03-07" calcext:value-type="date">
            <text:p>März</text:p>
          </table:table-cell>
          <table:table-cell table:style-name="ce3" table:formula="of:=DATE(YEAR([.A6]); MONTH([.A6]); 1)" office:value-type="date" office:date-value="2020-03-01" calcext:value-type="date">
            <text:p>1 So</text:p>
          </table:table-cell>
          <table:table-cell table:style-name="ce4" table:formula="of:=IF(AND([.B6]&lt;&gt;&quot;&quot;;DAY([.B6]+1)&gt;DAY([.B6]));[.B6]+1;&quot;&quot;)" office:value-type="date" office:date-value="2020-03-02" calcext:value-type="date">
            <text:p>2 Mo</text:p>
          </table:table-cell>
          <table:table-cell table:style-name="ce4" table:formula="of:=IF(AND([.C6]&lt;&gt;&quot;&quot;;DAY([.C6]+1)&gt;DAY([.C6]));[.C6]+1;&quot;&quot;)" office:value-type="date" office:date-value="2020-03-03" calcext:value-type="date">
            <text:p>3 Di</text:p>
          </table:table-cell>
          <table:table-cell table:style-name="ce4" table:formula="of:=IF(AND([.D6]&lt;&gt;&quot;&quot;;DAY([.D6]+1)&gt;DAY([.D6]));[.D6]+1;&quot;&quot;)" office:value-type="date" office:date-value="2020-03-04" calcext:value-type="date">
            <text:p>4 Mi</text:p>
          </table:table-cell>
          <table:table-cell table:style-name="ce4" table:formula="of:=IF(AND([.E6]&lt;&gt;&quot;&quot;;DAY([.E6]+1)&gt;DAY([.E6]));[.E6]+1;&quot;&quot;)" office:value-type="date" office:date-value="2020-03-05" calcext:value-type="date">
            <text:p>5 Do</text:p>
          </table:table-cell>
          <table:table-cell table:style-name="ce4" table:formula="of:=IF(AND([.F6]&lt;&gt;&quot;&quot;;DAY([.F6]+1)&gt;DAY([.F6]));[.F6]+1;&quot;&quot;)" office:value-type="date" office:date-value="2020-03-06" calcext:value-type="date">
            <text:p>6 Fr</text:p>
          </table:table-cell>
          <table:table-cell table:style-name="ce4" table:formula="of:=IF(AND([.G6]&lt;&gt;&quot;&quot;;DAY([.G6]+1)&gt;DAY([.G6]));[.G6]+1;&quot;&quot;)" office:value-type="date" office:date-value="2020-03-07" calcext:value-type="date">
            <text:p>7 Sa</text:p>
          </table:table-cell>
          <table:table-cell table:style-name="ce4" table:formula="of:=IF(AND([.H6]&lt;&gt;&quot;&quot;;DAY([.H6]+1)&gt;DAY([.H6]));[.H6]+1;&quot;&quot;)" office:value-type="date" office:date-value="2020-03-08" calcext:value-type="date">
            <text:p>8 So</text:p>
          </table:table-cell>
          <table:table-cell table:style-name="ce4" table:formula="of:=IF(AND([.I6]&lt;&gt;&quot;&quot;;DAY([.I6]+1)&gt;DAY([.I6]));[.I6]+1;&quot;&quot;)" office:value-type="date" office:date-value="2020-03-09" calcext:value-type="date">
            <text:p>9 Mo</text:p>
          </table:table-cell>
          <table:table-cell table:style-name="ce4" table:formula="of:=IF(AND([.J6]&lt;&gt;&quot;&quot;;DAY([.J6]+1)&gt;DAY([.J6]));[.J6]+1;&quot;&quot;)" office:value-type="date" office:date-value="2020-03-10" calcext:value-type="date">
            <text:p>10 Di</text:p>
          </table:table-cell>
          <table:table-cell table:style-name="ce4" table:formula="of:=IF(AND([.K6]&lt;&gt;&quot;&quot;;DAY([.K6]+1)&gt;DAY([.K6]));[.K6]+1;&quot;&quot;)" office:value-type="date" office:date-value="2020-03-11" calcext:value-type="date">
            <text:p>11 Mi</text:p>
          </table:table-cell>
          <table:table-cell table:style-name="ce4" table:formula="of:=IF(AND([.L6]&lt;&gt;&quot;&quot;;DAY([.L6]+1)&gt;DAY([.L6]));[.L6]+1;&quot;&quot;)" office:value-type="date" office:date-value="2020-03-12" calcext:value-type="date">
            <text:p>12 Do</text:p>
          </table:table-cell>
          <table:table-cell table:style-name="ce4" table:formula="of:=IF(AND([.M6]&lt;&gt;&quot;&quot;;DAY([.M6]+1)&gt;DAY([.M6]));[.M6]+1;&quot;&quot;)" office:value-type="date" office:date-value="2020-03-13" calcext:value-type="date">
            <text:p>13 Fr</text:p>
          </table:table-cell>
          <table:table-cell table:style-name="ce4" table:formula="of:=IF(AND([.N6]&lt;&gt;&quot;&quot;;DAY([.N6]+1)&gt;DAY([.N6]));[.N6]+1;&quot;&quot;)" office:value-type="date" office:date-value="2020-03-14" calcext:value-type="date">
            <text:p>14 Sa</text:p>
          </table:table-cell>
          <table:table-cell table:style-name="ce4" table:formula="of:=IF(AND([.O6]&lt;&gt;&quot;&quot;;DAY([.O6]+1)&gt;DAY([.O6]));[.O6]+1;&quot;&quot;)" office:value-type="date" office:date-value="2020-03-15" calcext:value-type="date">
            <text:p>15 So</text:p>
          </table:table-cell>
          <table:table-cell table:style-name="ce4" table:formula="of:=IF(AND([.P6]&lt;&gt;&quot;&quot;;DAY([.P6]+1)&gt;DAY([.P6]));[.P6]+1;&quot;&quot;)" office:value-type="date" office:date-value="2020-03-16" calcext:value-type="date">
            <text:p>16 Mo</text:p>
          </table:table-cell>
          <table:table-cell table:style-name="ce4" table:formula="of:=IF(AND([.Q6]&lt;&gt;&quot;&quot;;DAY([.Q6]+1)&gt;DAY([.Q6]));[.Q6]+1;&quot;&quot;)" office:value-type="date" office:date-value="2020-03-17" calcext:value-type="date">
            <text:p>17 Di</text:p>
          </table:table-cell>
          <table:table-cell table:style-name="ce4" table:formula="of:=IF(AND([.R6]&lt;&gt;&quot;&quot;;DAY([.R6]+1)&gt;DAY([.R6]));[.R6]+1;&quot;&quot;)" office:value-type="date" office:date-value="2020-03-18" calcext:value-type="date">
            <text:p>18 Mi</text:p>
          </table:table-cell>
          <table:table-cell table:style-name="ce4" table:formula="of:=IF(AND([.S6]&lt;&gt;&quot;&quot;;DAY([.S6]+1)&gt;DAY([.S6]));[.S6]+1;&quot;&quot;)" office:value-type="date" office:date-value="2020-03-19" calcext:value-type="date">
            <text:p>19 Do</text:p>
          </table:table-cell>
          <table:table-cell table:style-name="ce4" table:formula="of:=IF(AND([.T6]&lt;&gt;&quot;&quot;;DAY([.T6]+1)&gt;DAY([.T6]));[.T6]+1;&quot;&quot;)" office:value-type="date" office:date-value="2020-03-20" calcext:value-type="date">
            <text:p>20 Fr</text:p>
          </table:table-cell>
          <table:table-cell table:style-name="ce4" table:formula="of:=IF(AND([.U6]&lt;&gt;&quot;&quot;;DAY([.U6]+1)&gt;DAY([.U6]));[.U6]+1;&quot;&quot;)" office:value-type="date" office:date-value="2020-03-21" calcext:value-type="date">
            <text:p>21 Sa</text:p>
          </table:table-cell>
          <table:table-cell table:style-name="ce4" table:formula="of:=IF(AND([.V6]&lt;&gt;&quot;&quot;;DAY([.V6]+1)&gt;DAY([.V6]));[.V6]+1;&quot;&quot;)" office:value-type="date" office:date-value="2020-03-22" calcext:value-type="date">
            <text:p>22 So</text:p>
          </table:table-cell>
          <table:table-cell table:style-name="ce4" table:formula="of:=IF(AND([.W6]&lt;&gt;&quot;&quot;;DAY([.W6]+1)&gt;DAY([.W6]));[.W6]+1;&quot;&quot;)" office:value-type="date" office:date-value="2020-03-23" calcext:value-type="date">
            <text:p>23 Mo</text:p>
          </table:table-cell>
          <table:table-cell table:style-name="ce4" table:formula="of:=IF(AND([.X6]&lt;&gt;&quot;&quot;;DAY([.X6]+1)&gt;DAY([.X6]));[.X6]+1;&quot;&quot;)" office:value-type="date" office:date-value="2020-03-24" calcext:value-type="date">
            <text:p>24 Di</text:p>
          </table:table-cell>
          <table:table-cell table:style-name="ce4" table:formula="of:=IF(AND([.Y6]&lt;&gt;&quot;&quot;;DAY([.Y6]+1)&gt;DAY([.Y6]));[.Y6]+1;&quot;&quot;)" office:value-type="date" office:date-value="2020-03-25" calcext:value-type="date">
            <text:p>25 Mi</text:p>
          </table:table-cell>
          <table:table-cell table:style-name="ce4" table:formula="of:=IF(AND([.Z6]&lt;&gt;&quot;&quot;;DAY([.Z6]+1)&gt;DAY([.Z6]));[.Z6]+1;&quot;&quot;)" office:value-type="date" office:date-value="2020-03-26" calcext:value-type="date">
            <text:p>26 Do</text:p>
          </table:table-cell>
          <table:table-cell table:style-name="ce4" table:formula="of:=IF(AND([.AA6]&lt;&gt;&quot;&quot;;DAY([.AA6]+1)&gt;DAY([.AA6]));[.AA6]+1;&quot;&quot;)" office:value-type="date" office:date-value="2020-03-27" calcext:value-type="date">
            <text:p>27 Fr</text:p>
          </table:table-cell>
          <table:table-cell table:style-name="ce4" table:formula="of:=IF(AND([.AB6]&lt;&gt;&quot;&quot;;DAY([.AB6]+1)&gt;DAY([.AB6]));[.AB6]+1;&quot;&quot;)" office:value-type="date" office:date-value="2020-03-28" calcext:value-type="date">
            <text:p>28 Sa</text:p>
          </table:table-cell>
          <table:table-cell table:style-name="ce4" table:formula="of:=IF(AND([.AC6]&lt;&gt;&quot;&quot;;DAY([.AC6]+1)&gt;DAY([.AC6]));[.AC6]+1;&quot;&quot;)" office:value-type="date" office:date-value="2020-03-29" calcext:value-type="date">
            <text:p>29 So</text:p>
          </table:table-cell>
          <table:table-cell table:style-name="ce4" table:formula="of:=IF(AND([.AD6]&lt;&gt;&quot;&quot;;DAY([.AD6]+1)&gt;DAY([.AD6]));[.AD6]+1;&quot;&quot;)" office:value-type="date" office:date-value="2020-03-30" calcext:value-type="date">
            <text:p>30 Mo</text:p>
          </table:table-cell>
          <table:table-cell table:style-name="ce4" table:formula="of:=IF(AND([.AE6]&lt;&gt;&quot;&quot;;DAY([.AE6]+1)&gt;DAY([.AE6]));[.AE6]+1;&quot;&quot;)" office:value-type="date" office:date-value="2020-03-31" calcext:value-type="date">
            <text:p>31 Di</text:p>
          </table:table-cell>
          <table:table-cell table:number-columns-repeated="10"/>
        </table:table-row>
        <table:table-row table:style-name="ro1">
          <table:table-cell table:style-name="ce1" table:formula="of:=DATE(YEAR([.A6]);MONTH([.A6])+1;DAY([.A6]))" office:value-type="date" office:date-value="2020-04-07" calcext:value-type="date">
            <text:p>April</text:p>
          </table:table-cell>
          <table:table-cell table:style-name="ce3" table:formula="of:=DATE(YEAR([.A7]); MONTH([.A7]); 1)" office:value-type="date" office:date-value="2020-04-01" calcext:value-type="date">
            <text:p>1 Mi</text:p>
          </table:table-cell>
          <table:table-cell table:style-name="ce4" table:formula="of:=IF(AND([.B7]&lt;&gt;&quot;&quot;;DAY([.B7]+1)&gt;DAY([.B7]));[.B7]+1;&quot;&quot;)" office:value-type="date" office:date-value="2020-04-02" calcext:value-type="date">
            <text:p>2 Do</text:p>
          </table:table-cell>
          <table:table-cell table:style-name="ce4" table:formula="of:=IF(AND([.C7]&lt;&gt;&quot;&quot;;DAY([.C7]+1)&gt;DAY([.C7]));[.C7]+1;&quot;&quot;)" office:value-type="date" office:date-value="2020-04-03" calcext:value-type="date">
            <text:p>3 Fr</text:p>
          </table:table-cell>
          <table:table-cell table:style-name="ce4" table:formula="of:=IF(AND([.D7]&lt;&gt;&quot;&quot;;DAY([.D7]+1)&gt;DAY([.D7]));[.D7]+1;&quot;&quot;)" office:value-type="date" office:date-value="2020-04-04" calcext:value-type="date">
            <text:p>4 Sa</text:p>
          </table:table-cell>
          <table:table-cell table:style-name="ce4" table:formula="of:=IF(AND([.E7]&lt;&gt;&quot;&quot;;DAY([.E7]+1)&gt;DAY([.E7]));[.E7]+1;&quot;&quot;)" office:value-type="date" office:date-value="2020-04-05" calcext:value-type="date">
            <text:p>5 So</text:p>
          </table:table-cell>
          <table:table-cell table:style-name="ce4" table:formula="of:=IF(AND([.F7]&lt;&gt;&quot;&quot;;DAY([.F7]+1)&gt;DAY([.F7]));[.F7]+1;&quot;&quot;)" office:value-type="date" office:date-value="2020-04-06" calcext:value-type="date">
            <text:p>6 Mo</text:p>
          </table:table-cell>
          <table:table-cell table:style-name="ce4" table:formula="of:=IF(AND([.G7]&lt;&gt;&quot;&quot;;DAY([.G7]+1)&gt;DAY([.G7]));[.G7]+1;&quot;&quot;)" office:value-type="date" office:date-value="2020-04-07" calcext:value-type="date">
            <text:p>7 Di</text:p>
          </table:table-cell>
          <table:table-cell table:style-name="ce4" table:formula="of:=IF(AND([.H7]&lt;&gt;&quot;&quot;;DAY([.H7]+1)&gt;DAY([.H7]));[.H7]+1;&quot;&quot;)" office:value-type="date" office:date-value="2020-04-08" calcext:value-type="date">
            <text:p>8 Mi</text:p>
          </table:table-cell>
          <table:table-cell table:style-name="ce4" table:formula="of:=IF(AND([.I7]&lt;&gt;&quot;&quot;;DAY([.I7]+1)&gt;DAY([.I7]));[.I7]+1;&quot;&quot;)" office:value-type="date" office:date-value="2020-04-09" calcext:value-type="date">
            <text:p>9 Do</text:p>
          </table:table-cell>
          <table:table-cell table:style-name="ce4" table:formula="of:=IF(AND([.J7]&lt;&gt;&quot;&quot;;DAY([.J7]+1)&gt;DAY([.J7]));[.J7]+1;&quot;&quot;)" office:value-type="date" office:date-value="2020-04-10" calcext:value-type="date">
            <text:p>10 Fr</text:p>
          </table:table-cell>
          <table:table-cell table:style-name="ce4" table:formula="of:=IF(AND([.K7]&lt;&gt;&quot;&quot;;DAY([.K7]+1)&gt;DAY([.K7]));[.K7]+1;&quot;&quot;)" office:value-type="date" office:date-value="2020-04-11" calcext:value-type="date">
            <text:p>11 Sa</text:p>
          </table:table-cell>
          <table:table-cell table:style-name="ce4" table:formula="of:=IF(AND([.L7]&lt;&gt;&quot;&quot;;DAY([.L7]+1)&gt;DAY([.L7]));[.L7]+1;&quot;&quot;)" office:value-type="date" office:date-value="2020-04-12" calcext:value-type="date">
            <text:p>12 So</text:p>
          </table:table-cell>
          <table:table-cell table:style-name="ce4" table:formula="of:=IF(AND([.M7]&lt;&gt;&quot;&quot;;DAY([.M7]+1)&gt;DAY([.M7]));[.M7]+1;&quot;&quot;)" office:value-type="date" office:date-value="2020-04-13" calcext:value-type="date">
            <text:p>13 Mo</text:p>
          </table:table-cell>
          <table:table-cell table:style-name="ce4" table:formula="of:=IF(AND([.N7]&lt;&gt;&quot;&quot;;DAY([.N7]+1)&gt;DAY([.N7]));[.N7]+1;&quot;&quot;)" office:value-type="date" office:date-value="2020-04-14" calcext:value-type="date">
            <text:p>14 Di</text:p>
          </table:table-cell>
          <table:table-cell table:style-name="ce4" table:formula="of:=IF(AND([.O7]&lt;&gt;&quot;&quot;;DAY([.O7]+1)&gt;DAY([.O7]));[.O7]+1;&quot;&quot;)" office:value-type="date" office:date-value="2020-04-15" calcext:value-type="date">
            <text:p>15 Mi</text:p>
          </table:table-cell>
          <table:table-cell table:style-name="ce4" table:formula="of:=IF(AND([.P7]&lt;&gt;&quot;&quot;;DAY([.P7]+1)&gt;DAY([.P7]));[.P7]+1;&quot;&quot;)" office:value-type="date" office:date-value="2020-04-16" calcext:value-type="date">
            <text:p>16 Do</text:p>
          </table:table-cell>
          <table:table-cell table:style-name="ce4" table:formula="of:=IF(AND([.Q7]&lt;&gt;&quot;&quot;;DAY([.Q7]+1)&gt;DAY([.Q7]));[.Q7]+1;&quot;&quot;)" office:value-type="date" office:date-value="2020-04-17" calcext:value-type="date">
            <text:p>17 Fr</text:p>
          </table:table-cell>
          <table:table-cell table:style-name="ce4" table:formula="of:=IF(AND([.R7]&lt;&gt;&quot;&quot;;DAY([.R7]+1)&gt;DAY([.R7]));[.R7]+1;&quot;&quot;)" office:value-type="date" office:date-value="2020-04-18" calcext:value-type="date">
            <text:p>18 Sa</text:p>
          </table:table-cell>
          <table:table-cell table:style-name="ce4" table:formula="of:=IF(AND([.S7]&lt;&gt;&quot;&quot;;DAY([.S7]+1)&gt;DAY([.S7]));[.S7]+1;&quot;&quot;)" office:value-type="date" office:date-value="2020-04-19" calcext:value-type="date">
            <text:p>19 So</text:p>
          </table:table-cell>
          <table:table-cell table:style-name="ce4" table:formula="of:=IF(AND([.T7]&lt;&gt;&quot;&quot;;DAY([.T7]+1)&gt;DAY([.T7]));[.T7]+1;&quot;&quot;)" office:value-type="date" office:date-value="2020-04-20" calcext:value-type="date">
            <text:p>20 Mo</text:p>
          </table:table-cell>
          <table:table-cell table:style-name="ce4" table:formula="of:=IF(AND([.U7]&lt;&gt;&quot;&quot;;DAY([.U7]+1)&gt;DAY([.U7]));[.U7]+1;&quot;&quot;)" office:value-type="date" office:date-value="2020-04-21" calcext:value-type="date">
            <text:p>21 Di</text:p>
          </table:table-cell>
          <table:table-cell table:style-name="ce4" table:formula="of:=IF(AND([.V7]&lt;&gt;&quot;&quot;;DAY([.V7]+1)&gt;DAY([.V7]));[.V7]+1;&quot;&quot;)" office:value-type="date" office:date-value="2020-04-22" calcext:value-type="date">
            <text:p>22 Mi</text:p>
          </table:table-cell>
          <table:table-cell table:style-name="ce4" table:formula="of:=IF(AND([.W7]&lt;&gt;&quot;&quot;;DAY([.W7]+1)&gt;DAY([.W7]));[.W7]+1;&quot;&quot;)" office:value-type="date" office:date-value="2020-04-23" calcext:value-type="date">
            <text:p>23 Do</text:p>
          </table:table-cell>
          <table:table-cell table:style-name="ce4" table:formula="of:=IF(AND([.X7]&lt;&gt;&quot;&quot;;DAY([.X7]+1)&gt;DAY([.X7]));[.X7]+1;&quot;&quot;)" office:value-type="date" office:date-value="2020-04-24" calcext:value-type="date">
            <text:p>24 Fr</text:p>
          </table:table-cell>
          <table:table-cell table:style-name="ce4" table:formula="of:=IF(AND([.Y7]&lt;&gt;&quot;&quot;;DAY([.Y7]+1)&gt;DAY([.Y7]));[.Y7]+1;&quot;&quot;)" office:value-type="date" office:date-value="2020-04-25" calcext:value-type="date">
            <text:p>25 Sa</text:p>
          </table:table-cell>
          <table:table-cell table:style-name="ce4" table:formula="of:=IF(AND([.Z7]&lt;&gt;&quot;&quot;;DAY([.Z7]+1)&gt;DAY([.Z7]));[.Z7]+1;&quot;&quot;)" office:value-type="date" office:date-value="2020-04-26" calcext:value-type="date">
            <text:p>26 So</text:p>
          </table:table-cell>
          <table:table-cell table:style-name="ce4" table:formula="of:=IF(AND([.AA7]&lt;&gt;&quot;&quot;;DAY([.AA7]+1)&gt;DAY([.AA7]));[.AA7]+1;&quot;&quot;)" office:value-type="date" office:date-value="2020-04-27" calcext:value-type="date">
            <text:p>27 Mo</text:p>
          </table:table-cell>
          <table:table-cell table:style-name="ce4" table:formula="of:=IF(AND([.AB7]&lt;&gt;&quot;&quot;;DAY([.AB7]+1)&gt;DAY([.AB7]));[.AB7]+1;&quot;&quot;)" office:value-type="date" office:date-value="2020-04-28" calcext:value-type="date">
            <text:p>28 Di</text:p>
          </table:table-cell>
          <table:table-cell table:style-name="ce4" table:formula="of:=IF(AND([.AC7]&lt;&gt;&quot;&quot;;DAY([.AC7]+1)&gt;DAY([.AC7]));[.AC7]+1;&quot;&quot;)" office:value-type="date" office:date-value="2020-04-29" calcext:value-type="date">
            <text:p>29 Mi</text:p>
          </table:table-cell>
          <table:table-cell table:style-name="ce4" table:formula="of:=IF(AND([.AD7]&lt;&gt;&quot;&quot;;DAY([.AD7]+1)&gt;DAY([.AD7]));[.AD7]+1;&quot;&quot;)" office:value-type="date" office:date-value="2020-04-30" calcext:value-type="date">
            <text:p>30 Do</text:p>
          </table:table-cell>
          <table:table-cell table:style-name="ce4" table:formula="of:=IF(AND([.AE7]&lt;&gt;&quot;&quot;;DAY([.AE7]+1)&gt;DAY([.AE7]));[.AE7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7]);MONTH([.A7])+1;DAY([.A7]))" office:value-type="date" office:date-value="2020-05-07" calcext:value-type="date">
            <text:p>Mai</text:p>
          </table:table-cell>
          <table:table-cell table:style-name="ce3" table:formula="of:=DATE(YEAR([.A8]); MONTH([.A8]); 1)" office:value-type="date" office:date-value="2020-05-01" calcext:value-type="date">
            <text:p>1 Fr</text:p>
          </table:table-cell>
          <table:table-cell table:style-name="ce4" table:formula="of:=IF(AND([.B8]&lt;&gt;&quot;&quot;;DAY([.B8]+1)&gt;DAY([.B8]));[.B8]+1;&quot;&quot;)" office:value-type="date" office:date-value="2020-05-02" calcext:value-type="date">
            <text:p>2 Sa</text:p>
          </table:table-cell>
          <table:table-cell table:style-name="ce4" table:formula="of:=IF(AND([.C8]&lt;&gt;&quot;&quot;;DAY([.C8]+1)&gt;DAY([.C8]));[.C8]+1;&quot;&quot;)" office:value-type="date" office:date-value="2020-05-03" calcext:value-type="date">
            <text:p>3 So</text:p>
          </table:table-cell>
          <table:table-cell table:style-name="ce4" table:formula="of:=IF(AND([.D8]&lt;&gt;&quot;&quot;;DAY([.D8]+1)&gt;DAY([.D8]));[.D8]+1;&quot;&quot;)" office:value-type="date" office:date-value="2020-05-04" calcext:value-type="date">
            <text:p>4 Mo</text:p>
          </table:table-cell>
          <table:table-cell table:style-name="ce4" table:formula="of:=IF(AND([.E8]&lt;&gt;&quot;&quot;;DAY([.E8]+1)&gt;DAY([.E8]));[.E8]+1;&quot;&quot;)" office:value-type="date" office:date-value="2020-05-05" calcext:value-type="date">
            <text:p>5 Di</text:p>
          </table:table-cell>
          <table:table-cell table:style-name="ce4" table:formula="of:=IF(AND([.F8]&lt;&gt;&quot;&quot;;DAY([.F8]+1)&gt;DAY([.F8]));[.F8]+1;&quot;&quot;)" office:value-type="date" office:date-value="2020-05-06" calcext:value-type="date">
            <text:p>6 Mi</text:p>
          </table:table-cell>
          <table:table-cell table:style-name="ce4" table:formula="of:=IF(AND([.G8]&lt;&gt;&quot;&quot;;DAY([.G8]+1)&gt;DAY([.G8]));[.G8]+1;&quot;&quot;)" office:value-type="date" office:date-value="2020-05-07" calcext:value-type="date">
            <text:p>7 Do</text:p>
          </table:table-cell>
          <table:table-cell table:style-name="ce4" table:formula="of:=IF(AND([.H8]&lt;&gt;&quot;&quot;;DAY([.H8]+1)&gt;DAY([.H8]));[.H8]+1;&quot;&quot;)" office:value-type="date" office:date-value="2020-05-08" calcext:value-type="date">
            <text:p>8 Fr</text:p>
          </table:table-cell>
          <table:table-cell table:style-name="ce4" table:formula="of:=IF(AND([.I8]&lt;&gt;&quot;&quot;;DAY([.I8]+1)&gt;DAY([.I8]));[.I8]+1;&quot;&quot;)" office:value-type="date" office:date-value="2020-05-09" calcext:value-type="date">
            <text:p>9 Sa</text:p>
          </table:table-cell>
          <table:table-cell table:style-name="ce4" table:formula="of:=IF(AND([.J8]&lt;&gt;&quot;&quot;;DAY([.J8]+1)&gt;DAY([.J8]));[.J8]+1;&quot;&quot;)" office:value-type="date" office:date-value="2020-05-10" calcext:value-type="date">
            <text:p>10 So</text:p>
          </table:table-cell>
          <table:table-cell table:style-name="ce4" table:formula="of:=IF(AND([.K8]&lt;&gt;&quot;&quot;;DAY([.K8]+1)&gt;DAY([.K8]));[.K8]+1;&quot;&quot;)" office:value-type="date" office:date-value="2020-05-11" calcext:value-type="date">
            <text:p>11 Mo</text:p>
          </table:table-cell>
          <table:table-cell table:style-name="ce4" table:formula="of:=IF(AND([.L8]&lt;&gt;&quot;&quot;;DAY([.L8]+1)&gt;DAY([.L8]));[.L8]+1;&quot;&quot;)" office:value-type="date" office:date-value="2020-05-12" calcext:value-type="date">
            <text:p>12 Di</text:p>
          </table:table-cell>
          <table:table-cell table:style-name="ce4" table:formula="of:=IF(AND([.M8]&lt;&gt;&quot;&quot;;DAY([.M8]+1)&gt;DAY([.M8]));[.M8]+1;&quot;&quot;)" office:value-type="date" office:date-value="2020-05-13" calcext:value-type="date">
            <text:p>13 Mi</text:p>
          </table:table-cell>
          <table:table-cell table:style-name="ce4" table:formula="of:=IF(AND([.N8]&lt;&gt;&quot;&quot;;DAY([.N8]+1)&gt;DAY([.N8]));[.N8]+1;&quot;&quot;)" office:value-type="date" office:date-value="2020-05-14" calcext:value-type="date">
            <text:p>14 Do</text:p>
          </table:table-cell>
          <table:table-cell table:style-name="ce4" table:formula="of:=IF(AND([.O8]&lt;&gt;&quot;&quot;;DAY([.O8]+1)&gt;DAY([.O8]));[.O8]+1;&quot;&quot;)" office:value-type="date" office:date-value="2020-05-15" calcext:value-type="date">
            <text:p>15 Fr</text:p>
          </table:table-cell>
          <table:table-cell table:style-name="ce4" table:formula="of:=IF(AND([.P8]&lt;&gt;&quot;&quot;;DAY([.P8]+1)&gt;DAY([.P8]));[.P8]+1;&quot;&quot;)" office:value-type="date" office:date-value="2020-05-16" calcext:value-type="date">
            <text:p>16 Sa</text:p>
          </table:table-cell>
          <table:table-cell table:style-name="ce4" table:formula="of:=IF(AND([.Q8]&lt;&gt;&quot;&quot;;DAY([.Q8]+1)&gt;DAY([.Q8]));[.Q8]+1;&quot;&quot;)" office:value-type="date" office:date-value="2020-05-17" calcext:value-type="date">
            <text:p>17 So</text:p>
          </table:table-cell>
          <table:table-cell table:style-name="ce4" table:formula="of:=IF(AND([.R8]&lt;&gt;&quot;&quot;;DAY([.R8]+1)&gt;DAY([.R8]));[.R8]+1;&quot;&quot;)" office:value-type="date" office:date-value="2020-05-18" calcext:value-type="date">
            <text:p>18 Mo</text:p>
          </table:table-cell>
          <table:table-cell table:style-name="ce4" table:formula="of:=IF(AND([.S8]&lt;&gt;&quot;&quot;;DAY([.S8]+1)&gt;DAY([.S8]));[.S8]+1;&quot;&quot;)" office:value-type="date" office:date-value="2020-05-19" calcext:value-type="date">
            <text:p>19 Di</text:p>
          </table:table-cell>
          <table:table-cell table:style-name="ce4" table:formula="of:=IF(AND([.T8]&lt;&gt;&quot;&quot;;DAY([.T8]+1)&gt;DAY([.T8]));[.T8]+1;&quot;&quot;)" office:value-type="date" office:date-value="2020-05-20" calcext:value-type="date">
            <text:p>20 Mi</text:p>
          </table:table-cell>
          <table:table-cell table:style-name="ce4" table:formula="of:=IF(AND([.U8]&lt;&gt;&quot;&quot;;DAY([.U8]+1)&gt;DAY([.U8]));[.U8]+1;&quot;&quot;)" office:value-type="date" office:date-value="2020-05-21" calcext:value-type="date">
            <text:p>21 Do</text:p>
          </table:table-cell>
          <table:table-cell table:style-name="ce4" table:formula="of:=IF(AND([.V8]&lt;&gt;&quot;&quot;;DAY([.V8]+1)&gt;DAY([.V8]));[.V8]+1;&quot;&quot;)" office:value-type="date" office:date-value="2020-05-22" calcext:value-type="date">
            <text:p>22 Fr</text:p>
          </table:table-cell>
          <table:table-cell table:style-name="ce4" table:formula="of:=IF(AND([.W8]&lt;&gt;&quot;&quot;;DAY([.W8]+1)&gt;DAY([.W8]));[.W8]+1;&quot;&quot;)" office:value-type="date" office:date-value="2020-05-23" calcext:value-type="date">
            <text:p>23 Sa</text:p>
          </table:table-cell>
          <table:table-cell table:style-name="ce4" table:formula="of:=IF(AND([.X8]&lt;&gt;&quot;&quot;;DAY([.X8]+1)&gt;DAY([.X8]));[.X8]+1;&quot;&quot;)" office:value-type="date" office:date-value="2020-05-24" calcext:value-type="date">
            <text:p>24 So</text:p>
          </table:table-cell>
          <table:table-cell table:style-name="ce4" table:formula="of:=IF(AND([.Y8]&lt;&gt;&quot;&quot;;DAY([.Y8]+1)&gt;DAY([.Y8]));[.Y8]+1;&quot;&quot;)" office:value-type="date" office:date-value="2020-05-25" calcext:value-type="date">
            <text:p>25 Mo</text:p>
          </table:table-cell>
          <table:table-cell table:style-name="ce4" table:formula="of:=IF(AND([.Z8]&lt;&gt;&quot;&quot;;DAY([.Z8]+1)&gt;DAY([.Z8]));[.Z8]+1;&quot;&quot;)" office:value-type="date" office:date-value="2020-05-26" calcext:value-type="date">
            <text:p>26 Di</text:p>
          </table:table-cell>
          <table:table-cell table:style-name="ce4" table:formula="of:=IF(AND([.AA8]&lt;&gt;&quot;&quot;;DAY([.AA8]+1)&gt;DAY([.AA8]));[.AA8]+1;&quot;&quot;)" office:value-type="date" office:date-value="2020-05-27" calcext:value-type="date">
            <text:p>27 Mi</text:p>
          </table:table-cell>
          <table:table-cell table:style-name="ce4" table:formula="of:=IF(AND([.AB8]&lt;&gt;&quot;&quot;;DAY([.AB8]+1)&gt;DAY([.AB8]));[.AB8]+1;&quot;&quot;)" office:value-type="date" office:date-value="2020-05-28" calcext:value-type="date">
            <text:p>28 Do</text:p>
          </table:table-cell>
          <table:table-cell table:style-name="ce4" table:formula="of:=IF(AND([.AC8]&lt;&gt;&quot;&quot;;DAY([.AC8]+1)&gt;DAY([.AC8]));[.AC8]+1;&quot;&quot;)" office:value-type="date" office:date-value="2020-05-29" calcext:value-type="date">
            <text:p>29 Fr</text:p>
          </table:table-cell>
          <table:table-cell table:style-name="ce4" table:formula="of:=IF(AND([.AD8]&lt;&gt;&quot;&quot;;DAY([.AD8]+1)&gt;DAY([.AD8]));[.AD8]+1;&quot;&quot;)" office:value-type="date" office:date-value="2020-05-30" calcext:value-type="date">
            <text:p>30 Sa</text:p>
          </table:table-cell>
          <table:table-cell table:style-name="ce4" table:formula="of:=IF(AND([.AE8]&lt;&gt;&quot;&quot;;DAY([.AE8]+1)&gt;DAY([.AE8]));[.AE8]+1;&quot;&quot;)" office:value-type="date" office:date-value="2020-05-31" calcext:value-type="date">
            <text:p>31 So</text:p>
          </table:table-cell>
          <table:table-cell table:number-columns-repeated="10"/>
        </table:table-row>
        <table:table-row table:style-name="ro1">
          <table:table-cell table:style-name="ce1" table:formula="of:=DATE(YEAR([.A8]);MONTH([.A8])+1;DAY([.A8]))" office:value-type="date" office:date-value="2020-06-07" calcext:value-type="date">
            <text:p>Juni</text:p>
          </table:table-cell>
          <table:table-cell table:style-name="ce3" table:formula="of:=DATE(YEAR([.A9]); MONTH([.A9]); 1)" office:value-type="date" office:date-value="2020-06-01" calcext:value-type="date">
            <text:p>1 Mo</text:p>
          </table:table-cell>
          <table:table-cell table:style-name="ce4" table:formula="of:=IF(AND([.B9]&lt;&gt;&quot;&quot;;DAY([.B9]+1)&gt;DAY([.B9]));[.B9]+1;&quot;&quot;)" office:value-type="date" office:date-value="2020-06-02" calcext:value-type="date">
            <text:p>2 Di</text:p>
          </table:table-cell>
          <table:table-cell table:style-name="ce4" table:formula="of:=IF(AND([.C9]&lt;&gt;&quot;&quot;;DAY([.C9]+1)&gt;DAY([.C9]));[.C9]+1;&quot;&quot;)" office:value-type="date" office:date-value="2020-06-03" calcext:value-type="date">
            <text:p>3 Mi</text:p>
          </table:table-cell>
          <table:table-cell table:style-name="ce4" table:formula="of:=IF(AND([.D9]&lt;&gt;&quot;&quot;;DAY([.D9]+1)&gt;DAY([.D9]));[.D9]+1;&quot;&quot;)" office:value-type="date" office:date-value="2020-06-04" calcext:value-type="date">
            <text:p>4 Do</text:p>
          </table:table-cell>
          <table:table-cell table:style-name="ce4" table:formula="of:=IF(AND([.E9]&lt;&gt;&quot;&quot;;DAY([.E9]+1)&gt;DAY([.E9]));[.E9]+1;&quot;&quot;)" office:value-type="date" office:date-value="2020-06-05" calcext:value-type="date">
            <text:p>5 Fr</text:p>
          </table:table-cell>
          <table:table-cell table:style-name="ce4" table:formula="of:=IF(AND([.F9]&lt;&gt;&quot;&quot;;DAY([.F9]+1)&gt;DAY([.F9]));[.F9]+1;&quot;&quot;)" office:value-type="date" office:date-value="2020-06-06" calcext:value-type="date">
            <text:p>6 Sa</text:p>
          </table:table-cell>
          <table:table-cell table:style-name="ce4" table:formula="of:=IF(AND([.G9]&lt;&gt;&quot;&quot;;DAY([.G9]+1)&gt;DAY([.G9]));[.G9]+1;&quot;&quot;)" office:value-type="date" office:date-value="2020-06-07" calcext:value-type="date">
            <text:p>7 So</text:p>
          </table:table-cell>
          <table:table-cell table:style-name="ce4" table:formula="of:=IF(AND([.H9]&lt;&gt;&quot;&quot;;DAY([.H9]+1)&gt;DAY([.H9]));[.H9]+1;&quot;&quot;)" office:value-type="date" office:date-value="2020-06-08" calcext:value-type="date">
            <text:p>8 Mo</text:p>
          </table:table-cell>
          <table:table-cell table:style-name="ce4" table:formula="of:=IF(AND([.I9]&lt;&gt;&quot;&quot;;DAY([.I9]+1)&gt;DAY([.I9]));[.I9]+1;&quot;&quot;)" office:value-type="date" office:date-value="2020-06-09" calcext:value-type="date">
            <text:p>9 Di</text:p>
          </table:table-cell>
          <table:table-cell table:style-name="ce4" table:formula="of:=IF(AND([.J9]&lt;&gt;&quot;&quot;;DAY([.J9]+1)&gt;DAY([.J9]));[.J9]+1;&quot;&quot;)" office:value-type="date" office:date-value="2020-06-10" calcext:value-type="date">
            <text:p>10 Mi</text:p>
          </table:table-cell>
          <table:table-cell table:style-name="ce4" table:formula="of:=IF(AND([.K9]&lt;&gt;&quot;&quot;;DAY([.K9]+1)&gt;DAY([.K9]));[.K9]+1;&quot;&quot;)" office:value-type="date" office:date-value="2020-06-11" calcext:value-type="date">
            <text:p>11 Do</text:p>
          </table:table-cell>
          <table:table-cell table:style-name="ce4" table:formula="of:=IF(AND([.L9]&lt;&gt;&quot;&quot;;DAY([.L9]+1)&gt;DAY([.L9]));[.L9]+1;&quot;&quot;)" office:value-type="date" office:date-value="2020-06-12" calcext:value-type="date">
            <text:p>12 Fr</text:p>
          </table:table-cell>
          <table:table-cell table:style-name="ce4" table:formula="of:=IF(AND([.M9]&lt;&gt;&quot;&quot;;DAY([.M9]+1)&gt;DAY([.M9]));[.M9]+1;&quot;&quot;)" office:value-type="date" office:date-value="2020-06-13" calcext:value-type="date">
            <text:p>13 Sa</text:p>
          </table:table-cell>
          <table:table-cell table:style-name="ce4" table:formula="of:=IF(AND([.N9]&lt;&gt;&quot;&quot;;DAY([.N9]+1)&gt;DAY([.N9]));[.N9]+1;&quot;&quot;)" office:value-type="date" office:date-value="2020-06-14" calcext:value-type="date">
            <text:p>14 So</text:p>
          </table:table-cell>
          <table:table-cell table:style-name="ce4" table:formula="of:=IF(AND([.O9]&lt;&gt;&quot;&quot;;DAY([.O9]+1)&gt;DAY([.O9]));[.O9]+1;&quot;&quot;)" office:value-type="date" office:date-value="2020-06-15" calcext:value-type="date">
            <text:p>15 Mo</text:p>
          </table:table-cell>
          <table:table-cell table:style-name="ce4" table:formula="of:=IF(AND([.P9]&lt;&gt;&quot;&quot;;DAY([.P9]+1)&gt;DAY([.P9]));[.P9]+1;&quot;&quot;)" office:value-type="date" office:date-value="2020-06-16" calcext:value-type="date">
            <text:p>16 Di</text:p>
          </table:table-cell>
          <table:table-cell table:style-name="ce4" table:formula="of:=IF(AND([.Q9]&lt;&gt;&quot;&quot;;DAY([.Q9]+1)&gt;DAY([.Q9]));[.Q9]+1;&quot;&quot;)" office:value-type="date" office:date-value="2020-06-17" calcext:value-type="date">
            <text:p>17 Mi</text:p>
          </table:table-cell>
          <table:table-cell table:style-name="ce4" table:formula="of:=IF(AND([.R9]&lt;&gt;&quot;&quot;;DAY([.R9]+1)&gt;DAY([.R9]));[.R9]+1;&quot;&quot;)" office:value-type="date" office:date-value="2020-06-18" calcext:value-type="date">
            <text:p>18 Do</text:p>
          </table:table-cell>
          <table:table-cell table:style-name="ce4" table:formula="of:=IF(AND([.S9]&lt;&gt;&quot;&quot;;DAY([.S9]+1)&gt;DAY([.S9]));[.S9]+1;&quot;&quot;)" office:value-type="date" office:date-value="2020-06-19" calcext:value-type="date">
            <text:p>19 Fr</text:p>
          </table:table-cell>
          <table:table-cell table:style-name="ce4" table:formula="of:=IF(AND([.T9]&lt;&gt;&quot;&quot;;DAY([.T9]+1)&gt;DAY([.T9]));[.T9]+1;&quot;&quot;)" office:value-type="date" office:date-value="2020-06-20" calcext:value-type="date">
            <text:p>20 Sa</text:p>
          </table:table-cell>
          <table:table-cell table:style-name="ce4" table:formula="of:=IF(AND([.U9]&lt;&gt;&quot;&quot;;DAY([.U9]+1)&gt;DAY([.U9]));[.U9]+1;&quot;&quot;)" office:value-type="date" office:date-value="2020-06-21" calcext:value-type="date">
            <text:p>21 So</text:p>
          </table:table-cell>
          <table:table-cell table:style-name="ce4" table:formula="of:=IF(AND([.V9]&lt;&gt;&quot;&quot;;DAY([.V9]+1)&gt;DAY([.V9]));[.V9]+1;&quot;&quot;)" office:value-type="date" office:date-value="2020-06-22" calcext:value-type="date">
            <text:p>22 Mo</text:p>
          </table:table-cell>
          <table:table-cell table:style-name="ce4" table:formula="of:=IF(AND([.W9]&lt;&gt;&quot;&quot;;DAY([.W9]+1)&gt;DAY([.W9]));[.W9]+1;&quot;&quot;)" office:value-type="date" office:date-value="2020-06-23" calcext:value-type="date">
            <text:p>23 Di</text:p>
          </table:table-cell>
          <table:table-cell table:style-name="ce4" table:formula="of:=IF(AND([.X9]&lt;&gt;&quot;&quot;;DAY([.X9]+1)&gt;DAY([.X9]));[.X9]+1;&quot;&quot;)" office:value-type="date" office:date-value="2020-06-24" calcext:value-type="date">
            <text:p>24 Mi</text:p>
          </table:table-cell>
          <table:table-cell table:style-name="ce4" table:formula="of:=IF(AND([.Y9]&lt;&gt;&quot;&quot;;DAY([.Y9]+1)&gt;DAY([.Y9]));[.Y9]+1;&quot;&quot;)" office:value-type="date" office:date-value="2020-06-25" calcext:value-type="date">
            <text:p>25 Do</text:p>
          </table:table-cell>
          <table:table-cell table:style-name="ce4" table:formula="of:=IF(AND([.Z9]&lt;&gt;&quot;&quot;;DAY([.Z9]+1)&gt;DAY([.Z9]));[.Z9]+1;&quot;&quot;)" office:value-type="date" office:date-value="2020-06-26" calcext:value-type="date">
            <text:p>26 Fr</text:p>
          </table:table-cell>
          <table:table-cell table:style-name="ce4" table:formula="of:=IF(AND([.AA9]&lt;&gt;&quot;&quot;;DAY([.AA9]+1)&gt;DAY([.AA9]));[.AA9]+1;&quot;&quot;)" office:value-type="date" office:date-value="2020-06-27" calcext:value-type="date">
            <text:p>27 Sa</text:p>
          </table:table-cell>
          <table:table-cell table:style-name="ce4" table:formula="of:=IF(AND([.AB9]&lt;&gt;&quot;&quot;;DAY([.AB9]+1)&gt;DAY([.AB9]));[.AB9]+1;&quot;&quot;)" office:value-type="date" office:date-value="2020-06-28" calcext:value-type="date">
            <text:p>28 So</text:p>
          </table:table-cell>
          <table:table-cell table:style-name="ce4" table:formula="of:=IF(AND([.AC9]&lt;&gt;&quot;&quot;;DAY([.AC9]+1)&gt;DAY([.AC9]));[.AC9]+1;&quot;&quot;)" office:value-type="date" office:date-value="2020-06-29" calcext:value-type="date">
            <text:p>29 Mo</text:p>
          </table:table-cell>
          <table:table-cell table:style-name="ce4" table:formula="of:=IF(AND([.AD9]&lt;&gt;&quot;&quot;;DAY([.AD9]+1)&gt;DAY([.AD9]));[.AD9]+1;&quot;&quot;)" office:value-type="date" office:date-value="2020-06-30" calcext:value-type="date">
            <text:p>30 Di</text:p>
          </table:table-cell>
          <table:table-cell table:style-name="ce4" table:formula="of:=IF(AND([.AE9]&lt;&gt;&quot;&quot;;DAY([.AE9]+1)&gt;DAY([.AE9]));[.AE9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9]);MONTH([.A9])+1;DAY([.A9]))" office:value-type="date" office:date-value="2020-07-07" calcext:value-type="date">
            <text:p>Juli</text:p>
          </table:table-cell>
          <table:table-cell table:style-name="ce3" table:formula="of:=DATE(YEAR([.A10]); MONTH([.A10]); 1)" office:value-type="date" office:date-value="2020-07-01" calcext:value-type="date">
            <text:p>1 Mi</text:p>
          </table:table-cell>
          <table:table-cell table:style-name="ce4" table:formula="of:=IF(AND([.B10]&lt;&gt;&quot;&quot;;DAY([.B10]+1)&gt;DAY([.B10]));[.B10]+1;&quot;&quot;)" office:value-type="date" office:date-value="2020-07-02" calcext:value-type="date">
            <text:p>2 Do</text:p>
          </table:table-cell>
          <table:table-cell table:style-name="ce4" table:formula="of:=IF(AND([.C10]&lt;&gt;&quot;&quot;;DAY([.C10]+1)&gt;DAY([.C10]));[.C10]+1;&quot;&quot;)" office:value-type="date" office:date-value="2020-07-03" calcext:value-type="date">
            <text:p>3 Fr</text:p>
          </table:table-cell>
          <table:table-cell table:style-name="ce4" table:formula="of:=IF(AND([.D10]&lt;&gt;&quot;&quot;;DAY([.D10]+1)&gt;DAY([.D10]));[.D10]+1;&quot;&quot;)" office:value-type="date" office:date-value="2020-07-04" calcext:value-type="date">
            <text:p>4 Sa</text:p>
          </table:table-cell>
          <table:table-cell table:style-name="ce4" table:formula="of:=IF(AND([.E10]&lt;&gt;&quot;&quot;;DAY([.E10]+1)&gt;DAY([.E10]));[.E10]+1;&quot;&quot;)" office:value-type="date" office:date-value="2020-07-05" calcext:value-type="date">
            <text:p>5 So</text:p>
          </table:table-cell>
          <table:table-cell table:style-name="ce4" table:formula="of:=IF(AND([.F10]&lt;&gt;&quot;&quot;;DAY([.F10]+1)&gt;DAY([.F10]));[.F10]+1;&quot;&quot;)" office:value-type="date" office:date-value="2020-07-06" calcext:value-type="date">
            <text:p>6 Mo</text:p>
          </table:table-cell>
          <table:table-cell table:style-name="ce4" table:formula="of:=IF(AND([.G10]&lt;&gt;&quot;&quot;;DAY([.G10]+1)&gt;DAY([.G10]));[.G10]+1;&quot;&quot;)" office:value-type="date" office:date-value="2020-07-07" calcext:value-type="date">
            <text:p>7 Di</text:p>
          </table:table-cell>
          <table:table-cell table:style-name="ce4" table:formula="of:=IF(AND([.H10]&lt;&gt;&quot;&quot;;DAY([.H10]+1)&gt;DAY([.H10]));[.H10]+1;&quot;&quot;)" office:value-type="date" office:date-value="2020-07-08" calcext:value-type="date">
            <text:p>8 Mi</text:p>
          </table:table-cell>
          <table:table-cell table:style-name="ce4" table:formula="of:=IF(AND([.I10]&lt;&gt;&quot;&quot;;DAY([.I10]+1)&gt;DAY([.I10]));[.I10]+1;&quot;&quot;)" office:value-type="date" office:date-value="2020-07-09" calcext:value-type="date">
            <text:p>9 Do</text:p>
          </table:table-cell>
          <table:table-cell table:style-name="ce4" table:formula="of:=IF(AND([.J10]&lt;&gt;&quot;&quot;;DAY([.J10]+1)&gt;DAY([.J10]));[.J10]+1;&quot;&quot;)" office:value-type="date" office:date-value="2020-07-10" calcext:value-type="date">
            <text:p>10 Fr</text:p>
          </table:table-cell>
          <table:table-cell table:style-name="ce4" table:formula="of:=IF(AND([.K10]&lt;&gt;&quot;&quot;;DAY([.K10]+1)&gt;DAY([.K10]));[.K10]+1;&quot;&quot;)" office:value-type="date" office:date-value="2020-07-11" calcext:value-type="date">
            <text:p>11 Sa</text:p>
          </table:table-cell>
          <table:table-cell table:style-name="ce4" table:formula="of:=IF(AND([.L10]&lt;&gt;&quot;&quot;;DAY([.L10]+1)&gt;DAY([.L10]));[.L10]+1;&quot;&quot;)" office:value-type="date" office:date-value="2020-07-12" calcext:value-type="date">
            <text:p>12 So</text:p>
          </table:table-cell>
          <table:table-cell table:style-name="ce4" table:formula="of:=IF(AND([.M10]&lt;&gt;&quot;&quot;;DAY([.M10]+1)&gt;DAY([.M10]));[.M10]+1;&quot;&quot;)" office:value-type="date" office:date-value="2020-07-13" calcext:value-type="date">
            <text:p>13 Mo</text:p>
          </table:table-cell>
          <table:table-cell table:style-name="ce4" table:formula="of:=IF(AND([.N10]&lt;&gt;&quot;&quot;;DAY([.N10]+1)&gt;DAY([.N10]));[.N10]+1;&quot;&quot;)" office:value-type="date" office:date-value="2020-07-14" calcext:value-type="date">
            <text:p>14 Di</text:p>
          </table:table-cell>
          <table:table-cell table:style-name="ce4" table:formula="of:=IF(AND([.O10]&lt;&gt;&quot;&quot;;DAY([.O10]+1)&gt;DAY([.O10]));[.O10]+1;&quot;&quot;)" office:value-type="date" office:date-value="2020-07-15" calcext:value-type="date">
            <text:p>15 Mi</text:p>
          </table:table-cell>
          <table:table-cell table:style-name="ce4" table:formula="of:=IF(AND([.P10]&lt;&gt;&quot;&quot;;DAY([.P10]+1)&gt;DAY([.P10]));[.P10]+1;&quot;&quot;)" office:value-type="date" office:date-value="2020-07-16" calcext:value-type="date">
            <text:p>16 Do</text:p>
          </table:table-cell>
          <table:table-cell table:style-name="ce4" table:formula="of:=IF(AND([.Q10]&lt;&gt;&quot;&quot;;DAY([.Q10]+1)&gt;DAY([.Q10]));[.Q10]+1;&quot;&quot;)" office:value-type="date" office:date-value="2020-07-17" calcext:value-type="date">
            <text:p>17 Fr</text:p>
          </table:table-cell>
          <table:table-cell table:style-name="ce4" table:formula="of:=IF(AND([.R10]&lt;&gt;&quot;&quot;;DAY([.R10]+1)&gt;DAY([.R10]));[.R10]+1;&quot;&quot;)" office:value-type="date" office:date-value="2020-07-18" calcext:value-type="date">
            <text:p>18 Sa</text:p>
          </table:table-cell>
          <table:table-cell table:style-name="ce4" table:formula="of:=IF(AND([.S10]&lt;&gt;&quot;&quot;;DAY([.S10]+1)&gt;DAY([.S10]));[.S10]+1;&quot;&quot;)" office:value-type="date" office:date-value="2020-07-19" calcext:value-type="date">
            <text:p>19 So</text:p>
          </table:table-cell>
          <table:table-cell table:style-name="ce4" table:formula="of:=IF(AND([.T10]&lt;&gt;&quot;&quot;;DAY([.T10]+1)&gt;DAY([.T10]));[.T10]+1;&quot;&quot;)" office:value-type="date" office:date-value="2020-07-20" calcext:value-type="date">
            <text:p>20 Mo</text:p>
          </table:table-cell>
          <table:table-cell table:style-name="ce4" table:formula="of:=IF(AND([.U10]&lt;&gt;&quot;&quot;;DAY([.U10]+1)&gt;DAY([.U10]));[.U10]+1;&quot;&quot;)" office:value-type="date" office:date-value="2020-07-21" calcext:value-type="date">
            <text:p>21 Di</text:p>
          </table:table-cell>
          <table:table-cell table:style-name="ce4" table:formula="of:=IF(AND([.V10]&lt;&gt;&quot;&quot;;DAY([.V10]+1)&gt;DAY([.V10]));[.V10]+1;&quot;&quot;)" office:value-type="date" office:date-value="2020-07-22" calcext:value-type="date">
            <text:p>22 Mi</text:p>
          </table:table-cell>
          <table:table-cell table:style-name="ce4" table:formula="of:=IF(AND([.W10]&lt;&gt;&quot;&quot;;DAY([.W10]+1)&gt;DAY([.W10]));[.W10]+1;&quot;&quot;)" office:value-type="date" office:date-value="2020-07-23" calcext:value-type="date">
            <text:p>23 Do</text:p>
          </table:table-cell>
          <table:table-cell table:style-name="ce4" table:formula="of:=IF(AND([.X10]&lt;&gt;&quot;&quot;;DAY([.X10]+1)&gt;DAY([.X10]));[.X10]+1;&quot;&quot;)" office:value-type="date" office:date-value="2020-07-24" calcext:value-type="date">
            <text:p>24 Fr</text:p>
          </table:table-cell>
          <table:table-cell table:style-name="ce4" table:formula="of:=IF(AND([.Y10]&lt;&gt;&quot;&quot;;DAY([.Y10]+1)&gt;DAY([.Y10]));[.Y10]+1;&quot;&quot;)" office:value-type="date" office:date-value="2020-07-25" calcext:value-type="date">
            <text:p>25 Sa</text:p>
          </table:table-cell>
          <table:table-cell table:style-name="ce4" table:formula="of:=IF(AND([.Z10]&lt;&gt;&quot;&quot;;DAY([.Z10]+1)&gt;DAY([.Z10]));[.Z10]+1;&quot;&quot;)" office:value-type="date" office:date-value="2020-07-26" calcext:value-type="date">
            <text:p>26 So</text:p>
          </table:table-cell>
          <table:table-cell table:style-name="ce4" table:formula="of:=IF(AND([.AA10]&lt;&gt;&quot;&quot;;DAY([.AA10]+1)&gt;DAY([.AA10]));[.AA10]+1;&quot;&quot;)" office:value-type="date" office:date-value="2020-07-27" calcext:value-type="date">
            <text:p>27 Mo</text:p>
          </table:table-cell>
          <table:table-cell table:style-name="ce4" table:formula="of:=IF(AND([.AB10]&lt;&gt;&quot;&quot;;DAY([.AB10]+1)&gt;DAY([.AB10]));[.AB10]+1;&quot;&quot;)" office:value-type="date" office:date-value="2020-07-28" calcext:value-type="date">
            <text:p>28 Di</text:p>
          </table:table-cell>
          <table:table-cell table:style-name="ce4" table:formula="of:=IF(AND([.AC10]&lt;&gt;&quot;&quot;;DAY([.AC10]+1)&gt;DAY([.AC10]));[.AC10]+1;&quot;&quot;)" office:value-type="date" office:date-value="2020-07-29" calcext:value-type="date">
            <text:p>29 Mi</text:p>
          </table:table-cell>
          <table:table-cell table:style-name="ce4" table:formula="of:=IF(AND([.AD10]&lt;&gt;&quot;&quot;;DAY([.AD10]+1)&gt;DAY([.AD10]));[.AD10]+1;&quot;&quot;)" office:value-type="date" office:date-value="2020-07-30" calcext:value-type="date">
            <text:p>30 Do</text:p>
          </table:table-cell>
          <table:table-cell table:style-name="ce4" table:formula="of:=IF(AND([.AE10]&lt;&gt;&quot;&quot;;DAY([.AE10]+1)&gt;DAY([.AE10]));[.AE10]+1;&quot;&quot;)" office:value-type="date" office:date-value="2020-07-31" calcext:value-type="date">
            <text:p>31 Fr</text:p>
          </table:table-cell>
          <table:table-cell table:number-columns-repeated="10"/>
        </table:table-row>
        <table:table-row table:style-name="ro1">
          <table:table-cell table:style-name="ce1" table:formula="of:=DATE(YEAR([.A10]);MONTH([.A10])+1;DAY([.A10]))" office:value-type="date" office:date-value="2020-08-07" calcext:value-type="date">
            <text:p>August</text:p>
          </table:table-cell>
          <table:table-cell table:style-name="ce3" table:formula="of:=DATE(YEAR([.A11]); MONTH([.A11]); 1)" office:value-type="date" office:date-value="2020-08-01" calcext:value-type="date">
            <text:p>1 Sa</text:p>
          </table:table-cell>
          <table:table-cell table:style-name="ce4" table:formula="of:=IF(AND([.B11]&lt;&gt;&quot;&quot;;DAY([.B11]+1)&gt;DAY([.B11]));[.B11]+1;&quot;&quot;)" office:value-type="date" office:date-value="2020-08-02" calcext:value-type="date">
            <text:p>2 So</text:p>
          </table:table-cell>
          <table:table-cell table:style-name="ce4" table:formula="of:=IF(AND([.C11]&lt;&gt;&quot;&quot;;DAY([.C11]+1)&gt;DAY([.C11]));[.C11]+1;&quot;&quot;)" office:value-type="date" office:date-value="2020-08-03" calcext:value-type="date">
            <text:p>3 Mo</text:p>
          </table:table-cell>
          <table:table-cell table:style-name="ce4" table:formula="of:=IF(AND([.D11]&lt;&gt;&quot;&quot;;DAY([.D11]+1)&gt;DAY([.D11]));[.D11]+1;&quot;&quot;)" office:value-type="date" office:date-value="2020-08-04" calcext:value-type="date">
            <text:p>4 Di</text:p>
          </table:table-cell>
          <table:table-cell table:style-name="ce4" table:formula="of:=IF(AND([.E11]&lt;&gt;&quot;&quot;;DAY([.E11]+1)&gt;DAY([.E11]));[.E11]+1;&quot;&quot;)" office:value-type="date" office:date-value="2020-08-05" calcext:value-type="date">
            <text:p>5 Mi</text:p>
          </table:table-cell>
          <table:table-cell table:style-name="ce4" table:formula="of:=IF(AND([.F11]&lt;&gt;&quot;&quot;;DAY([.F11]+1)&gt;DAY([.F11]));[.F11]+1;&quot;&quot;)" office:value-type="date" office:date-value="2020-08-06" calcext:value-type="date">
            <text:p>6 Do</text:p>
          </table:table-cell>
          <table:table-cell table:style-name="ce4" table:formula="of:=IF(AND([.G11]&lt;&gt;&quot;&quot;;DAY([.G11]+1)&gt;DAY([.G11]));[.G11]+1;&quot;&quot;)" office:value-type="date" office:date-value="2020-08-07" calcext:value-type="date">
            <text:p>7 Fr</text:p>
          </table:table-cell>
          <table:table-cell table:style-name="ce4" table:formula="of:=IF(AND([.H11]&lt;&gt;&quot;&quot;;DAY([.H11]+1)&gt;DAY([.H11]));[.H11]+1;&quot;&quot;)" office:value-type="date" office:date-value="2020-08-08" calcext:value-type="date">
            <text:p>8 Sa</text:p>
          </table:table-cell>
          <table:table-cell table:style-name="ce4" table:formula="of:=IF(AND([.I11]&lt;&gt;&quot;&quot;;DAY([.I11]+1)&gt;DAY([.I11]));[.I11]+1;&quot;&quot;)" office:value-type="date" office:date-value="2020-08-09" calcext:value-type="date">
            <text:p>9 So</text:p>
          </table:table-cell>
          <table:table-cell table:style-name="ce4" table:formula="of:=IF(AND([.J11]&lt;&gt;&quot;&quot;;DAY([.J11]+1)&gt;DAY([.J11]));[.J11]+1;&quot;&quot;)" office:value-type="date" office:date-value="2020-08-10" calcext:value-type="date">
            <text:p>10 Mo</text:p>
          </table:table-cell>
          <table:table-cell table:style-name="ce4" table:formula="of:=IF(AND([.K11]&lt;&gt;&quot;&quot;;DAY([.K11]+1)&gt;DAY([.K11]));[.K11]+1;&quot;&quot;)" office:value-type="date" office:date-value="2020-08-11" calcext:value-type="date">
            <text:p>11 Di</text:p>
          </table:table-cell>
          <table:table-cell table:style-name="ce4" table:formula="of:=IF(AND([.L11]&lt;&gt;&quot;&quot;;DAY([.L11]+1)&gt;DAY([.L11]));[.L11]+1;&quot;&quot;)" office:value-type="date" office:date-value="2020-08-12" calcext:value-type="date">
            <text:p>12 Mi</text:p>
          </table:table-cell>
          <table:table-cell table:style-name="ce4" table:formula="of:=IF(AND([.M11]&lt;&gt;&quot;&quot;;DAY([.M11]+1)&gt;DAY([.M11]));[.M11]+1;&quot;&quot;)" office:value-type="date" office:date-value="2020-08-13" calcext:value-type="date">
            <text:p>13 Do</text:p>
          </table:table-cell>
          <table:table-cell table:style-name="ce4" table:formula="of:=IF(AND([.N11]&lt;&gt;&quot;&quot;;DAY([.N11]+1)&gt;DAY([.N11]));[.N11]+1;&quot;&quot;)" office:value-type="date" office:date-value="2020-08-14" calcext:value-type="date">
            <text:p>14 Fr</text:p>
          </table:table-cell>
          <table:table-cell table:style-name="ce4" table:formula="of:=IF(AND([.O11]&lt;&gt;&quot;&quot;;DAY([.O11]+1)&gt;DAY([.O11]));[.O11]+1;&quot;&quot;)" office:value-type="date" office:date-value="2020-08-15" calcext:value-type="date">
            <text:p>15 Sa</text:p>
          </table:table-cell>
          <table:table-cell table:style-name="ce4" table:formula="of:=IF(AND([.P11]&lt;&gt;&quot;&quot;;DAY([.P11]+1)&gt;DAY([.P11]));[.P11]+1;&quot;&quot;)" office:value-type="date" office:date-value="2020-08-16" calcext:value-type="date">
            <text:p>16 So</text:p>
          </table:table-cell>
          <table:table-cell table:style-name="ce4" table:formula="of:=IF(AND([.Q11]&lt;&gt;&quot;&quot;;DAY([.Q11]+1)&gt;DAY([.Q11]));[.Q11]+1;&quot;&quot;)" office:value-type="date" office:date-value="2020-08-17" calcext:value-type="date">
            <text:p>17 Mo</text:p>
          </table:table-cell>
          <table:table-cell table:style-name="ce4" table:formula="of:=IF(AND([.R11]&lt;&gt;&quot;&quot;;DAY([.R11]+1)&gt;DAY([.R11]));[.R11]+1;&quot;&quot;)" office:value-type="date" office:date-value="2020-08-18" calcext:value-type="date">
            <text:p>18 Di</text:p>
          </table:table-cell>
          <table:table-cell table:style-name="ce4" table:formula="of:=IF(AND([.S11]&lt;&gt;&quot;&quot;;DAY([.S11]+1)&gt;DAY([.S11]));[.S11]+1;&quot;&quot;)" office:value-type="date" office:date-value="2020-08-19" calcext:value-type="date">
            <text:p>19 Mi</text:p>
          </table:table-cell>
          <table:table-cell table:style-name="ce4" table:formula="of:=IF(AND([.T11]&lt;&gt;&quot;&quot;;DAY([.T11]+1)&gt;DAY([.T11]));[.T11]+1;&quot;&quot;)" office:value-type="date" office:date-value="2020-08-20" calcext:value-type="date">
            <text:p>20 Do</text:p>
          </table:table-cell>
          <table:table-cell table:style-name="ce4" table:formula="of:=IF(AND([.U11]&lt;&gt;&quot;&quot;;DAY([.U11]+1)&gt;DAY([.U11]));[.U11]+1;&quot;&quot;)" office:value-type="date" office:date-value="2020-08-21" calcext:value-type="date">
            <text:p>21 Fr</text:p>
          </table:table-cell>
          <table:table-cell table:style-name="ce4" table:formula="of:=IF(AND([.V11]&lt;&gt;&quot;&quot;;DAY([.V11]+1)&gt;DAY([.V11]));[.V11]+1;&quot;&quot;)" office:value-type="date" office:date-value="2020-08-22" calcext:value-type="date">
            <text:p>22 Sa</text:p>
          </table:table-cell>
          <table:table-cell table:style-name="ce4" table:formula="of:=IF(AND([.W11]&lt;&gt;&quot;&quot;;DAY([.W11]+1)&gt;DAY([.W11]));[.W11]+1;&quot;&quot;)" office:value-type="date" office:date-value="2020-08-23" calcext:value-type="date">
            <text:p>23 So</text:p>
          </table:table-cell>
          <table:table-cell table:style-name="ce4" table:formula="of:=IF(AND([.X11]&lt;&gt;&quot;&quot;;DAY([.X11]+1)&gt;DAY([.X11]));[.X11]+1;&quot;&quot;)" office:value-type="date" office:date-value="2020-08-24" calcext:value-type="date">
            <text:p>24 Mo</text:p>
          </table:table-cell>
          <table:table-cell table:style-name="ce4" table:formula="of:=IF(AND([.Y11]&lt;&gt;&quot;&quot;;DAY([.Y11]+1)&gt;DAY([.Y11]));[.Y11]+1;&quot;&quot;)" office:value-type="date" office:date-value="2020-08-25" calcext:value-type="date">
            <text:p>25 Di</text:p>
          </table:table-cell>
          <table:table-cell table:style-name="ce4" table:formula="of:=IF(AND([.Z11]&lt;&gt;&quot;&quot;;DAY([.Z11]+1)&gt;DAY([.Z11]));[.Z11]+1;&quot;&quot;)" office:value-type="date" office:date-value="2020-08-26" calcext:value-type="date">
            <text:p>26 Mi</text:p>
          </table:table-cell>
          <table:table-cell table:style-name="ce4" table:formula="of:=IF(AND([.AA11]&lt;&gt;&quot;&quot;;DAY([.AA11]+1)&gt;DAY([.AA11]));[.AA11]+1;&quot;&quot;)" office:value-type="date" office:date-value="2020-08-27" calcext:value-type="date">
            <text:p>27 Do</text:p>
          </table:table-cell>
          <table:table-cell table:style-name="ce4" table:formula="of:=IF(AND([.AB11]&lt;&gt;&quot;&quot;;DAY([.AB11]+1)&gt;DAY([.AB11]));[.AB11]+1;&quot;&quot;)" office:value-type="date" office:date-value="2020-08-28" calcext:value-type="date">
            <text:p>28 Fr</text:p>
          </table:table-cell>
          <table:table-cell table:style-name="ce4" table:formula="of:=IF(AND([.AC11]&lt;&gt;&quot;&quot;;DAY([.AC11]+1)&gt;DAY([.AC11]));[.AC11]+1;&quot;&quot;)" office:value-type="date" office:date-value="2020-08-29" calcext:value-type="date">
            <text:p>29 Sa</text:p>
          </table:table-cell>
          <table:table-cell table:style-name="ce4" table:formula="of:=IF(AND([.AD11]&lt;&gt;&quot;&quot;;DAY([.AD11]+1)&gt;DAY([.AD11]));[.AD11]+1;&quot;&quot;)" office:value-type="date" office:date-value="2020-08-30" calcext:value-type="date">
            <text:p>30 So</text:p>
          </table:table-cell>
          <table:table-cell table:style-name="ce4" table:formula="of:=IF(AND([.AE11]&lt;&gt;&quot;&quot;;DAY([.AE11]+1)&gt;DAY([.AE11]));[.AE11]+1;&quot;&quot;)" office:value-type="date" office:date-value="2020-08-31" calcext:value-type="date">
            <text:p>31 Mo</text:p>
          </table:table-cell>
          <table:table-cell table:number-columns-repeated="10"/>
        </table:table-row>
        <table:table-row table:style-name="ro1">
          <table:table-cell table:style-name="ce1" table:formula="of:=DATE(YEAR([.A11]);MONTH([.A11])+1;DAY([.A11]))" office:value-type="date" office:date-value="2020-09-07" calcext:value-type="date">
            <text:p>September</text:p>
          </table:table-cell>
          <table:table-cell table:style-name="ce3" table:formula="of:=DATE(YEAR([.A12]); MONTH([.A12]); 1)" office:value-type="date" office:date-value="2020-09-01" calcext:value-type="date">
            <text:p>1 Di</text:p>
          </table:table-cell>
          <table:table-cell table:style-name="ce4" table:formula="of:=IF(AND([.B12]&lt;&gt;&quot;&quot;;DAY([.B12]+1)&gt;DAY([.B12]));[.B12]+1;&quot;&quot;)" office:value-type="date" office:date-value="2020-09-02" calcext:value-type="date">
            <text:p>2 Mi</text:p>
          </table:table-cell>
          <table:table-cell table:style-name="ce4" table:formula="of:=IF(AND([.C12]&lt;&gt;&quot;&quot;;DAY([.C12]+1)&gt;DAY([.C12]));[.C12]+1;&quot;&quot;)" office:value-type="date" office:date-value="2020-09-03" calcext:value-type="date">
            <text:p>3 Do</text:p>
          </table:table-cell>
          <table:table-cell table:style-name="ce4" table:formula="of:=IF(AND([.D12]&lt;&gt;&quot;&quot;;DAY([.D12]+1)&gt;DAY([.D12]));[.D12]+1;&quot;&quot;)" office:value-type="date" office:date-value="2020-09-04" calcext:value-type="date">
            <text:p>4 Fr</text:p>
          </table:table-cell>
          <table:table-cell table:style-name="ce4" table:formula="of:=IF(AND([.E12]&lt;&gt;&quot;&quot;;DAY([.E12]+1)&gt;DAY([.E12]));[.E12]+1;&quot;&quot;)" office:value-type="date" office:date-value="2020-09-05" calcext:value-type="date">
            <text:p>5 Sa</text:p>
          </table:table-cell>
          <table:table-cell table:style-name="ce4" table:formula="of:=IF(AND([.F12]&lt;&gt;&quot;&quot;;DAY([.F12]+1)&gt;DAY([.F12]));[.F12]+1;&quot;&quot;)" office:value-type="date" office:date-value="2020-09-06" calcext:value-type="date">
            <text:p>6 So</text:p>
          </table:table-cell>
          <table:table-cell table:style-name="ce4" table:formula="of:=IF(AND([.G12]&lt;&gt;&quot;&quot;;DAY([.G12]+1)&gt;DAY([.G12]));[.G12]+1;&quot;&quot;)" office:value-type="date" office:date-value="2020-09-07" calcext:value-type="date">
            <text:p>7 Mo</text:p>
          </table:table-cell>
          <table:table-cell table:style-name="ce4" table:formula="of:=IF(AND([.H12]&lt;&gt;&quot;&quot;;DAY([.H12]+1)&gt;DAY([.H12]));[.H12]+1;&quot;&quot;)" office:value-type="date" office:date-value="2020-09-08" calcext:value-type="date">
            <text:p>8 Di</text:p>
          </table:table-cell>
          <table:table-cell table:style-name="ce4" table:formula="of:=IF(AND([.I12]&lt;&gt;&quot;&quot;;DAY([.I12]+1)&gt;DAY([.I12]));[.I12]+1;&quot;&quot;)" office:value-type="date" office:date-value="2020-09-09" calcext:value-type="date">
            <text:p>9 Mi</text:p>
          </table:table-cell>
          <table:table-cell table:style-name="ce4" table:formula="of:=IF(AND([.J12]&lt;&gt;&quot;&quot;;DAY([.J12]+1)&gt;DAY([.J12]));[.J12]+1;&quot;&quot;)" office:value-type="date" office:date-value="2020-09-10" calcext:value-type="date">
            <text:p>10 Do</text:p>
          </table:table-cell>
          <table:table-cell table:style-name="ce4" table:formula="of:=IF(AND([.K12]&lt;&gt;&quot;&quot;;DAY([.K12]+1)&gt;DAY([.K12]));[.K12]+1;&quot;&quot;)" office:value-type="date" office:date-value="2020-09-11" calcext:value-type="date">
            <text:p>11 Fr</text:p>
          </table:table-cell>
          <table:table-cell table:style-name="ce4" table:formula="of:=IF(AND([.L12]&lt;&gt;&quot;&quot;;DAY([.L12]+1)&gt;DAY([.L12]));[.L12]+1;&quot;&quot;)" office:value-type="date" office:date-value="2020-09-12" calcext:value-type="date">
            <text:p>12 Sa</text:p>
          </table:table-cell>
          <table:table-cell table:style-name="ce4" table:formula="of:=IF(AND([.M12]&lt;&gt;&quot;&quot;;DAY([.M12]+1)&gt;DAY([.M12]));[.M12]+1;&quot;&quot;)" office:value-type="date" office:date-value="2020-09-13" calcext:value-type="date">
            <text:p>13 So</text:p>
          </table:table-cell>
          <table:table-cell table:style-name="ce4" table:formula="of:=IF(AND([.N12]&lt;&gt;&quot;&quot;;DAY([.N12]+1)&gt;DAY([.N12]));[.N12]+1;&quot;&quot;)" office:value-type="date" office:date-value="2020-09-14" calcext:value-type="date">
            <text:p>14 Mo</text:p>
          </table:table-cell>
          <table:table-cell table:style-name="ce4" table:formula="of:=IF(AND([.O12]&lt;&gt;&quot;&quot;;DAY([.O12]+1)&gt;DAY([.O12]));[.O12]+1;&quot;&quot;)" office:value-type="date" office:date-value="2020-09-15" calcext:value-type="date">
            <text:p>15 Di</text:p>
          </table:table-cell>
          <table:table-cell table:style-name="ce4" table:formula="of:=IF(AND([.P12]&lt;&gt;&quot;&quot;;DAY([.P12]+1)&gt;DAY([.P12]));[.P12]+1;&quot;&quot;)" office:value-type="date" office:date-value="2020-09-16" calcext:value-type="date">
            <text:p>16 Mi</text:p>
          </table:table-cell>
          <table:table-cell table:style-name="ce4" table:formula="of:=IF(AND([.Q12]&lt;&gt;&quot;&quot;;DAY([.Q12]+1)&gt;DAY([.Q12]));[.Q12]+1;&quot;&quot;)" office:value-type="date" office:date-value="2020-09-17" calcext:value-type="date">
            <text:p>17 Do</text:p>
          </table:table-cell>
          <table:table-cell table:style-name="ce4" table:formula="of:=IF(AND([.R12]&lt;&gt;&quot;&quot;;DAY([.R12]+1)&gt;DAY([.R12]));[.R12]+1;&quot;&quot;)" office:value-type="date" office:date-value="2020-09-18" calcext:value-type="date">
            <text:p>18 Fr</text:p>
          </table:table-cell>
          <table:table-cell table:style-name="ce4" table:formula="of:=IF(AND([.S12]&lt;&gt;&quot;&quot;;DAY([.S12]+1)&gt;DAY([.S12]));[.S12]+1;&quot;&quot;)" office:value-type="date" office:date-value="2020-09-19" calcext:value-type="date">
            <text:p>19 Sa</text:p>
          </table:table-cell>
          <table:table-cell table:style-name="ce4" table:formula="of:=IF(AND([.T12]&lt;&gt;&quot;&quot;;DAY([.T12]+1)&gt;DAY([.T12]));[.T12]+1;&quot;&quot;)" office:value-type="date" office:date-value="2020-09-20" calcext:value-type="date">
            <text:p>20 So</text:p>
          </table:table-cell>
          <table:table-cell table:style-name="ce4" table:formula="of:=IF(AND([.U12]&lt;&gt;&quot;&quot;;DAY([.U12]+1)&gt;DAY([.U12]));[.U12]+1;&quot;&quot;)" office:value-type="date" office:date-value="2020-09-21" calcext:value-type="date">
            <text:p>21 Mo</text:p>
          </table:table-cell>
          <table:table-cell table:style-name="ce4" table:formula="of:=IF(AND([.V12]&lt;&gt;&quot;&quot;;DAY([.V12]+1)&gt;DAY([.V12]));[.V12]+1;&quot;&quot;)" office:value-type="date" office:date-value="2020-09-22" calcext:value-type="date">
            <text:p>22 Di</text:p>
          </table:table-cell>
          <table:table-cell table:style-name="ce4" table:formula="of:=IF(AND([.W12]&lt;&gt;&quot;&quot;;DAY([.W12]+1)&gt;DAY([.W12]));[.W12]+1;&quot;&quot;)" office:value-type="date" office:date-value="2020-09-23" calcext:value-type="date">
            <text:p>23 Mi</text:p>
          </table:table-cell>
          <table:table-cell table:style-name="ce4" table:formula="of:=IF(AND([.X12]&lt;&gt;&quot;&quot;;DAY([.X12]+1)&gt;DAY([.X12]));[.X12]+1;&quot;&quot;)" office:value-type="date" office:date-value="2020-09-24" calcext:value-type="date">
            <text:p>24 Do</text:p>
          </table:table-cell>
          <table:table-cell table:style-name="ce4" table:formula="of:=IF(AND([.Y12]&lt;&gt;&quot;&quot;;DAY([.Y12]+1)&gt;DAY([.Y12]));[.Y12]+1;&quot;&quot;)" office:value-type="date" office:date-value="2020-09-25" calcext:value-type="date">
            <text:p>25 Fr</text:p>
          </table:table-cell>
          <table:table-cell table:style-name="ce4" table:formula="of:=IF(AND([.Z12]&lt;&gt;&quot;&quot;;DAY([.Z12]+1)&gt;DAY([.Z12]));[.Z12]+1;&quot;&quot;)" office:value-type="date" office:date-value="2020-09-26" calcext:value-type="date">
            <text:p>26 Sa</text:p>
          </table:table-cell>
          <table:table-cell table:style-name="ce4" table:formula="of:=IF(AND([.AA12]&lt;&gt;&quot;&quot;;DAY([.AA12]+1)&gt;DAY([.AA12]));[.AA12]+1;&quot;&quot;)" office:value-type="date" office:date-value="2020-09-27" calcext:value-type="date">
            <text:p>27 So</text:p>
          </table:table-cell>
          <table:table-cell table:style-name="ce4" table:formula="of:=IF(AND([.AB12]&lt;&gt;&quot;&quot;;DAY([.AB12]+1)&gt;DAY([.AB12]));[.AB12]+1;&quot;&quot;)" office:value-type="date" office:date-value="2020-09-28" calcext:value-type="date">
            <text:p>28 Mo</text:p>
          </table:table-cell>
          <table:table-cell table:style-name="ce4" table:formula="of:=IF(AND([.AC12]&lt;&gt;&quot;&quot;;DAY([.AC12]+1)&gt;DAY([.AC12]));[.AC12]+1;&quot;&quot;)" office:value-type="date" office:date-value="2020-09-29" calcext:value-type="date">
            <text:p>29 Di</text:p>
          </table:table-cell>
          <table:table-cell table:style-name="ce4" table:formula="of:=IF(AND([.AD12]&lt;&gt;&quot;&quot;;DAY([.AD12]+1)&gt;DAY([.AD12]));[.AD12]+1;&quot;&quot;)" office:value-type="date" office:date-value="2020-09-30" calcext:value-type="date">
            <text:p>30 Mi</text:p>
          </table:table-cell>
          <table:table-cell table:style-name="ce4" table:formula="of:=IF(AND([.AE12]&lt;&gt;&quot;&quot;;DAY([.AE12]+1)&gt;DAY([.AE12]));[.AE12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12]);MONTH([.A12])+1;DAY([.A12]))" office:value-type="date" office:date-value="2020-10-07" calcext:value-type="date">
            <text:p>Oktober</text:p>
          </table:table-cell>
          <table:table-cell table:style-name="ce3" table:formula="of:=DATE(YEAR([.A13]); MONTH([.A13]); 1)" office:value-type="date" office:date-value="2020-10-01" calcext:value-type="date">
            <text:p>1 Do</text:p>
          </table:table-cell>
          <table:table-cell table:style-name="ce4" table:formula="of:=IF(AND([.B13]&lt;&gt;&quot;&quot;;DAY([.B13]+1)&gt;DAY([.B13]));[.B13]+1;&quot;&quot;)" office:value-type="date" office:date-value="2020-10-02" calcext:value-type="date">
            <text:p>2 Fr</text:p>
          </table:table-cell>
          <table:table-cell table:style-name="ce4" table:formula="of:=IF(AND([.C13]&lt;&gt;&quot;&quot;;DAY([.C13]+1)&gt;DAY([.C13]));[.C13]+1;&quot;&quot;)" office:value-type="date" office:date-value="2020-10-03" calcext:value-type="date">
            <text:p>3 Sa</text:p>
          </table:table-cell>
          <table:table-cell table:style-name="ce4" table:formula="of:=IF(AND([.D13]&lt;&gt;&quot;&quot;;DAY([.D13]+1)&gt;DAY([.D13]));[.D13]+1;&quot;&quot;)" office:value-type="date" office:date-value="2020-10-04" calcext:value-type="date">
            <text:p>4 So</text:p>
          </table:table-cell>
          <table:table-cell table:style-name="ce4" table:formula="of:=IF(AND([.E13]&lt;&gt;&quot;&quot;;DAY([.E13]+1)&gt;DAY([.E13]));[.E13]+1;&quot;&quot;)" office:value-type="date" office:date-value="2020-10-05" calcext:value-type="date">
            <text:p>5 Mo</text:p>
          </table:table-cell>
          <table:table-cell table:style-name="ce4" table:formula="of:=IF(AND([.F13]&lt;&gt;&quot;&quot;;DAY([.F13]+1)&gt;DAY([.F13]));[.F13]+1;&quot;&quot;)" office:value-type="date" office:date-value="2020-10-06" calcext:value-type="date">
            <text:p>6 Di</text:p>
          </table:table-cell>
          <table:table-cell table:style-name="ce4" table:formula="of:=IF(AND([.G13]&lt;&gt;&quot;&quot;;DAY([.G13]+1)&gt;DAY([.G13]));[.G13]+1;&quot;&quot;)" office:value-type="date" office:date-value="2020-10-07" calcext:value-type="date">
            <text:p>7 Mi</text:p>
          </table:table-cell>
          <table:table-cell table:style-name="ce4" table:formula="of:=IF(AND([.H13]&lt;&gt;&quot;&quot;;DAY([.H13]+1)&gt;DAY([.H13]));[.H13]+1;&quot;&quot;)" office:value-type="date" office:date-value="2020-10-08" calcext:value-type="date">
            <text:p>8 Do</text:p>
          </table:table-cell>
          <table:table-cell table:style-name="ce4" table:formula="of:=IF(AND([.I13]&lt;&gt;&quot;&quot;;DAY([.I13]+1)&gt;DAY([.I13]));[.I13]+1;&quot;&quot;)" office:value-type="date" office:date-value="2020-10-09" calcext:value-type="date">
            <text:p>9 Fr</text:p>
          </table:table-cell>
          <table:table-cell table:style-name="ce4" table:formula="of:=IF(AND([.J13]&lt;&gt;&quot;&quot;;DAY([.J13]+1)&gt;DAY([.J13]));[.J13]+1;&quot;&quot;)" office:value-type="date" office:date-value="2020-10-10" calcext:value-type="date">
            <text:p>10 Sa</text:p>
          </table:table-cell>
          <table:table-cell table:style-name="ce4" table:formula="of:=IF(AND([.K13]&lt;&gt;&quot;&quot;;DAY([.K13]+1)&gt;DAY([.K13]));[.K13]+1;&quot;&quot;)" office:value-type="date" office:date-value="2020-10-11" calcext:value-type="date">
            <text:p>11 So</text:p>
          </table:table-cell>
          <table:table-cell table:style-name="ce4" table:formula="of:=IF(AND([.L13]&lt;&gt;&quot;&quot;;DAY([.L13]+1)&gt;DAY([.L13]));[.L13]+1;&quot;&quot;)" office:value-type="date" office:date-value="2020-10-12" calcext:value-type="date">
            <text:p>12 Mo</text:p>
          </table:table-cell>
          <table:table-cell table:style-name="ce4" table:formula="of:=IF(AND([.M13]&lt;&gt;&quot;&quot;;DAY([.M13]+1)&gt;DAY([.M13]));[.M13]+1;&quot;&quot;)" office:value-type="date" office:date-value="2020-10-13" calcext:value-type="date">
            <text:p>13 Di</text:p>
          </table:table-cell>
          <table:table-cell table:style-name="ce4" table:formula="of:=IF(AND([.N13]&lt;&gt;&quot;&quot;;DAY([.N13]+1)&gt;DAY([.N13]));[.N13]+1;&quot;&quot;)" office:value-type="date" office:date-value="2020-10-14" calcext:value-type="date">
            <text:p>14 Mi</text:p>
          </table:table-cell>
          <table:table-cell table:style-name="ce4" table:formula="of:=IF(AND([.O13]&lt;&gt;&quot;&quot;;DAY([.O13]+1)&gt;DAY([.O13]));[.O13]+1;&quot;&quot;)" office:value-type="date" office:date-value="2020-10-15" calcext:value-type="date">
            <text:p>15 Do</text:p>
          </table:table-cell>
          <table:table-cell table:style-name="ce4" table:formula="of:=IF(AND([.P13]&lt;&gt;&quot;&quot;;DAY([.P13]+1)&gt;DAY([.P13]));[.P13]+1;&quot;&quot;)" office:value-type="date" office:date-value="2020-10-16" calcext:value-type="date">
            <text:p>16 Fr</text:p>
          </table:table-cell>
          <table:table-cell table:style-name="ce4" table:formula="of:=IF(AND([.Q13]&lt;&gt;&quot;&quot;;DAY([.Q13]+1)&gt;DAY([.Q13]));[.Q13]+1;&quot;&quot;)" office:value-type="date" office:date-value="2020-10-17" calcext:value-type="date">
            <text:p>17 Sa</text:p>
          </table:table-cell>
          <table:table-cell table:style-name="ce4" table:formula="of:=IF(AND([.R13]&lt;&gt;&quot;&quot;;DAY([.R13]+1)&gt;DAY([.R13]));[.R13]+1;&quot;&quot;)" office:value-type="date" office:date-value="2020-10-18" calcext:value-type="date">
            <text:p>18 So</text:p>
          </table:table-cell>
          <table:table-cell table:style-name="ce4" table:formula="of:=IF(AND([.S13]&lt;&gt;&quot;&quot;;DAY([.S13]+1)&gt;DAY([.S13]));[.S13]+1;&quot;&quot;)" office:value-type="date" office:date-value="2020-10-19" calcext:value-type="date">
            <text:p>19 Mo</text:p>
          </table:table-cell>
          <table:table-cell table:style-name="ce4" table:formula="of:=IF(AND([.T13]&lt;&gt;&quot;&quot;;DAY([.T13]+1)&gt;DAY([.T13]));[.T13]+1;&quot;&quot;)" office:value-type="date" office:date-value="2020-10-20" calcext:value-type="date">
            <text:p>20 Di</text:p>
          </table:table-cell>
          <table:table-cell table:style-name="ce4" table:formula="of:=IF(AND([.U13]&lt;&gt;&quot;&quot;;DAY([.U13]+1)&gt;DAY([.U13]));[.U13]+1;&quot;&quot;)" office:value-type="date" office:date-value="2020-10-21" calcext:value-type="date">
            <text:p>21 Mi</text:p>
          </table:table-cell>
          <table:table-cell table:style-name="ce4" table:formula="of:=IF(AND([.V13]&lt;&gt;&quot;&quot;;DAY([.V13]+1)&gt;DAY([.V13]));[.V13]+1;&quot;&quot;)" office:value-type="date" office:date-value="2020-10-22" calcext:value-type="date">
            <text:p>22 Do</text:p>
          </table:table-cell>
          <table:table-cell table:style-name="ce4" table:formula="of:=IF(AND([.W13]&lt;&gt;&quot;&quot;;DAY([.W13]+1)&gt;DAY([.W13]));[.W13]+1;&quot;&quot;)" office:value-type="date" office:date-value="2020-10-23" calcext:value-type="date">
            <text:p>23 Fr</text:p>
          </table:table-cell>
          <table:table-cell table:style-name="ce4" table:formula="of:=IF(AND([.X13]&lt;&gt;&quot;&quot;;DAY([.X13]+1)&gt;DAY([.X13]));[.X13]+1;&quot;&quot;)" office:value-type="date" office:date-value="2020-10-24" calcext:value-type="date">
            <text:p>24 Sa</text:p>
          </table:table-cell>
          <table:table-cell table:style-name="ce4" table:formula="of:=IF(AND([.Y13]&lt;&gt;&quot;&quot;;DAY([.Y13]+1)&gt;DAY([.Y13]));[.Y13]+1;&quot;&quot;)" office:value-type="date" office:date-value="2020-10-25" calcext:value-type="date">
            <text:p>25 So</text:p>
          </table:table-cell>
          <table:table-cell table:style-name="ce4" table:formula="of:=IF(AND([.Z13]&lt;&gt;&quot;&quot;;DAY([.Z13]+1)&gt;DAY([.Z13]));[.Z13]+1;&quot;&quot;)" office:value-type="date" office:date-value="2020-10-26" calcext:value-type="date">
            <text:p>26 Mo</text:p>
          </table:table-cell>
          <table:table-cell table:style-name="ce4" table:formula="of:=IF(AND([.AA13]&lt;&gt;&quot;&quot;;DAY([.AA13]+1)&gt;DAY([.AA13]));[.AA13]+1;&quot;&quot;)" office:value-type="date" office:date-value="2020-10-27" calcext:value-type="date">
            <text:p>27 Di</text:p>
          </table:table-cell>
          <table:table-cell table:style-name="ce4" table:formula="of:=IF(AND([.AB13]&lt;&gt;&quot;&quot;;DAY([.AB13]+1)&gt;DAY([.AB13]));[.AB13]+1;&quot;&quot;)" office:value-type="date" office:date-value="2020-10-28" calcext:value-type="date">
            <text:p>28 Mi</text:p>
          </table:table-cell>
          <table:table-cell table:style-name="ce4" table:formula="of:=IF(AND([.AC13]&lt;&gt;&quot;&quot;;DAY([.AC13]+1)&gt;DAY([.AC13]));[.AC13]+1;&quot;&quot;)" office:value-type="date" office:date-value="2020-10-29" calcext:value-type="date">
            <text:p>29 Do</text:p>
          </table:table-cell>
          <table:table-cell table:style-name="ce4" table:formula="of:=IF(AND([.AD13]&lt;&gt;&quot;&quot;;DAY([.AD13]+1)&gt;DAY([.AD13]));[.AD13]+1;&quot;&quot;)" office:value-type="date" office:date-value="2020-10-30" calcext:value-type="date">
            <text:p>30 Fr</text:p>
          </table:table-cell>
          <table:table-cell table:style-name="ce4" table:formula="of:=IF(AND([.AE13]&lt;&gt;&quot;&quot;;DAY([.AE13]+1)&gt;DAY([.AE13]));[.AE13]+1;&quot;&quot;)" office:value-type="date" office:date-value="2020-10-31" calcext:value-type="date">
            <text:p>31 Sa</text:p>
          </table:table-cell>
          <table:table-cell table:number-columns-repeated="10"/>
        </table:table-row>
        <table:table-row table:style-name="ro1">
          <table:table-cell table:style-name="ce1" table:formula="of:=DATE(YEAR([.A13]);MONTH([.A13])+1;DAY([.A13]))" office:value-type="date" office:date-value="2020-11-07" calcext:value-type="date">
            <text:p>November</text:p>
          </table:table-cell>
          <table:table-cell table:style-name="ce3" table:formula="of:=DATE(YEAR([.A14]); MONTH([.A14]); 1)" office:value-type="date" office:date-value="2020-11-01" calcext:value-type="date">
            <text:p>1 So</text:p>
          </table:table-cell>
          <table:table-cell table:style-name="ce4" table:formula="of:=IF(AND([.B14]&lt;&gt;&quot;&quot;;DAY([.B14]+1)&gt;DAY([.B14]));[.B14]+1;&quot;&quot;)" office:value-type="date" office:date-value="2020-11-02" calcext:value-type="date">
            <text:p>2 Mo</text:p>
          </table:table-cell>
          <table:table-cell table:style-name="ce4" table:formula="of:=IF(AND([.C14]&lt;&gt;&quot;&quot;;DAY([.C14]+1)&gt;DAY([.C14]));[.C14]+1;&quot;&quot;)" office:value-type="date" office:date-value="2020-11-03" calcext:value-type="date">
            <text:p>3 Di</text:p>
          </table:table-cell>
          <table:table-cell table:style-name="ce4" table:formula="of:=IF(AND([.D14]&lt;&gt;&quot;&quot;;DAY([.D14]+1)&gt;DAY([.D14]));[.D14]+1;&quot;&quot;)" office:value-type="date" office:date-value="2020-11-04" calcext:value-type="date">
            <text:p>4 Mi</text:p>
          </table:table-cell>
          <table:table-cell table:style-name="ce4" table:formula="of:=IF(AND([.E14]&lt;&gt;&quot;&quot;;DAY([.E14]+1)&gt;DAY([.E14]));[.E14]+1;&quot;&quot;)" office:value-type="date" office:date-value="2020-11-05" calcext:value-type="date">
            <text:p>5 Do</text:p>
          </table:table-cell>
          <table:table-cell table:style-name="ce4" table:formula="of:=IF(AND([.F14]&lt;&gt;&quot;&quot;;DAY([.F14]+1)&gt;DAY([.F14]));[.F14]+1;&quot;&quot;)" office:value-type="date" office:date-value="2020-11-06" calcext:value-type="date">
            <text:p>6 Fr</text:p>
          </table:table-cell>
          <table:table-cell table:style-name="ce4" table:formula="of:=IF(AND([.G14]&lt;&gt;&quot;&quot;;DAY([.G14]+1)&gt;DAY([.G14]));[.G14]+1;&quot;&quot;)" office:value-type="date" office:date-value="2020-11-07" calcext:value-type="date">
            <text:p>7 Sa</text:p>
          </table:table-cell>
          <table:table-cell table:style-name="ce4" table:formula="of:=IF(AND([.H14]&lt;&gt;&quot;&quot;;DAY([.H14]+1)&gt;DAY([.H14]));[.H14]+1;&quot;&quot;)" office:value-type="date" office:date-value="2020-11-08" calcext:value-type="date">
            <text:p>8 So</text:p>
          </table:table-cell>
          <table:table-cell table:style-name="ce4" table:formula="of:=IF(AND([.I14]&lt;&gt;&quot;&quot;;DAY([.I14]+1)&gt;DAY([.I14]));[.I14]+1;&quot;&quot;)" office:value-type="date" office:date-value="2020-11-09" calcext:value-type="date">
            <text:p>9 Mo</text:p>
          </table:table-cell>
          <table:table-cell table:style-name="ce4" table:formula="of:=IF(AND([.J14]&lt;&gt;&quot;&quot;;DAY([.J14]+1)&gt;DAY([.J14]));[.J14]+1;&quot;&quot;)" office:value-type="date" office:date-value="2020-11-10" calcext:value-type="date">
            <text:p>10 Di</text:p>
          </table:table-cell>
          <table:table-cell table:style-name="ce4" table:formula="of:=IF(AND([.K14]&lt;&gt;&quot;&quot;;DAY([.K14]+1)&gt;DAY([.K14]));[.K14]+1;&quot;&quot;)" office:value-type="date" office:date-value="2020-11-11" calcext:value-type="date">
            <text:p>11 Mi</text:p>
          </table:table-cell>
          <table:table-cell table:style-name="ce4" table:formula="of:=IF(AND([.L14]&lt;&gt;&quot;&quot;;DAY([.L14]+1)&gt;DAY([.L14]));[.L14]+1;&quot;&quot;)" office:value-type="date" office:date-value="2020-11-12" calcext:value-type="date">
            <text:p>12 Do</text:p>
          </table:table-cell>
          <table:table-cell table:style-name="ce4" table:formula="of:=IF(AND([.M14]&lt;&gt;&quot;&quot;;DAY([.M14]+1)&gt;DAY([.M14]));[.M14]+1;&quot;&quot;)" office:value-type="date" office:date-value="2020-11-13" calcext:value-type="date">
            <text:p>13 Fr</text:p>
          </table:table-cell>
          <table:table-cell table:style-name="ce4" table:formula="of:=IF(AND([.N14]&lt;&gt;&quot;&quot;;DAY([.N14]+1)&gt;DAY([.N14]));[.N14]+1;&quot;&quot;)" office:value-type="date" office:date-value="2020-11-14" calcext:value-type="date">
            <text:p>14 Sa</text:p>
          </table:table-cell>
          <table:table-cell table:style-name="ce4" table:formula="of:=IF(AND([.O14]&lt;&gt;&quot;&quot;;DAY([.O14]+1)&gt;DAY([.O14]));[.O14]+1;&quot;&quot;)" office:value-type="date" office:date-value="2020-11-15" calcext:value-type="date">
            <text:p>15 So</text:p>
          </table:table-cell>
          <table:table-cell table:style-name="ce4" table:formula="of:=IF(AND([.P14]&lt;&gt;&quot;&quot;;DAY([.P14]+1)&gt;DAY([.P14]));[.P14]+1;&quot;&quot;)" office:value-type="date" office:date-value="2020-11-16" calcext:value-type="date">
            <text:p>16 Mo</text:p>
          </table:table-cell>
          <table:table-cell table:style-name="ce4" table:formula="of:=IF(AND([.Q14]&lt;&gt;&quot;&quot;;DAY([.Q14]+1)&gt;DAY([.Q14]));[.Q14]+1;&quot;&quot;)" office:value-type="date" office:date-value="2020-11-17" calcext:value-type="date">
            <text:p>17 Di</text:p>
          </table:table-cell>
          <table:table-cell table:style-name="ce4" table:formula="of:=IF(AND([.R14]&lt;&gt;&quot;&quot;;DAY([.R14]+1)&gt;DAY([.R14]));[.R14]+1;&quot;&quot;)" office:value-type="date" office:date-value="2020-11-18" calcext:value-type="date">
            <text:p>18 Mi</text:p>
          </table:table-cell>
          <table:table-cell table:style-name="ce4" table:formula="of:=IF(AND([.S14]&lt;&gt;&quot;&quot;;DAY([.S14]+1)&gt;DAY([.S14]));[.S14]+1;&quot;&quot;)" office:value-type="date" office:date-value="2020-11-19" calcext:value-type="date">
            <text:p>19 Do</text:p>
          </table:table-cell>
          <table:table-cell table:style-name="ce4" table:formula="of:=IF(AND([.T14]&lt;&gt;&quot;&quot;;DAY([.T14]+1)&gt;DAY([.T14]));[.T14]+1;&quot;&quot;)" office:value-type="date" office:date-value="2020-11-20" calcext:value-type="date">
            <text:p>20 Fr</text:p>
          </table:table-cell>
          <table:table-cell table:style-name="ce4" table:formula="of:=IF(AND([.U14]&lt;&gt;&quot;&quot;;DAY([.U14]+1)&gt;DAY([.U14]));[.U14]+1;&quot;&quot;)" office:value-type="date" office:date-value="2020-11-21" calcext:value-type="date">
            <text:p>21 Sa</text:p>
          </table:table-cell>
          <table:table-cell table:style-name="ce4" table:formula="of:=IF(AND([.V14]&lt;&gt;&quot;&quot;;DAY([.V14]+1)&gt;DAY([.V14]));[.V14]+1;&quot;&quot;)" office:value-type="date" office:date-value="2020-11-22" calcext:value-type="date">
            <text:p>22 So</text:p>
          </table:table-cell>
          <table:table-cell table:style-name="ce4" table:formula="of:=IF(AND([.W14]&lt;&gt;&quot;&quot;;DAY([.W14]+1)&gt;DAY([.W14]));[.W14]+1;&quot;&quot;)" office:value-type="date" office:date-value="2020-11-23" calcext:value-type="date">
            <text:p>23 Mo</text:p>
          </table:table-cell>
          <table:table-cell table:style-name="ce4" table:formula="of:=IF(AND([.X14]&lt;&gt;&quot;&quot;;DAY([.X14]+1)&gt;DAY([.X14]));[.X14]+1;&quot;&quot;)" office:value-type="date" office:date-value="2020-11-24" calcext:value-type="date">
            <text:p>24 Di</text:p>
          </table:table-cell>
          <table:table-cell table:style-name="ce4" table:formula="of:=IF(AND([.Y14]&lt;&gt;&quot;&quot;;DAY([.Y14]+1)&gt;DAY([.Y14]));[.Y14]+1;&quot;&quot;)" office:value-type="date" office:date-value="2020-11-25" calcext:value-type="date">
            <text:p>25 Mi</text:p>
          </table:table-cell>
          <table:table-cell table:style-name="ce4" table:formula="of:=IF(AND([.Z14]&lt;&gt;&quot;&quot;;DAY([.Z14]+1)&gt;DAY([.Z14]));[.Z14]+1;&quot;&quot;)" office:value-type="date" office:date-value="2020-11-26" calcext:value-type="date">
            <text:p>26 Do</text:p>
          </table:table-cell>
          <table:table-cell table:style-name="ce4" table:formula="of:=IF(AND([.AA14]&lt;&gt;&quot;&quot;;DAY([.AA14]+1)&gt;DAY([.AA14]));[.AA14]+1;&quot;&quot;)" office:value-type="date" office:date-value="2020-11-27" calcext:value-type="date">
            <text:p>27 Fr</text:p>
          </table:table-cell>
          <table:table-cell table:style-name="ce4" table:formula="of:=IF(AND([.AB14]&lt;&gt;&quot;&quot;;DAY([.AB14]+1)&gt;DAY([.AB14]));[.AB14]+1;&quot;&quot;)" office:value-type="date" office:date-value="2020-11-28" calcext:value-type="date">
            <text:p>28 Sa</text:p>
          </table:table-cell>
          <table:table-cell table:style-name="ce4" table:formula="of:=IF(AND([.AC14]&lt;&gt;&quot;&quot;;DAY([.AC14]+1)&gt;DAY([.AC14]));[.AC14]+1;&quot;&quot;)" office:value-type="date" office:date-value="2020-11-29" calcext:value-type="date">
            <text:p>29 So</text:p>
          </table:table-cell>
          <table:table-cell table:style-name="ce4" table:formula="of:=IF(AND([.AD14]&lt;&gt;&quot;&quot;;DAY([.AD14]+1)&gt;DAY([.AD14]));[.AD14]+1;&quot;&quot;)" office:value-type="date" office:date-value="2020-11-30" calcext:value-type="date">
            <text:p>30 Mo</text:p>
          </table:table-cell>
          <table:table-cell table:style-name="ce4" table:formula="of:=IF(AND([.AE14]&lt;&gt;&quot;&quot;;DAY([.AE14]+1)&gt;DAY([.AE14]));[.AE14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14]);MONTH([.A14])+1;DAY([.A14]))" office:value-type="date" office:date-value="2020-12-07" calcext:value-type="date">
            <text:p>Dezember</text:p>
          </table:table-cell>
          <table:table-cell table:style-name="ce3" table:formula="of:=DATE(YEAR([.A15]); MONTH([.A15]); 1)" office:value-type="date" office:date-value="2020-12-01" calcext:value-type="date">
            <text:p>1 Di</text:p>
          </table:table-cell>
          <table:table-cell table:style-name="ce4" table:formula="of:=IF(AND([.B15]&lt;&gt;&quot;&quot;;DAY([.B15]+1)&gt;DAY([.B15]));[.B15]+1;&quot;&quot;)" office:value-type="date" office:date-value="2020-12-02" calcext:value-type="date">
            <text:p>2 Mi</text:p>
          </table:table-cell>
          <table:table-cell table:style-name="ce4" table:formula="of:=IF(AND([.C15]&lt;&gt;&quot;&quot;;DAY([.C15]+1)&gt;DAY([.C15]));[.C15]+1;&quot;&quot;)" office:value-type="date" office:date-value="2020-12-03" calcext:value-type="date">
            <text:p>3 Do</text:p>
          </table:table-cell>
          <table:table-cell table:style-name="ce4" table:formula="of:=IF(AND([.D15]&lt;&gt;&quot;&quot;;DAY([.D15]+1)&gt;DAY([.D15]));[.D15]+1;&quot;&quot;)" office:value-type="date" office:date-value="2020-12-04" calcext:value-type="date">
            <text:p>4 Fr</text:p>
          </table:table-cell>
          <table:table-cell table:style-name="ce4" table:formula="of:=IF(AND([.E15]&lt;&gt;&quot;&quot;;DAY([.E15]+1)&gt;DAY([.E15]));[.E15]+1;&quot;&quot;)" office:value-type="date" office:date-value="2020-12-05" calcext:value-type="date">
            <text:p>5 Sa</text:p>
          </table:table-cell>
          <table:table-cell table:style-name="ce4" table:formula="of:=IF(AND([.F15]&lt;&gt;&quot;&quot;;DAY([.F15]+1)&gt;DAY([.F15]));[.F15]+1;&quot;&quot;)" office:value-type="date" office:date-value="2020-12-06" calcext:value-type="date">
            <text:p>6 So</text:p>
          </table:table-cell>
          <table:table-cell table:style-name="ce4" table:formula="of:=IF(AND([.G15]&lt;&gt;&quot;&quot;;DAY([.G15]+1)&gt;DAY([.G15]));[.G15]+1;&quot;&quot;)" office:value-type="date" office:date-value="2020-12-07" calcext:value-type="date">
            <text:p>7 Mo</text:p>
          </table:table-cell>
          <table:table-cell table:style-name="ce4" table:formula="of:=IF(AND([.H15]&lt;&gt;&quot;&quot;;DAY([.H15]+1)&gt;DAY([.H15]));[.H15]+1;&quot;&quot;)" office:value-type="date" office:date-value="2020-12-08" calcext:value-type="date">
            <text:p>8 Di</text:p>
          </table:table-cell>
          <table:table-cell table:style-name="ce4" table:formula="of:=IF(AND([.I15]&lt;&gt;&quot;&quot;;DAY([.I15]+1)&gt;DAY([.I15]));[.I15]+1;&quot;&quot;)" office:value-type="date" office:date-value="2020-12-09" calcext:value-type="date">
            <text:p>9 Mi</text:p>
          </table:table-cell>
          <table:table-cell table:style-name="ce4" table:formula="of:=IF(AND([.J15]&lt;&gt;&quot;&quot;;DAY([.J15]+1)&gt;DAY([.J15]));[.J15]+1;&quot;&quot;)" office:value-type="date" office:date-value="2020-12-10" calcext:value-type="date">
            <text:p>10 Do</text:p>
          </table:table-cell>
          <table:table-cell table:style-name="ce4" table:formula="of:=IF(AND([.K15]&lt;&gt;&quot;&quot;;DAY([.K15]+1)&gt;DAY([.K15]));[.K15]+1;&quot;&quot;)" office:value-type="date" office:date-value="2020-12-11" calcext:value-type="date">
            <text:p>11 Fr</text:p>
          </table:table-cell>
          <table:table-cell table:style-name="ce4" table:formula="of:=IF(AND([.L15]&lt;&gt;&quot;&quot;;DAY([.L15]+1)&gt;DAY([.L15]));[.L15]+1;&quot;&quot;)" office:value-type="date" office:date-value="2020-12-12" calcext:value-type="date">
            <text:p>12 Sa</text:p>
          </table:table-cell>
          <table:table-cell table:style-name="ce4" table:formula="of:=IF(AND([.M15]&lt;&gt;&quot;&quot;;DAY([.M15]+1)&gt;DAY([.M15]));[.M15]+1;&quot;&quot;)" office:value-type="date" office:date-value="2020-12-13" calcext:value-type="date">
            <text:p>13 So</text:p>
          </table:table-cell>
          <table:table-cell table:style-name="ce4" table:formula="of:=IF(AND([.N15]&lt;&gt;&quot;&quot;;DAY([.N15]+1)&gt;DAY([.N15]));[.N15]+1;&quot;&quot;)" office:value-type="date" office:date-value="2020-12-14" calcext:value-type="date">
            <text:p>14 Mo</text:p>
          </table:table-cell>
          <table:table-cell table:style-name="ce4" table:formula="of:=IF(AND([.O15]&lt;&gt;&quot;&quot;;DAY([.O15]+1)&gt;DAY([.O15]));[.O15]+1;&quot;&quot;)" office:value-type="date" office:date-value="2020-12-15" calcext:value-type="date">
            <text:p>15 Di</text:p>
          </table:table-cell>
          <table:table-cell table:style-name="ce4" table:formula="of:=IF(AND([.P15]&lt;&gt;&quot;&quot;;DAY([.P15]+1)&gt;DAY([.P15]));[.P15]+1;&quot;&quot;)" office:value-type="date" office:date-value="2020-12-16" calcext:value-type="date">
            <text:p>16 Mi</text:p>
          </table:table-cell>
          <table:table-cell table:style-name="ce4" table:formula="of:=IF(AND([.Q15]&lt;&gt;&quot;&quot;;DAY([.Q15]+1)&gt;DAY([.Q15]));[.Q15]+1;&quot;&quot;)" office:value-type="date" office:date-value="2020-12-17" calcext:value-type="date">
            <text:p>17 Do</text:p>
          </table:table-cell>
          <table:table-cell table:style-name="ce4" table:formula="of:=IF(AND([.R15]&lt;&gt;&quot;&quot;;DAY([.R15]+1)&gt;DAY([.R15]));[.R15]+1;&quot;&quot;)" office:value-type="date" office:date-value="2020-12-18" calcext:value-type="date">
            <text:p>18 Fr</text:p>
          </table:table-cell>
          <table:table-cell table:style-name="ce4" table:formula="of:=IF(AND([.S15]&lt;&gt;&quot;&quot;;DAY([.S15]+1)&gt;DAY([.S15]));[.S15]+1;&quot;&quot;)" office:value-type="date" office:date-value="2020-12-19" calcext:value-type="date">
            <text:p>19 Sa</text:p>
          </table:table-cell>
          <table:table-cell table:style-name="ce4" table:formula="of:=IF(AND([.T15]&lt;&gt;&quot;&quot;;DAY([.T15]+1)&gt;DAY([.T15]));[.T15]+1;&quot;&quot;)" office:value-type="date" office:date-value="2020-12-20" calcext:value-type="date">
            <text:p>20 So</text:p>
          </table:table-cell>
          <table:table-cell table:style-name="ce4" table:formula="of:=IF(AND([.U15]&lt;&gt;&quot;&quot;;DAY([.U15]+1)&gt;DAY([.U15]));[.U15]+1;&quot;&quot;)" office:value-type="date" office:date-value="2020-12-21" calcext:value-type="date">
            <text:p>21 Mo</text:p>
          </table:table-cell>
          <table:table-cell table:style-name="ce4" table:formula="of:=IF(AND([.V15]&lt;&gt;&quot;&quot;;DAY([.V15]+1)&gt;DAY([.V15]));[.V15]+1;&quot;&quot;)" office:value-type="date" office:date-value="2020-12-22" calcext:value-type="date">
            <text:p>22 Di</text:p>
          </table:table-cell>
          <table:table-cell table:style-name="ce4" table:formula="of:=IF(AND([.W15]&lt;&gt;&quot;&quot;;DAY([.W15]+1)&gt;DAY([.W15]));[.W15]+1;&quot;&quot;)" office:value-type="date" office:date-value="2020-12-23" calcext:value-type="date">
            <text:p>23 Mi</text:p>
          </table:table-cell>
          <table:table-cell table:style-name="ce4" table:formula="of:=IF(AND([.X15]&lt;&gt;&quot;&quot;;DAY([.X15]+1)&gt;DAY([.X15]));[.X15]+1;&quot;&quot;)" office:value-type="date" office:date-value="2020-12-24" calcext:value-type="date">
            <text:p>24 Do</text:p>
          </table:table-cell>
          <table:table-cell table:style-name="ce4" table:formula="of:=IF(AND([.Y15]&lt;&gt;&quot;&quot;;DAY([.Y15]+1)&gt;DAY([.Y15]));[.Y15]+1;&quot;&quot;)" office:value-type="date" office:date-value="2020-12-25" calcext:value-type="date">
            <text:p>25 Fr</text:p>
          </table:table-cell>
          <table:table-cell table:style-name="ce4" table:formula="of:=IF(AND([.Z15]&lt;&gt;&quot;&quot;;DAY([.Z15]+1)&gt;DAY([.Z15]));[.Z15]+1;&quot;&quot;)" office:value-type="date" office:date-value="2020-12-26" calcext:value-type="date">
            <text:p>26 Sa</text:p>
          </table:table-cell>
          <table:table-cell table:style-name="ce4" table:formula="of:=IF(AND([.AA15]&lt;&gt;&quot;&quot;;DAY([.AA15]+1)&gt;DAY([.AA15]));[.AA15]+1;&quot;&quot;)" office:value-type="date" office:date-value="2020-12-27" calcext:value-type="date">
            <text:p>27 So</text:p>
          </table:table-cell>
          <table:table-cell table:style-name="ce4" table:formula="of:=IF(AND([.AB15]&lt;&gt;&quot;&quot;;DAY([.AB15]+1)&gt;DAY([.AB15]));[.AB15]+1;&quot;&quot;)" office:value-type="date" office:date-value="2020-12-28" calcext:value-type="date">
            <text:p>28 Mo</text:p>
          </table:table-cell>
          <table:table-cell table:style-name="ce4" table:formula="of:=IF(AND([.AC15]&lt;&gt;&quot;&quot;;DAY([.AC15]+1)&gt;DAY([.AC15]));[.AC15]+1;&quot;&quot;)" office:value-type="date" office:date-value="2020-12-29" calcext:value-type="date">
            <text:p>29 Di</text:p>
          </table:table-cell>
          <table:table-cell table:style-name="ce4" table:formula="of:=IF(AND([.AD15]&lt;&gt;&quot;&quot;;DAY([.AD15]+1)&gt;DAY([.AD15]));[.AD15]+1;&quot;&quot;)" office:value-type="date" office:date-value="2020-12-30" calcext:value-type="date">
            <text:p>30 Mi</text:p>
          </table:table-cell>
          <table:table-cell table:style-name="ce4" table:formula="of:=IF(AND([.AE15]&lt;&gt;&quot;&quot;;DAY([.AE15]+1)&gt;DAY([.AE15]));[.AE15]+1;&quot;&quot;)" office:value-type="date" office:date-value="2020-12-31" calcext:value-type="date">
            <text:p>31 Do</text:p>
          </table:table-cell>
          <table:table-cell table:number-columns-repeated="10"/>
        </table:table-row>
        <table:table-row table:style-name="ro1">
          <table:table-cell table:style-name="ce1" table:formula="of:=DATE(YEAR([.A15]);MONTH([.A15])+1;DAY([.A15]))" office:value-type="date" office:date-value="2021-01-07" calcext:value-type="date">
            <text:p>Januar</text:p>
          </table:table-cell>
          <table:table-cell table:style-name="ce3" table:formula="of:=DATE(YEAR([.A16]); MONTH([.A16]); 1)" office:value-type="date" office:date-value="2021-01-01" calcext:value-type="date">
            <text:p>1 Fr</text:p>
          </table:table-cell>
          <table:table-cell table:style-name="ce4" table:formula="of:=IF(AND([.B16]&lt;&gt;&quot;&quot;;DAY([.B16]+1)&gt;DAY([.B16]));[.B16]+1;&quot;&quot;)" office:value-type="date" office:date-value="2021-01-02" calcext:value-type="date">
            <text:p>2 Sa</text:p>
          </table:table-cell>
          <table:table-cell table:style-name="ce4" table:formula="of:=IF(AND([.C16]&lt;&gt;&quot;&quot;;DAY([.C16]+1)&gt;DAY([.C16]));[.C16]+1;&quot;&quot;)" office:value-type="date" office:date-value="2021-01-03" calcext:value-type="date">
            <text:p>3 So</text:p>
          </table:table-cell>
          <table:table-cell table:style-name="ce4" table:formula="of:=IF(AND([.D16]&lt;&gt;&quot;&quot;;DAY([.D16]+1)&gt;DAY([.D16]));[.D16]+1;&quot;&quot;)" office:value-type="date" office:date-value="2021-01-04" calcext:value-type="date">
            <text:p>4 Mo</text:p>
          </table:table-cell>
          <table:table-cell table:style-name="ce4" table:formula="of:=IF(AND([.E16]&lt;&gt;&quot;&quot;;DAY([.E16]+1)&gt;DAY([.E16]));[.E16]+1;&quot;&quot;)" office:value-type="date" office:date-value="2021-01-05" calcext:value-type="date">
            <text:p>5 Di</text:p>
          </table:table-cell>
          <table:table-cell table:style-name="ce4" table:formula="of:=IF(AND([.F16]&lt;&gt;&quot;&quot;;DAY([.F16]+1)&gt;DAY([.F16]));[.F16]+1;&quot;&quot;)" office:value-type="date" office:date-value="2021-01-06" calcext:value-type="date">
            <text:p>6 Mi</text:p>
          </table:table-cell>
          <table:table-cell table:style-name="ce4" table:formula="of:=IF(AND([.G16]&lt;&gt;&quot;&quot;;DAY([.G16]+1)&gt;DAY([.G16]));[.G16]+1;&quot;&quot;)" office:value-type="date" office:date-value="2021-01-07" calcext:value-type="date">
            <text:p>7 Do</text:p>
          </table:table-cell>
          <table:table-cell table:style-name="ce4" table:formula="of:=IF(AND([.H16]&lt;&gt;&quot;&quot;;DAY([.H16]+1)&gt;DAY([.H16]));[.H16]+1;&quot;&quot;)" office:value-type="date" office:date-value="2021-01-08" calcext:value-type="date">
            <text:p>8 Fr</text:p>
          </table:table-cell>
          <table:table-cell table:style-name="ce4" table:formula="of:=IF(AND([.I16]&lt;&gt;&quot;&quot;;DAY([.I16]+1)&gt;DAY([.I16]));[.I16]+1;&quot;&quot;)" office:value-type="date" office:date-value="2021-01-09" calcext:value-type="date">
            <text:p>9 Sa</text:p>
          </table:table-cell>
          <table:table-cell table:style-name="ce4" table:formula="of:=IF(AND([.J16]&lt;&gt;&quot;&quot;;DAY([.J16]+1)&gt;DAY([.J16]));[.J16]+1;&quot;&quot;)" office:value-type="date" office:date-value="2021-01-10" calcext:value-type="date">
            <text:p>10 So</text:p>
          </table:table-cell>
          <table:table-cell table:style-name="ce4" table:formula="of:=IF(AND([.K16]&lt;&gt;&quot;&quot;;DAY([.K16]+1)&gt;DAY([.K16]));[.K16]+1;&quot;&quot;)" office:value-type="date" office:date-value="2021-01-11" calcext:value-type="date">
            <text:p>11 Mo</text:p>
          </table:table-cell>
          <table:table-cell table:style-name="ce4" table:formula="of:=IF(AND([.L16]&lt;&gt;&quot;&quot;;DAY([.L16]+1)&gt;DAY([.L16]));[.L16]+1;&quot;&quot;)" office:value-type="date" office:date-value="2021-01-12" calcext:value-type="date">
            <text:p>12 Di</text:p>
          </table:table-cell>
          <table:table-cell table:style-name="ce4" table:formula="of:=IF(AND([.M16]&lt;&gt;&quot;&quot;;DAY([.M16]+1)&gt;DAY([.M16]));[.M16]+1;&quot;&quot;)" office:value-type="date" office:date-value="2021-01-13" calcext:value-type="date">
            <text:p>13 Mi</text:p>
          </table:table-cell>
          <table:table-cell table:style-name="ce4" table:formula="of:=IF(AND([.N16]&lt;&gt;&quot;&quot;;DAY([.N16]+1)&gt;DAY([.N16]));[.N16]+1;&quot;&quot;)" office:value-type="date" office:date-value="2021-01-14" calcext:value-type="date">
            <text:p>14 Do</text:p>
          </table:table-cell>
          <table:table-cell table:style-name="ce4" table:formula="of:=IF(AND([.O16]&lt;&gt;&quot;&quot;;DAY([.O16]+1)&gt;DAY([.O16]));[.O16]+1;&quot;&quot;)" office:value-type="date" office:date-value="2021-01-15" calcext:value-type="date">
            <text:p>15 Fr</text:p>
          </table:table-cell>
          <table:table-cell table:style-name="ce4" table:formula="of:=IF(AND([.P16]&lt;&gt;&quot;&quot;;DAY([.P16]+1)&gt;DAY([.P16]));[.P16]+1;&quot;&quot;)" office:value-type="date" office:date-value="2021-01-16" calcext:value-type="date">
            <text:p>16 Sa</text:p>
          </table:table-cell>
          <table:table-cell table:style-name="ce4" table:formula="of:=IF(AND([.Q16]&lt;&gt;&quot;&quot;;DAY([.Q16]+1)&gt;DAY([.Q16]));[.Q16]+1;&quot;&quot;)" office:value-type="date" office:date-value="2021-01-17" calcext:value-type="date">
            <text:p>17 So</text:p>
          </table:table-cell>
          <table:table-cell table:style-name="ce4" table:formula="of:=IF(AND([.R16]&lt;&gt;&quot;&quot;;DAY([.R16]+1)&gt;DAY([.R16]));[.R16]+1;&quot;&quot;)" office:value-type="date" office:date-value="2021-01-18" calcext:value-type="date">
            <text:p>18 Mo</text:p>
          </table:table-cell>
          <table:table-cell table:style-name="ce4" table:formula="of:=IF(AND([.S16]&lt;&gt;&quot;&quot;;DAY([.S16]+1)&gt;DAY([.S16]));[.S16]+1;&quot;&quot;)" office:value-type="date" office:date-value="2021-01-19" calcext:value-type="date">
            <text:p>19 Di</text:p>
          </table:table-cell>
          <table:table-cell table:style-name="ce4" table:formula="of:=IF(AND([.T16]&lt;&gt;&quot;&quot;;DAY([.T16]+1)&gt;DAY([.T16]));[.T16]+1;&quot;&quot;)" office:value-type="date" office:date-value="2021-01-20" calcext:value-type="date">
            <text:p>20 Mi</text:p>
          </table:table-cell>
          <table:table-cell table:style-name="ce4" table:formula="of:=IF(AND([.U16]&lt;&gt;&quot;&quot;;DAY([.U16]+1)&gt;DAY([.U16]));[.U16]+1;&quot;&quot;)" office:value-type="date" office:date-value="2021-01-21" calcext:value-type="date">
            <text:p>21 Do</text:p>
          </table:table-cell>
          <table:table-cell table:style-name="ce4" table:formula="of:=IF(AND([.V16]&lt;&gt;&quot;&quot;;DAY([.V16]+1)&gt;DAY([.V16]));[.V16]+1;&quot;&quot;)" office:value-type="date" office:date-value="2021-01-22" calcext:value-type="date">
            <text:p>22 Fr</text:p>
          </table:table-cell>
          <table:table-cell table:style-name="ce4" table:formula="of:=IF(AND([.W16]&lt;&gt;&quot;&quot;;DAY([.W16]+1)&gt;DAY([.W16]));[.W16]+1;&quot;&quot;)" office:value-type="date" office:date-value="2021-01-23" calcext:value-type="date">
            <text:p>23 Sa</text:p>
          </table:table-cell>
          <table:table-cell table:style-name="ce4" table:formula="of:=IF(AND([.X16]&lt;&gt;&quot;&quot;;DAY([.X16]+1)&gt;DAY([.X16]));[.X16]+1;&quot;&quot;)" office:value-type="date" office:date-value="2021-01-24" calcext:value-type="date">
            <text:p>24 So</text:p>
          </table:table-cell>
          <table:table-cell table:style-name="ce4" table:formula="of:=IF(AND([.Y16]&lt;&gt;&quot;&quot;;DAY([.Y16]+1)&gt;DAY([.Y16]));[.Y16]+1;&quot;&quot;)" office:value-type="date" office:date-value="2021-01-25" calcext:value-type="date">
            <text:p>25 Mo</text:p>
          </table:table-cell>
          <table:table-cell table:style-name="ce4" table:formula="of:=IF(AND([.Z16]&lt;&gt;&quot;&quot;;DAY([.Z16]+1)&gt;DAY([.Z16]));[.Z16]+1;&quot;&quot;)" office:value-type="date" office:date-value="2021-01-26" calcext:value-type="date">
            <text:p>26 Di</text:p>
          </table:table-cell>
          <table:table-cell table:style-name="ce4" table:formula="of:=IF(AND([.AA16]&lt;&gt;&quot;&quot;;DAY([.AA16]+1)&gt;DAY([.AA16]));[.AA16]+1;&quot;&quot;)" office:value-type="date" office:date-value="2021-01-27" calcext:value-type="date">
            <text:p>27 Mi</text:p>
          </table:table-cell>
          <table:table-cell table:style-name="ce4" table:formula="of:=IF(AND([.AB16]&lt;&gt;&quot;&quot;;DAY([.AB16]+1)&gt;DAY([.AB16]));[.AB16]+1;&quot;&quot;)" office:value-type="date" office:date-value="2021-01-28" calcext:value-type="date">
            <text:p>28 Do</text:p>
          </table:table-cell>
          <table:table-cell table:style-name="ce4" table:formula="of:=IF(AND([.AC16]&lt;&gt;&quot;&quot;;DAY([.AC16]+1)&gt;DAY([.AC16]));[.AC16]+1;&quot;&quot;)" office:value-type="date" office:date-value="2021-01-29" calcext:value-type="date">
            <text:p>29 Fr</text:p>
          </table:table-cell>
          <table:table-cell table:style-name="ce4" table:formula="of:=IF(AND([.AD16]&lt;&gt;&quot;&quot;;DAY([.AD16]+1)&gt;DAY([.AD16]));[.AD16]+1;&quot;&quot;)" office:value-type="date" office:date-value="2021-01-30" calcext:value-type="date">
            <text:p>30 Sa</text:p>
          </table:table-cell>
          <table:table-cell table:style-name="ce4" table:formula="of:=IF(AND([.AE16]&lt;&gt;&quot;&quot;;DAY([.AE16]+1)&gt;DAY([.AE16]));[.AE16]+1;&quot;&quot;)" office:value-type="date" office:date-value="2021-01-31" calcext:value-type="date">
            <text:p>31 So</text:p>
          </table:table-cell>
          <table:table-cell table:number-columns-repeated="10"/>
        </table:table-row>
        <table:table-row table:style-name="ro1">
          <table:table-cell table:style-name="ce1" table:formula="of:=DATE(YEAR([.A16]);MONTH([.A16])+1;DAY([.A16]))" office:value-type="date" office:date-value="2021-02-07" calcext:value-type="date">
            <text:p>Februar</text:p>
          </table:table-cell>
          <table:table-cell table:style-name="ce3" table:formula="of:=DATE(YEAR([.A17]); MONTH([.A17]); 1)" office:value-type="date" office:date-value="2021-02-01" calcext:value-type="date">
            <text:p>1 Mo</text:p>
          </table:table-cell>
          <table:table-cell table:style-name="ce4" table:formula="of:=IF(AND([.B17]&lt;&gt;&quot;&quot;;DAY([.B17]+1)&gt;DAY([.B17]));[.B17]+1;&quot;&quot;)" office:value-type="date" office:date-value="2021-02-02" calcext:value-type="date">
            <text:p>2 Di</text:p>
          </table:table-cell>
          <table:table-cell table:style-name="ce4" table:formula="of:=IF(AND([.C17]&lt;&gt;&quot;&quot;;DAY([.C17]+1)&gt;DAY([.C17]));[.C17]+1;&quot;&quot;)" office:value-type="date" office:date-value="2021-02-03" calcext:value-type="date">
            <text:p>3 Mi</text:p>
          </table:table-cell>
          <table:table-cell table:style-name="ce4" table:formula="of:=IF(AND([.D17]&lt;&gt;&quot;&quot;;DAY([.D17]+1)&gt;DAY([.D17]));[.D17]+1;&quot;&quot;)" office:value-type="date" office:date-value="2021-02-04" calcext:value-type="date">
            <text:p>4 Do</text:p>
          </table:table-cell>
          <table:table-cell table:style-name="ce4" table:formula="of:=IF(AND([.E17]&lt;&gt;&quot;&quot;;DAY([.E17]+1)&gt;DAY([.E17]));[.E17]+1;&quot;&quot;)" office:value-type="date" office:date-value="2021-02-05" calcext:value-type="date">
            <text:p>5 Fr</text:p>
          </table:table-cell>
          <table:table-cell table:style-name="ce4" table:formula="of:=IF(AND([.F17]&lt;&gt;&quot;&quot;;DAY([.F17]+1)&gt;DAY([.F17]));[.F17]+1;&quot;&quot;)" office:value-type="date" office:date-value="2021-02-06" calcext:value-type="date">
            <text:p>6 Sa</text:p>
          </table:table-cell>
          <table:table-cell table:style-name="ce4" table:formula="of:=IF(AND([.G17]&lt;&gt;&quot;&quot;;DAY([.G17]+1)&gt;DAY([.G17]));[.G17]+1;&quot;&quot;)" office:value-type="date" office:date-value="2021-02-07" calcext:value-type="date">
            <text:p>7 So</text:p>
          </table:table-cell>
          <table:table-cell table:style-name="ce4" table:formula="of:=IF(AND([.H17]&lt;&gt;&quot;&quot;;DAY([.H17]+1)&gt;DAY([.H17]));[.H17]+1;&quot;&quot;)" office:value-type="date" office:date-value="2021-02-08" calcext:value-type="date">
            <text:p>8 Mo</text:p>
          </table:table-cell>
          <table:table-cell table:style-name="ce4" table:formula="of:=IF(AND([.I17]&lt;&gt;&quot;&quot;;DAY([.I17]+1)&gt;DAY([.I17]));[.I17]+1;&quot;&quot;)" office:value-type="date" office:date-value="2021-02-09" calcext:value-type="date">
            <text:p>9 Di</text:p>
          </table:table-cell>
          <table:table-cell table:style-name="ce4" table:formula="of:=IF(AND([.J17]&lt;&gt;&quot;&quot;;DAY([.J17]+1)&gt;DAY([.J17]));[.J17]+1;&quot;&quot;)" office:value-type="date" office:date-value="2021-02-10" calcext:value-type="date">
            <text:p>10 Mi</text:p>
          </table:table-cell>
          <table:table-cell table:style-name="ce4" table:formula="of:=IF(AND([.K17]&lt;&gt;&quot;&quot;;DAY([.K17]+1)&gt;DAY([.K17]));[.K17]+1;&quot;&quot;)" office:value-type="date" office:date-value="2021-02-11" calcext:value-type="date">
            <text:p>11 Do</text:p>
          </table:table-cell>
          <table:table-cell table:style-name="ce4" table:formula="of:=IF(AND([.L17]&lt;&gt;&quot;&quot;;DAY([.L17]+1)&gt;DAY([.L17]));[.L17]+1;&quot;&quot;)" office:value-type="date" office:date-value="2021-02-12" calcext:value-type="date">
            <text:p>12 Fr</text:p>
          </table:table-cell>
          <table:table-cell table:style-name="ce4" table:formula="of:=IF(AND([.M17]&lt;&gt;&quot;&quot;;DAY([.M17]+1)&gt;DAY([.M17]));[.M17]+1;&quot;&quot;)" office:value-type="date" office:date-value="2021-02-13" calcext:value-type="date">
            <text:p>13 Sa</text:p>
          </table:table-cell>
          <table:table-cell table:style-name="ce4" table:formula="of:=IF(AND([.N17]&lt;&gt;&quot;&quot;;DAY([.N17]+1)&gt;DAY([.N17]));[.N17]+1;&quot;&quot;)" office:value-type="date" office:date-value="2021-02-14" calcext:value-type="date">
            <text:p>14 So</text:p>
          </table:table-cell>
          <table:table-cell table:style-name="ce4" table:formula="of:=IF(AND([.O17]&lt;&gt;&quot;&quot;;DAY([.O17]+1)&gt;DAY([.O17]));[.O17]+1;&quot;&quot;)" office:value-type="date" office:date-value="2021-02-15" calcext:value-type="date">
            <text:p>15 Mo</text:p>
          </table:table-cell>
          <table:table-cell table:style-name="ce4" table:formula="of:=IF(AND([.P17]&lt;&gt;&quot;&quot;;DAY([.P17]+1)&gt;DAY([.P17]));[.P17]+1;&quot;&quot;)" office:value-type="date" office:date-value="2021-02-16" calcext:value-type="date">
            <text:p>16 Di</text:p>
          </table:table-cell>
          <table:table-cell table:style-name="ce4" table:formula="of:=IF(AND([.Q17]&lt;&gt;&quot;&quot;;DAY([.Q17]+1)&gt;DAY([.Q17]));[.Q17]+1;&quot;&quot;)" office:value-type="date" office:date-value="2021-02-17" calcext:value-type="date">
            <text:p>17 Mi</text:p>
          </table:table-cell>
          <table:table-cell table:style-name="ce4" table:formula="of:=IF(AND([.R17]&lt;&gt;&quot;&quot;;DAY([.R17]+1)&gt;DAY([.R17]));[.R17]+1;&quot;&quot;)" office:value-type="date" office:date-value="2021-02-18" calcext:value-type="date">
            <text:p>18 Do</text:p>
          </table:table-cell>
          <table:table-cell table:style-name="ce4" table:formula="of:=IF(AND([.S17]&lt;&gt;&quot;&quot;;DAY([.S17]+1)&gt;DAY([.S17]));[.S17]+1;&quot;&quot;)" office:value-type="date" office:date-value="2021-02-19" calcext:value-type="date">
            <text:p>19 Fr</text:p>
          </table:table-cell>
          <table:table-cell table:style-name="ce4" table:formula="of:=IF(AND([.T17]&lt;&gt;&quot;&quot;;DAY([.T17]+1)&gt;DAY([.T17]));[.T17]+1;&quot;&quot;)" office:value-type="date" office:date-value="2021-02-20" calcext:value-type="date">
            <text:p>20 Sa</text:p>
          </table:table-cell>
          <table:table-cell table:style-name="ce4" table:formula="of:=IF(AND([.U17]&lt;&gt;&quot;&quot;;DAY([.U17]+1)&gt;DAY([.U17]));[.U17]+1;&quot;&quot;)" office:value-type="date" office:date-value="2021-02-21" calcext:value-type="date">
            <text:p>21 So</text:p>
          </table:table-cell>
          <table:table-cell table:style-name="ce4" table:formula="of:=IF(AND([.V17]&lt;&gt;&quot;&quot;;DAY([.V17]+1)&gt;DAY([.V17]));[.V17]+1;&quot;&quot;)" office:value-type="date" office:date-value="2021-02-22" calcext:value-type="date">
            <text:p>22 Mo</text:p>
          </table:table-cell>
          <table:table-cell table:style-name="ce4" table:formula="of:=IF(AND([.W17]&lt;&gt;&quot;&quot;;DAY([.W17]+1)&gt;DAY([.W17]));[.W17]+1;&quot;&quot;)" office:value-type="date" office:date-value="2021-02-23" calcext:value-type="date">
            <text:p>23 Di</text:p>
          </table:table-cell>
          <table:table-cell table:style-name="ce4" table:formula="of:=IF(AND([.X17]&lt;&gt;&quot;&quot;;DAY([.X17]+1)&gt;DAY([.X17]));[.X17]+1;&quot;&quot;)" office:value-type="date" office:date-value="2021-02-24" calcext:value-type="date">
            <text:p>24 Mi</text:p>
          </table:table-cell>
          <table:table-cell table:style-name="ce4" table:formula="of:=IF(AND([.Y17]&lt;&gt;&quot;&quot;;DAY([.Y17]+1)&gt;DAY([.Y17]));[.Y17]+1;&quot;&quot;)" office:value-type="date" office:date-value="2021-02-25" calcext:value-type="date">
            <text:p>25 Do</text:p>
          </table:table-cell>
          <table:table-cell table:style-name="ce4" table:formula="of:=IF(AND([.Z17]&lt;&gt;&quot;&quot;;DAY([.Z17]+1)&gt;DAY([.Z17]));[.Z17]+1;&quot;&quot;)" office:value-type="date" office:date-value="2021-02-26" calcext:value-type="date">
            <text:p>26 Fr</text:p>
          </table:table-cell>
          <table:table-cell table:style-name="ce4" table:formula="of:=IF(AND([.AA17]&lt;&gt;&quot;&quot;;DAY([.AA17]+1)&gt;DAY([.AA17]));[.AA17]+1;&quot;&quot;)" office:value-type="date" office:date-value="2021-02-27" calcext:value-type="date">
            <text:p>27 Sa</text:p>
          </table:table-cell>
          <table:table-cell table:style-name="ce4" table:formula="of:=IF(AND([.AB17]&lt;&gt;&quot;&quot;;DAY([.AB17]+1)&gt;DAY([.AB17]));[.AB17]+1;&quot;&quot;)" office:value-type="date" office:date-value="2021-02-28" calcext:value-type="date">
            <text:p>28 So</text:p>
          </table:table-cell>
          <table:table-cell table:style-name="ce4" table:formula="of:=IF(AND([.AC17]&lt;&gt;&quot;&quot;;DAY([.AC17]+1)&gt;DAY([.AC17]));[.AC17]+1;&quot;&quot;)">
            <text:p/>
          </table:table-cell>
          <table:table-cell table:style-name="ce4" table:formula="of:=IF(AND([.AD17]&lt;&gt;&quot;&quot;;DAY([.AD17]+1)&gt;DAY([.AD17]));[.AD17]+1;&quot;&quot;)">
            <text:p/>
          </table:table-cell>
          <table:table-cell table:style-name="ce4" table:formula="of:=IF(AND([.AE17]&lt;&gt;&quot;&quot;;DAY([.AE17]+1)&gt;DAY([.AE17]));[.AE17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17]);MONTH([.A17])+1;DAY([.A17]))" office:value-type="date" office:date-value="2021-03-07" calcext:value-type="date">
            <text:p>März</text:p>
          </table:table-cell>
          <table:table-cell table:style-name="ce3" table:formula="of:=DATE(YEAR([.A18]); MONTH([.A18]); 1)" office:value-type="date" office:date-value="2021-03-01" calcext:value-type="date">
            <text:p>1 Mo</text:p>
          </table:table-cell>
          <table:table-cell table:style-name="ce4" table:formula="of:=IF(AND([.B18]&lt;&gt;&quot;&quot;;DAY([.B18]+1)&gt;DAY([.B18]));[.B18]+1;&quot;&quot;)" office:value-type="date" office:date-value="2021-03-02" calcext:value-type="date">
            <text:p>2 Di</text:p>
          </table:table-cell>
          <table:table-cell table:style-name="ce4" table:formula="of:=IF(AND([.C18]&lt;&gt;&quot;&quot;;DAY([.C18]+1)&gt;DAY([.C18]));[.C18]+1;&quot;&quot;)" office:value-type="date" office:date-value="2021-03-03" calcext:value-type="date">
            <text:p>3 Mi</text:p>
          </table:table-cell>
          <table:table-cell table:style-name="ce4" table:formula="of:=IF(AND([.D18]&lt;&gt;&quot;&quot;;DAY([.D18]+1)&gt;DAY([.D18]));[.D18]+1;&quot;&quot;)" office:value-type="date" office:date-value="2021-03-04" calcext:value-type="date">
            <text:p>4 Do</text:p>
          </table:table-cell>
          <table:table-cell table:style-name="ce4" table:formula="of:=IF(AND([.E18]&lt;&gt;&quot;&quot;;DAY([.E18]+1)&gt;DAY([.E18]));[.E18]+1;&quot;&quot;)" office:value-type="date" office:date-value="2021-03-05" calcext:value-type="date">
            <text:p>5 Fr</text:p>
          </table:table-cell>
          <table:table-cell table:style-name="ce4" table:formula="of:=IF(AND([.F18]&lt;&gt;&quot;&quot;;DAY([.F18]+1)&gt;DAY([.F18]));[.F18]+1;&quot;&quot;)" office:value-type="date" office:date-value="2021-03-06" calcext:value-type="date">
            <text:p>6 Sa</text:p>
          </table:table-cell>
          <table:table-cell table:style-name="ce4" table:formula="of:=IF(AND([.G18]&lt;&gt;&quot;&quot;;DAY([.G18]+1)&gt;DAY([.G18]));[.G18]+1;&quot;&quot;)" office:value-type="date" office:date-value="2021-03-07" calcext:value-type="date">
            <text:p>7 So</text:p>
          </table:table-cell>
          <table:table-cell table:style-name="ce4" table:formula="of:=IF(AND([.H18]&lt;&gt;&quot;&quot;;DAY([.H18]+1)&gt;DAY([.H18]));[.H18]+1;&quot;&quot;)" office:value-type="date" office:date-value="2021-03-08" calcext:value-type="date">
            <text:p>8 Mo</text:p>
          </table:table-cell>
          <table:table-cell table:style-name="ce4" table:formula="of:=IF(AND([.I18]&lt;&gt;&quot;&quot;;DAY([.I18]+1)&gt;DAY([.I18]));[.I18]+1;&quot;&quot;)" office:value-type="date" office:date-value="2021-03-09" calcext:value-type="date">
            <text:p>9 Di</text:p>
          </table:table-cell>
          <table:table-cell table:style-name="ce4" table:formula="of:=IF(AND([.J18]&lt;&gt;&quot;&quot;;DAY([.J18]+1)&gt;DAY([.J18]));[.J18]+1;&quot;&quot;)" office:value-type="date" office:date-value="2021-03-10" calcext:value-type="date">
            <text:p>10 Mi</text:p>
          </table:table-cell>
          <table:table-cell table:style-name="ce4" table:formula="of:=IF(AND([.K18]&lt;&gt;&quot;&quot;;DAY([.K18]+1)&gt;DAY([.K18]));[.K18]+1;&quot;&quot;)" office:value-type="date" office:date-value="2021-03-11" calcext:value-type="date">
            <text:p>11 Do</text:p>
          </table:table-cell>
          <table:table-cell table:style-name="ce4" table:formula="of:=IF(AND([.L18]&lt;&gt;&quot;&quot;;DAY([.L18]+1)&gt;DAY([.L18]));[.L18]+1;&quot;&quot;)" office:value-type="date" office:date-value="2021-03-12" calcext:value-type="date">
            <text:p>12 Fr</text:p>
          </table:table-cell>
          <table:table-cell table:style-name="ce4" table:formula="of:=IF(AND([.M18]&lt;&gt;&quot;&quot;;DAY([.M18]+1)&gt;DAY([.M18]));[.M18]+1;&quot;&quot;)" office:value-type="date" office:date-value="2021-03-13" calcext:value-type="date">
            <text:p>13 Sa</text:p>
          </table:table-cell>
          <table:table-cell table:style-name="ce4" table:formula="of:=IF(AND([.N18]&lt;&gt;&quot;&quot;;DAY([.N18]+1)&gt;DAY([.N18]));[.N18]+1;&quot;&quot;)" office:value-type="date" office:date-value="2021-03-14" calcext:value-type="date">
            <text:p>14 So</text:p>
          </table:table-cell>
          <table:table-cell table:style-name="ce4" table:formula="of:=IF(AND([.O18]&lt;&gt;&quot;&quot;;DAY([.O18]+1)&gt;DAY([.O18]));[.O18]+1;&quot;&quot;)" office:value-type="date" office:date-value="2021-03-15" calcext:value-type="date">
            <text:p>15 Mo</text:p>
          </table:table-cell>
          <table:table-cell table:style-name="ce4" table:formula="of:=IF(AND([.P18]&lt;&gt;&quot;&quot;;DAY([.P18]+1)&gt;DAY([.P18]));[.P18]+1;&quot;&quot;)" office:value-type="date" office:date-value="2021-03-16" calcext:value-type="date">
            <text:p>16 Di</text:p>
          </table:table-cell>
          <table:table-cell table:style-name="ce4" table:formula="of:=IF(AND([.Q18]&lt;&gt;&quot;&quot;;DAY([.Q18]+1)&gt;DAY([.Q18]));[.Q18]+1;&quot;&quot;)" office:value-type="date" office:date-value="2021-03-17" calcext:value-type="date">
            <text:p>17 Mi</text:p>
          </table:table-cell>
          <table:table-cell table:style-name="ce4" table:formula="of:=IF(AND([.R18]&lt;&gt;&quot;&quot;;DAY([.R18]+1)&gt;DAY([.R18]));[.R18]+1;&quot;&quot;)" office:value-type="date" office:date-value="2021-03-18" calcext:value-type="date">
            <text:p>18 Do</text:p>
          </table:table-cell>
          <table:table-cell table:style-name="ce4" table:formula="of:=IF(AND([.S18]&lt;&gt;&quot;&quot;;DAY([.S18]+1)&gt;DAY([.S18]));[.S18]+1;&quot;&quot;)" office:value-type="date" office:date-value="2021-03-19" calcext:value-type="date">
            <text:p>19 Fr</text:p>
          </table:table-cell>
          <table:table-cell table:style-name="ce4" table:formula="of:=IF(AND([.T18]&lt;&gt;&quot;&quot;;DAY([.T18]+1)&gt;DAY([.T18]));[.T18]+1;&quot;&quot;)" office:value-type="date" office:date-value="2021-03-20" calcext:value-type="date">
            <text:p>20 Sa</text:p>
          </table:table-cell>
          <table:table-cell table:style-name="ce4" table:formula="of:=IF(AND([.U18]&lt;&gt;&quot;&quot;;DAY([.U18]+1)&gt;DAY([.U18]));[.U18]+1;&quot;&quot;)" office:value-type="date" office:date-value="2021-03-21" calcext:value-type="date">
            <text:p>21 So</text:p>
          </table:table-cell>
          <table:table-cell table:style-name="ce4" table:formula="of:=IF(AND([.V18]&lt;&gt;&quot;&quot;;DAY([.V18]+1)&gt;DAY([.V18]));[.V18]+1;&quot;&quot;)" office:value-type="date" office:date-value="2021-03-22" calcext:value-type="date">
            <text:p>22 Mo</text:p>
          </table:table-cell>
          <table:table-cell table:style-name="ce4" table:formula="of:=IF(AND([.W18]&lt;&gt;&quot;&quot;;DAY([.W18]+1)&gt;DAY([.W18]));[.W18]+1;&quot;&quot;)" office:value-type="date" office:date-value="2021-03-23" calcext:value-type="date">
            <text:p>23 Di</text:p>
          </table:table-cell>
          <table:table-cell table:style-name="ce4" table:formula="of:=IF(AND([.X18]&lt;&gt;&quot;&quot;;DAY([.X18]+1)&gt;DAY([.X18]));[.X18]+1;&quot;&quot;)" office:value-type="date" office:date-value="2021-03-24" calcext:value-type="date">
            <text:p>24 Mi</text:p>
          </table:table-cell>
          <table:table-cell table:style-name="ce4" table:formula="of:=IF(AND([.Y18]&lt;&gt;&quot;&quot;;DAY([.Y18]+1)&gt;DAY([.Y18]));[.Y18]+1;&quot;&quot;)" office:value-type="date" office:date-value="2021-03-25" calcext:value-type="date">
            <text:p>25 Do</text:p>
          </table:table-cell>
          <table:table-cell table:style-name="ce4" table:formula="of:=IF(AND([.Z18]&lt;&gt;&quot;&quot;;DAY([.Z18]+1)&gt;DAY([.Z18]));[.Z18]+1;&quot;&quot;)" office:value-type="date" office:date-value="2021-03-26" calcext:value-type="date">
            <text:p>26 Fr</text:p>
          </table:table-cell>
          <table:table-cell table:style-name="ce4" table:formula="of:=IF(AND([.AA18]&lt;&gt;&quot;&quot;;DAY([.AA18]+1)&gt;DAY([.AA18]));[.AA18]+1;&quot;&quot;)" office:value-type="date" office:date-value="2021-03-27" calcext:value-type="date">
            <text:p>27 Sa</text:p>
          </table:table-cell>
          <table:table-cell table:style-name="ce4" table:formula="of:=IF(AND([.AB18]&lt;&gt;&quot;&quot;;DAY([.AB18]+1)&gt;DAY([.AB18]));[.AB18]+1;&quot;&quot;)" office:value-type="date" office:date-value="2021-03-28" calcext:value-type="date">
            <text:p>28 So</text:p>
          </table:table-cell>
          <table:table-cell table:style-name="ce4" table:formula="of:=IF(AND([.AC18]&lt;&gt;&quot;&quot;;DAY([.AC18]+1)&gt;DAY([.AC18]));[.AC18]+1;&quot;&quot;)" office:value-type="date" office:date-value="2021-03-29" calcext:value-type="date">
            <text:p>29 Mo</text:p>
          </table:table-cell>
          <table:table-cell table:style-name="ce4" table:formula="of:=IF(AND([.AD18]&lt;&gt;&quot;&quot;;DAY([.AD18]+1)&gt;DAY([.AD18]));[.AD18]+1;&quot;&quot;)" office:value-type="date" office:date-value="2021-03-30" calcext:value-type="date">
            <text:p>30 Di</text:p>
          </table:table-cell>
          <table:table-cell table:style-name="ce4" table:formula="of:=IF(AND([.AE18]&lt;&gt;&quot;&quot;;DAY([.AE18]+1)&gt;DAY([.AE18]));[.AE18]+1;&quot;&quot;)" office:value-type="date" office:date-value="2021-03-31" calcext:value-type="date">
            <text:p>31 Mi</text:p>
          </table:table-cell>
          <table:table-cell table:number-columns-repeated="10"/>
        </table:table-row>
        <table:table-row table:style-name="ro1">
          <table:table-cell table:style-name="ce1" table:formula="of:=DATE(YEAR([.A18]);MONTH([.A18])+1;DAY([.A18]))" office:value-type="date" office:date-value="2021-04-07" calcext:value-type="date">
            <text:p>April</text:p>
          </table:table-cell>
          <table:table-cell table:style-name="ce3" table:formula="of:=DATE(YEAR([.A19]); MONTH([.A19]); 1)" office:value-type="date" office:date-value="2021-04-01" calcext:value-type="date">
            <text:p>1 Do</text:p>
          </table:table-cell>
          <table:table-cell table:style-name="ce4" table:formula="of:=IF(AND([.B19]&lt;&gt;&quot;&quot;;DAY([.B19]+1)&gt;DAY([.B19]));[.B19]+1;&quot;&quot;)" office:value-type="date" office:date-value="2021-04-02" calcext:value-type="date">
            <text:p>2 Fr</text:p>
          </table:table-cell>
          <table:table-cell table:style-name="ce4" table:formula="of:=IF(AND([.C19]&lt;&gt;&quot;&quot;;DAY([.C19]+1)&gt;DAY([.C19]));[.C19]+1;&quot;&quot;)" office:value-type="date" office:date-value="2021-04-03" calcext:value-type="date">
            <text:p>3 Sa</text:p>
          </table:table-cell>
          <table:table-cell table:style-name="ce4" table:formula="of:=IF(AND([.D19]&lt;&gt;&quot;&quot;;DAY([.D19]+1)&gt;DAY([.D19]));[.D19]+1;&quot;&quot;)" office:value-type="date" office:date-value="2021-04-04" calcext:value-type="date">
            <text:p>4 So</text:p>
          </table:table-cell>
          <table:table-cell table:style-name="ce4" table:formula="of:=IF(AND([.E19]&lt;&gt;&quot;&quot;;DAY([.E19]+1)&gt;DAY([.E19]));[.E19]+1;&quot;&quot;)" office:value-type="date" office:date-value="2021-04-05" calcext:value-type="date">
            <text:p>5 Mo</text:p>
          </table:table-cell>
          <table:table-cell table:style-name="ce4" table:formula="of:=IF(AND([.F19]&lt;&gt;&quot;&quot;;DAY([.F19]+1)&gt;DAY([.F19]));[.F19]+1;&quot;&quot;)" office:value-type="date" office:date-value="2021-04-06" calcext:value-type="date">
            <text:p>6 Di</text:p>
          </table:table-cell>
          <table:table-cell table:style-name="ce4" table:formula="of:=IF(AND([.G19]&lt;&gt;&quot;&quot;;DAY([.G19]+1)&gt;DAY([.G19]));[.G19]+1;&quot;&quot;)" office:value-type="date" office:date-value="2021-04-07" calcext:value-type="date">
            <text:p>7 Mi</text:p>
          </table:table-cell>
          <table:table-cell table:style-name="ce4" table:formula="of:=IF(AND([.H19]&lt;&gt;&quot;&quot;;DAY([.H19]+1)&gt;DAY([.H19]));[.H19]+1;&quot;&quot;)" office:value-type="date" office:date-value="2021-04-08" calcext:value-type="date">
            <text:p>8 Do</text:p>
          </table:table-cell>
          <table:table-cell table:style-name="ce4" table:formula="of:=IF(AND([.I19]&lt;&gt;&quot;&quot;;DAY([.I19]+1)&gt;DAY([.I19]));[.I19]+1;&quot;&quot;)" office:value-type="date" office:date-value="2021-04-09" calcext:value-type="date">
            <text:p>9 Fr</text:p>
          </table:table-cell>
          <table:table-cell table:style-name="ce4" table:formula="of:=IF(AND([.J19]&lt;&gt;&quot;&quot;;DAY([.J19]+1)&gt;DAY([.J19]));[.J19]+1;&quot;&quot;)" office:value-type="date" office:date-value="2021-04-10" calcext:value-type="date">
            <text:p>10 Sa</text:p>
          </table:table-cell>
          <table:table-cell table:style-name="ce4" table:formula="of:=IF(AND([.K19]&lt;&gt;&quot;&quot;;DAY([.K19]+1)&gt;DAY([.K19]));[.K19]+1;&quot;&quot;)" office:value-type="date" office:date-value="2021-04-11" calcext:value-type="date">
            <text:p>11 So</text:p>
          </table:table-cell>
          <table:table-cell table:style-name="ce4" table:formula="of:=IF(AND([.L19]&lt;&gt;&quot;&quot;;DAY([.L19]+1)&gt;DAY([.L19]));[.L19]+1;&quot;&quot;)" office:value-type="date" office:date-value="2021-04-12" calcext:value-type="date">
            <text:p>12 Mo</text:p>
          </table:table-cell>
          <table:table-cell table:style-name="ce4" table:formula="of:=IF(AND([.M19]&lt;&gt;&quot;&quot;;DAY([.M19]+1)&gt;DAY([.M19]));[.M19]+1;&quot;&quot;)" office:value-type="date" office:date-value="2021-04-13" calcext:value-type="date">
            <text:p>13 Di</text:p>
          </table:table-cell>
          <table:table-cell table:style-name="ce4" table:formula="of:=IF(AND([.N19]&lt;&gt;&quot;&quot;;DAY([.N19]+1)&gt;DAY([.N19]));[.N19]+1;&quot;&quot;)" office:value-type="date" office:date-value="2021-04-14" calcext:value-type="date">
            <text:p>14 Mi</text:p>
          </table:table-cell>
          <table:table-cell table:style-name="ce4" table:formula="of:=IF(AND([.O19]&lt;&gt;&quot;&quot;;DAY([.O19]+1)&gt;DAY([.O19]));[.O19]+1;&quot;&quot;)" office:value-type="date" office:date-value="2021-04-15" calcext:value-type="date">
            <text:p>15 Do</text:p>
          </table:table-cell>
          <table:table-cell table:style-name="ce4" table:formula="of:=IF(AND([.P19]&lt;&gt;&quot;&quot;;DAY([.P19]+1)&gt;DAY([.P19]));[.P19]+1;&quot;&quot;)" office:value-type="date" office:date-value="2021-04-16" calcext:value-type="date">
            <text:p>16 Fr</text:p>
          </table:table-cell>
          <table:table-cell table:style-name="ce4" table:formula="of:=IF(AND([.Q19]&lt;&gt;&quot;&quot;;DAY([.Q19]+1)&gt;DAY([.Q19]));[.Q19]+1;&quot;&quot;)" office:value-type="date" office:date-value="2021-04-17" calcext:value-type="date">
            <text:p>17 Sa</text:p>
          </table:table-cell>
          <table:table-cell table:style-name="ce4" table:formula="of:=IF(AND([.R19]&lt;&gt;&quot;&quot;;DAY([.R19]+1)&gt;DAY([.R19]));[.R19]+1;&quot;&quot;)" office:value-type="date" office:date-value="2021-04-18" calcext:value-type="date">
            <text:p>18 So</text:p>
          </table:table-cell>
          <table:table-cell table:style-name="ce4" table:formula="of:=IF(AND([.S19]&lt;&gt;&quot;&quot;;DAY([.S19]+1)&gt;DAY([.S19]));[.S19]+1;&quot;&quot;)" office:value-type="date" office:date-value="2021-04-19" calcext:value-type="date">
            <text:p>19 Mo</text:p>
          </table:table-cell>
          <table:table-cell table:style-name="ce4" table:formula="of:=IF(AND([.T19]&lt;&gt;&quot;&quot;;DAY([.T19]+1)&gt;DAY([.T19]));[.T19]+1;&quot;&quot;)" office:value-type="date" office:date-value="2021-04-20" calcext:value-type="date">
            <text:p>20 Di</text:p>
          </table:table-cell>
          <table:table-cell table:style-name="ce4" table:formula="of:=IF(AND([.U19]&lt;&gt;&quot;&quot;;DAY([.U19]+1)&gt;DAY([.U19]));[.U19]+1;&quot;&quot;)" office:value-type="date" office:date-value="2021-04-21" calcext:value-type="date">
            <text:p>21 Mi</text:p>
          </table:table-cell>
          <table:table-cell table:style-name="ce4" table:formula="of:=IF(AND([.V19]&lt;&gt;&quot;&quot;;DAY([.V19]+1)&gt;DAY([.V19]));[.V19]+1;&quot;&quot;)" office:value-type="date" office:date-value="2021-04-22" calcext:value-type="date">
            <text:p>22 Do</text:p>
          </table:table-cell>
          <table:table-cell table:style-name="ce4" table:formula="of:=IF(AND([.W19]&lt;&gt;&quot;&quot;;DAY([.W19]+1)&gt;DAY([.W19]));[.W19]+1;&quot;&quot;)" office:value-type="date" office:date-value="2021-04-23" calcext:value-type="date">
            <text:p>23 Fr</text:p>
          </table:table-cell>
          <table:table-cell table:style-name="ce4" table:formula="of:=IF(AND([.X19]&lt;&gt;&quot;&quot;;DAY([.X19]+1)&gt;DAY([.X19]));[.X19]+1;&quot;&quot;)" office:value-type="date" office:date-value="2021-04-24" calcext:value-type="date">
            <text:p>24 Sa</text:p>
          </table:table-cell>
          <table:table-cell table:style-name="ce4" table:formula="of:=IF(AND([.Y19]&lt;&gt;&quot;&quot;;DAY([.Y19]+1)&gt;DAY([.Y19]));[.Y19]+1;&quot;&quot;)" office:value-type="date" office:date-value="2021-04-25" calcext:value-type="date">
            <text:p>25 So</text:p>
          </table:table-cell>
          <table:table-cell table:style-name="ce4" table:formula="of:=IF(AND([.Z19]&lt;&gt;&quot;&quot;;DAY([.Z19]+1)&gt;DAY([.Z19]));[.Z19]+1;&quot;&quot;)" office:value-type="date" office:date-value="2021-04-26" calcext:value-type="date">
            <text:p>26 Mo</text:p>
          </table:table-cell>
          <table:table-cell table:style-name="ce4" table:formula="of:=IF(AND([.AA19]&lt;&gt;&quot;&quot;;DAY([.AA19]+1)&gt;DAY([.AA19]));[.AA19]+1;&quot;&quot;)" office:value-type="date" office:date-value="2021-04-27" calcext:value-type="date">
            <text:p>27 Di</text:p>
          </table:table-cell>
          <table:table-cell table:style-name="ce4" table:formula="of:=IF(AND([.AB19]&lt;&gt;&quot;&quot;;DAY([.AB19]+1)&gt;DAY([.AB19]));[.AB19]+1;&quot;&quot;)" office:value-type="date" office:date-value="2021-04-28" calcext:value-type="date">
            <text:p>28 Mi</text:p>
          </table:table-cell>
          <table:table-cell table:style-name="ce4" table:formula="of:=IF(AND([.AC19]&lt;&gt;&quot;&quot;;DAY([.AC19]+1)&gt;DAY([.AC19]));[.AC19]+1;&quot;&quot;)" office:value-type="date" office:date-value="2021-04-29" calcext:value-type="date">
            <text:p>29 Do</text:p>
          </table:table-cell>
          <table:table-cell table:style-name="ce4" table:formula="of:=IF(AND([.AD19]&lt;&gt;&quot;&quot;;DAY([.AD19]+1)&gt;DAY([.AD19]));[.AD19]+1;&quot;&quot;)" office:value-type="date" office:date-value="2021-04-30" calcext:value-type="date">
            <text:p>30 Fr</text:p>
          </table:table-cell>
          <table:table-cell table:style-name="ce4" table:formula="of:=IF(AND([.AE19]&lt;&gt;&quot;&quot;;DAY([.AE19]+1)&gt;DAY([.AE19]));[.AE19]+1;&quot;&quot;)">
            <text:p/>
          </table:table-cell>
          <table:table-cell table:number-columns-repeated="10"/>
        </table:table-row>
        <table:table-row table:style-name="ro1">
          <table:table-cell table:style-name="ce1" table:formula="of:=DATE(YEAR([.A19]);MONTH([.A19])+1;DAY([.A19]))" office:value-type="date" office:date-value="2021-05-07" calcext:value-type="date">
            <text:p>Mai</text:p>
          </table:table-cell>
          <table:table-cell table:style-name="ce3" table:formula="of:=DATE(YEAR([.A20]); MONTH([.A20]); 1)" office:value-type="date" office:date-value="2021-05-01" calcext:value-type="date">
            <text:p>1 Sa</text:p>
          </table:table-cell>
          <table:table-cell table:style-name="ce4" table:formula="of:=IF(AND([.B20]&lt;&gt;&quot;&quot;;DAY([.B20]+1)&gt;DAY([.B20]));[.B20]+1;&quot;&quot;)" office:value-type="date" office:date-value="2021-05-02" calcext:value-type="date">
            <text:p>2 So</text:p>
          </table:table-cell>
          <table:table-cell table:style-name="ce4" table:formula="of:=IF(AND([.C20]&lt;&gt;&quot;&quot;;DAY([.C20]+1)&gt;DAY([.C20]));[.C20]+1;&quot;&quot;)" office:value-type="date" office:date-value="2021-05-03" calcext:value-type="date">
            <text:p>3 Mo</text:p>
          </table:table-cell>
          <table:table-cell table:style-name="ce4" table:formula="of:=IF(AND([.D20]&lt;&gt;&quot;&quot;;DAY([.D20]+1)&gt;DAY([.D20]));[.D20]+1;&quot;&quot;)" office:value-type="date" office:date-value="2021-05-04" calcext:value-type="date">
            <text:p>4 Di</text:p>
          </table:table-cell>
          <table:table-cell table:style-name="ce4" table:formula="of:=IF(AND([.E20]&lt;&gt;&quot;&quot;;DAY([.E20]+1)&gt;DAY([.E20]));[.E20]+1;&quot;&quot;)" office:value-type="date" office:date-value="2021-05-05" calcext:value-type="date">
            <text:p>5 Mi</text:p>
          </table:table-cell>
          <table:table-cell table:style-name="ce4" table:formula="of:=IF(AND([.F20]&lt;&gt;&quot;&quot;;DAY([.F20]+1)&gt;DAY([.F20]));[.F20]+1;&quot;&quot;)" office:value-type="date" office:date-value="2021-05-06" calcext:value-type="date">
            <text:p>6 Do</text:p>
          </table:table-cell>
          <table:table-cell table:style-name="ce4" table:formula="of:=IF(AND([.G20]&lt;&gt;&quot;&quot;;DAY([.G20]+1)&gt;DAY([.G20]));[.G20]+1;&quot;&quot;)" office:value-type="date" office:date-value="2021-05-07" calcext:value-type="date">
            <text:p>7 Fr</text:p>
          </table:table-cell>
          <table:table-cell table:style-name="ce4" table:formula="of:=IF(AND([.H20]&lt;&gt;&quot;&quot;;DAY([.H20]+1)&gt;DAY([.H20]));[.H20]+1;&quot;&quot;)" office:value-type="date" office:date-value="2021-05-08" calcext:value-type="date">
            <text:p>8 Sa</text:p>
          </table:table-cell>
          <table:table-cell table:style-name="ce4" table:formula="of:=IF(AND([.I20]&lt;&gt;&quot;&quot;;DAY([.I20]+1)&gt;DAY([.I20]));[.I20]+1;&quot;&quot;)" office:value-type="date" office:date-value="2021-05-09" calcext:value-type="date">
            <text:p>9 So</text:p>
          </table:table-cell>
          <table:table-cell table:style-name="ce4" table:formula="of:=IF(AND([.J20]&lt;&gt;&quot;&quot;;DAY([.J20]+1)&gt;DAY([.J20]));[.J20]+1;&quot;&quot;)" office:value-type="date" office:date-value="2021-05-10" calcext:value-type="date">
            <text:p>10 Mo</text:p>
          </table:table-cell>
          <table:table-cell table:style-name="ce4" table:formula="of:=IF(AND([.K20]&lt;&gt;&quot;&quot;;DAY([.K20]+1)&gt;DAY([.K20]));[.K20]+1;&quot;&quot;)" office:value-type="date" office:date-value="2021-05-11" calcext:value-type="date">
            <text:p>11 Di</text:p>
          </table:table-cell>
          <table:table-cell table:style-name="ce4" table:formula="of:=IF(AND([.L20]&lt;&gt;&quot;&quot;;DAY([.L20]+1)&gt;DAY([.L20]));[.L20]+1;&quot;&quot;)" office:value-type="date" office:date-value="2021-05-12" calcext:value-type="date">
            <text:p>12 Mi</text:p>
          </table:table-cell>
          <table:table-cell table:style-name="ce4" table:formula="of:=IF(AND([.M20]&lt;&gt;&quot;&quot;;DAY([.M20]+1)&gt;DAY([.M20]));[.M20]+1;&quot;&quot;)" office:value-type="date" office:date-value="2021-05-13" calcext:value-type="date">
            <text:p>13 Do</text:p>
          </table:table-cell>
          <table:table-cell table:style-name="ce4" table:formula="of:=IF(AND([.N20]&lt;&gt;&quot;&quot;;DAY([.N20]+1)&gt;DAY([.N20]));[.N20]+1;&quot;&quot;)" office:value-type="date" office:date-value="2021-05-14" calcext:value-type="date">
            <text:p>14 Fr</text:p>
          </table:table-cell>
          <table:table-cell table:style-name="ce4" table:formula="of:=IF(AND([.O20]&lt;&gt;&quot;&quot;;DAY([.O20]+1)&gt;DAY([.O20]));[.O20]+1;&quot;&quot;)" office:value-type="date" office:date-value="2021-05-15" calcext:value-type="date">
            <text:p>15 Sa</text:p>
          </table:table-cell>
          <table:table-cell table:style-name="ce4" table:formula="of:=IF(AND([.P20]&lt;&gt;&quot;&quot;;DAY([.P20]+1)&gt;DAY([.P20]));[.P20]+1;&quot;&quot;)" office:value-type="date" office:date-value="2021-05-16" calcext:value-type="date">
            <text:p>16 So</text:p>
          </table:table-cell>
          <table:table-cell table:style-name="ce4" table:formula="of:=IF(AND([.Q20]&lt;&gt;&quot;&quot;;DAY([.Q20]+1)&gt;DAY([.Q20]));[.Q20]+1;&quot;&quot;)" office:value-type="date" office:date-value="2021-05-17" calcext:value-type="date">
            <text:p>17 Mo</text:p>
          </table:table-cell>
          <table:table-cell table:style-name="ce4" table:formula="of:=IF(AND([.R20]&lt;&gt;&quot;&quot;;DAY([.R20]+1)&gt;DAY([.R20]));[.R20]+1;&quot;&quot;)" office:value-type="date" office:date-value="2021-05-18" calcext:value-type="date">
            <text:p>18 Di</text:p>
          </table:table-cell>
          <table:table-cell table:style-name="ce4" table:formula="of:=IF(AND([.S20]&lt;&gt;&quot;&quot;;DAY([.S20]+1)&gt;DAY([.S20]));[.S20]+1;&quot;&quot;)" office:value-type="date" office:date-value="2021-05-19" calcext:value-type="date">
            <text:p>19 Mi</text:p>
          </table:table-cell>
          <table:table-cell table:style-name="ce4" table:formula="of:=IF(AND([.T20]&lt;&gt;&quot;&quot;;DAY([.T20]+1)&gt;DAY([.T20]));[.T20]+1;&quot;&quot;)" office:value-type="date" office:date-value="2021-05-20" calcext:value-type="date">
            <text:p>20 Do</text:p>
          </table:table-cell>
          <table:table-cell table:style-name="ce4" table:formula="of:=IF(AND([.U20]&lt;&gt;&quot;&quot;;DAY([.U20]+1)&gt;DAY([.U20]));[.U20]+1;&quot;&quot;)" office:value-type="date" office:date-value="2021-05-21" calcext:value-type="date">
            <text:p>21 Fr</text:p>
          </table:table-cell>
          <table:table-cell table:style-name="ce4" table:formula="of:=IF(AND([.V20]&lt;&gt;&quot;&quot;;DAY([.V20]+1)&gt;DAY([.V20]));[.V20]+1;&quot;&quot;)" office:value-type="date" office:date-value="2021-05-22" calcext:value-type="date">
            <text:p>22 Sa</text:p>
          </table:table-cell>
          <table:table-cell table:style-name="ce4" table:formula="of:=IF(AND([.W20]&lt;&gt;&quot;&quot;;DAY([.W20]+1)&gt;DAY([.W20]));[.W20]+1;&quot;&quot;)" office:value-type="date" office:date-value="2021-05-23" calcext:value-type="date">
            <text:p>23 So</text:p>
          </table:table-cell>
          <table:table-cell table:style-name="ce4" table:formula="of:=IF(AND([.X20]&lt;&gt;&quot;&quot;;DAY([.X20]+1)&gt;DAY([.X20]));[.X20]+1;&quot;&quot;)" office:value-type="date" office:date-value="2021-05-24" calcext:value-type="date">
            <text:p>24 Mo</text:p>
          </table:table-cell>
          <table:table-cell table:style-name="ce4" table:formula="of:=IF(AND([.Y20]&lt;&gt;&quot;&quot;;DAY([.Y20]+1)&gt;DAY([.Y20]));[.Y20]+1;&quot;&quot;)" office:value-type="date" office:date-value="2021-05-25" calcext:value-type="date">
            <text:p>25 Di</text:p>
          </table:table-cell>
          <table:table-cell table:style-name="ce4" table:formula="of:=IF(AND([.Z20]&lt;&gt;&quot;&quot;;DAY([.Z20]+1)&gt;DAY([.Z20]));[.Z20]+1;&quot;&quot;)" office:value-type="date" office:date-value="2021-05-26" calcext:value-type="date">
            <text:p>26 Mi</text:p>
          </table:table-cell>
          <table:table-cell table:style-name="ce4" table:formula="of:=IF(AND([.AA20]&lt;&gt;&quot;&quot;;DAY([.AA20]+1)&gt;DAY([.AA20]));[.AA20]+1;&quot;&quot;)" office:value-type="date" office:date-value="2021-05-27" calcext:value-type="date">
            <text:p>27 Do</text:p>
          </table:table-cell>
          <table:table-cell table:style-name="ce4" table:formula="of:=IF(AND([.AB20]&lt;&gt;&quot;&quot;;DAY([.AB20]+1)&gt;DAY([.AB20]));[.AB20]+1;&quot;&quot;)" office:value-type="date" office:date-value="2021-05-28" calcext:value-type="date">
            <text:p>28 Fr</text:p>
          </table:table-cell>
          <table:table-cell table:style-name="ce4" table:formula="of:=IF(AND([.AC20]&lt;&gt;&quot;&quot;;DAY([.AC20]+1)&gt;DAY([.AC20]));[.AC20]+1;&quot;&quot;)" office:value-type="date" office:date-value="2021-05-29" calcext:value-type="date">
            <text:p>29 Sa</text:p>
          </table:table-cell>
          <table:table-cell table:style-name="ce4" table:formula="of:=IF(AND([.AD20]&lt;&gt;&quot;&quot;;DAY([.AD20]+1)&gt;DAY([.AD20]));[.AD20]+1;&quot;&quot;)" office:value-type="date" office:date-value="2021-05-30" calcext:value-type="date">
            <text:p>30 So</text:p>
          </table:table-cell>
          <table:table-cell table:style-name="ce4" table:formula="of:=IF(AND([.AE20]&lt;&gt;&quot;&quot;;DAY([.AE20]+1)&gt;DAY([.AE20]));[.AE20]+1;&quot;&quot;)" office:value-type="date" office:date-value="2021-05-31" calcext:value-type="date">
            <text:p>31 Mo</text:p>
          </table:table-cell>
          <table:table-cell table:number-columns-repeated="10"/>
        </table:table-row>
        <table:table-row table:style-name="ro2" table:number-rows-repeated="1048551">
          <table:table-cell table:number-columns-repeated="42"/>
        </table:table-row>
        <table:table-row table:style-name="ro3" table:number-rows-repeated="4">
          <table:table-cell table:number-columns-repeated="42"/>
        </table:table-row>
        <table:table-row table:style-name="ro3"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0" loext:min-decimal-places="0" number:min-integer-digits="0"/>
    </number:number-style>
    <number:date-style style:name="N110">
      <number:day/>
      <number:text> </number:text>
      <number:day-of-week/>
    </number:date-style>
    <number:date-style style:name="N111">
      <number:day/>
      <number:text> </number:text>
      <number:day-of-week/>
      <number:text> </number:text>
    </number:dat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20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 style:data-style-name="N2" text:time-value="18:19:12.40623298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6-27T12:39:36.600694027</meta:creation-date>
    <dc:date>2019-10-07T18:34:27.882117185</dc:date>
    <meta:editing-duration>PT2H9M54S</meta:editing-duration>
    <meta:editing-cycles>13</meta:editing-cycles>
    <meta:generator>LibreOffice/6.3.2.2$Linux_X86_64 LibreOffice_project/98b30e735bda24bc04ab42594c85f7fd8be07b9c</meta:generator>
    <dc:creator>Uwe Auer</dc:creator>
    <meta:printed-by>Martin Powell</meta:printed-by>
    <meta:print-date>2019-09-10T16:47:29.893069195</meta:print-date>
    <meta:document-statistic meta:table-count="1" meta:cell-count="640" meta:object-count="0"/>
  </office:meta>
</office:document-meta>
</file>