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71mm"/>
    </style:style>
    <style:style style:name="co3" style:family="table-column">
      <style:table-column-properties fo:break-before="auto" style:column-width="33.13mm"/>
    </style:style>
    <style:style style:name="co4" style:family="table-column">
      <style:table-column-properties fo:break-before="auto" style:column-width="38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2">
          <table:table-cell/>
          <table:table-cell table:style-name="ce1" office:value-type="string" calcext:value-type="string">
            <text:p>Code numérique à 12 chiffres</text:p>
          </table:table-cell>
          <table:table-cell table:style-name="ce1" office:value-type="string" calcext:value-type="string">
            <text:p>Chaîne obtenue [=EAN13(B3)]</text:p>
          </table:table-cell>
          <table:table-cell table:style-name="ce1" office:value-type="string" calcext:value-type="string">
            <text:p>Convertie en NUM [=CNUM(EAN13(B3)]</text:p>
          </table:table-cell>
        </table:table-row>
        <table:table-row table:style-name="ro1">
          <table:table-cell/>
          <table:table-cell office:value-type="float" office:value="405727800664" calcext:value-type="float">
            <text:p>405727800664</text:p>
          </table:table-cell>
          <table:table-cell table:formula="of:=EAN13([.B3])" office:value-type="string" office:string-value="4057278006643" calcext:value-type="string">
            <text:p>4057278006643</text:p>
          </table:table-cell>
          <table:table-cell table:formula="of:=VALUE(EAN13([.B3]))" office:value-type="float" office:value="4057278006643" calcext:value-type="float">
            <text:p>4057278006643</text:p>
          </table:table-cell>
        </table:table-row>
        <table:table-row table:style-name="ro1">
          <table:table-cell/>
          <table:table-cell office:value-type="float" office:value="400638133368" calcext:value-type="float">
            <text:p>400638133368</text:p>
          </table:table-cell>
          <table:table-cell table:formula="of:=EAN13([.B4])" office:value-type="string" office:string-value="4006381333689" calcext:value-type="string">
            <text:p>4006381333689</text:p>
          </table:table-cell>
          <table:table-cell table:formula="of:=VALUE(EAN13([.B4]))" office:value-type="float" office:value="4006381333689" calcext:value-type="float">
            <text:p>400638133368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08:27:27.361218691</meta:creation-date>
    <dc:date>2020-01-24T08:36:21.823455112</dc:date>
    <meta:editing-duration>PT1M14S</meta:editing-duration>
    <meta:editing-cycles>1</meta:editing-cycles>
    <meta:document-statistic meta:table-count="1" meta:cell-count="9" meta:object-count="0"/>
    <meta:generator>LibreOffice/5.1.6.2$Linux_X86_64 LibreOffice_project/10m0$Build-2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
Public Function ean13$(chaine$)
  'Paramètres : une chaine de 12 chiffres
  'Retour : * une chaine TEXTE donne le code barre
  '         * une chaine vide si paramètre fourni incorrect
  Dim i%, checksum%, first%, CodeBarre$
  ean13$ = ""
  'Vérifier qu'il y a 12 caractères
  If Len(chaine$) = 12 Then
    'Et que ce sont bien des chiffres
    For i% = 1 To 12
      If Asc(Mid$(chaine$, i%, 1)) &lt; 48 Or Asc(Mid$(chaine$, i%, 1)) &gt; 57 Then
        i% = 0
        Exit For
      End If
    Next
    If i% = 13 Then
      'Calcul de la clé de contrôle
      For i% = 2 To 12 Step 2
        checksum% = checksum% + Val(Mid$(chaine$, i%, 1))
      Next
      checksum% = checksum% * 3
      For i% = 1 To 11 Step 2
        checksum% = checksum% + Val(Mid$(chaine$, i%, 1))
      Next
      chaine$ = chaine$ &amp; (10 - checksum% Mod 10) Mod 10
      
      ean13$ = Chaine$
    End If
  End If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