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76mm"/>
    </style:style>
    <style:style style:name="co2" style:family="table-column">
      <style:table-column-properties fo:break-before="auto" style:column-width="7.88mm"/>
    </style:style>
    <style:style style:name="co3" style:family="table-column">
      <style:table-column-properties fo:break-before="auto" style:column-width="29.4mm"/>
    </style:style>
    <style:style style:name="co4" style:family="table-column">
      <style:table-column-properties fo:break-before="auto" style:column-width="23.41mm"/>
    </style:style>
    <style:style style:name="co5" style:family="table-column">
      <style:table-column-properties fo:break-before="auto" style:column-width="22.58mm"/>
    </style:style>
    <style:style style:name="co6" style:family="table-column">
      <style:table-column-properties fo:break-before="auto" style:column-width="18.79mm"/>
    </style:style>
    <style:style style:name="co7" style:family="table-column">
      <style:table-column-properties fo:break-before="auto" style:column-width="37.57mm"/>
    </style:style>
    <style:style style:name="co8" style:family="table-column">
      <style:table-column-properties fo:break-before="auto" style:column-width="64.81mm"/>
    </style:style>
    <style:style style:name="co9" style:family="table-column">
      <style:table-column-properties fo:break-before="auto" style:column-width="39.48mm"/>
    </style:style>
    <style:style style:name="co10" style:family="table-column">
      <style:table-column-properties fo:break-before="auto" style:column-width="40.02mm"/>
    </style:style>
    <style:style style:name="co11" style:family="table-column">
      <style:table-column-properties fo:break-before="auto" style:column-width="46.57mm"/>
    </style:style>
    <style:style style:name="co12" style:family="table-column">
      <style:table-column-properties fo:break-before="auto" style:column-width="32.67mm"/>
    </style:style>
    <style:style style:name="co13" style:family="table-column">
      <style:table-column-properties fo:break-before="auto" style:column-width="78.69mm"/>
    </style:style>
    <style:style style:name="co14" style:family="table-column">
      <style:table-column-properties fo:break-before="auto" style:column-width="27.5mm"/>
    </style:style>
    <style:style style:name="co15" style:family="table-column">
      <style:table-column-properties fo:break-before="auto" style:column-width="23.69mm"/>
    </style:style>
    <style:style style:name="co16" style:family="table-column">
      <style:table-column-properties fo:break-before="auto" style:column-width="57.19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10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mm"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5" style:family="table-cell" style:parent-style-name="Default">
      <style:table-cell-properties fo:border-bottom="0.06pt solid #000000" fo:background-color="#dddddd" style:diagonal-bl-tr="0.74pt solid #000000" style:text-align-source="fix" style:repeat-content="false" fo:border-left="2.49pt solid #000000" fo:border-right="2.49pt solid #000000" fo:border-top="2.49pt solid #000000"/>
      <style:paragraph-properties fo:text-align="center" fo:margin-left="0mm"/>
      <style:text-properties fo:font-weight="bold" style:font-weight-asian="bold" style:font-weight-complex="bold"/>
    </style:style>
    <style:style style:name="ce3" style:family="table-cell" style:parent-style-name="Default">
      <style:table-cell-properties fo:border-bottom="0.06pt solid #000000" style:text-align-source="fix" style:repeat-content="false" fo:border-left="2.49pt solid #000000" fo:border-right="2.49pt solid #000000" fo:border-top="0.06pt solid #000000"/>
      <style:paragraph-properties fo:text-align="center" fo:margin-left="0mm"/>
      <style:text-properties fo:font-weight="bold" style:font-weight-asian="bold" style:font-weight-complex="bold"/>
    </style:style>
    <style:style style:name="ce4" style:family="table-cell" style:parent-style-name="Default">
      <style:table-cell-properties fo:border-bottom="2.49pt solid #000000" style:text-align-source="fix" style:repeat-content="false" fo:border-left="2.49pt solid #000000" fo:border-right="2.49pt solid #000000" fo:border-top="0.06pt solid #000000"/>
      <style:paragraph-properties fo:text-align="center" fo:margin-left="0mm"/>
      <style:text-properties fo:font-weight="bold" style:font-weight-asian="bold" style:font-weight-complex="bold"/>
    </style:style>
    <style:style style:name="ce11" style:family="table-cell" style:parent-style-name="Default" style:data-style-name="N0"/>
    <style:style style:name="ce14" style:family="table-cell" style:parent-style-name="Default">
      <style:table-cell-properties style:text-align-source="fix" style:repeat-content="false" fo:border="2.49pt solid #000000"/>
      <style:paragraph-properties fo:text-align="center" fo:margin-left="0mm"/>
      <style:text-properties fo:font-weight="bold" style:font-weight-asian="bold" style:font-weight-complex="bold"/>
    </style:style>
    <style:style style:name="ce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fo:margin-left="0mm"/>
      <style:text-properties fo:font-weight="bold" style:font-weight-asian="bold" style:font-weight-complex="bold"/>
    </style:style>
    <style:style style:name="ce7" style:family="table-cell" style:parent-style-name="Default">
      <style:table-cell-properties fo:border-bottom="2.49pt solid #000000" style:text-align-source="fix" style:repeat-content="false" fo:border-left="2.49pt solid #000000" fo:border-right="0.06pt solid #000000" fo:border-top="0.06pt solid #000000"/>
      <style:paragraph-properties fo:text-align="center" fo:margin-left="0mm"/>
      <style:text-properties fo:font-weight="bold" style:font-weight-asian="bold" style:font-weight-complex="bold"/>
    </style:style>
    <style:style style:name="ce18" style:family="table-cell" style:parent-style-name="Default" style:data-style-name="N100"/>
    <style:style style:name="ce1"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0" style:family="table-cell" style:parent-style-name="Default">
      <style:table-cell-properties fo:border-bottom="2.49pt solid #000000"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2"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center" fo:margin-left="0mm"/>
      <style:text-properties fo:font-weight="bold" style:font-weight-asian="bold" style:font-weight-complex="bold"/>
    </style:style>
    <style:style style:name="ce13" style:family="table-cell" style:parent-style-name="Default">
      <style:table-cell-properties fo:border-bottom="2.49pt solid #000000" style:text-align-source="fix" style:repeat-content="false" fo:border-left="0.06pt solid #000000" fo:border-right="2.49pt solid #000000" fo:border-top="0.06pt solid #000000"/>
      <style:paragraph-properties fo:text-align="center" fo:margin-left="0mm"/>
      <style:text-properties fo:font-weight="bold" style:font-weight-asian="bold" style:font-weight-complex="bold"/>
    </style:style>
    <style:style style:name="ce23" style:family="table-cell" style:parent-style-name="Default">
      <style:table-cell-properties fo:border-bottom="0.06pt solid #000000" fo:background-color="#dddddd" style:diagonal-bl-tr="0.74pt solid #000000" style:text-align-source="fix" style:repeat-content="false" fo:border-left="0.06pt solid #000000" fo:border-right="2.49pt solid #000000" fo:border-top="0.06pt solid #000000"/>
      <style:paragraph-properties fo:text-align="center" fo:margin-left="0mm"/>
      <style:text-properties fo:font-weight="bold" style:font-weight-asian="bold" style:font-weight-complex="bold"/>
    </style:style>
    <style:style style:name="ce24" style:family="table-cell" style:parent-style-name="Default" style:data-style-name="N100">
      <style:table-cell-properties style:text-align-source="fix" style:repeat-content="false" fo:border="2.49pt solid #000000"/>
      <style:paragraph-properties fo:text-align="center" fo:margin-left="0mm"/>
      <style:text-properties fo:font-weight="bold" style:font-weight-asian="bold" style:font-weight-complex="bold"/>
    </style:style>
    <style:style style:name="ce25" style:family="table-cell" style:parent-style-name="Default" style:data-style-name="N100">
      <style:table-cell-properties fo:border-bottom="0.06pt solid #000000" fo:background-color="#dddddd" style:diagonal-bl-tr="0.74pt solid #000000" style:text-align-source="fix" style:repeat-content="false" fo:border-left="0.06pt solid #000000" fo:border-right="2.49pt solid #000000" fo:border-top="0.06pt solid #000000"/>
      <style:paragraph-properties fo:text-align="center" fo:margin-left="0mm"/>
      <style:text-properties fo:font-weight="bold" style:font-weight-asian="bold" style:font-weight-complex="bold"/>
    </style:style>
    <style:style style:name="ce26" style:family="table-cell" style:parent-style-name="Default" style:data-style-name="N100">
      <style:table-cell-properties fo:border-bottom="0.06pt solid #000000" style:text-align-source="fix" style:repeat-content="false" fo:border-left="0.06pt solid #000000" fo:border-right="2.49pt solid #000000" fo:border-top="0.06pt solid #000000"/>
      <style:paragraph-properties fo:text-align="center" fo:margin-left="0mm"/>
      <style:text-properties fo:font-weight="bold" style:font-weight-asian="bold" style:font-weight-complex="bold"/>
    </style:style>
    <style:style style:name="ce27" style:family="table-cell" style:parent-style-name="Default" style:data-style-name="N100">
      <style:table-cell-properties fo:border-bottom="2.49pt solid #000000" style:text-align-source="fix" style:repeat-content="false" fo:border-left="0.06pt solid #000000" fo:border-right="2.49pt solid #000000" fo:border-top="0.06pt solid #000000"/>
      <style:paragraph-properties fo:text-align="center" fo:margin-left="0mm"/>
      <style:text-properties fo:font-weight="bold" style:font-weight-asian="bold" style:font-weight-complex="bold"/>
    </style:style>
    <style:style style:name="ce28" style:family="table-cell" style:parent-style-name="Default">
      <style:table-cell-properties fo:background-color="#dddddd" fo:border="0.06pt solid #000000"/>
    </style:style>
    <style:style style:name="ce29" style:family="table-cell" style:parent-style-name="Default">
      <style:table-cell-properties fo:border="0.06pt solid #000000"/>
    </style:style>
    <style:style style:name="ce30" style:family="table-cell" style:parent-style-name="Default" style:data-style-name="N0">
      <style:table-cell-properties fo:border="0.06pt solid #000000"/>
    </style:style>
    <style:style style:name="ce31" style:family="table-cell" style:parent-style-name="Default" style:data-style-name="N99"/>
    <style:style style:name="ce32" style:family="table-cell" style:parent-style-name="Default">
      <style:table-cell-properties fo:border-bottom="0.06pt solid #000000" fo:background-color="#eeeeee" fo:border-left="0.99pt solid #000000" fo:border-right="0.99pt solid #000000" fo:border-top="0.99pt solid #000000"/>
      <style:text-properties fo:font-weight="bold" style:font-weight-asian="bold" style:font-weight-complex="bold"/>
    </style:style>
    <style:style style:name="ce33" style:family="table-cell" style:parent-style-name="Default">
      <style:table-cell-properties fo:border-bottom="none" fo:border-left="0.99pt solid #000000" fo:border-right="0.99pt solid #000000" fo:border-top="none"/>
    </style:style>
    <style:style style:name="ce34" style:family="table-cell" style:parent-style-name="Default">
      <style:table-cell-properties fo:border-bottom="none" fo:border-left="0.74pt solid #000000" fo:border-right="0.74pt solid #000000" fo:border-top="none"/>
    </style:style>
    <style:style style:name="ce35" style:family="table-cell" style:parent-style-name="Default">
      <style:table-cell-properties fo:border-bottom="0.74pt solid #000000" fo:border-left="0.74pt solid #000000" fo:border-right="0.74pt solid #000000" fo:border-top="none"/>
    </style:style>
    <style:style style:name="ce36" style:family="table-cell" style:parent-style-name="Default">
      <style:table-cell-properties fo:background-color="#eeeeee" fo:border="0.06pt solid #000000"/>
    </style:style>
    <style:style style:name="ce37" style:family="table-cell" style:parent-style-name="Default">
      <style:table-cell-properties fo:border-bottom="none" fo:border-left="0.06pt solid #000000" fo:border-right="0.06pt solid #000000" fo:border-top="0.06pt solid #000000"/>
    </style:style>
    <style:style style:name="ce38" style:family="table-cell" style:parent-style-name="Default">
      <style:table-cell-properties fo:border-bottom="none" fo:border-left="0.06pt solid #000000" fo:border-right="0.06pt solid #000000" fo:border-top="none"/>
    </style:style>
    <style:style style:name="ce39" style:family="table-cell" style:parent-style-name="Default">
      <style:table-cell-properties fo:border-bottom="0.06pt solid #000000" fo:border-left="0.06pt solid #000000" fo:border-right="0.06pt solid #000000" fo:border-top="none"/>
    </style:style>
  </office:automatic-styles>
  <office:body>
    <office:spreadsheet>
      <table:calculation-settings table:use-regular-expressions="false"/>
      <table:content-validations>
        <table:content-validation table:name="val1" table:condition="of:cell-content-is-in-list(&quot;&quot;)" table:allow-empty-cell="true" table:display-list="sort-ascending" table:base-cell-address="TimeTable.W2">
          <table:error-message table:message-type="stop" table:display="true"/>
        </table:content-validation>
        <table:content-validation table:name="val2" table:condition="of:cell-content-text-length()&gt;1" table:allow-empty-cell="true" table:base-cell-address="TimeTable.V6">
          <table:error-message table:message-type="stop" table:title="Comment length" table:display="true">
            <text:p>Single character is not allowed in the comment section!</text:p>
          </table:error-message>
        </table:content-validation>
        <table:content-validation table:name="val3" table:condition="of:cell-content-is-in-list(&quot;True&quot;;&quot;False&quot;)" table:allow-empty-cell="true" table:display-list="sort-ascending" table:base-cell-address="TimeTable.W2">
          <table:error-message table:message-type="stop" table:title="Value is not allowed!" table:display="true">
            <text:p>Only True/False values are allowed in this section!</text:p>
          </table:error-message>
        </table:content-validation>
      </table:content-validations>
      <table:table table:name="TimeTable" table:style-name="ta1">
        <table:table-column table:style-name="co1" table:default-cell-style-name="Default"/>
        <table:table-column table:style-name="co2" table:number-columns-repeated="20" table:default-cell-style-name="Default"/>
        <table:table-column table:style-name="co3" table:default-cell-style-name="Default"/>
        <table:table-column table:style-name="co4" table:default-cell-style-name="ce18"/>
        <table:table-column table:style-name="co2" table:number-columns-repeated="998" table:default-cell-style-name="Default"/>
        <table:table-row table:style-name="ro1">
          <table:table-cell table:style-name="ce5"/>
          <table:table-cell table:style-name="ce14" office:value-type="string" calcext:value-type="string" table:number-columns-spanned="4" table:number-rows-spanned="1">
            <text:p>Monday</text:p>
          </table:table-cell>
          <table:covered-table-cell table:number-columns-repeated="3" table:style-name="ce14" office:value-type="string" calcext:value-type="string">
            <text:p>Monday</text:p>
          </table:covered-table-cell>
          <table:table-cell table:style-name="ce14" office:value-type="string" calcext:value-type="string" table:number-columns-spanned="4" table:number-rows-spanned="1">
            <text:p>Tuesday</text:p>
          </table:table-cell>
          <table:covered-table-cell table:number-columns-repeated="3" table:style-name="ce14" office:value-type="string" calcext:value-type="string">
            <text:p>Tuesday</text:p>
          </table:covered-table-cell>
          <table:table-cell table:style-name="ce14" office:value-type="string" calcext:value-type="string" table:number-columns-spanned="4" table:number-rows-spanned="1">
            <text:p>Wednesday</text:p>
          </table:table-cell>
          <table:covered-table-cell table:number-columns-repeated="3" table:style-name="ce14" office:value-type="string" calcext:value-type="string">
            <text:p>Wednesday</text:p>
          </table:covered-table-cell>
          <table:table-cell table:style-name="ce14" office:value-type="string" calcext:value-type="string" table:number-columns-spanned="4" table:number-rows-spanned="1">
            <text:p>Thursday</text:p>
          </table:table-cell>
          <table:covered-table-cell table:number-columns-repeated="3" table:style-name="ce14" office:value-type="string" calcext:value-type="string">
            <text:p>Thursday</text:p>
          </table:covered-table-cell>
          <table:table-cell table:style-name="ce14" office:value-type="string" calcext:value-type="string" table:number-columns-spanned="4" table:number-rows-spanned="1">
            <text:p>Friday</text:p>
          </table:table-cell>
          <table:covered-table-cell table:number-columns-repeated="3" table:style-name="ce14" office:value-type="string" calcext:value-type="string">
            <text:p>Friday</text:p>
          </table:covered-table-cell>
          <table:table-cell table:style-name="ce14" office:value-type="string" calcext:value-type="string">
            <text:p>Comments</text:p>
          </table:table-cell>
          <table:table-cell table:style-name="ce24" office:value-type="string" calcext:value-type="string">
            <text:p>Active</text:p>
          </table:table-cell>
          <table:table-cell table:number-columns-repeated="998"/>
        </table:table-row>
        <table:table-row table:style-name="ro1">
          <table:table-cell table:style-name="ce5"/>
          <table:table-cell table:style-name="ce6" office:value-type="float" office:value="1" calcext:value-type="float">
            <text:p>1</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2" office:value-type="float" office:value="4" calcext:value-type="float">
            <text:p>4</text:p>
          </table:table-cell>
          <table:table-cell table:style-name="ce6" office:value-type="float" office:value="1" calcext:value-type="float">
            <text:p>1</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2" office:value-type="float" office:value="4" calcext:value-type="float">
            <text:p>4</text:p>
          </table:table-cell>
          <table:table-cell table:style-name="ce6" office:value-type="float" office:value="1" calcext:value-type="float">
            <text:p>1</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2" office:value-type="float" office:value="4" calcext:value-type="float">
            <text:p>4</text:p>
          </table:table-cell>
          <table:table-cell table:style-name="ce6" office:value-type="float" office:value="1" calcext:value-type="float">
            <text:p>1</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2" office:value-type="float" office:value="4" calcext:value-type="float">
            <text:p>4</text:p>
          </table:table-cell>
          <table:table-cell table:style-name="ce6" office:value-type="float" office:value="1" calcext:value-type="float">
            <text:p>1</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2" office:value-type="float" office:value="4" calcext:value-type="float">
            <text:p>4</text:p>
          </table:table-cell>
          <table:table-cell table:style-name="ce23" table:content-validation-name="val1"/>
          <table:table-cell table:style-name="ce25" table:content-validation-name="val1"/>
          <table:table-cell table:number-columns-repeated="998"/>
        </table:table-row>
        <table:table-row table:style-name="ro1">
          <table:table-cell table:style-name="ce3" office:value-type="string" calcext:value-type="string">
            <text:p>John</text:p>
          </table:table-cell>
          <table:table-cell table:style-name="ce6" office:value-type="string" calcext:value-type="string">
            <text:p>X</text:p>
          </table:table-cell>
          <table:table-cell table:number-columns-repeated="2" table:style-name="ce1" office:value-type="string" calcext:value-type="string">
            <text:p>X</text:p>
          </table:table-cell>
          <table:table-cell table:style-name="ce12"/>
          <table:table-cell table:style-name="ce6"/>
          <table:table-cell table:style-name="ce1"/>
          <table:table-cell table:style-name="ce1" office:value-type="string" calcext:value-type="string">
            <text:p>X</text:p>
          </table:table-cell>
          <table:table-cell table:style-name="ce12" office:value-type="string" calcext:value-type="string">
            <text:p>X</text:p>
          </table:table-cell>
          <table:table-cell table:style-name="ce6" office:value-type="string" calcext:value-type="string">
            <text:p>X</text:p>
          </table:table-cell>
          <table:table-cell table:style-name="ce1" office:value-type="string" calcext:value-type="string">
            <text:p>X</text:p>
          </table:table-cell>
          <table:table-cell table:style-name="ce1"/>
          <table:table-cell table:style-name="ce12"/>
          <table:table-cell table:style-name="ce6"/>
          <table:table-cell table:style-name="ce1"/>
          <table:table-cell table:style-name="ce1" office:value-type="string" calcext:value-type="string">
            <text:p>X</text:p>
          </table:table-cell>
          <table:table-cell table:style-name="ce12" office:value-type="string" calcext:value-type="string">
            <text:p>X</text:p>
          </table:table-cell>
          <table:table-cell table:style-name="ce6" office:value-type="string" calcext:value-type="string">
            <text:p>X</text:p>
          </table:table-cell>
          <table:table-cell table:style-name="ce1" table:number-columns-repeated="2"/>
          <table:table-cell table:style-name="ce12" office:value-type="string" calcext:value-type="string">
            <text:p>X</text:p>
          </table:table-cell>
          <table:table-cell table:style-name="ce12" table:content-validation-name="val2"/>
          <table:table-cell table:style-name="ce26" table:content-validation-name="val3" office:value-type="string" calcext:value-type="string">
            <text:p>True</text:p>
          </table:table-cell>
          <table:table-cell table:number-columns-repeated="998"/>
        </table:table-row>
        <table:table-row table:style-name="ro1">
          <table:table-cell table:style-name="ce3" office:value-type="string" calcext:value-type="string">
            <text:p>George</text:p>
          </table:table-cell>
          <table:table-cell table:style-name="ce6" office:value-type="string" calcext:value-type="string">
            <text:p>X</text:p>
          </table:table-cell>
          <table:table-cell table:style-name="ce1" office:value-type="string" calcext:value-type="string">
            <text:p>X</text:p>
          </table:table-cell>
          <table:table-cell table:style-name="ce1"/>
          <table:table-cell table:style-name="ce12"/>
          <table:table-cell table:style-name="ce6" office:value-type="string" calcext:value-type="string">
            <text:p>X</text:p>
          </table:table-cell>
          <table:table-cell table:style-name="ce1" table:number-columns-repeated="2"/>
          <table:table-cell table:style-name="ce12"/>
          <table:table-cell table:style-name="ce6"/>
          <table:table-cell table:style-name="ce1"/>
          <table:table-cell table:style-name="ce1" office:value-type="string" calcext:value-type="string">
            <text:p>X</text:p>
          </table:table-cell>
          <table:table-cell table:style-name="ce12"/>
          <table:table-cell table:style-name="ce6"/>
          <table:table-cell table:style-name="ce1" office:value-type="string" calcext:value-type="string">
            <text:p>X</text:p>
          </table:table-cell>
          <table:table-cell table:style-name="ce1"/>
          <table:table-cell table:style-name="ce12"/>
          <table:table-cell table:style-name="ce6"/>
          <table:table-cell table:style-name="ce1" table:number-columns-repeated="2"/>
          <table:table-cell table:style-name="ce12" office:value-type="string" calcext:value-type="string">
            <text:p>X</text:p>
          </table:table-cell>
          <table:table-cell table:style-name="ce12" table:content-validation-name="val2"/>
          <table:table-cell table:style-name="ce26" table:content-validation-name="val3" office:value-type="string" calcext:value-type="string">
            <text:p>False</text:p>
          </table:table-cell>
          <table:table-cell table:number-columns-repeated="998"/>
        </table:table-row>
        <table:table-row table:style-name="ro1">
          <table:table-cell table:style-name="ce3" office:value-type="string" calcext:value-type="string">
            <text:p>Mary</text:p>
          </table:table-cell>
          <table:table-cell table:style-name="ce6"/>
          <table:table-cell table:style-name="ce1" table:number-columns-repeated="2"/>
          <table:table-cell table:style-name="ce12" office:value-type="string" calcext:value-type="string">
            <text:p>X</text:p>
          </table:table-cell>
          <table:table-cell table:style-name="ce6" office:value-type="string" calcext:value-type="string">
            <text:p>X</text:p>
          </table:table-cell>
          <table:table-cell table:style-name="ce1" office:value-type="string" calcext:value-type="string">
            <text:p>X</text:p>
          </table:table-cell>
          <table:table-cell table:style-name="ce1"/>
          <table:table-cell table:style-name="ce12"/>
          <table:table-cell table:style-name="ce1" table:number-columns-repeated="3"/>
          <table:table-cell table:style-name="ce12" office:value-type="string" calcext:value-type="string">
            <text:p>X</text:p>
          </table:table-cell>
          <table:table-cell table:style-name="ce6" office:value-type="string" calcext:value-type="string">
            <text:p>X</text:p>
          </table:table-cell>
          <table:table-cell table:style-name="ce1"/>
          <table:table-cell table:style-name="ce1" office:value-type="string" calcext:value-type="string">
            <text:p>X</text:p>
          </table:table-cell>
          <table:table-cell table:style-name="ce12"/>
          <table:table-cell table:style-name="ce6" office:value-type="string" calcext:value-type="string">
            <text:p>X</text:p>
          </table:table-cell>
          <table:table-cell table:style-name="ce1" office:value-type="string" calcext:value-type="string">
            <text:p>X</text:p>
          </table:table-cell>
          <table:table-cell table:style-name="ce1"/>
          <table:table-cell table:style-name="ce12"/>
          <table:table-cell table:style-name="ce12" table:content-validation-name="val2" office:value-type="string" calcext:value-type="string">
            <text:p>Some comment</text:p>
          </table:table-cell>
          <table:table-cell table:style-name="ce26" table:content-validation-name="val3" office:value-type="string" calcext:value-type="string">
            <text:p>True</text:p>
          </table:table-cell>
          <table:table-cell table:number-columns-repeated="998"/>
        </table:table-row>
        <table:table-row table:style-name="ro1">
          <table:table-cell table:style-name="ce4" office:value-type="string" calcext:value-type="string">
            <text:p>Garry</text:p>
          </table:table-cell>
          <table:table-cell table:style-name="ce7"/>
          <table:table-cell table:style-name="ce10" office:value-type="string" calcext:value-type="string">
            <text:p>X</text:p>
          </table:table-cell>
          <table:table-cell table:style-name="ce10"/>
          <table:table-cell table:style-name="ce13"/>
          <table:table-cell table:style-name="ce7"/>
          <table:table-cell table:style-name="ce10"/>
          <table:table-cell table:style-name="ce10" office:value-type="string" calcext:value-type="string">
            <text:p>X</text:p>
          </table:table-cell>
          <table:table-cell table:style-name="ce13"/>
          <table:table-cell table:style-name="ce10"/>
          <table:table-cell table:style-name="ce10" office:value-type="string" calcext:value-type="string">
            <text:p>X</text:p>
          </table:table-cell>
          <table:table-cell table:style-name="ce10"/>
          <table:table-cell table:style-name="ce13"/>
          <table:table-cell table:style-name="ce7"/>
          <table:table-cell table:style-name="ce10" table:number-columns-repeated="2"/>
          <table:table-cell table:style-name="ce13" office:value-type="string" calcext:value-type="string">
            <text:p>X</text:p>
          </table:table-cell>
          <table:table-cell table:style-name="ce7"/>
          <table:table-cell table:style-name="ce10" table:number-columns-repeated="2"/>
          <table:table-cell table:style-name="ce13" office:value-type="string" calcext:value-type="string">
            <text:p>X</text:p>
          </table:table-cell>
          <table:table-cell table:style-name="ce13" table:content-validation-name="val2"/>
          <table:table-cell table:style-name="ce27" table:content-validation-name="val3" office:value-type="string" calcext:value-type="string">
            <text:p>True</text:p>
          </table:table-cell>
          <table:table-cell table:number-columns-repeated="998"/>
        </table:table-row>
        <table:table-row table:style-name="ro1">
          <table:table-cell table:number-columns-repeated="1021"/>
        </table:table-row>
        <table:table-row table:style-name="ro2">
          <table:table-cell table:style-name="ce11"/>
          <table:table-cell table:number-columns-repeated="6"/>
          <table:table-cell office:value-type="string" calcext:value-type="string">
            <text:p>This sheet is used to enter an information about teacher’s NA hours. Please see Named ranges used for reference if you want to expand this table. Merged cells are all filled with correspondending weekday for formula references. Comments and Active ranges use data validation.</text:p>
          </table:table-cell>
          <table:table-cell table:number-columns-repeated="1013"/>
        </table:table-row>
        <table:table-row table:style-name="ro1">
          <table:table-cell office:value-type="string" calcext:value-type="string">
            <text:p>Named ranges used:</text:p>
          </table:table-cell>
          <table:table-cell table:number-columns-repeated="6"/>
          <table:table-cell office:value-type="string" calcext:value-type="string">
            <text:p>Processing sheet is used for TimeTable data processing. It creates XML nodes and joins them together</text:p>
          </table:table-cell>
          <table:table-cell table:number-columns-repeated="1013"/>
        </table:table-row>
        <table:table-row table:style-name="ro3">
          <table:table-cell office:value-type="string" calcext:value-type="string">
            <text:p>Active_close</text:p>
          </table:table-cell>
          <table:table-cell table:style-name="ce18" office:value-type="string" calcext:value-type="string">
            <text:p>=$Variables.$B$16</text:p>
          </table:table-cell>
          <table:table-cell table:number-columns-repeated="5"/>
          <table:table-cell office:value-type="string" calcext:value-type="string">
            <text:p>Variables sheet is used to manage constants, XML node names and for naming strings – for better usability</text:p>
          </table:table-cell>
          <table:table-cell table:number-columns-repeated="1013"/>
        </table:table-row>
        <table:table-row table:style-name="ro1">
          <table:table-cell office:value-type="string" calcext:value-type="string">
            <text:p>Active_open</text:p>
          </table:table-cell>
          <table:table-cell table:style-name="ce18" office:value-type="string" calcext:value-type="string">
            <text:p>=$Variables.$B$15</text:p>
          </table:table-cell>
          <table:table-cell table:number-columns-repeated="5"/>
          <table:table-cell office:value-type="string" calcext:value-type="string">
            <text:p>Result sheet contains data processing finish result.</text:p>
          </table:table-cell>
          <table:table-cell table:number-columns-repeated="1013"/>
        </table:table-row>
        <table:table-row table:style-name="ro1">
          <table:table-cell office:value-type="string" calcext:value-type="string">
            <text:p>Comments_close</text:p>
          </table:table-cell>
          <table:table-cell table:style-name="ce18" office:value-type="string" calcext:value-type="string">
            <text:p>=$Variables.$B$18</text:p>
          </table:table-cell>
          <table:table-cell table:style-name="ce18"/>
          <table:table-cell table:number-columns-repeated="1018"/>
        </table:table-row>
        <table:table-row table:style-name="ro1">
          <table:table-cell office:value-type="string" calcext:value-type="string">
            <text:p>Comments_open</text:p>
          </table:table-cell>
          <table:table-cell table:style-name="ce18" office:value-type="string" calcext:value-type="string">
            <text:p>=$Variables.$B$17</text:p>
          </table:table-cell>
          <table:table-cell table:style-name="ce18"/>
          <table:table-cell table:number-columns-repeated="1018"/>
        </table:table-row>
        <table:table-row table:style-name="ro1">
          <table:table-cell office:value-type="string" calcext:value-type="string">
            <text:p>Day_close</text:p>
          </table:table-cell>
          <table:table-cell table:style-name="ce18" office:value-type="string" calcext:value-type="string">
            <text:p>=$Variables.$B$12</text:p>
          </table:table-cell>
          <table:table-cell table:style-name="ce18"/>
          <table:table-cell table:number-columns-repeated="1018"/>
        </table:table-row>
        <table:table-row table:style-name="ro1">
          <table:table-cell office:value-type="string" calcext:value-type="string">
            <text:p>Day_open</text:p>
          </table:table-cell>
          <table:table-cell table:style-name="ce18" office:value-type="string" calcext:value-type="string">
            <text:p>=$Variables.$B$11</text:p>
          </table:table-cell>
          <table:table-cell table:style-name="ce18"/>
          <table:table-cell table:number-columns-repeated="1018"/>
        </table:table-row>
        <table:table-row table:style-name="ro1">
          <table:table-cell office:value-type="string" calcext:value-type="string">
            <text:p>Hour_close</text:p>
          </table:table-cell>
          <table:table-cell table:style-name="ce18" office:value-type="string" calcext:value-type="string">
            <text:p>=$Variables.$B$14</text:p>
          </table:table-cell>
          <table:table-cell table:style-name="ce18"/>
          <table:table-cell table:number-columns-repeated="1018"/>
        </table:table-row>
        <table:table-row table:style-name="ro1">
          <table:table-cell office:value-type="string" calcext:value-type="string">
            <text:p>Hour_open</text:p>
          </table:table-cell>
          <table:table-cell table:style-name="ce18" office:value-type="string" calcext:value-type="string">
            <text:p>=$Variables.$B$13</text:p>
          </table:table-cell>
          <table:table-cell table:style-name="ce18"/>
          <table:table-cell table:number-columns-repeated="1018"/>
        </table:table-row>
        <table:table-row table:style-name="ro1">
          <table:table-cell office:value-type="string" calcext:value-type="string">
            <text:p>HoursRange</text:p>
          </table:table-cell>
          <table:table-cell table:style-name="ce18" office:value-type="string" calcext:value-type="string">
            <text:p>=$TimeTable.$A$2:$U$2</text:p>
          </table:table-cell>
          <table:table-cell table:style-name="ce18"/>
          <table:table-cell table:number-columns-repeated="1018"/>
        </table:table-row>
        <table:table-row table:style-name="ro1">
          <table:table-cell office:value-type="string" calcext:value-type="string">
            <text:p>Na_close</text:p>
          </table:table-cell>
          <table:table-cell table:style-name="ce18" office:value-type="string" calcext:value-type="string">
            <text:p>=$Variables.$B$10</text:p>
          </table:table-cell>
          <table:table-cell table:style-name="ce18"/>
          <table:table-cell table:number-columns-repeated="1018"/>
        </table:table-row>
        <table:table-row table:style-name="ro1">
          <table:table-cell office:value-type="string" calcext:value-type="string">
            <text:p>Na_close_xml</text:p>
          </table:table-cell>
          <table:table-cell table:style-name="ce18" office:value-type="string" calcext:value-type="string">
            <text:p>=$Variables.$D$4</text:p>
          </table:table-cell>
          <table:table-cell table:style-name="ce18"/>
          <table:table-cell table:number-columns-repeated="1018"/>
        </table:table-row>
        <table:table-row table:style-name="ro1">
          <table:table-cell office:value-type="string" calcext:value-type="string">
            <text:p>Na_count_close</text:p>
          </table:table-cell>
          <table:table-cell table:style-name="ce18" office:value-type="string" calcext:value-type="string">
            <text:p>=$Variables.$B$8</text:p>
          </table:table-cell>
          <table:table-cell table:style-name="ce18"/>
          <table:table-cell table:number-columns-repeated="1018"/>
        </table:table-row>
        <table:table-row table:style-name="ro1">
          <table:table-cell office:value-type="string" calcext:value-type="string">
            <text:p>Na_count_open</text:p>
          </table:table-cell>
          <table:table-cell table:style-name="ce18" office:value-type="string" calcext:value-type="string">
            <text:p>=$Variables.$B$7</text:p>
          </table:table-cell>
          <table:table-cell table:style-name="ce18"/>
          <table:table-cell table:number-columns-repeated="1018"/>
        </table:table-row>
        <table:table-row table:style-name="ro1">
          <table:table-cell office:value-type="string" calcext:value-type="string">
            <text:p>Na_middle_xml</text:p>
          </table:table-cell>
          <table:table-cell table:style-name="ce18" office:value-type="string" calcext:value-type="string">
            <text:p>=$Variables.$D$3</text:p>
          </table:table-cell>
          <table:table-cell table:style-name="ce18"/>
          <table:table-cell table:number-columns-repeated="1018"/>
        </table:table-row>
        <table:table-row table:style-name="ro1">
          <table:table-cell office:value-type="string" calcext:value-type="string">
            <text:p>Na_open</text:p>
          </table:table-cell>
          <table:table-cell table:style-name="ce18" office:value-type="string" calcext:value-type="string">
            <text:p>=$Variables.$B$9</text:p>
          </table:table-cell>
          <table:table-cell table:style-name="ce18"/>
          <table:table-cell table:number-columns-repeated="1018"/>
        </table:table-row>
        <table:table-row table:style-name="ro1">
          <table:table-cell office:value-type="string" calcext:value-type="string">
            <text:p>Na_open_xml</text:p>
          </table:table-cell>
          <table:table-cell table:style-name="ce18" office:value-type="string" calcext:value-type="string">
            <text:p>=$Variables.$D$2</text:p>
          </table:table-cell>
          <table:table-cell table:style-name="ce18"/>
          <table:table-cell table:number-columns-repeated="1018"/>
        </table:table-row>
        <table:table-row table:style-name="ro1">
          <table:table-cell office:value-type="string" calcext:value-type="string">
            <text:p>NewLine</text:p>
          </table:table-cell>
          <table:table-cell table:style-name="ce18" office:value-type="string" calcext:value-type="string">
            <text:p>=$Variables.$B$19</text:p>
          </table:table-cell>
          <table:table-cell table:style-name="ce18"/>
          <table:table-cell table:number-columns-repeated="1018"/>
        </table:table-row>
        <table:table-row table:style-name="ro1">
          <table:table-cell office:value-type="string" calcext:value-type="string">
            <text:p>Root_close</text:p>
          </table:table-cell>
          <table:table-cell table:style-name="ce18" office:value-type="string" calcext:value-type="string">
            <text:p>=$Variables.$B$3</text:p>
          </table:table-cell>
          <table:table-cell table:style-name="ce18"/>
          <table:table-cell table:number-columns-repeated="1018"/>
        </table:table-row>
        <table:table-row table:style-name="ro1">
          <table:table-cell office:value-type="string" calcext:value-type="string">
            <text:p>Root_open</text:p>
          </table:table-cell>
          <table:table-cell table:style-name="ce18" office:value-type="string" calcext:value-type="string">
            <text:p>=$Variables.$B$2</text:p>
          </table:table-cell>
          <table:table-cell table:style-name="ce18"/>
          <table:table-cell table:number-columns-repeated="1018"/>
        </table:table-row>
        <table:table-row table:style-name="ro1">
          <table:table-cell office:value-type="string" calcext:value-type="string">
            <text:p>Tab</text:p>
          </table:table-cell>
          <table:table-cell table:style-name="ce18" office:value-type="string" calcext:value-type="string">
            <text:p>=$Variables.$B$20</text:p>
          </table:table-cell>
          <table:table-cell table:style-name="ce18"/>
          <table:table-cell table:number-columns-repeated="1018"/>
        </table:table-row>
        <table:table-row table:style-name="ro1">
          <table:table-cell office:value-type="string" calcext:value-type="string">
            <text:p>Teacher_close</text:p>
          </table:table-cell>
          <table:table-cell table:style-name="ce18" office:value-type="string" calcext:value-type="string">
            <text:p>=$Variables.$B$6</text:p>
          </table:table-cell>
          <table:table-cell table:style-name="ce18"/>
          <table:table-cell table:number-columns-repeated="1018"/>
        </table:table-row>
        <table:table-row table:style-name="ro1">
          <table:table-cell office:value-type="string" calcext:value-type="string">
            <text:p>Teacher_open</text:p>
          </table:table-cell>
          <table:table-cell table:style-name="ce18" office:value-type="string" calcext:value-type="string">
            <text:p>=$Variables.$B$5</text:p>
          </table:table-cell>
          <table:table-cell table:style-name="ce18"/>
          <table:table-cell table:number-columns-repeated="1018"/>
        </table:table-row>
        <table:table-row table:style-name="ro1">
          <table:table-cell office:value-type="string" calcext:value-type="string">
            <text:p>Teacher1</text:p>
          </table:table-cell>
          <table:table-cell table:style-name="ce18" office:value-type="string" calcext:value-type="string">
            <text:p>=$TimeTable.$A$3:$W$3</text:p>
          </table:table-cell>
          <table:table-cell table:style-name="ce18"/>
          <table:table-cell table:number-columns-repeated="1018"/>
        </table:table-row>
        <table:table-row table:style-name="ro1">
          <table:table-cell office:value-type="string" calcext:value-type="string">
            <text:p>Teacher2</text:p>
          </table:table-cell>
          <table:table-cell table:style-name="ce18" office:value-type="string" calcext:value-type="string">
            <text:p>=$TimeTable.$A$4:$W$4</text:p>
          </table:table-cell>
          <table:table-cell table:style-name="ce18"/>
          <table:table-cell table:number-columns-repeated="1018"/>
        </table:table-row>
        <table:table-row table:style-name="ro1">
          <table:table-cell office:value-type="string" calcext:value-type="string">
            <text:p>Teacher3</text:p>
          </table:table-cell>
          <table:table-cell table:style-name="ce18" office:value-type="string" calcext:value-type="string">
            <text:p>=$TimeTable.$A$5:$W$5</text:p>
          </table:table-cell>
          <table:table-cell table:style-name="ce18"/>
          <table:table-cell table:number-columns-repeated="1018"/>
        </table:table-row>
        <table:table-row table:style-name="ro1">
          <table:table-cell office:value-type="string" calcext:value-type="string">
            <text:p>Teacher4</text:p>
          </table:table-cell>
          <table:table-cell table:style-name="ce18" office:value-type="string" calcext:value-type="string">
            <text:p>=$TimeTable.$A$6:$W$6</text:p>
          </table:table-cell>
          <table:table-cell table:style-name="ce18"/>
          <table:table-cell table:number-columns-repeated="1018"/>
        </table:table-row>
        <table:table-row table:style-name="ro1">
          <table:table-cell office:value-type="string" calcext:value-type="string">
            <text:p>WeekdaysRange</text:p>
          </table:table-cell>
          <table:table-cell table:style-name="ce18" office:value-type="string" calcext:value-type="string">
            <text:p>=$TimeTable.$A$1:$U$1</text:p>
          </table:table-cell>
          <table:table-cell table:style-name="ce18"/>
          <table:table-cell table:number-columns-repeated="1018"/>
        </table:table-row>
        <table:table-row table:style-name="ro1">
          <table:table-cell office:value-type="string" calcext:value-type="string">
            <text:p>Weight_p</text:p>
          </table:table-cell>
          <table:table-cell table:style-name="ce18" office:value-type="string" calcext:value-type="string">
            <text:p>=$Variables.$B$4</text:p>
          </table:table-cell>
          <table:table-cell table:style-name="ce18"/>
          <table:table-cell table:number-columns-repeated="1018"/>
        </table:table-row>
        <table:table-row table:style-name="ro1">
          <table:table-cell office:value-type="string" calcext:value-type="string">
            <text:p>Xml_declaration</text:p>
          </table:table-cell>
          <table:table-cell table:style-name="ce18" office:value-type="string" calcext:value-type="string">
            <text:p>=$Variables.$D$5</text:p>
          </table:table-cell>
          <table:table-cell table:style-name="ce18"/>
          <table:table-cell table:number-columns-repeated="1018"/>
        </table:table-row>
        <table:table-row table:style-name="ro1">
          <table:table-cell office:value-type="string" calcext:value-type="string">
            <text:p>Xml_root_close</text:p>
          </table:table-cell>
          <table:table-cell table:style-name="ce18" office:value-type="string" calcext:value-type="string">
            <text:p>=$Variables.$B$22</text:p>
          </table:table-cell>
          <table:table-cell table:style-name="ce18"/>
          <table:table-cell table:number-columns-repeated="1018"/>
        </table:table-row>
        <table:table-row table:style-name="ro1">
          <table:table-cell office:value-type="string" calcext:value-type="string">
            <text:p>Xml_root_open</text:p>
          </table:table-cell>
          <table:table-cell table:style-name="ce18" office:value-type="string" calcext:value-type="string">
            <text:p>=$Variables.$B$21</text:p>
          </table:table-cell>
          <table:table-cell table:style-name="ce18"/>
          <table:table-cell table:number-columns-repeated="1018"/>
        </table:table-row>
        <table:table-row table:style-name="ro1" table:number-rows-repeated="2">
          <table:table-cell table:number-columns-repeated="2"/>
          <table:table-cell table:style-name="ce18"/>
          <table:table-cell table:number-columns-repeated="1018"/>
        </table:table-row>
        <table:table-row table:style-name="ro1" table:number-rows-repeated="1048533">
          <table:table-cell table:number-columns-repeated="1021"/>
        </table:table-row>
        <table:table-row table:style-name="ro1">
          <table:table-cell table:number-columns-repeated="1021"/>
        </table:table-row>
      </table:table>
      <table:table table:name="Processing" table:style-name="ta1">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number-columns-repeated="6" table:default-cell-style-name="Default"/>
        <table:table-row table:style-name="ro4">
          <table:table-cell table:style-name="ce28" office:value-type="string" calcext:value-type="string">
            <text:p>Teacher</text:p>
          </table:table-cell>
          <table:table-cell table:style-name="ce28" office:value-type="string" calcext:value-type="string">
            <text:p>Teacher_name_xml</text:p>
          </table:table-cell>
          <table:table-cell table:style-name="ce28" office:value-type="string" calcext:value-type="string">
            <text:p>Hours_missed_xml</text:p>
          </table:table-cell>
          <table:table-cell table:style-name="ce28" office:value-type="string" calcext:value-type="string">
            <text:p>Not_available_xml</text:p>
          </table:table-cell>
          <table:table-cell table:style-name="ce28" office:value-type="string" calcext:value-type="string">
            <text:p>Active_xml</text:p>
          </table:table-cell>
          <table:table-cell table:style-name="ce28" office:value-type="string" calcext:value-type="string">
            <text:p>Comments_xml</text:p>
          </table:table-cell>
          <table:table-cell table:style-name="ce28" office:value-type="string" calcext:value-type="string">
            <text:p>String join</text:p>
          </table:table-cell>
          <table:table-cell table:style-name="ce28" office:value-type="string" calcext:value-type="string">
            <text:p>Final string</text:p>
          </table:table-cell>
          <table:table-cell table:number-columns-repeated="4"/>
        </table:table-row>
        <table:table-row table:style-name="ro4">
          <table:table-cell table:style-name="ce29" table:formula="of:=Teacher1" office:value-type="string" office:string-value="John" calcext:value-type="string">
            <text:p>John</text:p>
          </table:table-cell>
          <table:table-cell table:style-name="ce29" table:formula="of:=Teacher_open&amp;[.A2]&amp;Teacher_close" office:value-type="string" office:string-value="&lt;Teacher&gt;John&lt;/Teacher&gt;" calcext:value-type="string">
            <text:p>&lt;Teacher&gt;John&lt;/Teacher&gt;</text:p>
          </table:table-cell>
          <table:table-cell table:style-name="ce29" table:formula="of:=Na_count_open&amp;COUNTIF(Teacher1;&quot;x&quot;)&amp;Na_count_close" office:value-type="string" office:string-value="&lt;Number_of_Not_Available_Times&gt;11&lt;/Number_of_Not_Available_Times&gt;" calcext:value-type="string">
            <text:p>&lt;Number_of_Not_Available_Times&gt;11&lt;/Number_of_Not_Available_Times&gt;</text:p>
          </table:table-cell>
          <table:table-cell table:style-name="ce30" table:number-matrix-columns-spanned="1" table:number-matrix-rows-spanned="1" table:formula="of:=COM.MICROSOFT.TEXTJOIN(&quot;&quot;;1;IF(Teacher1=&quot;X&quot;;Na_open_xml&amp;WeekdaysRange&amp;Na_middle_xml&amp;HoursRange&amp;Na_close_xml;&quot;&quot;))" office:value-type="string" office:string-value="&lt;Not_Available_Time&gt;&#10;&#13;&#9;&#9;&lt;Day&gt;Monday&lt;/Day&gt;&#10;&#13;&#9;&#9;&lt;Hour&gt;1&lt;/Hour&gt;&#10;&#13;&#9;&lt;/Not_Available_Time&gt;&#10;&#13;&#9;&lt;Not_Available_Time&gt;&#10;&#13;&#9;&#9;&lt;Day&gt;Monday&lt;/Day&gt;&#10;&#13;&#9;&#9;&lt;Hour&gt;2&lt;/Hour&gt;&#10;&#13;&#9;&lt;/Not_Available_Time&gt;&#10;&#13;&#9;&lt;Not_Available_Time&gt;&#10;&#13;&#9;&#9;&lt;Day&gt;Monday&lt;/Day&gt;&#10;&#13;&#9;&#9;&lt;Hour&gt;3&lt;/Hour&gt;&#10;&#13;&#9;&lt;/Not_Available_Time&gt;&#10;&#13;&#9;&lt;Not_Available_Time&gt;&#10;&#13;&#9;&#9;&lt;Day&gt;Tuesday&lt;/Day&gt;&#10;&#13;&#9;&#9;&lt;Hour&gt;3&lt;/Hour&gt;&#10;&#13;&#9;&lt;/Not_Available_Time&gt;&#10;&#13;&#9;&lt;Not_Available_Time&gt;&#10;&#13;&#9;&#9;&lt;Day&gt;Tuesday&lt;/Day&gt;&#10;&#13;&#9;&#9;&lt;Hour&gt;4&lt;/Hour&gt;&#10;&#13;&#9;&lt;/Not_Available_Time&gt;&#10;&#13;&#9;&lt;Not_Available_Time&gt;&#10;&#13;&#9;&#9;&lt;Day&gt;Wednesday&lt;/Day&gt;&#10;&#13;&#9;&#9;&lt;Hour&gt;1&lt;/Hour&gt;&#10;&#13;&#9;&lt;/Not_Available_Time&gt;&#10;&#13;&#9;&lt;Not_Available_Time&gt;&#10;&#13;&#9;&#9;&lt;Day&gt;Wednesday&lt;/Day&gt;&#10;&#13;&#9;&#9;&lt;Hour&gt;2&lt;/Hour&gt;&#10;&#13;&#9;&lt;/Not_Available_Time&gt;&#10;&#13;&#9;&lt;Not_Available_Time&gt;&#10;&#13;&#9;&#9;&lt;Day&gt;Thursday&lt;/Day&gt;&#10;&#13;&#9;&#9;&lt;Hour&gt;3&lt;/Hour&gt;&#10;&#13;&#9;&lt;/Not_Available_Time&gt;&#10;&#13;&#9;&lt;Not_Available_Time&gt;&#10;&#13;&#9;&#9;&lt;Day&gt;Thursday&lt;/Day&gt;&#10;&#13;&#9;&#9;&lt;Hour&gt;4&lt;/Hour&gt;&#10;&#13;&#9;&lt;/Not_Available_Time&gt;&#10;&#13;&#9;&lt;Not_Available_Time&gt;&#10;&#13;&#9;&#9;&lt;Day&gt;Friday&lt;/Day&gt;&#10;&#13;&#9;&#9;&lt;Hour&gt;1&lt;/Hour&gt;&#10;&#13;&#9;&lt;/Not_Available_Time&gt;&#10;&#13;&#9;&lt;Not_Available_Time&gt;&#10;&#13;&#9;&#9;&lt;Day&gt;Friday&lt;/Day&gt;&#10;&#13;&#9;&#9;&lt;Hour&gt;4&lt;/Hour&gt;&#10;&#13;&#9;&lt;/Not_Available_Time&gt;&#10;&#13;&#9;" calcext:value-type="string">
            <text:p>&lt;Not_Available_Time&gt;</text:p>
            <text:p>		&lt;Day&gt;Monday&lt;/Day&gt;</text:p>
            <text:p>		&lt;Hour&gt;1&lt;/Hour&gt;</text:p>
            <text:p>	&lt;/Not_Available_Time&gt;</text:p>
            <text:p>	&lt;Not_Available_Time&gt;</text:p>
            <text:p>		&lt;Day&gt;Monday&lt;/Day&gt;</text:p>
            <text:p>		&lt;Hour&gt;2&lt;/Hour&gt;</text:p>
            <text:p>	&lt;/Not_Available_Time&gt;</text:p>
            <text:p>	&lt;Not_Available_Time&gt;</text:p>
            <text:p>		&lt;Day&gt;Monday&lt;/Day&gt;</text:p>
            <text:p>		&lt;Hour&gt;3&lt;/Hour&gt;</text:p>
            <text:p>	&lt;/Not_Available_Time&gt;</text:p>
            <text:p>	&lt;Not_Available_Time&gt;</text:p>
            <text:p>		&lt;Day&gt;Tuesday&lt;/Day&gt;</text:p>
            <text:p>		&lt;Hour&gt;3&lt;/Hour&gt;</text:p>
            <text:p>	&lt;/Not_Available_Time&gt;</text:p>
            <text:p>	&lt;Not_Available_Time&gt;</text:p>
            <text:p>		&lt;Day&gt;Tuesday&lt;/Day&gt;</text:p>
            <text:p>		&lt;Hour&gt;4&lt;/Hour&gt;</text:p>
            <text:p>	&lt;/Not_Available_Time&gt;</text:p>
            <text:p>	&lt;Not_Available_Time&gt;</text:p>
            <text:p>		&lt;Day&gt;Wednesday&lt;/Day&gt;</text:p>
            <text:p>		&lt;Hour&gt;1&lt;/Hour&gt;</text:p>
            <text:p>	&lt;/Not_Available_Time&gt;</text:p>
            <text:p>	&lt;Not_Available_Time&gt;</text:p>
            <text:p>		&lt;Day&gt;Wednesday&lt;/Day&gt;</text:p>
            <text:p>		&lt;Hour&gt;2&lt;/Hour&gt;</text:p>
            <text:p>	&lt;/Not_Available_Time&gt;</text:p>
            <text:p>	&lt;Not_Available_Time&gt;</text:p>
            <text:p>		&lt;Day&gt;Thursday&lt;/Day&gt;</text:p>
            <text:p>		&lt;Hour&gt;3&lt;/Hour&gt;</text:p>
            <text:p>	&lt;/Not_Available_Time&gt;</text:p>
            <text:p>	&lt;Not_Available_Time&gt;</text:p>
            <text:p>		&lt;Day&gt;Thursday&lt;/Day&gt;</text:p>
            <text:p>		&lt;Hour&gt;4&lt;/Hour&gt;</text:p>
            <text:p>	&lt;/Not_Available_Time&gt;</text:p>
            <text:p>	&lt;Not_Available_Time&gt;</text:p>
            <text:p>		&lt;Day&gt;Friday&lt;/Day&gt;</text:p>
            <text:p>		&lt;Hour&gt;1&lt;/Hour&gt;</text:p>
            <text:p>	&lt;/Not_Available_Time&gt;</text:p>
            <text:p>	&lt;Not_Available_Time&gt;</text:p>
            <text:p>		&lt;Day&gt;Friday&lt;/Day&gt;</text:p>
            <text:p>		&lt;Hour&gt;4&lt;/Hour&gt;</text:p>
            <text:p>	&lt;/Not_Available_Time&gt;</text:p>
            <text:p>	</text:p>
          </table:table-cell>
          <table:table-cell table:style-name="ce30" table:formula="of:=Active_open&amp;INDEX(Teacher1;1;COLUMNS(Teacher1))&amp;Active_close" office:value-type="string" office:string-value="&lt;Active&gt;True&lt;/Active&gt;" calcext:value-type="string">
            <text:p>&lt;Active&gt;True&lt;/Active&gt;</text:p>
          </table:table-cell>
          <table:table-cell table:style-name="ce30" table:formula="of:=Comments_open&amp;INDEX(Teacher1;COLUMNS(Teacher1)-1)&amp;Comments_close" office:value-type="string" office:string-value="&lt;Comments&gt;&lt;/Comments&gt;" calcext:value-type="string">
            <text:p>&lt;Comments&gt;&lt;/Comments&gt;</text:p>
          </table:table-cell>
          <table:table-cell table:style-name="ce30" table:formula="of:=SUBSTITUTE(COM.MICROSOFT.TEXTJOIN(NewLine&amp;Tab;1;Weight_p;[.B2:.F2]);NewLine&amp;Tab&amp;NewLine;NewLine)" office:value-type="string" office:string-value="&lt;Weight_Percentage&gt;100&lt;/Weight_Percentage&gt;&#10;&#13;&#9;&lt;Teacher&gt;John&lt;/Teacher&gt;&#10;&#13;&#9;&lt;Number_of_Not_Available_Times&gt;11&lt;/Number_of_Not_Available_Times&gt;&#10;&#13;&#9;&lt;Not_Available_Time&gt;&#10;&#13;&#9;&#9;&lt;Day&gt;Monday&lt;/Day&gt;&#10;&#13;&#9;&#9;&lt;Hour&gt;1&lt;/Hour&gt;&#10;&#13;&#9;&lt;/Not_Available_Time&gt;&#10;&#13;&#9;&lt;Not_Available_Time&gt;&#10;&#13;&#9;&#9;&lt;Day&gt;Monday&lt;/Day&gt;&#10;&#13;&#9;&#9;&lt;Hour&gt;2&lt;/Hour&gt;&#10;&#13;&#9;&lt;/Not_Available_Time&gt;&#10;&#13;&#9;&lt;Not_Available_Time&gt;&#10;&#13;&#9;&#9;&lt;Day&gt;Monday&lt;/Day&gt;&#10;&#13;&#9;&#9;&lt;Hour&gt;3&lt;/Hour&gt;&#10;&#13;&#9;&lt;/Not_Available_Time&gt;&#10;&#13;&#9;&lt;Not_Available_Time&gt;&#10;&#13;&#9;&#9;&lt;Day&gt;Tuesday&lt;/Day&gt;&#10;&#13;&#9;&#9;&lt;Hour&gt;3&lt;/Hour&gt;&#10;&#13;&#9;&lt;/Not_Available_Time&gt;&#10;&#13;&#9;&lt;Not_Available_Time&gt;&#10;&#13;&#9;&#9;&lt;Day&gt;Tuesday&lt;/Day&gt;&#10;&#13;&#9;&#9;&lt;Hour&gt;4&lt;/Hour&gt;&#10;&#13;&#9;&lt;/Not_Available_Time&gt;&#10;&#13;&#9;&lt;Not_Available_Time&gt;&#10;&#13;&#9;&#9;&lt;Day&gt;Wednesday&lt;/Day&gt;&#10;&#13;&#9;&#9;&lt;Hour&gt;1&lt;/Hour&gt;&#10;&#13;&#9;&lt;/Not_Available_Time&gt;&#10;&#13;&#9;&lt;Not_Available_Time&gt;&#10;&#13;&#9;&#9;&lt;Day&gt;Wednesday&lt;/Day&gt;&#10;&#13;&#9;&#9;&lt;Hour&gt;2&lt;/Hour&gt;&#10;&#13;&#9;&lt;/Not_Available_Time&gt;&#10;&#13;&#9;&lt;Not_Available_Time&gt;&#10;&#13;&#9;&#9;&lt;Day&gt;Thursday&lt;/Day&gt;&#10;&#13;&#9;&#9;&lt;Hour&gt;3&lt;/Hour&gt;&#10;&#13;&#9;&lt;/Not_Available_Time&gt;&#10;&#13;&#9;&lt;Not_Available_Time&gt;&#10;&#13;&#9;&#9;&lt;Day&gt;Thursday&lt;/Day&gt;&#10;&#13;&#9;&#9;&lt;Hour&gt;4&lt;/Hour&gt;&#10;&#13;&#9;&lt;/Not_Available_Time&gt;&#10;&#13;&#9;&lt;Not_Available_Time&gt;&#10;&#13;&#9;&#9;&lt;Day&gt;Friday&lt;/Day&gt;&#10;&#13;&#9;&#9;&lt;Hour&gt;1&lt;/Hour&gt;&#10;&#13;&#9;&lt;/Not_Available_Time&gt;&#10;&#13;&#9;&lt;Not_Available_Time&gt;&#10;&#13;&#9;&#9;&lt;Day&gt;Friday&lt;/Day&gt;&#10;&#13;&#9;&#9;&lt;Hour&gt;4&lt;/Hour&gt;&#10;&#13;&#9;&lt;/Not_Available_Time&gt;&#10;&#13;&#9;&lt;Active&gt;True&lt;/Active&gt;&#10;&#13;&#9;&lt;Comments&gt;&lt;/Comments&gt;" calcext:value-type="string">
            <text:p>&lt;Weight_Percentage&gt;100&lt;/Weight_Percentage&gt;</text:p>
            <text:p>	&lt;Teacher&gt;John&lt;/Teacher&gt;</text:p>
            <text:p>	&lt;Number_of_Not_Available_Times&gt;11&lt;/Number_of_Not_Available_Times&gt;</text:p>
            <text:p>	&lt;Not_Available_Time&gt;</text:p>
            <text:p>		&lt;Day&gt;Monday&lt;/Day&gt;</text:p>
            <text:p>		&lt;Hour&gt;1&lt;/Hour&gt;</text:p>
            <text:p>	&lt;/Not_Available_Time&gt;</text:p>
            <text:p>	&lt;Not_Available_Time&gt;</text:p>
            <text:p>		&lt;Day&gt;Monday&lt;/Day&gt;</text:p>
            <text:p>		&lt;Hour&gt;2&lt;/Hour&gt;</text:p>
            <text:p>	&lt;/Not_Available_Time&gt;</text:p>
            <text:p>	&lt;Not_Available_Time&gt;</text:p>
            <text:p>		&lt;Day&gt;Monday&lt;/Day&gt;</text:p>
            <text:p>		&lt;Hour&gt;3&lt;/Hour&gt;</text:p>
            <text:p>	&lt;/Not_Available_Time&gt;</text:p>
            <text:p>	&lt;Not_Available_Time&gt;</text:p>
            <text:p>		&lt;Day&gt;Tuesday&lt;/Day&gt;</text:p>
            <text:p>		&lt;Hour&gt;3&lt;/Hour&gt;</text:p>
            <text:p>	&lt;/Not_Available_Time&gt;</text:p>
            <text:p>	&lt;Not_Available_Time&gt;</text:p>
            <text:p>		&lt;Day&gt;Tuesday&lt;/Day&gt;</text:p>
            <text:p>		&lt;Hour&gt;4&lt;/Hour&gt;</text:p>
            <text:p>	&lt;/Not_Available_Time&gt;</text:p>
            <text:p>	&lt;Not_Available_Time&gt;</text:p>
            <text:p>		&lt;Day&gt;Wednesday&lt;/Day&gt;</text:p>
            <text:p>		&lt;Hour&gt;1&lt;/Hour&gt;</text:p>
            <text:p>	&lt;/Not_Available_Time&gt;</text:p>
            <text:p>	&lt;Not_Available_Time&gt;</text:p>
            <text:p>		&lt;Day&gt;Wednesday&lt;/Day&gt;</text:p>
            <text:p>		&lt;Hour&gt;2&lt;/Hour&gt;</text:p>
            <text:p>	&lt;/Not_Available_Time&gt;</text:p>
            <text:p>	&lt;Not_Available_Time&gt;</text:p>
            <text:p>		&lt;Day&gt;Thursday&lt;/Day&gt;</text:p>
            <text:p>		&lt;Hour&gt;3&lt;/Hour&gt;</text:p>
            <text:p>	&lt;/Not_Available_Time&gt;</text:p>
            <text:p>	&lt;Not_Available_Time&gt;</text:p>
            <text:p>		&lt;Day&gt;Thursday&lt;/Day&gt;</text:p>
            <text:p>		&lt;Hour&gt;4&lt;/Hour&gt;</text:p>
            <text:p>	&lt;/Not_Available_Time&gt;</text:p>
            <text:p>	&lt;Not_Available_Time&gt;</text:p>
            <text:p>		&lt;Day&gt;Friday&lt;/Day&gt;</text:p>
            <text:p>		&lt;Hour&gt;1&lt;/Hour&gt;</text:p>
            <text:p>	&lt;/Not_Available_Time&gt;</text:p>
            <text:p>	&lt;Not_Available_Time&gt;</text:p>
            <text:p>		&lt;Day&gt;Friday&lt;/Day&gt;</text:p>
            <text:p>		&lt;Hour&gt;4&lt;/Hour&gt;</text:p>
            <text:p>	&lt;/Not_Available_Time&gt;</text:p>
            <text:p>	&lt;Active&gt;True&lt;/Active&gt;</text:p>
            <text:p>	&lt;Comments&gt;&lt;/Comments&gt;</text:p>
          </table:table-cell>
          <table:table-cell table:style-name="ce30" table:formula="of:=Root_open&amp;NewLine&amp;Tab&amp;[.G2]&amp;NewLine&amp;Root_close" office:value-type="string" office:string-value="&lt;ConstraintTeacherNotAvailableTimes&gt;&#10;&#13;&#9;&lt;Weight_Percentage&gt;100&lt;/Weight_Percentage&gt;&#10;&#13;&#9;&lt;Teacher&gt;John&lt;/Teacher&gt;&#10;&#13;&#9;&lt;Number_of_Not_Available_Times&gt;11&lt;/Number_of_Not_Available_Times&gt;&#10;&#13;&#9;&lt;Not_Available_Time&gt;&#10;&#13;&#9;&#9;&lt;Day&gt;Monday&lt;/Day&gt;&#10;&#13;&#9;&#9;&lt;Hour&gt;1&lt;/Hour&gt;&#10;&#13;&#9;&lt;/Not_Available_Time&gt;&#10;&#13;&#9;&lt;Not_Available_Time&gt;&#10;&#13;&#9;&#9;&lt;Day&gt;Monday&lt;/Day&gt;&#10;&#13;&#9;&#9;&lt;Hour&gt;2&lt;/Hour&gt;&#10;&#13;&#9;&lt;/Not_Available_Time&gt;&#10;&#13;&#9;&lt;Not_Available_Time&gt;&#10;&#13;&#9;&#9;&lt;Day&gt;Monday&lt;/Day&gt;&#10;&#13;&#9;&#9;&lt;Hour&gt;3&lt;/Hour&gt;&#10;&#13;&#9;&lt;/Not_Available_Time&gt;&#10;&#13;&#9;&lt;Not_Available_Time&gt;&#10;&#13;&#9;&#9;&lt;Day&gt;Tuesday&lt;/Day&gt;&#10;&#13;&#9;&#9;&lt;Hour&gt;3&lt;/Hour&gt;&#10;&#13;&#9;&lt;/Not_Available_Time&gt;&#10;&#13;&#9;&lt;Not_Available_Time&gt;&#10;&#13;&#9;&#9;&lt;Day&gt;Tuesday&lt;/Day&gt;&#10;&#13;&#9;&#9;&lt;Hour&gt;4&lt;/Hour&gt;&#10;&#13;&#9;&lt;/Not_Available_Time&gt;&#10;&#13;&#9;&lt;Not_Available_Time&gt;&#10;&#13;&#9;&#9;&lt;Day&gt;Wednesday&lt;/Day&gt;&#10;&#13;&#9;&#9;&lt;Hour&gt;1&lt;/Hour&gt;&#10;&#13;&#9;&lt;/Not_Available_Time&gt;&#10;&#13;&#9;&lt;Not_Available_Time&gt;&#10;&#13;&#9;&#9;&lt;Day&gt;Wednesday&lt;/Day&gt;&#10;&#13;&#9;&#9;&lt;Hour&gt;2&lt;/Hour&gt;&#10;&#13;&#9;&lt;/Not_Available_Time&gt;&#10;&#13;&#9;&lt;Not_Available_Time&gt;&#10;&#13;&#9;&#9;&lt;Day&gt;Thursday&lt;/Day&gt;&#10;&#13;&#9;&#9;&lt;Hour&gt;3&lt;/Hour&gt;&#10;&#13;&#9;&lt;/Not_Available_Time&gt;&#10;&#13;&#9;&lt;Not_Available_Time&gt;&#10;&#13;&#9;&#9;&lt;Day&gt;Thursday&lt;/Day&gt;&#10;&#13;&#9;&#9;&lt;Hour&gt;4&lt;/Hour&gt;&#10;&#13;&#9;&lt;/Not_Available_Time&gt;&#10;&#13;&#9;&lt;Not_Available_Time&gt;&#10;&#13;&#9;&#9;&lt;Day&gt;Friday&lt;/Day&gt;&#10;&#13;&#9;&#9;&lt;Hour&gt;1&lt;/Hour&gt;&#10;&#13;&#9;&lt;/Not_Available_Time&gt;&#10;&#13;&#9;&lt;Not_Available_Time&gt;&#10;&#13;&#9;&#9;&lt;Day&gt;Friday&lt;/Day&gt;&#10;&#13;&#9;&#9;&lt;Hour&gt;4&lt;/Hour&gt;&#10;&#13;&#9;&lt;/Not_Available_Time&gt;&#10;&#13;&#9;&lt;Active&gt;True&lt;/Active&gt;&#10;&#13;&#9;&lt;Comments&gt;&lt;/Comments&gt;&#10;&#13;&lt;/ConstraintTeacherNotAvailableTimes&gt;" calcext:value-type="string">
            <text:p>&lt;ConstraintTeacherNotAvailableTimes&gt;</text:p>
            <text:p>	&lt;Weight_Percentage&gt;100&lt;/Weight_Percentage&gt;</text:p>
            <text:p>	&lt;Teacher&gt;John&lt;/Teacher&gt;</text:p>
            <text:p>	&lt;Number_of_Not_Available_Times&gt;11&lt;/Number_of_Not_Available_Times&gt;</text:p>
            <text:p>	&lt;Not_Available_Time&gt;</text:p>
            <text:p>		&lt;Day&gt;Monday&lt;/Day&gt;</text:p>
            <text:p>		&lt;Hour&gt;1&lt;/Hour&gt;</text:p>
            <text:p>	&lt;/Not_Available_Time&gt;</text:p>
            <text:p>	&lt;Not_Available_Time&gt;</text:p>
            <text:p>		&lt;Day&gt;Monday&lt;/Day&gt;</text:p>
            <text:p>		&lt;Hour&gt;2&lt;/Hour&gt;</text:p>
            <text:p>	&lt;/Not_Available_Time&gt;</text:p>
            <text:p>	&lt;Not_Available_Time&gt;</text:p>
            <text:p>		&lt;Day&gt;Monday&lt;/Day&gt;</text:p>
            <text:p>		&lt;Hour&gt;3&lt;/Hour&gt;</text:p>
            <text:p>	&lt;/Not_Available_Time&gt;</text:p>
            <text:p>	&lt;Not_Available_Time&gt;</text:p>
            <text:p>		&lt;Day&gt;Tuesday&lt;/Day&gt;</text:p>
            <text:p>		&lt;Hour&gt;3&lt;/Hour&gt;</text:p>
            <text:p>	&lt;/Not_Available_Time&gt;</text:p>
            <text:p>	&lt;Not_Available_Time&gt;</text:p>
            <text:p>		&lt;Day&gt;Tuesday&lt;/Day&gt;</text:p>
            <text:p>		&lt;Hour&gt;4&lt;/Hour&gt;</text:p>
            <text:p>	&lt;/Not_Available_Time&gt;</text:p>
            <text:p>	&lt;Not_Available_Time&gt;</text:p>
            <text:p>		&lt;Day&gt;Wednesday&lt;/Day&gt;</text:p>
            <text:p>		&lt;Hour&gt;1&lt;/Hour&gt;</text:p>
            <text:p>	&lt;/Not_Available_Time&gt;</text:p>
            <text:p>	&lt;Not_Available_Time&gt;</text:p>
            <text:p>		&lt;Day&gt;Wednesday&lt;/Day&gt;</text:p>
            <text:p>		&lt;Hour&gt;2&lt;/Hour&gt;</text:p>
            <text:p>	&lt;/Not_Available_Time&gt;</text:p>
            <text:p>	&lt;Not_Available_Time&gt;</text:p>
            <text:p>		&lt;Day&gt;Thursday&lt;/Day&gt;</text:p>
            <text:p>		&lt;Hour&gt;3&lt;/Hour&gt;</text:p>
            <text:p>	&lt;/Not_Available_Time&gt;</text:p>
            <text:p>	&lt;Not_Available_Time&gt;</text:p>
            <text:p>		&lt;Day&gt;Thursday&lt;/Day&gt;</text:p>
            <text:p>		&lt;Hour&gt;4&lt;/Hour&gt;</text:p>
            <text:p>	&lt;/Not_Available_Time&gt;</text:p>
            <text:p>	&lt;Not_Available_Time&gt;</text:p>
            <text:p>		&lt;Day&gt;Friday&lt;/Day&gt;</text:p>
            <text:p>		&lt;Hour&gt;1&lt;/Hour&gt;</text:p>
            <text:p>	&lt;/Not_Available_Time&gt;</text:p>
            <text:p>	&lt;Not_Available_Time&gt;</text:p>
            <text:p>		&lt;Day&gt;Friday&lt;/Day&gt;</text:p>
            <text:p>		&lt;Hour&gt;4&lt;/Hour&gt;</text:p>
            <text:p>	&lt;/Not_Available_Time&gt;</text:p>
            <text:p>	&lt;Active&gt;True&lt;/Active&gt;</text:p>
            <text:p>	&lt;Comments&gt;&lt;/Comments&gt;</text:p>
            <text:p>&lt;/ConstraintTeacherNotAvailableTimes&gt;</text:p>
          </table:table-cell>
          <table:table-cell table:style-name="ce31" office:value-type="string" calcext:value-type="string">
            <text:p><text:s/></text:p>
          </table:table-cell>
          <table:table-cell table:style-name="ce11" table:number-columns-repeated="3"/>
        </table:table-row>
        <table:table-row table:style-name="ro4">
          <table:table-cell table:style-name="ce29" table:formula="of:=Teacher2" office:value-type="string" office:string-value="George" calcext:value-type="string">
            <text:p>George</text:p>
          </table:table-cell>
          <table:table-cell table:style-name="ce29" table:formula="of:=Teacher_open&amp;[.A3]&amp;Teacher_close" office:value-type="string" office:string-value="&lt;Teacher&gt;George&lt;/Teacher&gt;" calcext:value-type="string">
            <text:p>&lt;Teacher&gt;George&lt;/Teacher&gt;</text:p>
          </table:table-cell>
          <table:table-cell table:style-name="ce29" table:formula="of:=Na_count_open&amp;COUNTIF(Teacher2;&quot;x&quot;)&amp;Na_count_close" office:value-type="string" office:string-value="&lt;Number_of_Not_Available_Times&gt;6&lt;/Number_of_Not_Available_Times&gt;" calcext:value-type="string">
            <text:p>&lt;Number_of_Not_Available_Times&gt;6&lt;/Number_of_Not_Available_Times&gt;</text:p>
          </table:table-cell>
          <table:table-cell table:style-name="ce29" table:number-matrix-columns-spanned="1" table:number-matrix-rows-spanned="1" table:formula="of:=COM.MICROSOFT.TEXTJOIN(&quot;&quot;;1;IF(Teacher2=&quot;X&quot;;Na_open_xml&amp;WeekdaysRange&amp;Na_middle_xml&amp;HoursRange&amp;Na_close_xml;&quot;&quot;))" office:value-type="string" office:string-value="&lt;Not_Available_Time&gt;&#10;&#13;&#9;&#9;&lt;Day&gt;Monday&lt;/Day&gt;&#10;&#13;&#9;&#9;&lt;Hour&gt;1&lt;/Hour&gt;&#10;&#13;&#9;&lt;/Not_Available_Time&gt;&#10;&#13;&#9;&lt;Not_Available_Time&gt;&#10;&#13;&#9;&#9;&lt;Day&gt;Monday&lt;/Day&gt;&#10;&#13;&#9;&#9;&lt;Hour&gt;2&lt;/Hour&gt;&#10;&#13;&#9;&lt;/Not_Available_Time&gt;&#10;&#13;&#9;&lt;Not_Available_Time&gt;&#10;&#13;&#9;&#9;&lt;Day&gt;Tuesday&lt;/Day&gt;&#10;&#13;&#9;&#9;&lt;Hour&gt;1&lt;/Hour&gt;&#10;&#13;&#9;&lt;/Not_Available_Time&gt;&#10;&#13;&#9;&lt;Not_Available_Time&gt;&#10;&#13;&#9;&#9;&lt;Day&gt;Wednesday&lt;/Day&gt;&#10;&#13;&#9;&#9;&lt;Hour&gt;3&lt;/Hour&gt;&#10;&#13;&#9;&lt;/Not_Available_Time&gt;&#10;&#13;&#9;&lt;Not_Available_Time&gt;&#10;&#13;&#9;&#9;&lt;Day&gt;Thursday&lt;/Day&gt;&#10;&#13;&#9;&#9;&lt;Hour&gt;2&lt;/Hour&gt;&#10;&#13;&#9;&lt;/Not_Available_Time&gt;&#10;&#13;&#9;&lt;Not_Available_Time&gt;&#10;&#13;&#9;&#9;&lt;Day&gt;Friday&lt;/Day&gt;&#10;&#13;&#9;&#9;&lt;Hour&gt;4&lt;/Hour&gt;&#10;&#13;&#9;&lt;/Not_Available_Time&gt;&#10;&#13;&#9;" calcext:value-type="string">
            <text:p>&lt;Not_Available_Time&gt;</text:p>
            <text:p>		&lt;Day&gt;Monday&lt;/Day&gt;</text:p>
            <text:p>		&lt;Hour&gt;1&lt;/Hour&gt;</text:p>
            <text:p>	&lt;/Not_Available_Time&gt;</text:p>
            <text:p>	&lt;Not_Available_Time&gt;</text:p>
            <text:p>		&lt;Day&gt;Monday&lt;/Day&gt;</text:p>
            <text:p>		&lt;Hour&gt;2&lt;/Hour&gt;</text:p>
            <text:p>	&lt;/Not_Available_Time&gt;</text:p>
            <text:p>	&lt;Not_Available_Time&gt;</text:p>
            <text:p>		&lt;Day&gt;Tuesday&lt;/Day&gt;</text:p>
            <text:p>		&lt;Hour&gt;1&lt;/Hour&gt;</text:p>
            <text:p>	&lt;/Not_Available_Time&gt;</text:p>
            <text:p>	&lt;Not_Available_Time&gt;</text:p>
            <text:p>		&lt;Day&gt;Wednesday&lt;/Day&gt;</text:p>
            <text:p>		&lt;Hour&gt;3&lt;/Hour&gt;</text:p>
            <text:p>	&lt;/Not_Available_Time&gt;</text:p>
            <text:p>	&lt;Not_Available_Time&gt;</text:p>
            <text:p>		&lt;Day&gt;Thursday&lt;/Day&gt;</text:p>
            <text:p>		&lt;Hour&gt;2&lt;/Hour&gt;</text:p>
            <text:p>	&lt;/Not_Available_Time&gt;</text:p>
            <text:p>	&lt;Not_Available_Time&gt;</text:p>
            <text:p>		&lt;Day&gt;Friday&lt;/Day&gt;</text:p>
            <text:p>		&lt;Hour&gt;4&lt;/Hour&gt;</text:p>
            <text:p>	&lt;/Not_Available_Time&gt;</text:p>
            <text:p>	</text:p>
          </table:table-cell>
          <table:table-cell table:style-name="ce29" table:formula="of:=Active_open&amp;INDEX(Teacher2;1;COLUMNS(Teacher2))&amp;Active_close" office:value-type="string" office:string-value="&lt;Active&gt;False&lt;/Active&gt;" calcext:value-type="string">
            <text:p>&lt;Active&gt;False&lt;/Active&gt;</text:p>
          </table:table-cell>
          <table:table-cell table:style-name="ce29" table:formula="of:=Comments_open&amp;INDEX(Teacher2;1;COLUMNS(Teacher2)-1)&amp;Comments_close" office:value-type="string" office:string-value="&lt;Comments&gt;&lt;/Comments&gt;" calcext:value-type="string">
            <text:p>&lt;Comments&gt;&lt;/Comments&gt;</text:p>
          </table:table-cell>
          <table:table-cell table:style-name="ce30" table:formula="of:=SUBSTITUTE(COM.MICROSOFT.TEXTJOIN(NewLine&amp;Tab;1;Weight_p;[.B3:.F3]);NewLine&amp;Tab&amp;NewLine;NewLine)" office:value-type="string" office:string-value="&lt;Weight_Percentage&gt;100&lt;/Weight_Percentage&gt;&#10;&#13;&#9;&lt;Teacher&gt;George&lt;/Teacher&gt;&#10;&#13;&#9;&lt;Number_of_Not_Available_Times&gt;6&lt;/Number_of_Not_Available_Times&gt;&#10;&#13;&#9;&lt;Not_Available_Time&gt;&#10;&#13;&#9;&#9;&lt;Day&gt;Monday&lt;/Day&gt;&#10;&#13;&#9;&#9;&lt;Hour&gt;1&lt;/Hour&gt;&#10;&#13;&#9;&lt;/Not_Available_Time&gt;&#10;&#13;&#9;&lt;Not_Available_Time&gt;&#10;&#13;&#9;&#9;&lt;Day&gt;Monday&lt;/Day&gt;&#10;&#13;&#9;&#9;&lt;Hour&gt;2&lt;/Hour&gt;&#10;&#13;&#9;&lt;/Not_Available_Time&gt;&#10;&#13;&#9;&lt;Not_Available_Time&gt;&#10;&#13;&#9;&#9;&lt;Day&gt;Tuesday&lt;/Day&gt;&#10;&#13;&#9;&#9;&lt;Hour&gt;1&lt;/Hour&gt;&#10;&#13;&#9;&lt;/Not_Available_Time&gt;&#10;&#13;&#9;&lt;Not_Available_Time&gt;&#10;&#13;&#9;&#9;&lt;Day&gt;Wednesday&lt;/Day&gt;&#10;&#13;&#9;&#9;&lt;Hour&gt;3&lt;/Hour&gt;&#10;&#13;&#9;&lt;/Not_Available_Time&gt;&#10;&#13;&#9;&lt;Not_Available_Time&gt;&#10;&#13;&#9;&#9;&lt;Day&gt;Thursday&lt;/Day&gt;&#10;&#13;&#9;&#9;&lt;Hour&gt;2&lt;/Hour&gt;&#10;&#13;&#9;&lt;/Not_Available_Time&gt;&#10;&#13;&#9;&lt;Not_Available_Time&gt;&#10;&#13;&#9;&#9;&lt;Day&gt;Friday&lt;/Day&gt;&#10;&#13;&#9;&#9;&lt;Hour&gt;4&lt;/Hour&gt;&#10;&#13;&#9;&lt;/Not_Available_Time&gt;&#10;&#13;&#9;&lt;Active&gt;False&lt;/Active&gt;&#10;&#13;&#9;&lt;Comments&gt;&lt;/Comments&gt;" calcext:value-type="string">
            <text:p>&lt;Weight_Percentage&gt;100&lt;/Weight_Percentage&gt;</text:p>
            <text:p>	&lt;Teacher&gt;George&lt;/Teacher&gt;</text:p>
            <text:p>	&lt;Number_of_Not_Available_Times&gt;6&lt;/Number_of_Not_Available_Times&gt;</text:p>
            <text:p>	&lt;Not_Available_Time&gt;</text:p>
            <text:p>		&lt;Day&gt;Monday&lt;/Day&gt;</text:p>
            <text:p>		&lt;Hour&gt;1&lt;/Hour&gt;</text:p>
            <text:p>	&lt;/Not_Available_Time&gt;</text:p>
            <text:p>	&lt;Not_Available_Time&gt;</text:p>
            <text:p>		&lt;Day&gt;Monday&lt;/Day&gt;</text:p>
            <text:p>		&lt;Hour&gt;2&lt;/Hour&gt;</text:p>
            <text:p>	&lt;/Not_Available_Time&gt;</text:p>
            <text:p>	&lt;Not_Available_Time&gt;</text:p>
            <text:p>		&lt;Day&gt;Tuesday&lt;/Day&gt;</text:p>
            <text:p>		&lt;Hour&gt;1&lt;/Hour&gt;</text:p>
            <text:p>	&lt;/Not_Available_Time&gt;</text:p>
            <text:p>	&lt;Not_Available_Time&gt;</text:p>
            <text:p>		&lt;Day&gt;Wednesday&lt;/Day&gt;</text:p>
            <text:p>		&lt;Hour&gt;3&lt;/Hour&gt;</text:p>
            <text:p>	&lt;/Not_Available_Time&gt;</text:p>
            <text:p>	&lt;Not_Available_Time&gt;</text:p>
            <text:p>		&lt;Day&gt;Thursday&lt;/Day&gt;</text:p>
            <text:p>		&lt;Hour&gt;2&lt;/Hour&gt;</text:p>
            <text:p>	&lt;/Not_Available_Time&gt;</text:p>
            <text:p>	&lt;Not_Available_Time&gt;</text:p>
            <text:p>		&lt;Day&gt;Friday&lt;/Day&gt;</text:p>
            <text:p>		&lt;Hour&gt;4&lt;/Hour&gt;</text:p>
            <text:p>	&lt;/Not_Available_Time&gt;</text:p>
            <text:p>	&lt;Active&gt;False&lt;/Active&gt;</text:p>
            <text:p>	&lt;Comments&gt;&lt;/Comments&gt;</text:p>
          </table:table-cell>
          <table:table-cell table:style-name="ce30" table:formula="of:=Root_open&amp;NewLine&amp;Tab&amp;[.G3]&amp;NewLine&amp;Root_close" office:value-type="string" office:string-value="&lt;ConstraintTeacherNotAvailableTimes&gt;&#10;&#13;&#9;&lt;Weight_Percentage&gt;100&lt;/Weight_Percentage&gt;&#10;&#13;&#9;&lt;Teacher&gt;George&lt;/Teacher&gt;&#10;&#13;&#9;&lt;Number_of_Not_Available_Times&gt;6&lt;/Number_of_Not_Available_Times&gt;&#10;&#13;&#9;&lt;Not_Available_Time&gt;&#10;&#13;&#9;&#9;&lt;Day&gt;Monday&lt;/Day&gt;&#10;&#13;&#9;&#9;&lt;Hour&gt;1&lt;/Hour&gt;&#10;&#13;&#9;&lt;/Not_Available_Time&gt;&#10;&#13;&#9;&lt;Not_Available_Time&gt;&#10;&#13;&#9;&#9;&lt;Day&gt;Monday&lt;/Day&gt;&#10;&#13;&#9;&#9;&lt;Hour&gt;2&lt;/Hour&gt;&#10;&#13;&#9;&lt;/Not_Available_Time&gt;&#10;&#13;&#9;&lt;Not_Available_Time&gt;&#10;&#13;&#9;&#9;&lt;Day&gt;Tuesday&lt;/Day&gt;&#10;&#13;&#9;&#9;&lt;Hour&gt;1&lt;/Hour&gt;&#10;&#13;&#9;&lt;/Not_Available_Time&gt;&#10;&#13;&#9;&lt;Not_Available_Time&gt;&#10;&#13;&#9;&#9;&lt;Day&gt;Wednesday&lt;/Day&gt;&#10;&#13;&#9;&#9;&lt;Hour&gt;3&lt;/Hour&gt;&#10;&#13;&#9;&lt;/Not_Available_Time&gt;&#10;&#13;&#9;&lt;Not_Available_Time&gt;&#10;&#13;&#9;&#9;&lt;Day&gt;Thursday&lt;/Day&gt;&#10;&#13;&#9;&#9;&lt;Hour&gt;2&lt;/Hour&gt;&#10;&#13;&#9;&lt;/Not_Available_Time&gt;&#10;&#13;&#9;&lt;Not_Available_Time&gt;&#10;&#13;&#9;&#9;&lt;Day&gt;Friday&lt;/Day&gt;&#10;&#13;&#9;&#9;&lt;Hour&gt;4&lt;/Hour&gt;&#10;&#13;&#9;&lt;/Not_Available_Time&gt;&#10;&#13;&#9;&lt;Active&gt;False&lt;/Active&gt;&#10;&#13;&#9;&lt;Comments&gt;&lt;/Comments&gt;&#10;&#13;&lt;/ConstraintTeacherNotAvailableTimes&gt;" calcext:value-type="string">
            <text:p>&lt;ConstraintTeacherNotAvailableTimes&gt;</text:p>
            <text:p>	&lt;Weight_Percentage&gt;100&lt;/Weight_Percentage&gt;</text:p>
            <text:p>	&lt;Teacher&gt;George&lt;/Teacher&gt;</text:p>
            <text:p>	&lt;Number_of_Not_Available_Times&gt;6&lt;/Number_of_Not_Available_Times&gt;</text:p>
            <text:p>	&lt;Not_Available_Time&gt;</text:p>
            <text:p>		&lt;Day&gt;Monday&lt;/Day&gt;</text:p>
            <text:p>		&lt;Hour&gt;1&lt;/Hour&gt;</text:p>
            <text:p>	&lt;/Not_Available_Time&gt;</text:p>
            <text:p>	&lt;Not_Available_Time&gt;</text:p>
            <text:p>		&lt;Day&gt;Monday&lt;/Day&gt;</text:p>
            <text:p>		&lt;Hour&gt;2&lt;/Hour&gt;</text:p>
            <text:p>	&lt;/Not_Available_Time&gt;</text:p>
            <text:p>	&lt;Not_Available_Time&gt;</text:p>
            <text:p>		&lt;Day&gt;Tuesday&lt;/Day&gt;</text:p>
            <text:p>		&lt;Hour&gt;1&lt;/Hour&gt;</text:p>
            <text:p>	&lt;/Not_Available_Time&gt;</text:p>
            <text:p>	&lt;Not_Available_Time&gt;</text:p>
            <text:p>		&lt;Day&gt;Wednesday&lt;/Day&gt;</text:p>
            <text:p>		&lt;Hour&gt;3&lt;/Hour&gt;</text:p>
            <text:p>	&lt;/Not_Available_Time&gt;</text:p>
            <text:p>	&lt;Not_Available_Time&gt;</text:p>
            <text:p>		&lt;Day&gt;Thursday&lt;/Day&gt;</text:p>
            <text:p>		&lt;Hour&gt;2&lt;/Hour&gt;</text:p>
            <text:p>	&lt;/Not_Available_Time&gt;</text:p>
            <text:p>	&lt;Not_Available_Time&gt;</text:p>
            <text:p>		&lt;Day&gt;Friday&lt;/Day&gt;</text:p>
            <text:p>		&lt;Hour&gt;4&lt;/Hour&gt;</text:p>
            <text:p>	&lt;/Not_Available_Time&gt;</text:p>
            <text:p>	&lt;Active&gt;False&lt;/Active&gt;</text:p>
            <text:p>	&lt;Comments&gt;&lt;/Comments&gt;</text:p>
            <text:p>&lt;/ConstraintTeacherNotAvailableTimes&gt;</text:p>
          </table:table-cell>
          <table:table-cell office:value-type="string" calcext:value-type="string">
            <text:p><text:s/></text:p>
          </table:table-cell>
          <table:table-cell table:number-columns-repeated="3"/>
        </table:table-row>
        <table:table-row table:style-name="ro4">
          <table:table-cell table:style-name="ce29" table:formula="of:=Teacher3" office:value-type="string" office:string-value="Mary" calcext:value-type="string">
            <text:p>Mary</text:p>
          </table:table-cell>
          <table:table-cell table:style-name="ce29" table:formula="of:=Teacher_open&amp;[.A4]&amp;Teacher_close" office:value-type="string" office:string-value="&lt;Teacher&gt;Mary&lt;/Teacher&gt;" calcext:value-type="string">
            <text:p>&lt;Teacher&gt;Mary&lt;/Teacher&gt;</text:p>
          </table:table-cell>
          <table:table-cell table:style-name="ce29" table:formula="of:=Na_count_open&amp;COUNTIF(Teacher3;&quot;x&quot;)&amp;Na_count_close" office:value-type="string" office:string-value="&lt;Number_of_Not_Available_Times&gt;8&lt;/Number_of_Not_Available_Times&gt;" calcext:value-type="string">
            <text:p>&lt;Number_of_Not_Available_Times&gt;8&lt;/Number_of_Not_Available_Times&gt;</text:p>
          </table:table-cell>
          <table:table-cell table:style-name="ce29" table:number-matrix-columns-spanned="1" table:number-matrix-rows-spanned="1" table:formula="of:=COM.MICROSOFT.TEXTJOIN(&quot;&quot;;1;IF(Teacher3=&quot;X&quot;;Na_open_xml&amp;WeekdaysRange&amp;Na_middle_xml&amp;HoursRange&amp;Na_close_xml;&quot;&quot;))" office:value-type="string" office:string-value="&lt;Not_Available_Time&gt;&#10;&#13;&#9;&#9;&lt;Day&gt;Monday&lt;/Day&gt;&#10;&#13;&#9;&#9;&lt;Hour&gt;4&lt;/Hour&gt;&#10;&#13;&#9;&lt;/Not_Available_Time&gt;&#10;&#13;&#9;&lt;Not_Available_Time&gt;&#10;&#13;&#9;&#9;&lt;Day&gt;Tuesday&lt;/Day&gt;&#10;&#13;&#9;&#9;&lt;Hour&gt;1&lt;/Hour&gt;&#10;&#13;&#9;&lt;/Not_Available_Time&gt;&#10;&#13;&#9;&lt;Not_Available_Time&gt;&#10;&#13;&#9;&#9;&lt;Day&gt;Tuesday&lt;/Day&gt;&#10;&#13;&#9;&#9;&lt;Hour&gt;2&lt;/Hour&gt;&#10;&#13;&#9;&lt;/Not_Available_Time&gt;&#10;&#13;&#9;&lt;Not_Available_Time&gt;&#10;&#13;&#9;&#9;&lt;Day&gt;Wednesday&lt;/Day&gt;&#10;&#13;&#9;&#9;&lt;Hour&gt;4&lt;/Hour&gt;&#10;&#13;&#9;&lt;/Not_Available_Time&gt;&#10;&#13;&#9;&lt;Not_Available_Time&gt;&#10;&#13;&#9;&#9;&lt;Day&gt;Thursday&lt;/Day&gt;&#10;&#13;&#9;&#9;&lt;Hour&gt;1&lt;/Hour&gt;&#10;&#13;&#9;&lt;/Not_Available_Time&gt;&#10;&#13;&#9;&lt;Not_Available_Time&gt;&#10;&#13;&#9;&#9;&lt;Day&gt;Thursday&lt;/Day&gt;&#10;&#13;&#9;&#9;&lt;Hour&gt;3&lt;/Hour&gt;&#10;&#13;&#9;&lt;/Not_Available_Time&gt;&#10;&#13;&#9;&lt;Not_Available_Time&gt;&#10;&#13;&#9;&#9;&lt;Day&gt;Friday&lt;/Day&gt;&#10;&#13;&#9;&#9;&lt;Hour&gt;1&lt;/Hour&gt;&#10;&#13;&#9;&lt;/Not_Available_Time&gt;&#10;&#13;&#9;&lt;Not_Available_Time&gt;&#10;&#13;&#9;&#9;&lt;Day&gt;Friday&lt;/Day&gt;&#10;&#13;&#9;&#9;&lt;Hour&gt;2&lt;/Hour&gt;&#10;&#13;&#9;&lt;/Not_Available_Time&gt;&#10;&#13;&#9;" calcext:value-type="string">
            <text:p>&lt;Not_Available_Time&gt;</text:p>
            <text:p>		&lt;Day&gt;Monday&lt;/Day&gt;</text:p>
            <text:p>		&lt;Hour&gt;4&lt;/Hour&gt;</text:p>
            <text:p>	&lt;/Not_Available_Time&gt;</text:p>
            <text:p>	&lt;Not_Available_Time&gt;</text:p>
            <text:p>		&lt;Day&gt;Tuesday&lt;/Day&gt;</text:p>
            <text:p>		&lt;Hour&gt;1&lt;/Hour&gt;</text:p>
            <text:p>	&lt;/Not_Available_Time&gt;</text:p>
            <text:p>	&lt;Not_Available_Time&gt;</text:p>
            <text:p>		&lt;Day&gt;Tuesday&lt;/Day&gt;</text:p>
            <text:p>		&lt;Hour&gt;2&lt;/Hour&gt;</text:p>
            <text:p>	&lt;/Not_Available_Time&gt;</text:p>
            <text:p>	&lt;Not_Available_Time&gt;</text:p>
            <text:p>		&lt;Day&gt;Wednesday&lt;/Day&gt;</text:p>
            <text:p>		&lt;Hour&gt;4&lt;/Hour&gt;</text:p>
            <text:p>	&lt;/Not_Available_Time&gt;</text:p>
            <text:p>	&lt;Not_Available_Time&gt;</text:p>
            <text:p>		&lt;Day&gt;Thursday&lt;/Day&gt;</text:p>
            <text:p>		&lt;Hour&gt;1&lt;/Hour&gt;</text:p>
            <text:p>	&lt;/Not_Available_Time&gt;</text:p>
            <text:p>	&lt;Not_Available_Time&gt;</text:p>
            <text:p>		&lt;Day&gt;Thursday&lt;/Day&gt;</text:p>
            <text:p>		&lt;Hour&gt;3&lt;/Hour&gt;</text:p>
            <text:p>	&lt;/Not_Available_Time&gt;</text:p>
            <text:p>	&lt;Not_Available_Time&gt;</text:p>
            <text:p>		&lt;Day&gt;Friday&lt;/Day&gt;</text:p>
            <text:p>		&lt;Hour&gt;1&lt;/Hour&gt;</text:p>
            <text:p>	&lt;/Not_Available_Time&gt;</text:p>
            <text:p>	&lt;Not_Available_Time&gt;</text:p>
            <text:p>		&lt;Day&gt;Friday&lt;/Day&gt;</text:p>
            <text:p>		&lt;Hour&gt;2&lt;/Hour&gt;</text:p>
            <text:p>	&lt;/Not_Available_Time&gt;</text:p>
            <text:p>	</text:p>
          </table:table-cell>
          <table:table-cell table:style-name="ce29" table:formula="of:=Active_open&amp;INDEX(Teacher3;COLUMNS(Teacher3))&amp;Active_close" office:value-type="string" office:string-value="&lt;Active&gt;True&lt;/Active&gt;" calcext:value-type="string">
            <text:p>&lt;Active&gt;True&lt;/Active&gt;</text:p>
          </table:table-cell>
          <table:table-cell table:style-name="ce29" table:formula="of:=Comments_open&amp;INDEX(Teacher3;1;COLUMNS(Teacher3)-1)&amp;Comments_close" office:value-type="string" office:string-value="&lt;Comments&gt;Some comment&lt;/Comments&gt;" calcext:value-type="string">
            <text:p>&lt;Comments&gt;Some comment&lt;/Comments&gt;</text:p>
          </table:table-cell>
          <table:table-cell table:style-name="ce30" table:formula="of:=SUBSTITUTE(COM.MICROSOFT.TEXTJOIN(NewLine&amp;Tab;1;Weight_p;[.B4:.F4]);NewLine&amp;Tab&amp;NewLine;NewLine)" office:value-type="string" office:string-value="&lt;Weight_Percentage&gt;100&lt;/Weight_Percentage&gt;&#10;&#13;&#9;&lt;Teacher&gt;Mary&lt;/Teacher&gt;&#10;&#13;&#9;&lt;Number_of_Not_Available_Times&gt;8&lt;/Number_of_Not_Available_Times&gt;&#10;&#13;&#9;&lt;Not_Available_Time&gt;&#10;&#13;&#9;&#9;&lt;Day&gt;Monday&lt;/Day&gt;&#10;&#13;&#9;&#9;&lt;Hour&gt;4&lt;/Hour&gt;&#10;&#13;&#9;&lt;/Not_Available_Time&gt;&#10;&#13;&#9;&lt;Not_Available_Time&gt;&#10;&#13;&#9;&#9;&lt;Day&gt;Tuesday&lt;/Day&gt;&#10;&#13;&#9;&#9;&lt;Hour&gt;1&lt;/Hour&gt;&#10;&#13;&#9;&lt;/Not_Available_Time&gt;&#10;&#13;&#9;&lt;Not_Available_Time&gt;&#10;&#13;&#9;&#9;&lt;Day&gt;Tuesday&lt;/Day&gt;&#10;&#13;&#9;&#9;&lt;Hour&gt;2&lt;/Hour&gt;&#10;&#13;&#9;&lt;/Not_Available_Time&gt;&#10;&#13;&#9;&lt;Not_Available_Time&gt;&#10;&#13;&#9;&#9;&lt;Day&gt;Wednesday&lt;/Day&gt;&#10;&#13;&#9;&#9;&lt;Hour&gt;4&lt;/Hour&gt;&#10;&#13;&#9;&lt;/Not_Available_Time&gt;&#10;&#13;&#9;&lt;Not_Available_Time&gt;&#10;&#13;&#9;&#9;&lt;Day&gt;Thursday&lt;/Day&gt;&#10;&#13;&#9;&#9;&lt;Hour&gt;1&lt;/Hour&gt;&#10;&#13;&#9;&lt;/Not_Available_Time&gt;&#10;&#13;&#9;&lt;Not_Available_Time&gt;&#10;&#13;&#9;&#9;&lt;Day&gt;Thursday&lt;/Day&gt;&#10;&#13;&#9;&#9;&lt;Hour&gt;3&lt;/Hour&gt;&#10;&#13;&#9;&lt;/Not_Available_Time&gt;&#10;&#13;&#9;&lt;Not_Available_Time&gt;&#10;&#13;&#9;&#9;&lt;Day&gt;Friday&lt;/Day&gt;&#10;&#13;&#9;&#9;&lt;Hour&gt;1&lt;/Hour&gt;&#10;&#13;&#9;&lt;/Not_Available_Time&gt;&#10;&#13;&#9;&lt;Not_Available_Time&gt;&#10;&#13;&#9;&#9;&lt;Day&gt;Friday&lt;/Day&gt;&#10;&#13;&#9;&#9;&lt;Hour&gt;2&lt;/Hour&gt;&#10;&#13;&#9;&lt;/Not_Available_Time&gt;&#10;&#13;&#9;&lt;Active&gt;True&lt;/Active&gt;&#10;&#13;&#9;&lt;Comments&gt;Some comment&lt;/Comments&gt;" calcext:value-type="string">
            <text:p>&lt;Weight_Percentage&gt;100&lt;/Weight_Percentage&gt;</text:p>
            <text:p>	&lt;Teacher&gt;Mary&lt;/Teacher&gt;</text:p>
            <text:p>	&lt;Number_of_Not_Available_Times&gt;8&lt;/Number_of_Not_Available_Times&gt;</text:p>
            <text:p>	&lt;Not_Available_Time&gt;</text:p>
            <text:p>		&lt;Day&gt;Monday&lt;/Day&gt;</text:p>
            <text:p>		&lt;Hour&gt;4&lt;/Hour&gt;</text:p>
            <text:p>	&lt;/Not_Available_Time&gt;</text:p>
            <text:p>	&lt;Not_Available_Time&gt;</text:p>
            <text:p>		&lt;Day&gt;Tuesday&lt;/Day&gt;</text:p>
            <text:p>		&lt;Hour&gt;1&lt;/Hour&gt;</text:p>
            <text:p>	&lt;/Not_Available_Time&gt;</text:p>
            <text:p>	&lt;Not_Available_Time&gt;</text:p>
            <text:p>		&lt;Day&gt;Tuesday&lt;/Day&gt;</text:p>
            <text:p>		&lt;Hour&gt;2&lt;/Hour&gt;</text:p>
            <text:p>	&lt;/Not_Available_Time&gt;</text:p>
            <text:p>	&lt;Not_Available_Time&gt;</text:p>
            <text:p>		&lt;Day&gt;Wednesday&lt;/Day&gt;</text:p>
            <text:p>		&lt;Hour&gt;4&lt;/Hour&gt;</text:p>
            <text:p>	&lt;/Not_Available_Time&gt;</text:p>
            <text:p>	&lt;Not_Available_Time&gt;</text:p>
            <text:p>		&lt;Day&gt;Thursday&lt;/Day&gt;</text:p>
            <text:p>		&lt;Hour&gt;1&lt;/Hour&gt;</text:p>
            <text:p>	&lt;/Not_Available_Time&gt;</text:p>
            <text:p>	&lt;Not_Available_Time&gt;</text:p>
            <text:p>		&lt;Day&gt;Thursday&lt;/Day&gt;</text:p>
            <text:p>		&lt;Hour&gt;3&lt;/Hour&gt;</text:p>
            <text:p>	&lt;/Not_Available_Time&gt;</text:p>
            <text:p>	&lt;Not_Available_Time&gt;</text:p>
            <text:p>		&lt;Day&gt;Friday&lt;/Day&gt;</text:p>
            <text:p>		&lt;Hour&gt;1&lt;/Hour&gt;</text:p>
            <text:p>	&lt;/Not_Available_Time&gt;</text:p>
            <text:p>	&lt;Not_Available_Time&gt;</text:p>
            <text:p>		&lt;Day&gt;Friday&lt;/Day&gt;</text:p>
            <text:p>		&lt;Hour&gt;2&lt;/Hour&gt;</text:p>
            <text:p>	&lt;/Not_Available_Time&gt;</text:p>
            <text:p>	&lt;Active&gt;True&lt;/Active&gt;</text:p>
            <text:p>	&lt;Comments&gt;Some comment&lt;/Comments&gt;</text:p>
          </table:table-cell>
          <table:table-cell table:style-name="ce30" table:formula="of:=Root_open&amp;NewLine&amp;Tab&amp;[.G4]&amp;NewLine&amp;Root_close" office:value-type="string" office:string-value="&lt;ConstraintTeacherNotAvailableTimes&gt;&#10;&#13;&#9;&lt;Weight_Percentage&gt;100&lt;/Weight_Percentage&gt;&#10;&#13;&#9;&lt;Teacher&gt;Mary&lt;/Teacher&gt;&#10;&#13;&#9;&lt;Number_of_Not_Available_Times&gt;8&lt;/Number_of_Not_Available_Times&gt;&#10;&#13;&#9;&lt;Not_Available_Time&gt;&#10;&#13;&#9;&#9;&lt;Day&gt;Monday&lt;/Day&gt;&#10;&#13;&#9;&#9;&lt;Hour&gt;4&lt;/Hour&gt;&#10;&#13;&#9;&lt;/Not_Available_Time&gt;&#10;&#13;&#9;&lt;Not_Available_Time&gt;&#10;&#13;&#9;&#9;&lt;Day&gt;Tuesday&lt;/Day&gt;&#10;&#13;&#9;&#9;&lt;Hour&gt;1&lt;/Hour&gt;&#10;&#13;&#9;&lt;/Not_Available_Time&gt;&#10;&#13;&#9;&lt;Not_Available_Time&gt;&#10;&#13;&#9;&#9;&lt;Day&gt;Tuesday&lt;/Day&gt;&#10;&#13;&#9;&#9;&lt;Hour&gt;2&lt;/Hour&gt;&#10;&#13;&#9;&lt;/Not_Available_Time&gt;&#10;&#13;&#9;&lt;Not_Available_Time&gt;&#10;&#13;&#9;&#9;&lt;Day&gt;Wednesday&lt;/Day&gt;&#10;&#13;&#9;&#9;&lt;Hour&gt;4&lt;/Hour&gt;&#10;&#13;&#9;&lt;/Not_Available_Time&gt;&#10;&#13;&#9;&lt;Not_Available_Time&gt;&#10;&#13;&#9;&#9;&lt;Day&gt;Thursday&lt;/Day&gt;&#10;&#13;&#9;&#9;&lt;Hour&gt;1&lt;/Hour&gt;&#10;&#13;&#9;&lt;/Not_Available_Time&gt;&#10;&#13;&#9;&lt;Not_Available_Time&gt;&#10;&#13;&#9;&#9;&lt;Day&gt;Thursday&lt;/Day&gt;&#10;&#13;&#9;&#9;&lt;Hour&gt;3&lt;/Hour&gt;&#10;&#13;&#9;&lt;/Not_Available_Time&gt;&#10;&#13;&#9;&lt;Not_Available_Time&gt;&#10;&#13;&#9;&#9;&lt;Day&gt;Friday&lt;/Day&gt;&#10;&#13;&#9;&#9;&lt;Hour&gt;1&lt;/Hour&gt;&#10;&#13;&#9;&lt;/Not_Available_Time&gt;&#10;&#13;&#9;&lt;Not_Available_Time&gt;&#10;&#13;&#9;&#9;&lt;Day&gt;Friday&lt;/Day&gt;&#10;&#13;&#9;&#9;&lt;Hour&gt;2&lt;/Hour&gt;&#10;&#13;&#9;&lt;/Not_Available_Time&gt;&#10;&#13;&#9;&lt;Active&gt;True&lt;/Active&gt;&#10;&#13;&#9;&lt;Comments&gt;Some comment&lt;/Comments&gt;&#10;&#13;&lt;/ConstraintTeacherNotAvailableTimes&gt;" calcext:value-type="string">
            <text:p>&lt;ConstraintTeacherNotAvailableTimes&gt;</text:p>
            <text:p>	&lt;Weight_Percentage&gt;100&lt;/Weight_Percentage&gt;</text:p>
            <text:p>	&lt;Teacher&gt;Mary&lt;/Teacher&gt;</text:p>
            <text:p>	&lt;Number_of_Not_Available_Times&gt;8&lt;/Number_of_Not_Available_Times&gt;</text:p>
            <text:p>	&lt;Not_Available_Time&gt;</text:p>
            <text:p>		&lt;Day&gt;Monday&lt;/Day&gt;</text:p>
            <text:p>		&lt;Hour&gt;4&lt;/Hour&gt;</text:p>
            <text:p>	&lt;/Not_Available_Time&gt;</text:p>
            <text:p>	&lt;Not_Available_Time&gt;</text:p>
            <text:p>		&lt;Day&gt;Tuesday&lt;/Day&gt;</text:p>
            <text:p>		&lt;Hour&gt;1&lt;/Hour&gt;</text:p>
            <text:p>	&lt;/Not_Available_Time&gt;</text:p>
            <text:p>	&lt;Not_Available_Time&gt;</text:p>
            <text:p>		&lt;Day&gt;Tuesday&lt;/Day&gt;</text:p>
            <text:p>		&lt;Hour&gt;2&lt;/Hour&gt;</text:p>
            <text:p>	&lt;/Not_Available_Time&gt;</text:p>
            <text:p>	&lt;Not_Available_Time&gt;</text:p>
            <text:p>		&lt;Day&gt;Wednesday&lt;/Day&gt;</text:p>
            <text:p>		&lt;Hour&gt;4&lt;/Hour&gt;</text:p>
            <text:p>	&lt;/Not_Available_Time&gt;</text:p>
            <text:p>	&lt;Not_Available_Time&gt;</text:p>
            <text:p>		&lt;Day&gt;Thursday&lt;/Day&gt;</text:p>
            <text:p>		&lt;Hour&gt;1&lt;/Hour&gt;</text:p>
            <text:p>	&lt;/Not_Available_Time&gt;</text:p>
            <text:p>	&lt;Not_Available_Time&gt;</text:p>
            <text:p>		&lt;Day&gt;Thursday&lt;/Day&gt;</text:p>
            <text:p>		&lt;Hour&gt;3&lt;/Hour&gt;</text:p>
            <text:p>	&lt;/Not_Available_Time&gt;</text:p>
            <text:p>	&lt;Not_Available_Time&gt;</text:p>
            <text:p>		&lt;Day&gt;Friday&lt;/Day&gt;</text:p>
            <text:p>		&lt;Hour&gt;1&lt;/Hour&gt;</text:p>
            <text:p>	&lt;/Not_Available_Time&gt;</text:p>
            <text:p>	&lt;Not_Available_Time&gt;</text:p>
            <text:p>		&lt;Day&gt;Friday&lt;/Day&gt;</text:p>
            <text:p>		&lt;Hour&gt;2&lt;/Hour&gt;</text:p>
            <text:p>	&lt;/Not_Available_Time&gt;</text:p>
            <text:p>	&lt;Active&gt;True&lt;/Active&gt;</text:p>
            <text:p>	&lt;Comments&gt;Some comment&lt;/Comments&gt;</text:p>
            <text:p>&lt;/ConstraintTeacherNotAvailableTimes&gt;</text:p>
          </table:table-cell>
          <table:table-cell office:value-type="string" calcext:value-type="string">
            <text:p><text:s/></text:p>
          </table:table-cell>
          <table:table-cell table:number-columns-repeated="3"/>
        </table:table-row>
        <table:table-row table:style-name="ro4">
          <table:table-cell table:style-name="ce29" table:formula="of:=Teacher4" office:value-type="string" office:string-value="Garry" calcext:value-type="string">
            <text:p>Garry</text:p>
          </table:table-cell>
          <table:table-cell table:style-name="ce29" table:formula="of:=Teacher_open&amp;[.A5]&amp;Teacher_close" office:value-type="string" office:string-value="&lt;Teacher&gt;Garry&lt;/Teacher&gt;" calcext:value-type="string">
            <text:p>&lt;Teacher&gt;Garry&lt;/Teacher&gt;</text:p>
          </table:table-cell>
          <table:table-cell table:style-name="ce29" table:formula="of:=Na_count_open&amp;COUNTIF(Teacher4;&quot;x&quot;)&amp;Na_count_close" office:value-type="string" office:string-value="&lt;Number_of_Not_Available_Times&gt;5&lt;/Number_of_Not_Available_Times&gt;" calcext:value-type="string">
            <text:p>&lt;Number_of_Not_Available_Times&gt;5&lt;/Number_of_Not_Available_Times&gt;</text:p>
          </table:table-cell>
          <table:table-cell table:style-name="ce29" table:number-matrix-columns-spanned="1" table:number-matrix-rows-spanned="1" table:formula="of:=COM.MICROSOFT.TEXTJOIN(&quot;&quot;;1;IF(Teacher4=&quot;X&quot;;Na_open_xml&amp;WeekdaysRange&amp;Na_middle_xml&amp;HoursRange&amp;Na_close_xml;&quot;&quot;))" office:value-type="string" office:string-value="&lt;Not_Available_Time&gt;&#10;&#13;&#9;&#9;&lt;Day&gt;Monday&lt;/Day&gt;&#10;&#13;&#9;&#9;&lt;Hour&gt;2&lt;/Hour&gt;&#10;&#13;&#9;&lt;/Not_Available_Time&gt;&#10;&#13;&#9;&lt;Not_Available_Time&gt;&#10;&#13;&#9;&#9;&lt;Day&gt;Tuesday&lt;/Day&gt;&#10;&#13;&#9;&#9;&lt;Hour&gt;3&lt;/Hour&gt;&#10;&#13;&#9;&lt;/Not_Available_Time&gt;&#10;&#13;&#9;&lt;Not_Available_Time&gt;&#10;&#13;&#9;&#9;&lt;Day&gt;Wednesday&lt;/Day&gt;&#10;&#13;&#9;&#9;&lt;Hour&gt;2&lt;/Hour&gt;&#10;&#13;&#9;&lt;/Not_Available_Time&gt;&#10;&#13;&#9;&lt;Not_Available_Time&gt;&#10;&#13;&#9;&#9;&lt;Day&gt;Thursday&lt;/Day&gt;&#10;&#13;&#9;&#9;&lt;Hour&gt;4&lt;/Hour&gt;&#10;&#13;&#9;&lt;/Not_Available_Time&gt;&#10;&#13;&#9;&lt;Not_Available_Time&gt;&#10;&#13;&#9;&#9;&lt;Day&gt;Friday&lt;/Day&gt;&#10;&#13;&#9;&#9;&lt;Hour&gt;4&lt;/Hour&gt;&#10;&#13;&#9;&lt;/Not_Available_Time&gt;&#10;&#13;&#9;" calcext:value-type="string">
            <text:p>&lt;Not_Available_Time&gt;</text:p>
            <text:p>		&lt;Day&gt;Monday&lt;/Day&gt;</text:p>
            <text:p>		&lt;Hour&gt;2&lt;/Hour&gt;</text:p>
            <text:p>	&lt;/Not_Available_Time&gt;</text:p>
            <text:p>	&lt;Not_Available_Time&gt;</text:p>
            <text:p>		&lt;Day&gt;Tuesday&lt;/Day&gt;</text:p>
            <text:p>		&lt;Hour&gt;3&lt;/Hour&gt;</text:p>
            <text:p>	&lt;/Not_Available_Time&gt;</text:p>
            <text:p>	&lt;Not_Available_Time&gt;</text:p>
            <text:p>		&lt;Day&gt;Wednesday&lt;/Day&gt;</text:p>
            <text:p>		&lt;Hour&gt;2&lt;/Hour&gt;</text:p>
            <text:p>	&lt;/Not_Available_Time&gt;</text:p>
            <text:p>	&lt;Not_Available_Time&gt;</text:p>
            <text:p>		&lt;Day&gt;Thursday&lt;/Day&gt;</text:p>
            <text:p>		&lt;Hour&gt;4&lt;/Hour&gt;</text:p>
            <text:p>	&lt;/Not_Available_Time&gt;</text:p>
            <text:p>	&lt;Not_Available_Time&gt;</text:p>
            <text:p>		&lt;Day&gt;Friday&lt;/Day&gt;</text:p>
            <text:p>		&lt;Hour&gt;4&lt;/Hour&gt;</text:p>
            <text:p>	&lt;/Not_Available_Time&gt;</text:p>
            <text:p>	</text:p>
          </table:table-cell>
          <table:table-cell table:style-name="ce29" table:formula="of:=Active_open&amp;INDEX(Teacher4;1;COLUMNS(Teacher4))&amp;Active_close" office:value-type="string" office:string-value="&lt;Active&gt;True&lt;/Active&gt;" calcext:value-type="string">
            <text:p>&lt;Active&gt;True&lt;/Active&gt;</text:p>
          </table:table-cell>
          <table:table-cell table:style-name="ce29" table:formula="of:=Comments_open&amp;INDEX(Teacher4;1;COLUMNS(Teacher4)-1)&amp;Comments_close" office:value-type="string" office:string-value="&lt;Comments&gt;&lt;/Comments&gt;" calcext:value-type="string">
            <text:p>&lt;Comments&gt;&lt;/Comments&gt;</text:p>
          </table:table-cell>
          <table:table-cell table:style-name="ce30" table:formula="of:=SUBSTITUTE(COM.MICROSOFT.TEXTJOIN(NewLine&amp;Tab;1;Weight_p;[.B5:.F5]);NewLine&amp;Tab&amp;NewLine;NewLine)" office:value-type="string" office:string-value="&lt;Weight_Percentage&gt;100&lt;/Weight_Percentage&gt;&#10;&#13;&#9;&lt;Teacher&gt;Garry&lt;/Teacher&gt;&#10;&#13;&#9;&lt;Number_of_Not_Available_Times&gt;5&lt;/Number_of_Not_Available_Times&gt;&#10;&#13;&#9;&lt;Not_Available_Time&gt;&#10;&#13;&#9;&#9;&lt;Day&gt;Monday&lt;/Day&gt;&#10;&#13;&#9;&#9;&lt;Hour&gt;2&lt;/Hour&gt;&#10;&#13;&#9;&lt;/Not_Available_Time&gt;&#10;&#13;&#9;&lt;Not_Available_Time&gt;&#10;&#13;&#9;&#9;&lt;Day&gt;Tuesday&lt;/Day&gt;&#10;&#13;&#9;&#9;&lt;Hour&gt;3&lt;/Hour&gt;&#10;&#13;&#9;&lt;/Not_Available_Time&gt;&#10;&#13;&#9;&lt;Not_Available_Time&gt;&#10;&#13;&#9;&#9;&lt;Day&gt;Wednesday&lt;/Day&gt;&#10;&#13;&#9;&#9;&lt;Hour&gt;2&lt;/Hour&gt;&#10;&#13;&#9;&lt;/Not_Available_Time&gt;&#10;&#13;&#9;&lt;Not_Available_Time&gt;&#10;&#13;&#9;&#9;&lt;Day&gt;Thursday&lt;/Day&gt;&#10;&#13;&#9;&#9;&lt;Hour&gt;4&lt;/Hour&gt;&#10;&#13;&#9;&lt;/Not_Available_Time&gt;&#10;&#13;&#9;&lt;Not_Available_Time&gt;&#10;&#13;&#9;&#9;&lt;Day&gt;Friday&lt;/Day&gt;&#10;&#13;&#9;&#9;&lt;Hour&gt;4&lt;/Hour&gt;&#10;&#13;&#9;&lt;/Not_Available_Time&gt;&#10;&#13;&#9;&lt;Active&gt;True&lt;/Active&gt;&#10;&#13;&#9;&lt;Comments&gt;&lt;/Comments&gt;" calcext:value-type="string">
            <text:p>&lt;Weight_Percentage&gt;100&lt;/Weight_Percentage&gt;</text:p>
            <text:p>	&lt;Teacher&gt;Garry&lt;/Teacher&gt;</text:p>
            <text:p>	&lt;Number_of_Not_Available_Times&gt;5&lt;/Number_of_Not_Available_Times&gt;</text:p>
            <text:p>	&lt;Not_Available_Time&gt;</text:p>
            <text:p>		&lt;Day&gt;Monday&lt;/Day&gt;</text:p>
            <text:p>		&lt;Hour&gt;2&lt;/Hour&gt;</text:p>
            <text:p>	&lt;/Not_Available_Time&gt;</text:p>
            <text:p>	&lt;Not_Available_Time&gt;</text:p>
            <text:p>		&lt;Day&gt;Tuesday&lt;/Day&gt;</text:p>
            <text:p>		&lt;Hour&gt;3&lt;/Hour&gt;</text:p>
            <text:p>	&lt;/Not_Available_Time&gt;</text:p>
            <text:p>	&lt;Not_Available_Time&gt;</text:p>
            <text:p>		&lt;Day&gt;Wednesday&lt;/Day&gt;</text:p>
            <text:p>		&lt;Hour&gt;2&lt;/Hour&gt;</text:p>
            <text:p>	&lt;/Not_Available_Time&gt;</text:p>
            <text:p>	&lt;Not_Available_Time&gt;</text:p>
            <text:p>		&lt;Day&gt;Thursday&lt;/Day&gt;</text:p>
            <text:p>		&lt;Hour&gt;4&lt;/Hour&gt;</text:p>
            <text:p>	&lt;/Not_Available_Time&gt;</text:p>
            <text:p>	&lt;Not_Available_Time&gt;</text:p>
            <text:p>		&lt;Day&gt;Friday&lt;/Day&gt;</text:p>
            <text:p>		&lt;Hour&gt;4&lt;/Hour&gt;</text:p>
            <text:p>	&lt;/Not_Available_Time&gt;</text:p>
            <text:p>	&lt;Active&gt;True&lt;/Active&gt;</text:p>
            <text:p>	&lt;Comments&gt;&lt;/Comments&gt;</text:p>
          </table:table-cell>
          <table:table-cell table:style-name="ce30" table:formula="of:=Root_open&amp;NewLine&amp;Tab&amp;[.G5]&amp;NewLine&amp;Root_close" office:value-type="string" office:string-value="&lt;ConstraintTeacherNotAvailableTimes&gt;&#10;&#13;&#9;&lt;Weight_Percentage&gt;100&lt;/Weight_Percentage&gt;&#10;&#13;&#9;&lt;Teacher&gt;Garry&lt;/Teacher&gt;&#10;&#13;&#9;&lt;Number_of_Not_Available_Times&gt;5&lt;/Number_of_Not_Available_Times&gt;&#10;&#13;&#9;&lt;Not_Available_Time&gt;&#10;&#13;&#9;&#9;&lt;Day&gt;Monday&lt;/Day&gt;&#10;&#13;&#9;&#9;&lt;Hour&gt;2&lt;/Hour&gt;&#10;&#13;&#9;&lt;/Not_Available_Time&gt;&#10;&#13;&#9;&lt;Not_Available_Time&gt;&#10;&#13;&#9;&#9;&lt;Day&gt;Tuesday&lt;/Day&gt;&#10;&#13;&#9;&#9;&lt;Hour&gt;3&lt;/Hour&gt;&#10;&#13;&#9;&lt;/Not_Available_Time&gt;&#10;&#13;&#9;&lt;Not_Available_Time&gt;&#10;&#13;&#9;&#9;&lt;Day&gt;Wednesday&lt;/Day&gt;&#10;&#13;&#9;&#9;&lt;Hour&gt;2&lt;/Hour&gt;&#10;&#13;&#9;&lt;/Not_Available_Time&gt;&#10;&#13;&#9;&lt;Not_Available_Time&gt;&#10;&#13;&#9;&#9;&lt;Day&gt;Thursday&lt;/Day&gt;&#10;&#13;&#9;&#9;&lt;Hour&gt;4&lt;/Hour&gt;&#10;&#13;&#9;&lt;/Not_Available_Time&gt;&#10;&#13;&#9;&lt;Not_Available_Time&gt;&#10;&#13;&#9;&#9;&lt;Day&gt;Friday&lt;/Day&gt;&#10;&#13;&#9;&#9;&lt;Hour&gt;4&lt;/Hour&gt;&#10;&#13;&#9;&lt;/Not_Available_Time&gt;&#10;&#13;&#9;&lt;Active&gt;True&lt;/Active&gt;&#10;&#13;&#9;&lt;Comments&gt;&lt;/Comments&gt;&#10;&#13;&lt;/ConstraintTeacherNotAvailableTimes&gt;" calcext:value-type="string">
            <text:p>&lt;ConstraintTeacherNotAvailableTimes&gt;</text:p>
            <text:p>	&lt;Weight_Percentage&gt;100&lt;/Weight_Percentage&gt;</text:p>
            <text:p>	&lt;Teacher&gt;Garry&lt;/Teacher&gt;</text:p>
            <text:p>	&lt;Number_of_Not_Available_Times&gt;5&lt;/Number_of_Not_Available_Times&gt;</text:p>
            <text:p>	&lt;Not_Available_Time&gt;</text:p>
            <text:p>		&lt;Day&gt;Monday&lt;/Day&gt;</text:p>
            <text:p>		&lt;Hour&gt;2&lt;/Hour&gt;</text:p>
            <text:p>	&lt;/Not_Available_Time&gt;</text:p>
            <text:p>	&lt;Not_Available_Time&gt;</text:p>
            <text:p>		&lt;Day&gt;Tuesday&lt;/Day&gt;</text:p>
            <text:p>		&lt;Hour&gt;3&lt;/Hour&gt;</text:p>
            <text:p>	&lt;/Not_Available_Time&gt;</text:p>
            <text:p>	&lt;Not_Available_Time&gt;</text:p>
            <text:p>		&lt;Day&gt;Wednesday&lt;/Day&gt;</text:p>
            <text:p>		&lt;Hour&gt;2&lt;/Hour&gt;</text:p>
            <text:p>	&lt;/Not_Available_Time&gt;</text:p>
            <text:p>	&lt;Not_Available_Time&gt;</text:p>
            <text:p>		&lt;Day&gt;Thursday&lt;/Day&gt;</text:p>
            <text:p>		&lt;Hour&gt;4&lt;/Hour&gt;</text:p>
            <text:p>	&lt;/Not_Available_Time&gt;</text:p>
            <text:p>	&lt;Not_Available_Time&gt;</text:p>
            <text:p>		&lt;Day&gt;Friday&lt;/Day&gt;</text:p>
            <text:p>		&lt;Hour&gt;4&lt;/Hour&gt;</text:p>
            <text:p>	&lt;/Not_Available_Time&gt;</text:p>
            <text:p>	&lt;Active&gt;True&lt;/Active&gt;</text:p>
            <text:p>	&lt;Comments&gt;&lt;/Comments&gt;</text:p>
            <text:p>&lt;/ConstraintTeacherNotAvailableTimes&gt;</text:p>
          </table:table-cell>
          <table:table-cell office:value-type="string" calcext:value-type="string">
            <text:p><text:s/></text:p>
          </table:table-cell>
          <table:table-cell table:number-columns-repeated="3"/>
        </table:table-row>
        <table:table-row table:style-name="ro4">
          <table:table-cell table:number-columns-repeated="3"/>
          <table:table-cell office:value-type="string" calcext:value-type="string">
            <text:p>NB! This column uses an array formula!!!</text:p>
          </table:table-cell>
          <table:table-cell table:number-columns-repeated="8"/>
        </table:table-row>
        <table:table-row table:style-name="ro4" table:number-rows-repeated="1048569">
          <table:table-cell table:number-columns-repeated="12"/>
        </table:table-row>
        <table:table-row table:style-name="ro4">
          <table:table-cell table:number-columns-repeated="12"/>
        </table:table-row>
      </table:table>
      <table:table table:name="Variables" table:style-name="ta1">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5">
          <table:table-cell table:style-name="ce32" office:value-type="string" calcext:value-type="string">
            <text:p>Tag name</text:p>
          </table:table-cell>
          <table:table-cell table:style-name="ce32" office:value-type="string" calcext:value-type="string">
            <text:p>Tag value</text:p>
          </table:table-cell>
          <table:table-cell table:style-name="ce36" office:value-type="string" calcext:value-type="string">
            <text:p>Sting name</text:p>
          </table:table-cell>
          <table:table-cell table:style-name="ce36" office:value-type="string" calcext:value-type="string">
            <text:p>String value</text:p>
          </table:table-cell>
        </table:table-row>
        <table:table-row table:style-name="ro5">
          <table:table-cell table:style-name="ce33" office:value-type="string" calcext:value-type="string">
            <text:p>Root_open</text:p>
          </table:table-cell>
          <table:table-cell table:style-name="ce33" office:value-type="string" calcext:value-type="string">
            <text:p>&lt;ConstraintTeacherNotAvailableTimes&gt;</text:p>
          </table:table-cell>
          <table:table-cell table:style-name="ce37" office:value-type="string" calcext:value-type="string">
            <text:p>Na_open_xml</text:p>
          </table:table-cell>
          <table:table-cell table:style-name="ce37" table:formula="of:=Na_open&amp;NewLine&amp;Tab&amp;Tab&amp;Day_open" office:value-type="string" office:string-value="&lt;Not_Available_Time&gt;&#10;&#13;&#9;&#9;&lt;Day&gt;" calcext:value-type="string">
            <text:p>&lt;Not_Available_Time&gt;</text:p>
            <text:p>		&lt;Day&gt;</text:p>
          </table:table-cell>
        </table:table-row>
        <table:table-row table:style-name="ro5">
          <table:table-cell table:style-name="ce33" office:value-type="string" calcext:value-type="string">
            <text:p>Root_close</text:p>
          </table:table-cell>
          <table:table-cell table:style-name="ce33" office:value-type="string" calcext:value-type="string">
            <text:p>&lt;/ConstraintTeacherNotAvailableTimes&gt;</text:p>
          </table:table-cell>
          <table:table-cell table:style-name="ce38" office:value-type="string" calcext:value-type="string">
            <text:p>Na_middle_xml</text:p>
          </table:table-cell>
          <table:table-cell table:style-name="ce38" table:formula="of:=Day_close&amp;NewLine&amp;Tab&amp;Tab&amp;Hour_open" office:value-type="string" office:string-value="&lt;/Day&gt;&#10;&#13;&#9;&#9;&lt;Hour&gt;" calcext:value-type="string">
            <text:p>&lt;/Day&gt;</text:p>
            <text:p>		&lt;Hour&gt;</text:p>
          </table:table-cell>
        </table:table-row>
        <table:table-row table:style-name="ro5">
          <table:table-cell table:style-name="ce33" office:value-type="string" calcext:value-type="string">
            <text:p>Weight_p</text:p>
          </table:table-cell>
          <table:table-cell table:style-name="ce33" office:value-type="string" calcext:value-type="string">
            <text:p>&lt;Weight_Percentage&gt;100&lt;/Weight_Percentage&gt;</text:p>
          </table:table-cell>
          <table:table-cell table:style-name="ce38" office:value-type="string" calcext:value-type="string">
            <text:p>Na_close_xml</text:p>
          </table:table-cell>
          <table:table-cell table:style-name="ce38" table:formula="of:=Hour_close&amp;NewLine&amp;Tab&amp;Na_close&amp;NewLine&amp;Tab" office:value-type="string" office:string-value="&lt;/Hour&gt;&#10;&#13;&#9;&lt;/Not_Available_Time&gt;&#10;&#13;&#9;" calcext:value-type="string">
            <text:p>&lt;/Hour&gt;</text:p>
            <text:p>	&lt;/Not_Available_Time&gt;</text:p>
            <text:p>	</text:p>
          </table:table-cell>
        </table:table-row>
        <table:table-row table:style-name="ro5">
          <table:table-cell table:style-name="ce33" office:value-type="string" calcext:value-type="string">
            <text:p>Teacher_open</text:p>
          </table:table-cell>
          <table:table-cell table:style-name="ce33" office:value-type="string" calcext:value-type="string">
            <text:p>&lt;Teacher&gt;</text:p>
          </table:table-cell>
          <table:table-cell table:style-name="ce39" office:value-type="string" calcext:value-type="string">
            <text:p>Xml_declaration</text:p>
          </table:table-cell>
          <table:table-cell table:style-name="ce39" office:value-type="string" calcext:value-type="string">
            <text:p>&lt;?xml version="1.0" encoding="UTF-8"?&gt;</text:p>
          </table:table-cell>
        </table:table-row>
        <table:table-row table:style-name="ro5">
          <table:table-cell table:style-name="ce33" office:value-type="string" calcext:value-type="string">
            <text:p>Teacher_close</text:p>
          </table:table-cell>
          <table:table-cell table:style-name="ce33" office:value-type="string" calcext:value-type="string">
            <text:p>&lt;/Teacher&gt;</text:p>
          </table:table-cell>
          <table:table-cell table:number-columns-repeated="2"/>
        </table:table-row>
        <table:table-row table:style-name="ro5">
          <table:table-cell table:style-name="ce33" office:value-type="string" calcext:value-type="string">
            <text:p>Na_count_open</text:p>
          </table:table-cell>
          <table:table-cell table:style-name="ce33" office:value-type="string" calcext:value-type="string">
            <text:p>&lt;Number_of_Not_Available_Times&gt;</text:p>
          </table:table-cell>
          <table:table-cell table:number-columns-repeated="2"/>
        </table:table-row>
        <table:table-row table:style-name="ro5">
          <table:table-cell table:style-name="ce33" office:value-type="string" calcext:value-type="string">
            <text:p>Na_count_close</text:p>
          </table:table-cell>
          <table:table-cell table:style-name="ce33" office:value-type="string" calcext:value-type="string">
            <text:p>&lt;/Number_of_Not_Available_Times&gt;</text:p>
          </table:table-cell>
          <table:table-cell table:number-columns-repeated="2"/>
        </table:table-row>
        <table:table-row table:style-name="ro5">
          <table:table-cell table:style-name="ce33" office:value-type="string" calcext:value-type="string">
            <text:p>Na_open</text:p>
          </table:table-cell>
          <table:table-cell table:style-name="ce33" office:value-type="string" calcext:value-type="string">
            <text:p>&lt;Not_Available_Time&gt;</text:p>
          </table:table-cell>
          <table:table-cell table:number-columns-repeated="2"/>
        </table:table-row>
        <table:table-row table:style-name="ro5">
          <table:table-cell table:style-name="ce33" office:value-type="string" calcext:value-type="string">
            <text:p>Na_close</text:p>
          </table:table-cell>
          <table:table-cell table:style-name="ce33" office:value-type="string" calcext:value-type="string">
            <text:p>&lt;/Not_Available_Time&gt;</text:p>
          </table:table-cell>
          <table:table-cell table:number-columns-repeated="2"/>
        </table:table-row>
        <table:table-row table:style-name="ro5">
          <table:table-cell table:style-name="ce33" office:value-type="string" calcext:value-type="string">
            <text:p>Day_open</text:p>
          </table:table-cell>
          <table:table-cell table:style-name="ce33" office:value-type="string" calcext:value-type="string">
            <text:p>&lt;Day&gt;</text:p>
          </table:table-cell>
          <table:table-cell table:number-columns-repeated="2"/>
        </table:table-row>
        <table:table-row table:style-name="ro5">
          <table:table-cell table:style-name="ce33" office:value-type="string" calcext:value-type="string">
            <text:p>Day_close</text:p>
          </table:table-cell>
          <table:table-cell table:style-name="ce33" office:value-type="string" calcext:value-type="string">
            <text:p>&lt;/Day&gt;</text:p>
          </table:table-cell>
          <table:table-cell table:number-columns-repeated="2"/>
        </table:table-row>
        <table:table-row table:style-name="ro5">
          <table:table-cell table:style-name="ce33" office:value-type="string" calcext:value-type="string">
            <text:p>Hour_open</text:p>
          </table:table-cell>
          <table:table-cell table:style-name="ce33" office:value-type="string" calcext:value-type="string">
            <text:p>&lt;Hour&gt;</text:p>
          </table:table-cell>
          <table:table-cell table:number-columns-repeated="2"/>
        </table:table-row>
        <table:table-row table:style-name="ro5">
          <table:table-cell table:style-name="ce33" office:value-type="string" calcext:value-type="string">
            <text:p>Hour_close</text:p>
          </table:table-cell>
          <table:table-cell table:style-name="ce33" office:value-type="string" calcext:value-type="string">
            <text:p>&lt;/Hour&gt;</text:p>
          </table:table-cell>
          <table:table-cell table:number-columns-repeated="2"/>
        </table:table-row>
        <table:table-row table:style-name="ro5">
          <table:table-cell table:style-name="ce33" office:value-type="string" calcext:value-type="string">
            <text:p>Active_open</text:p>
          </table:table-cell>
          <table:table-cell table:style-name="ce33" office:value-type="string" calcext:value-type="string">
            <text:p>&lt;Active&gt;</text:p>
          </table:table-cell>
          <table:table-cell table:number-columns-repeated="2"/>
        </table:table-row>
        <table:table-row table:style-name="ro5">
          <table:table-cell table:style-name="ce33" office:value-type="string" calcext:value-type="string">
            <text:p>Active_close</text:p>
          </table:table-cell>
          <table:table-cell table:style-name="ce33" office:value-type="string" calcext:value-type="string">
            <text:p>&lt;/Active&gt;</text:p>
          </table:table-cell>
          <table:table-cell table:number-columns-repeated="2"/>
        </table:table-row>
        <table:table-row table:style-name="ro5">
          <table:table-cell table:style-name="ce34" office:value-type="string" calcext:value-type="string">
            <text:p>Comments_open</text:p>
          </table:table-cell>
          <table:table-cell table:style-name="ce34" office:value-type="string" calcext:value-type="string">
            <text:p>&lt;Comments&gt;</text:p>
          </table:table-cell>
          <table:table-cell table:number-columns-repeated="2"/>
        </table:table-row>
        <table:table-row table:style-name="ro5">
          <table:table-cell table:style-name="ce34" office:value-type="string" calcext:value-type="string">
            <text:p>Comments_close</text:p>
          </table:table-cell>
          <table:table-cell table:style-name="ce34" office:value-type="string" calcext:value-type="string">
            <text:p>&lt;/Comments&gt;</text:p>
          </table:table-cell>
          <table:table-cell table:number-columns-repeated="2"/>
        </table:table-row>
        <table:table-row table:style-name="ro5">
          <table:table-cell table:style-name="ce34" office:value-type="string" calcext:value-type="string">
            <text:p>NewLine</text:p>
          </table:table-cell>
          <table:table-cell table:style-name="ce34" table:formula="of:=CHAR(10)&amp;CHAR(13)" office:value-type="string" office:string-value="&#10;&#13;" calcext:value-type="string">
            <text:p/>
            <text:p></text:p>
          </table:table-cell>
          <table:table-cell table:number-columns-repeated="2"/>
        </table:table-row>
        <table:table-row table:style-name="ro5">
          <table:table-cell table:style-name="ce34" office:value-type="string" calcext:value-type="string">
            <text:p>Tab</text:p>
          </table:table-cell>
          <table:table-cell table:style-name="ce34" table:formula="of:=CHAR(9)" office:value-type="string" office:string-value="&#9;" calcext:value-type="string">
            <text:p><text:tab/></text:p>
          </table:table-cell>
          <table:table-cell table:number-columns-repeated="2"/>
        </table:table-row>
        <table:table-row table:style-name="ro5">
          <table:table-cell table:style-name="ce34" office:value-type="string" calcext:value-type="string">
            <text:p>Xml_root_open</text:p>
          </table:table-cell>
          <table:table-cell table:style-name="ce34" office:value-type="string" calcext:value-type="string">
            <text:p>&lt;List&gt;</text:p>
          </table:table-cell>
          <table:table-cell table:number-columns-repeated="2"/>
        </table:table-row>
        <table:table-row table:style-name="ro5">
          <table:table-cell table:style-name="ce35" office:value-type="string" calcext:value-type="string">
            <text:p>Xml_root_close</text:p>
          </table:table-cell>
          <table:table-cell table:style-name="ce35" office:value-type="string" calcext:value-type="string">
            <text:p>&lt;/List&gt;</text:p>
          </table:table-cell>
          <table:table-cell table:number-columns-repeated="2"/>
        </table:table-row>
        <table:table-row table:style-name="ro5" table:number-rows-repeated="1048553">
          <table:table-cell table:number-columns-repeated="4"/>
        </table:table-row>
        <table:table-row table:style-name="ro5">
          <table:table-cell table:number-columns-repeated="4"/>
        </table:table-row>
      </table:table>
      <table:table table:name="Result" table:style-name="ta1">
        <table:table-column table:style-name="co16" table:default-cell-style-name="Default"/>
        <table:table-column table:style-name="co5" table:number-columns-repeated="2" table:default-cell-style-name="Default"/>
        <table:table-row table:style-name="ro6">
          <table:table-cell table:style-name="ce28" office:value-type="string" calcext:value-type="string">
            <text:p>Full xml with declaration:</text:p>
          </table:table-cell>
          <table:table-cell table:style-name="ce29" table:formula="of:=Xml_declaration&amp;NewLine&amp;Xml_root_open&amp;NewLine&amp;COM.MICROSOFT.TEXTJOIN(NewLine;1;[$Processing.H2:.H5])&amp;NewLine&amp;Xml_root_close" office:value-type="string" office:string-value="&lt;?xml version=&quot;1.0&quot; encoding=&quot;UTF-8&quot;?&gt;&#10;&#13;&lt;List&gt;&#10;&#13;&lt;ConstraintTeacherNotAvailableTimes&gt;&#10;&#13;&#9;&lt;Weight_Percentage&gt;100&lt;/Weight_Percentage&gt;&#10;&#13;&#9;&lt;Teacher&gt;John&lt;/Teacher&gt;&#10;&#13;&#9;&lt;Number_of_Not_Available_Times&gt;11&lt;/Number_of_Not_Available_Times&gt;&#10;&#13;&#9;&lt;Not_Available_Time&gt;&#10;&#13;&#9;&#9;&lt;Day&gt;Monday&lt;/Day&gt;&#10;&#13;&#9;&#9;&lt;Hour&gt;1&lt;/Hour&gt;&#10;&#13;&#9;&lt;/Not_Available_Time&gt;&#10;&#13;&#9;&lt;Not_Available_Time&gt;&#10;&#13;&#9;&#9;&lt;Day&gt;Monday&lt;/Day&gt;&#10;&#13;&#9;&#9;&lt;Hour&gt;2&lt;/Hour&gt;&#10;&#13;&#9;&lt;/Not_Available_Time&gt;&#10;&#13;&#9;&lt;Not_Available_Time&gt;&#10;&#13;&#9;&#9;&lt;Day&gt;Monday&lt;/Day&gt;&#10;&#13;&#9;&#9;&lt;Hour&gt;3&lt;/Hour&gt;&#10;&#13;&#9;&lt;/Not_Available_Time&gt;&#10;&#13;&#9;&lt;Not_Available_Time&gt;&#10;&#13;&#9;&#9;&lt;Day&gt;Tuesday&lt;/Day&gt;&#10;&#13;&#9;&#9;&lt;Hour&gt;3&lt;/Hour&gt;&#10;&#13;&#9;&lt;/Not_Available_Time&gt;&#10;&#13;&#9;&lt;Not_Available_Time&gt;&#10;&#13;&#9;&#9;&lt;Day&gt;Tuesday&lt;/Day&gt;&#10;&#13;&#9;&#9;&lt;Hour&gt;4&lt;/Hour&gt;&#10;&#13;&#9;&lt;/Not_Available_Time&gt;&#10;&#13;&#9;&lt;Not_Available_Time&gt;&#10;&#13;&#9;&#9;&lt;Day&gt;Wednesday&lt;/Day&gt;&#10;&#13;&#9;&#9;&lt;Hour&gt;1&lt;/Hour&gt;&#10;&#13;&#9;&lt;/Not_Available_Time&gt;&#10;&#13;&#9;&lt;Not_Available_Time&gt;&#10;&#13;&#9;&#9;&lt;Day&gt;Wednesday&lt;/Day&gt;&#10;&#13;&#9;&#9;&lt;Hour&gt;2&lt;/Hour&gt;&#10;&#13;&#9;&lt;/Not_Available_Time&gt;&#10;&#13;&#9;&lt;Not_Available_Time&gt;&#10;&#13;&#9;&#9;&lt;Day&gt;Thursday&lt;/Day&gt;&#10;&#13;&#9;&#9;&lt;Hour&gt;3&lt;/Hour&gt;&#10;&#13;&#9;&lt;/Not_Available_Time&gt;&#10;&#13;&#9;&lt;Not_Available_Time&gt;&#10;&#13;&#9;&#9;&lt;Day&gt;Thursday&lt;/Day&gt;&#10;&#13;&#9;&#9;&lt;Hour&gt;4&lt;/Hour&gt;&#10;&#13;&#9;&lt;/Not_Available_Time&gt;&#10;&#13;&#9;&lt;Not_Available_Time&gt;&#10;&#13;&#9;&#9;&lt;Day&gt;Friday&lt;/Day&gt;&#10;&#13;&#9;&#9;&lt;Hour&gt;1&lt;/Hour&gt;&#10;&#13;&#9;&lt;/Not_Available_Time&gt;&#10;&#13;&#9;&lt;Not_Available_Time&gt;&#10;&#13;&#9;&#9;&lt;Day&gt;Friday&lt;/Day&gt;&#10;&#13;&#9;&#9;&lt;Hour&gt;4&lt;/Hour&gt;&#10;&#13;&#9;&lt;/Not_Available_Time&gt;&#10;&#13;&#9;&lt;Active&gt;True&lt;/Active&gt;&#10;&#13;&#9;&lt;Comments&gt;&lt;/Comments&gt;&#10;&#13;&lt;/ConstraintTeacherNotAvailableTimes&gt;&#10;&#13;&lt;ConstraintTeacherNotAvailableTimes&gt;&#10;&#13;&#9;&lt;Weight_Percentage&gt;100&lt;/Weight_Percentage&gt;&#10;&#13;&#9;&lt;Teacher&gt;George&lt;/Teacher&gt;&#10;&#13;&#9;&lt;Number_of_Not_Available_Times&gt;6&lt;/Number_of_Not_Available_Times&gt;&#10;&#13;&#9;&lt;Not_Available_Time&gt;&#10;&#13;&#9;&#9;&lt;Day&gt;Monday&lt;/Day&gt;&#10;&#13;&#9;&#9;&lt;Hour&gt;1&lt;/Hour&gt;&#10;&#13;&#9;&lt;/Not_Available_Time&gt;&#10;&#13;&#9;&lt;Not_Available_Time&gt;&#10;&#13;&#9;&#9;&lt;Day&gt;Monday&lt;/Day&gt;&#10;&#13;&#9;&#9;&lt;Hour&gt;2&lt;/Hour&gt;&#10;&#13;&#9;&lt;/Not_Available_Time&gt;&#10;&#13;&#9;&lt;Not_Available_Time&gt;&#10;&#13;&#9;&#9;&lt;Day&gt;Tuesday&lt;/Day&gt;&#10;&#13;&#9;&#9;&lt;Hour&gt;1&lt;/Hour&gt;&#10;&#13;&#9;&lt;/Not_Available_Time&gt;&#10;&#13;&#9;&lt;Not_Available_Time&gt;&#10;&#13;&#9;&#9;&lt;Day&gt;Wednesday&lt;/Day&gt;&#10;&#13;&#9;&#9;&lt;Hour&gt;3&lt;/Hour&gt;&#10;&#13;&#9;&lt;/Not_Available_Time&gt;&#10;&#13;&#9;&lt;Not_Available_Time&gt;&#10;&#13;&#9;&#9;&lt;Day&gt;Thursday&lt;/Day&gt;&#10;&#13;&#9;&#9;&lt;Hour&gt;2&lt;/Hour&gt;&#10;&#13;&#9;&lt;/Not_Available_Time&gt;&#10;&#13;&#9;&lt;Not_Available_Time&gt;&#10;&#13;&#9;&#9;&lt;Day&gt;Friday&lt;/Day&gt;&#10;&#13;&#9;&#9;&lt;Hour&gt;4&lt;/Hour&gt;&#10;&#13;&#9;&lt;/Not_Available_Time&gt;&#10;&#13;&#9;&lt;Active&gt;False&lt;/Active&gt;&#10;&#13;&#9;&lt;Comments&gt;&lt;/Comments&gt;&#10;&#13;&lt;/ConstraintTeacherNotAvailableTimes&gt;&#10;&#13;&lt;ConstraintTeacherNotAvailableTimes&gt;&#10;&#13;&#9;&lt;Weight_Percentage&gt;100&lt;/Weight_Percentage&gt;&#10;&#13;&#9;&lt;Teacher&gt;Mary&lt;/Teacher&gt;&#10;&#13;&#9;&lt;Number_of_Not_Available_Times&gt;8&lt;/Number_of_Not_Available_Times&gt;&#10;&#13;&#9;&lt;Not_Available_Time&gt;&#10;&#13;&#9;&#9;&lt;Day&gt;Monday&lt;/Day&gt;&#10;&#13;&#9;&#9;&lt;Hour&gt;4&lt;/Hour&gt;&#10;&#13;&#9;&lt;/Not_Available_Time&gt;&#10;&#13;&#9;&lt;Not_Available_Time&gt;&#10;&#13;&#9;&#9;&lt;Day&gt;Tuesday&lt;/Day&gt;&#10;&#13;&#9;&#9;&lt;Hour&gt;1&lt;/Hour&gt;&#10;&#13;&#9;&lt;/Not_Available_Time&gt;&#10;&#13;&#9;&lt;Not_Available_Time&gt;&#10;&#13;&#9;&#9;&lt;Day&gt;Tuesday&lt;/Day&gt;&#10;&#13;&#9;&#9;&lt;Hour&gt;2&lt;/Hour&gt;&#10;&#13;&#9;&lt;/Not_Available_Time&gt;&#10;&#13;&#9;&lt;Not_Available_Time&gt;&#10;&#13;&#9;&#9;&lt;Day&gt;Wednesday&lt;/Day&gt;&#10;&#13;&#9;&#9;&lt;Hour&gt;4&lt;/Hour&gt;&#10;&#13;&#9;&lt;/Not_Available_Time&gt;&#10;&#13;&#9;&lt;Not_Available_Time&gt;&#10;&#13;&#9;&#9;&lt;Day&gt;Thursday&lt;/Day&gt;&#10;&#13;&#9;&#9;&lt;Hour&gt;1&lt;/Hour&gt;&#10;&#13;&#9;&lt;/Not_Available_Time&gt;&#10;&#13;&#9;&lt;Not_Available_Time&gt;&#10;&#13;&#9;&#9;&lt;Day&gt;Thursday&lt;/Day&gt;&#10;&#13;&#9;&#9;&lt;Hour&gt;3&lt;/Hour&gt;&#10;&#13;&#9;&lt;/Not_Available_Time&gt;&#10;&#13;&#9;&lt;Not_Available_Time&gt;&#10;&#13;&#9;&#9;&lt;Day&gt;Friday&lt;/Day&gt;&#10;&#13;&#9;&#9;&lt;Hour&gt;1&lt;/Hour&gt;&#10;&#13;&#9;&lt;/Not_Available_Time&gt;&#10;&#13;&#9;&lt;Not_Available_Time&gt;&#10;&#13;&#9;&#9;&lt;Day&gt;Friday&lt;/Day&gt;&#10;&#13;&#9;&#9;&lt;Hour&gt;2&lt;/Hour&gt;&#10;&#13;&#9;&lt;/Not_Available_Time&gt;&#10;&#13;&#9;&lt;Active&gt;True&lt;/Active&gt;&#10;&#13;&#9;&lt;Comments&gt;Some comment&lt;/Comments&gt;&#10;&#13;&lt;/ConstraintTeacherNotAvailableTimes&gt;&#10;&#13;&lt;ConstraintTeacherNotAvailableTimes&gt;&#10;&#13;&#9;&lt;Weight_Percentage&gt;100&lt;/Weight_Percentage&gt;&#10;&#13;&#9;&lt;Teacher&gt;Garry&lt;/Teacher&gt;&#10;&#13;&#9;&lt;Number_of_Not_Available_Times&gt;5&lt;/Number_of_Not_Available_Times&gt;&#10;&#13;&#9;&lt;Not_Available_Time&gt;&#10;&#13;&#9;&#9;&lt;Day&gt;Monday&lt;/Day&gt;&#10;&#13;&#9;&#9;&lt;Hour&gt;2&lt;/Hour&gt;&#10;&#13;&#9;&lt;/Not_Available_Time&gt;&#10;&#13;&#9;&lt;Not_Available_Time&gt;&#10;&#13;&#9;&#9;&lt;Day&gt;Tuesday&lt;/Day&gt;&#10;&#13;&#9;&#9;&lt;Hour&gt;3&lt;/Hour&gt;&#10;&#13;&#9;&lt;/Not_Available_Time&gt;&#10;&#13;&#9;&lt;Not_Available_Time&gt;&#10;&#13;&#9;&#9;&lt;Day&gt;Wednesday&lt;/Day&gt;&#10;&#13;&#9;&#9;&lt;Hour&gt;2&lt;/Hour&gt;&#10;&#13;&#9;&lt;/Not_Available_Time&gt;&#10;&#13;&#9;&lt;Not_Available_Time&gt;&#10;&#13;&#9;&#9;&lt;Day&gt;Thursday&lt;/Day&gt;&#10;&#13;&#9;&#9;&lt;Hour&gt;4&lt;/Hour&gt;&#10;&#13;&#9;&lt;/Not_Available_Time&gt;&#10;&#13;&#9;&lt;Not_Available_Time&gt;&#10;&#13;&#9;&#9;&lt;Day&gt;Friday&lt;/Day&gt;&#10;&#13;&#9;&#9;&lt;Hour&gt;4&lt;/Hour&gt;&#10;&#13;&#9;&lt;/Not_Available_Time&gt;&#10;&#13;&#9;&lt;Active&gt;True&lt;/Active&gt;&#10;&#13;&#9;&lt;Comments&gt;&lt;/Comments&gt;&#10;&#13;&lt;/ConstraintTeacherNotAvailableTimes&gt;&#10;&#13;&lt;/List&gt;" calcext:value-type="string">
            <text:p>&lt;?xml version="1.0" encoding="UTF-8"?&gt;</text:p>
            <text:p>&lt;List&gt;</text:p>
            <text:p>&lt;ConstraintTeacherNotAvailableTimes&gt;</text:p>
            <text:p>	&lt;Weight_Percentage&gt;100&lt;/Weight_Percentage&gt;</text:p>
            <text:p>	&lt;Teacher&gt;John&lt;/Teacher&gt;</text:p>
            <text:p>	&lt;Number_of_Not_Available_Times&gt;11&lt;/Number_of_Not_Available_Times&gt;</text:p>
            <text:p>	&lt;Not_Available_Time&gt;</text:p>
            <text:p>		&lt;Day&gt;Monday&lt;/Day&gt;</text:p>
            <text:p>		&lt;Hour&gt;1&lt;/Hour&gt;</text:p>
            <text:p>	&lt;/Not_Available_Time&gt;</text:p>
            <text:p>	&lt;Not_Available_Time&gt;</text:p>
            <text:p>		&lt;Day&gt;Monday&lt;/Day&gt;</text:p>
            <text:p>		&lt;Hour&gt;2&lt;/Hour&gt;</text:p>
            <text:p>	&lt;/Not_Available_Time&gt;</text:p>
            <text:p>	&lt;Not_Available_Time&gt;</text:p>
            <text:p>		&lt;Day&gt;Monday&lt;/Day&gt;</text:p>
            <text:p>		&lt;Hour&gt;3&lt;/Hour&gt;</text:p>
            <text:p>	&lt;/Not_Available_Time&gt;</text:p>
            <text:p>	&lt;Not_Available_Time&gt;</text:p>
            <text:p>		&lt;Day&gt;Tuesday&lt;/Day&gt;</text:p>
            <text:p>		&lt;Hour&gt;3&lt;/Hour&gt;</text:p>
            <text:p>	&lt;/Not_Available_Time&gt;</text:p>
            <text:p>	&lt;Not_Available_Time&gt;</text:p>
            <text:p>		&lt;Day&gt;Tuesday&lt;/Day&gt;</text:p>
            <text:p>		&lt;Hour&gt;4&lt;/Hour&gt;</text:p>
            <text:p>	&lt;/Not_Available_Time&gt;</text:p>
            <text:p>	&lt;Not_Available_Time&gt;</text:p>
            <text:p>		&lt;Day&gt;Wednesday&lt;/Day&gt;</text:p>
            <text:p>		&lt;Hour&gt;1&lt;/Hour&gt;</text:p>
            <text:p>	&lt;/Not_Available_Time&gt;</text:p>
            <text:p>	&lt;Not_Available_Time&gt;</text:p>
            <text:p>		&lt;Day&gt;Wednesday&lt;/Day&gt;</text:p>
            <text:p>		&lt;Hour&gt;2&lt;/Hour&gt;</text:p>
            <text:p>	&lt;/Not_Available_Time&gt;</text:p>
            <text:p>	&lt;Not_Available_Time&gt;</text:p>
            <text:p>		&lt;Day&gt;Thursday&lt;/Day&gt;</text:p>
            <text:p>		&lt;Hour&gt;3&lt;/Hour&gt;</text:p>
            <text:p>	&lt;/Not_Available_Time&gt;</text:p>
            <text:p>	&lt;Not_Available_Time&gt;</text:p>
            <text:p>		&lt;Day&gt;Thursday&lt;/Day&gt;</text:p>
            <text:p>		&lt;Hour&gt;4&lt;/Hour&gt;</text:p>
            <text:p>	&lt;/Not_Available_Time&gt;</text:p>
            <text:p>	&lt;Not_Available_Time&gt;</text:p>
            <text:p>		&lt;Day&gt;Friday&lt;/Day&gt;</text:p>
            <text:p>		&lt;Hour&gt;1&lt;/Hour&gt;</text:p>
            <text:p>	&lt;/Not_Available_Time&gt;</text:p>
            <text:p>	&lt;Not_Available_Time&gt;</text:p>
            <text:p>		&lt;Day&gt;Friday&lt;/Day&gt;</text:p>
            <text:p>		&lt;Hour&gt;4&lt;/Hour&gt;</text:p>
            <text:p>	&lt;/Not_Available_Time&gt;</text:p>
            <text:p>	&lt;Active&gt;True&lt;/Active&gt;</text:p>
            <text:p>	&lt;Comments&gt;&lt;/Comments&gt;</text:p>
            <text:p>&lt;/ConstraintTeacherNotAvailableTimes&gt;</text:p>
            <text:p>&lt;ConstraintTeacherNotAvailableTimes&gt;</text:p>
            <text:p>	&lt;Weight_Percentage&gt;100&lt;/Weight_Percentage&gt;</text:p>
            <text:p>	&lt;Teacher&gt;George&lt;/Teacher&gt;</text:p>
            <text:p>	&lt;Number_of_Not_Available_Times&gt;6&lt;/Number_of_Not_Available_Times&gt;</text:p>
            <text:p>	&lt;Not_Available_Time&gt;</text:p>
            <text:p>		&lt;Day&gt;Monday&lt;/Day&gt;</text:p>
            <text:p>		&lt;Hour&gt;1&lt;/Hour&gt;</text:p>
            <text:p>	&lt;/Not_Available_Time&gt;</text:p>
            <text:p>	&lt;Not_Available_Time&gt;</text:p>
            <text:p>		&lt;Day&gt;Monday&lt;/Day&gt;</text:p>
            <text:p>		&lt;Hour&gt;2&lt;/Hour&gt;</text:p>
            <text:p>	&lt;/Not_Available_Time&gt;</text:p>
            <text:p>	&lt;Not_Available_Time&gt;</text:p>
            <text:p>		&lt;Day&gt;Tuesday&lt;/Day&gt;</text:p>
            <text:p>		&lt;Hour&gt;1&lt;/Hour&gt;</text:p>
            <text:p>	&lt;/Not_Available_Time&gt;</text:p>
            <text:p>	&lt;Not_Available_Time&gt;</text:p>
            <text:p>		&lt;Day&gt;Wednesday&lt;/Day&gt;</text:p>
            <text:p>		&lt;Hour&gt;3&lt;/Hour&gt;</text:p>
            <text:p>	&lt;/Not_Available_Time&gt;</text:p>
            <text:p>	&lt;Not_Available_Time&gt;</text:p>
            <text:p>		&lt;Day&gt;Thursday&lt;/Day&gt;</text:p>
            <text:p>		&lt;Hour&gt;2&lt;/Hour&gt;</text:p>
            <text:p>	&lt;/Not_Available_Time&gt;</text:p>
            <text:p>	&lt;Not_Available_Time&gt;</text:p>
            <text:p>		&lt;Day&gt;Friday&lt;/Day&gt;</text:p>
            <text:p>		&lt;Hour&gt;4&lt;/Hour&gt;</text:p>
            <text:p>	&lt;/Not_Available_Time&gt;</text:p>
            <text:p>	&lt;Active&gt;False&lt;/Active&gt;</text:p>
            <text:p>	&lt;Comments&gt;&lt;/Comments&gt;</text:p>
            <text:p>&lt;/ConstraintTeacherNotAvailableTimes&gt;</text:p>
            <text:p>&lt;ConstraintTeacherNotAvailableTimes&gt;</text:p>
            <text:p>	&lt;Weight_Percentage&gt;100&lt;/Weight_Percentage&gt;</text:p>
            <text:p>	&lt;Teacher&gt;Mary&lt;/Teacher&gt;</text:p>
            <text:p>	&lt;Number_of_Not_Available_Times&gt;8&lt;/Number_of_Not_Available_Times&gt;</text:p>
            <text:p>	&lt;Not_Available_Time&gt;</text:p>
            <text:p>		&lt;Day&gt;Monday&lt;/Day&gt;</text:p>
            <text:p>		&lt;Hour&gt;4&lt;/Hour&gt;</text:p>
            <text:p>	&lt;/Not_Available_Time&gt;</text:p>
            <text:p>	&lt;Not_Available_Time&gt;</text:p>
            <text:p>		&lt;Day&gt;Tuesday&lt;/Day&gt;</text:p>
            <text:p>		&lt;Hour&gt;1&lt;/Hour&gt;</text:p>
            <text:p>	&lt;/Not_Available_Time&gt;</text:p>
            <text:p>	&lt;Not_Available_Time&gt;</text:p>
            <text:p>		&lt;Day&gt;Tuesday&lt;/Day&gt;</text:p>
            <text:p>		&lt;Hour&gt;2&lt;/Hour&gt;</text:p>
            <text:p>	&lt;/Not_Available_Time&gt;</text:p>
            <text:p>	&lt;Not_Available_Time&gt;</text:p>
            <text:p>		&lt;Day&gt;Wednesday&lt;/Day&gt;</text:p>
            <text:p>		&lt;Hour&gt;4&lt;/Hour&gt;</text:p>
            <text:p>	&lt;/Not_Available_Time&gt;</text:p>
            <text:p>	&lt;Not_Available_Time&gt;</text:p>
            <text:p>		&lt;Day&gt;Thursday&lt;/Day&gt;</text:p>
            <text:p>		&lt;Hour&gt;1&lt;/Hour&gt;</text:p>
            <text:p>	&lt;/Not_Available_Time&gt;</text:p>
            <text:p>	&lt;Not_Available_Time&gt;</text:p>
            <text:p>		&lt;Day&gt;Thursday&lt;/Day&gt;</text:p>
            <text:p>		&lt;Hour&gt;3&lt;/Hour&gt;</text:p>
            <text:p>	&lt;/Not_Available_Time&gt;</text:p>
            <text:p>	&lt;Not_Available_Time&gt;</text:p>
            <text:p>		&lt;Day&gt;Friday&lt;/Day&gt;</text:p>
            <text:p>		&lt;Hour&gt;1&lt;/Hour&gt;</text:p>
            <text:p>	&lt;/Not_Available_Time&gt;</text:p>
            <text:p>	&lt;Not_Available_Time&gt;</text:p>
            <text:p>		&lt;Day&gt;Friday&lt;/Day&gt;</text:p>
            <text:p>		&lt;Hour&gt;2&lt;/Hour&gt;</text:p>
            <text:p>	&lt;/Not_Available_Time&gt;</text:p>
            <text:p>	&lt;Active&gt;True&lt;/Active&gt;</text:p>
            <text:p>	&lt;Comments&gt;Some comment&lt;/Comments&gt;</text:p>
            <text:p>&lt;/ConstraintTeacherNotAvailableTimes&gt;</text:p>
            <text:p>&lt;ConstraintTeacherNotAvailableTimes&gt;</text:p>
            <text:p>	&lt;Weight_Percentage&gt;100&lt;/Weight_Percentage&gt;</text:p>
            <text:p>	&lt;Teacher&gt;Garry&lt;/Teacher&gt;</text:p>
            <text:p>	&lt;Number_of_Not_Available_Times&gt;5&lt;/Number_of_Not_Available_Times&gt;</text:p>
            <text:p>	&lt;Not_Available_Time&gt;</text:p>
            <text:p>		&lt;Day&gt;Monday&lt;/Day&gt;</text:p>
            <text:p>		&lt;Hour&gt;2&lt;/Hour&gt;</text:p>
            <text:p>	&lt;/Not_Available_Time&gt;</text:p>
            <text:p>	&lt;Not_Available_Time&gt;</text:p>
            <text:p>		&lt;Day&gt;Tuesday&lt;/Day&gt;</text:p>
            <text:p>		&lt;Hour&gt;3&lt;/Hour&gt;</text:p>
            <text:p>	&lt;/Not_Available_Time&gt;</text:p>
            <text:p>	&lt;Not_Available_Time&gt;</text:p>
            <text:p>		&lt;Day&gt;Wednesday&lt;/Day&gt;</text:p>
            <text:p>		&lt;Hour&gt;2&lt;/Hour&gt;</text:p>
            <text:p>	&lt;/Not_Available_Time&gt;</text:p>
            <text:p>	&lt;Not_Available_Time&gt;</text:p>
            <text:p>		&lt;Day&gt;Thursday&lt;/Day&gt;</text:p>
            <text:p>		&lt;Hour&gt;4&lt;/Hour&gt;</text:p>
            <text:p>	&lt;/Not_Available_Time&gt;</text:p>
            <text:p>	&lt;Not_Available_Time&gt;</text:p>
            <text:p>		&lt;Day&gt;Friday&lt;/Day&gt;</text:p>
            <text:p>		&lt;Hour&gt;4&lt;/Hour&gt;</text:p>
            <text:p>	&lt;/Not_Available_Time&gt;</text:p>
            <text:p>	&lt;Active&gt;True&lt;/Active&gt;</text:p>
            <text:p>	&lt;Comments&gt;&lt;/Comments&gt;</text:p>
            <text:p>&lt;/ConstraintTeacherNotAvailableTimes&gt;</text:p>
            <text:p>&lt;/List&gt;</text:p>
          </table:table-cell>
          <table:table-cell office:value-type="string" calcext:value-type="string">
            <text:p>← Use contents of this cell as a ready XML document with root node and xml declaration</text:p>
          </table:table-cell>
        </table:table-row>
        <table:table-row table:style-name="ro6">
          <table:table-cell table:style-name="ce28" office:value-type="string" calcext:value-type="string">
            <text:p>Xml nodes only:</text:p>
          </table:table-cell>
          <table:table-cell table:style-name="ce29" table:formula="of:=COM.MICROSOFT.TEXTJOIN(NewLine;1;[$Processing.H2:.H5])" office:value-type="string" office:string-value="&lt;ConstraintTeacherNotAvailableTimes&gt;&#10;&#13;&#9;&lt;Weight_Percentage&gt;100&lt;/Weight_Percentage&gt;&#10;&#13;&#9;&lt;Teacher&gt;John&lt;/Teacher&gt;&#10;&#13;&#9;&lt;Number_of_Not_Available_Times&gt;11&lt;/Number_of_Not_Available_Times&gt;&#10;&#13;&#9;&lt;Not_Available_Time&gt;&#10;&#13;&#9;&#9;&lt;Day&gt;Monday&lt;/Day&gt;&#10;&#13;&#9;&#9;&lt;Hour&gt;1&lt;/Hour&gt;&#10;&#13;&#9;&lt;/Not_Available_Time&gt;&#10;&#13;&#9;&lt;Not_Available_Time&gt;&#10;&#13;&#9;&#9;&lt;Day&gt;Monday&lt;/Day&gt;&#10;&#13;&#9;&#9;&lt;Hour&gt;2&lt;/Hour&gt;&#10;&#13;&#9;&lt;/Not_Available_Time&gt;&#10;&#13;&#9;&lt;Not_Available_Time&gt;&#10;&#13;&#9;&#9;&lt;Day&gt;Monday&lt;/Day&gt;&#10;&#13;&#9;&#9;&lt;Hour&gt;3&lt;/Hour&gt;&#10;&#13;&#9;&lt;/Not_Available_Time&gt;&#10;&#13;&#9;&lt;Not_Available_Time&gt;&#10;&#13;&#9;&#9;&lt;Day&gt;Tuesday&lt;/Day&gt;&#10;&#13;&#9;&#9;&lt;Hour&gt;3&lt;/Hour&gt;&#10;&#13;&#9;&lt;/Not_Available_Time&gt;&#10;&#13;&#9;&lt;Not_Available_Time&gt;&#10;&#13;&#9;&#9;&lt;Day&gt;Tuesday&lt;/Day&gt;&#10;&#13;&#9;&#9;&lt;Hour&gt;4&lt;/Hour&gt;&#10;&#13;&#9;&lt;/Not_Available_Time&gt;&#10;&#13;&#9;&lt;Not_Available_Time&gt;&#10;&#13;&#9;&#9;&lt;Day&gt;Wednesday&lt;/Day&gt;&#10;&#13;&#9;&#9;&lt;Hour&gt;1&lt;/Hour&gt;&#10;&#13;&#9;&lt;/Not_Available_Time&gt;&#10;&#13;&#9;&lt;Not_Available_Time&gt;&#10;&#13;&#9;&#9;&lt;Day&gt;Wednesday&lt;/Day&gt;&#10;&#13;&#9;&#9;&lt;Hour&gt;2&lt;/Hour&gt;&#10;&#13;&#9;&lt;/Not_Available_Time&gt;&#10;&#13;&#9;&lt;Not_Available_Time&gt;&#10;&#13;&#9;&#9;&lt;Day&gt;Thursday&lt;/Day&gt;&#10;&#13;&#9;&#9;&lt;Hour&gt;3&lt;/Hour&gt;&#10;&#13;&#9;&lt;/Not_Available_Time&gt;&#10;&#13;&#9;&lt;Not_Available_Time&gt;&#10;&#13;&#9;&#9;&lt;Day&gt;Thursday&lt;/Day&gt;&#10;&#13;&#9;&#9;&lt;Hour&gt;4&lt;/Hour&gt;&#10;&#13;&#9;&lt;/Not_Available_Time&gt;&#10;&#13;&#9;&lt;Not_Available_Time&gt;&#10;&#13;&#9;&#9;&lt;Day&gt;Friday&lt;/Day&gt;&#10;&#13;&#9;&#9;&lt;Hour&gt;1&lt;/Hour&gt;&#10;&#13;&#9;&lt;/Not_Available_Time&gt;&#10;&#13;&#9;&lt;Not_Available_Time&gt;&#10;&#13;&#9;&#9;&lt;Day&gt;Friday&lt;/Day&gt;&#10;&#13;&#9;&#9;&lt;Hour&gt;4&lt;/Hour&gt;&#10;&#13;&#9;&lt;/Not_Available_Time&gt;&#10;&#13;&#9;&lt;Active&gt;True&lt;/Active&gt;&#10;&#13;&#9;&lt;Comments&gt;&lt;/Comments&gt;&#10;&#13;&lt;/ConstraintTeacherNotAvailableTimes&gt;&#10;&#13;&lt;ConstraintTeacherNotAvailableTimes&gt;&#10;&#13;&#9;&lt;Weight_Percentage&gt;100&lt;/Weight_Percentage&gt;&#10;&#13;&#9;&lt;Teacher&gt;George&lt;/Teacher&gt;&#10;&#13;&#9;&lt;Number_of_Not_Available_Times&gt;6&lt;/Number_of_Not_Available_Times&gt;&#10;&#13;&#9;&lt;Not_Available_Time&gt;&#10;&#13;&#9;&#9;&lt;Day&gt;Monday&lt;/Day&gt;&#10;&#13;&#9;&#9;&lt;Hour&gt;1&lt;/Hour&gt;&#10;&#13;&#9;&lt;/Not_Available_Time&gt;&#10;&#13;&#9;&lt;Not_Available_Time&gt;&#10;&#13;&#9;&#9;&lt;Day&gt;Monday&lt;/Day&gt;&#10;&#13;&#9;&#9;&lt;Hour&gt;2&lt;/Hour&gt;&#10;&#13;&#9;&lt;/Not_Available_Time&gt;&#10;&#13;&#9;&lt;Not_Available_Time&gt;&#10;&#13;&#9;&#9;&lt;Day&gt;Tuesday&lt;/Day&gt;&#10;&#13;&#9;&#9;&lt;Hour&gt;1&lt;/Hour&gt;&#10;&#13;&#9;&lt;/Not_Available_Time&gt;&#10;&#13;&#9;&lt;Not_Available_Time&gt;&#10;&#13;&#9;&#9;&lt;Day&gt;Wednesday&lt;/Day&gt;&#10;&#13;&#9;&#9;&lt;Hour&gt;3&lt;/Hour&gt;&#10;&#13;&#9;&lt;/Not_Available_Time&gt;&#10;&#13;&#9;&lt;Not_Available_Time&gt;&#10;&#13;&#9;&#9;&lt;Day&gt;Thursday&lt;/Day&gt;&#10;&#13;&#9;&#9;&lt;Hour&gt;2&lt;/Hour&gt;&#10;&#13;&#9;&lt;/Not_Available_Time&gt;&#10;&#13;&#9;&lt;Not_Available_Time&gt;&#10;&#13;&#9;&#9;&lt;Day&gt;Friday&lt;/Day&gt;&#10;&#13;&#9;&#9;&lt;Hour&gt;4&lt;/Hour&gt;&#10;&#13;&#9;&lt;/Not_Available_Time&gt;&#10;&#13;&#9;&lt;Active&gt;False&lt;/Active&gt;&#10;&#13;&#9;&lt;Comments&gt;&lt;/Comments&gt;&#10;&#13;&lt;/ConstraintTeacherNotAvailableTimes&gt;&#10;&#13;&lt;ConstraintTeacherNotAvailableTimes&gt;&#10;&#13;&#9;&lt;Weight_Percentage&gt;100&lt;/Weight_Percentage&gt;&#10;&#13;&#9;&lt;Teacher&gt;Mary&lt;/Teacher&gt;&#10;&#13;&#9;&lt;Number_of_Not_Available_Times&gt;8&lt;/Number_of_Not_Available_Times&gt;&#10;&#13;&#9;&lt;Not_Available_Time&gt;&#10;&#13;&#9;&#9;&lt;Day&gt;Monday&lt;/Day&gt;&#10;&#13;&#9;&#9;&lt;Hour&gt;4&lt;/Hour&gt;&#10;&#13;&#9;&lt;/Not_Available_Time&gt;&#10;&#13;&#9;&lt;Not_Available_Time&gt;&#10;&#13;&#9;&#9;&lt;Day&gt;Tuesday&lt;/Day&gt;&#10;&#13;&#9;&#9;&lt;Hour&gt;1&lt;/Hour&gt;&#10;&#13;&#9;&lt;/Not_Available_Time&gt;&#10;&#13;&#9;&lt;Not_Available_Time&gt;&#10;&#13;&#9;&#9;&lt;Day&gt;Tuesday&lt;/Day&gt;&#10;&#13;&#9;&#9;&lt;Hour&gt;2&lt;/Hour&gt;&#10;&#13;&#9;&lt;/Not_Available_Time&gt;&#10;&#13;&#9;&lt;Not_Available_Time&gt;&#10;&#13;&#9;&#9;&lt;Day&gt;Wednesday&lt;/Day&gt;&#10;&#13;&#9;&#9;&lt;Hour&gt;4&lt;/Hour&gt;&#10;&#13;&#9;&lt;/Not_Available_Time&gt;&#10;&#13;&#9;&lt;Not_Available_Time&gt;&#10;&#13;&#9;&#9;&lt;Day&gt;Thursday&lt;/Day&gt;&#10;&#13;&#9;&#9;&lt;Hour&gt;1&lt;/Hour&gt;&#10;&#13;&#9;&lt;/Not_Available_Time&gt;&#10;&#13;&#9;&lt;Not_Available_Time&gt;&#10;&#13;&#9;&#9;&lt;Day&gt;Thursday&lt;/Day&gt;&#10;&#13;&#9;&#9;&lt;Hour&gt;3&lt;/Hour&gt;&#10;&#13;&#9;&lt;/Not_Available_Time&gt;&#10;&#13;&#9;&lt;Not_Available_Time&gt;&#10;&#13;&#9;&#9;&lt;Day&gt;Friday&lt;/Day&gt;&#10;&#13;&#9;&#9;&lt;Hour&gt;1&lt;/Hour&gt;&#10;&#13;&#9;&lt;/Not_Available_Time&gt;&#10;&#13;&#9;&lt;Not_Available_Time&gt;&#10;&#13;&#9;&#9;&lt;Day&gt;Friday&lt;/Day&gt;&#10;&#13;&#9;&#9;&lt;Hour&gt;2&lt;/Hour&gt;&#10;&#13;&#9;&lt;/Not_Available_Time&gt;&#10;&#13;&#9;&lt;Active&gt;True&lt;/Active&gt;&#10;&#13;&#9;&lt;Comments&gt;Some comment&lt;/Comments&gt;&#10;&#13;&lt;/ConstraintTeacherNotAvailableTimes&gt;&#10;&#13;&lt;ConstraintTeacherNotAvailableTimes&gt;&#10;&#13;&#9;&lt;Weight_Percentage&gt;100&lt;/Weight_Percentage&gt;&#10;&#13;&#9;&lt;Teacher&gt;Garry&lt;/Teacher&gt;&#10;&#13;&#9;&lt;Number_of_Not_Available_Times&gt;5&lt;/Number_of_Not_Available_Times&gt;&#10;&#13;&#9;&lt;Not_Available_Time&gt;&#10;&#13;&#9;&#9;&lt;Day&gt;Monday&lt;/Day&gt;&#10;&#13;&#9;&#9;&lt;Hour&gt;2&lt;/Hour&gt;&#10;&#13;&#9;&lt;/Not_Available_Time&gt;&#10;&#13;&#9;&lt;Not_Available_Time&gt;&#10;&#13;&#9;&#9;&lt;Day&gt;Tuesday&lt;/Day&gt;&#10;&#13;&#9;&#9;&lt;Hour&gt;3&lt;/Hour&gt;&#10;&#13;&#9;&lt;/Not_Available_Time&gt;&#10;&#13;&#9;&lt;Not_Available_Time&gt;&#10;&#13;&#9;&#9;&lt;Day&gt;Wednesday&lt;/Day&gt;&#10;&#13;&#9;&#9;&lt;Hour&gt;2&lt;/Hour&gt;&#10;&#13;&#9;&lt;/Not_Available_Time&gt;&#10;&#13;&#9;&lt;Not_Available_Time&gt;&#10;&#13;&#9;&#9;&lt;Day&gt;Thursday&lt;/Day&gt;&#10;&#13;&#9;&#9;&lt;Hour&gt;4&lt;/Hour&gt;&#10;&#13;&#9;&lt;/Not_Available_Time&gt;&#10;&#13;&#9;&lt;Not_Available_Time&gt;&#10;&#13;&#9;&#9;&lt;Day&gt;Friday&lt;/Day&gt;&#10;&#13;&#9;&#9;&lt;Hour&gt;4&lt;/Hour&gt;&#10;&#13;&#9;&lt;/Not_Available_Time&gt;&#10;&#13;&#9;&lt;Active&gt;True&lt;/Active&gt;&#10;&#13;&#9;&lt;Comments&gt;&lt;/Comments&gt;&#10;&#13;&lt;/ConstraintTeacherNotAvailableTimes&gt;" calcext:value-type="string">
            <text:p>&lt;ConstraintTeacherNotAvailableTimes&gt;</text:p>
            <text:p>	&lt;Weight_Percentage&gt;100&lt;/Weight_Percentage&gt;</text:p>
            <text:p>	&lt;Teacher&gt;John&lt;/Teacher&gt;</text:p>
            <text:p>	&lt;Number_of_Not_Available_Times&gt;11&lt;/Number_of_Not_Available_Times&gt;</text:p>
            <text:p>	&lt;Not_Available_Time&gt;</text:p>
            <text:p>		&lt;Day&gt;Monday&lt;/Day&gt;</text:p>
            <text:p>		&lt;Hour&gt;1&lt;/Hour&gt;</text:p>
            <text:p>	&lt;/Not_Available_Time&gt;</text:p>
            <text:p>	&lt;Not_Available_Time&gt;</text:p>
            <text:p>		&lt;Day&gt;Monday&lt;/Day&gt;</text:p>
            <text:p>		&lt;Hour&gt;2&lt;/Hour&gt;</text:p>
            <text:p>	&lt;/Not_Available_Time&gt;</text:p>
            <text:p>	&lt;Not_Available_Time&gt;</text:p>
            <text:p>		&lt;Day&gt;Monday&lt;/Day&gt;</text:p>
            <text:p>		&lt;Hour&gt;3&lt;/Hour&gt;</text:p>
            <text:p>	&lt;/Not_Available_Time&gt;</text:p>
            <text:p>	&lt;Not_Available_Time&gt;</text:p>
            <text:p>		&lt;Day&gt;Tuesday&lt;/Day&gt;</text:p>
            <text:p>		&lt;Hour&gt;3&lt;/Hour&gt;</text:p>
            <text:p>	&lt;/Not_Available_Time&gt;</text:p>
            <text:p>	&lt;Not_Available_Time&gt;</text:p>
            <text:p>		&lt;Day&gt;Tuesday&lt;/Day&gt;</text:p>
            <text:p>		&lt;Hour&gt;4&lt;/Hour&gt;</text:p>
            <text:p>	&lt;/Not_Available_Time&gt;</text:p>
            <text:p>	&lt;Not_Available_Time&gt;</text:p>
            <text:p>		&lt;Day&gt;Wednesday&lt;/Day&gt;</text:p>
            <text:p>		&lt;Hour&gt;1&lt;/Hour&gt;</text:p>
            <text:p>	&lt;/Not_Available_Time&gt;</text:p>
            <text:p>	&lt;Not_Available_Time&gt;</text:p>
            <text:p>		&lt;Day&gt;Wednesday&lt;/Day&gt;</text:p>
            <text:p>		&lt;Hour&gt;2&lt;/Hour&gt;</text:p>
            <text:p>	&lt;/Not_Available_Time&gt;</text:p>
            <text:p>	&lt;Not_Available_Time&gt;</text:p>
            <text:p>		&lt;Day&gt;Thursday&lt;/Day&gt;</text:p>
            <text:p>		&lt;Hour&gt;3&lt;/Hour&gt;</text:p>
            <text:p>	&lt;/Not_Available_Time&gt;</text:p>
            <text:p>	&lt;Not_Available_Time&gt;</text:p>
            <text:p>		&lt;Day&gt;Thursday&lt;/Day&gt;</text:p>
            <text:p>		&lt;Hour&gt;4&lt;/Hour&gt;</text:p>
            <text:p>	&lt;/Not_Available_Time&gt;</text:p>
            <text:p>	&lt;Not_Available_Time&gt;</text:p>
            <text:p>		&lt;Day&gt;Friday&lt;/Day&gt;</text:p>
            <text:p>		&lt;Hour&gt;1&lt;/Hour&gt;</text:p>
            <text:p>	&lt;/Not_Available_Time&gt;</text:p>
            <text:p>	&lt;Not_Available_Time&gt;</text:p>
            <text:p>		&lt;Day&gt;Friday&lt;/Day&gt;</text:p>
            <text:p>		&lt;Hour&gt;4&lt;/Hour&gt;</text:p>
            <text:p>	&lt;/Not_Available_Time&gt;</text:p>
            <text:p>	&lt;Active&gt;True&lt;/Active&gt;</text:p>
            <text:p>	&lt;Comments&gt;&lt;/Comments&gt;</text:p>
            <text:p>&lt;/ConstraintTeacherNotAvailableTimes&gt;</text:p>
            <text:p>&lt;ConstraintTeacherNotAvailableTimes&gt;</text:p>
            <text:p>	&lt;Weight_Percentage&gt;100&lt;/Weight_Percentage&gt;</text:p>
            <text:p>	&lt;Teacher&gt;George&lt;/Teacher&gt;</text:p>
            <text:p>	&lt;Number_of_Not_Available_Times&gt;6&lt;/Number_of_Not_Available_Times&gt;</text:p>
            <text:p>	&lt;Not_Available_Time&gt;</text:p>
            <text:p>		&lt;Day&gt;Monday&lt;/Day&gt;</text:p>
            <text:p>		&lt;Hour&gt;1&lt;/Hour&gt;</text:p>
            <text:p>	&lt;/Not_Available_Time&gt;</text:p>
            <text:p>	&lt;Not_Available_Time&gt;</text:p>
            <text:p>		&lt;Day&gt;Monday&lt;/Day&gt;</text:p>
            <text:p>		&lt;Hour&gt;2&lt;/Hour&gt;</text:p>
            <text:p>	&lt;/Not_Available_Time&gt;</text:p>
            <text:p>	&lt;Not_Available_Time&gt;</text:p>
            <text:p>		&lt;Day&gt;Tuesday&lt;/Day&gt;</text:p>
            <text:p>		&lt;Hour&gt;1&lt;/Hour&gt;</text:p>
            <text:p>	&lt;/Not_Available_Time&gt;</text:p>
            <text:p>	&lt;Not_Available_Time&gt;</text:p>
            <text:p>		&lt;Day&gt;Wednesday&lt;/Day&gt;</text:p>
            <text:p>		&lt;Hour&gt;3&lt;/Hour&gt;</text:p>
            <text:p>	&lt;/Not_Available_Time&gt;</text:p>
            <text:p>	&lt;Not_Available_Time&gt;</text:p>
            <text:p>		&lt;Day&gt;Thursday&lt;/Day&gt;</text:p>
            <text:p>		&lt;Hour&gt;2&lt;/Hour&gt;</text:p>
            <text:p>	&lt;/Not_Available_Time&gt;</text:p>
            <text:p>	&lt;Not_Available_Time&gt;</text:p>
            <text:p>		&lt;Day&gt;Friday&lt;/Day&gt;</text:p>
            <text:p>		&lt;Hour&gt;4&lt;/Hour&gt;</text:p>
            <text:p>	&lt;/Not_Available_Time&gt;</text:p>
            <text:p>	&lt;Active&gt;False&lt;/Active&gt;</text:p>
            <text:p>	&lt;Comments&gt;&lt;/Comments&gt;</text:p>
            <text:p>&lt;/ConstraintTeacherNotAvailableTimes&gt;</text:p>
            <text:p>&lt;ConstraintTeacherNotAvailableTimes&gt;</text:p>
            <text:p>	&lt;Weight_Percentage&gt;100&lt;/Weight_Percentage&gt;</text:p>
            <text:p>	&lt;Teacher&gt;Mary&lt;/Teacher&gt;</text:p>
            <text:p>	&lt;Number_of_Not_Available_Times&gt;8&lt;/Number_of_Not_Available_Times&gt;</text:p>
            <text:p>	&lt;Not_Available_Time&gt;</text:p>
            <text:p>		&lt;Day&gt;Monday&lt;/Day&gt;</text:p>
            <text:p>		&lt;Hour&gt;4&lt;/Hour&gt;</text:p>
            <text:p>	&lt;/Not_Available_Time&gt;</text:p>
            <text:p>	&lt;Not_Available_Time&gt;</text:p>
            <text:p>		&lt;Day&gt;Tuesday&lt;/Day&gt;</text:p>
            <text:p>		&lt;Hour&gt;1&lt;/Hour&gt;</text:p>
            <text:p>	&lt;/Not_Available_Time&gt;</text:p>
            <text:p>	&lt;Not_Available_Time&gt;</text:p>
            <text:p>		&lt;Day&gt;Tuesday&lt;/Day&gt;</text:p>
            <text:p>		&lt;Hour&gt;2&lt;/Hour&gt;</text:p>
            <text:p>	&lt;/Not_Available_Time&gt;</text:p>
            <text:p>	&lt;Not_Available_Time&gt;</text:p>
            <text:p>		&lt;Day&gt;Wednesday&lt;/Day&gt;</text:p>
            <text:p>		&lt;Hour&gt;4&lt;/Hour&gt;</text:p>
            <text:p>	&lt;/Not_Available_Time&gt;</text:p>
            <text:p>	&lt;Not_Available_Time&gt;</text:p>
            <text:p>		&lt;Day&gt;Thursday&lt;/Day&gt;</text:p>
            <text:p>		&lt;Hour&gt;1&lt;/Hour&gt;</text:p>
            <text:p>	&lt;/Not_Available_Time&gt;</text:p>
            <text:p>	&lt;Not_Available_Time&gt;</text:p>
            <text:p>		&lt;Day&gt;Thursday&lt;/Day&gt;</text:p>
            <text:p>		&lt;Hour&gt;3&lt;/Hour&gt;</text:p>
            <text:p>	&lt;/Not_Available_Time&gt;</text:p>
            <text:p>	&lt;Not_Available_Time&gt;</text:p>
            <text:p>		&lt;Day&gt;Friday&lt;/Day&gt;</text:p>
            <text:p>		&lt;Hour&gt;1&lt;/Hour&gt;</text:p>
            <text:p>	&lt;/Not_Available_Time&gt;</text:p>
            <text:p>	&lt;Not_Available_Time&gt;</text:p>
            <text:p>		&lt;Day&gt;Friday&lt;/Day&gt;</text:p>
            <text:p>		&lt;Hour&gt;2&lt;/Hour&gt;</text:p>
            <text:p>	&lt;/Not_Available_Time&gt;</text:p>
            <text:p>	&lt;Active&gt;True&lt;/Active&gt;</text:p>
            <text:p>	&lt;Comments&gt;Some comment&lt;/Comments&gt;</text:p>
            <text:p>&lt;/ConstraintTeacherNotAvailableTimes&gt;</text:p>
            <text:p>&lt;ConstraintTeacherNotAvailableTimes&gt;</text:p>
            <text:p>	&lt;Weight_Percentage&gt;100&lt;/Weight_Percentage&gt;</text:p>
            <text:p>	&lt;Teacher&gt;Garry&lt;/Teacher&gt;</text:p>
            <text:p>	&lt;Number_of_Not_Available_Times&gt;5&lt;/Number_of_Not_Available_Times&gt;</text:p>
            <text:p>	&lt;Not_Available_Time&gt;</text:p>
            <text:p>		&lt;Day&gt;Monday&lt;/Day&gt;</text:p>
            <text:p>		&lt;Hour&gt;2&lt;/Hour&gt;</text:p>
            <text:p>	&lt;/Not_Available_Time&gt;</text:p>
            <text:p>	&lt;Not_Available_Time&gt;</text:p>
            <text:p>		&lt;Day&gt;Tuesday&lt;/Day&gt;</text:p>
            <text:p>		&lt;Hour&gt;3&lt;/Hour&gt;</text:p>
            <text:p>	&lt;/Not_Available_Time&gt;</text:p>
            <text:p>	&lt;Not_Available_Time&gt;</text:p>
            <text:p>		&lt;Day&gt;Wednesday&lt;/Day&gt;</text:p>
            <text:p>		&lt;Hour&gt;2&lt;/Hour&gt;</text:p>
            <text:p>	&lt;/Not_Available_Time&gt;</text:p>
            <text:p>	&lt;Not_Available_Time&gt;</text:p>
            <text:p>		&lt;Day&gt;Thursday&lt;/Day&gt;</text:p>
            <text:p>		&lt;Hour&gt;4&lt;/Hour&gt;</text:p>
            <text:p>	&lt;/Not_Available_Time&gt;</text:p>
            <text:p>	&lt;Not_Available_Time&gt;</text:p>
            <text:p>		&lt;Day&gt;Friday&lt;/Day&gt;</text:p>
            <text:p>		&lt;Hour&gt;4&lt;/Hour&gt;</text:p>
            <text:p>	&lt;/Not_Available_Time&gt;</text:p>
            <text:p>	&lt;Active&gt;True&lt;/Active&gt;</text:p>
            <text:p>	&lt;Comments&gt;&lt;/Comments&gt;</text:p>
            <text:p>&lt;/ConstraintTeacherNotAvailableTimes&gt;</text:p>
          </table:table-cell>
          <table:table-cell office:value-type="string" calcext:value-type="string">
            <text:p>← Use contents of this cell as a set of XML nodes to merge it with XML document</text:p>
          </table:table-cell>
        </table:table-row>
        <table:table-row table:style-name="ro6" table:number-rows-repeated="1048573">
          <table:table-cell table:number-columns-repeated="3"/>
        </table:table-row>
        <table:table-row table:style-name="ro6">
          <table:table-cell table:number-columns-repeated="3"/>
        </table:table-row>
      </table:table>
      <table:named-expressions>
        <table:named-range table:name="Active_close" table:base-cell-address="$TimeTable.$P$2" table:cell-range-address="$Variables.$B$16"/>
        <table:named-range table:name="Active_open" table:base-cell-address="$Variables.$A$15" table:cell-range-address="$Variables.$B$15"/>
        <table:named-range table:name="Comments_close" table:base-cell-address="$Variables.$A$18" table:cell-range-address="$Variables.$B$18"/>
        <table:named-range table:name="Comments_open" table:base-cell-address="$Variables.$A$17" table:cell-range-address="$Variables.$B$17"/>
        <table:named-range table:name="Day_close" table:base-cell-address="$Variables.$A$12" table:cell-range-address="$Variables.$B$12"/>
        <table:named-range table:name="Day_open" table:base-cell-address="$Variables.$A$11" table:cell-range-address="$Variables.$B$11"/>
        <table:named-range table:name="HoursRange" table:base-cell-address="$TimeTable.$P$2" table:cell-range-address="$TimeTable.$A$2:.$U$2"/>
        <table:named-range table:name="Hour_close" table:base-cell-address="$Variables.$A$14" table:cell-range-address="$Variables.$B$14"/>
        <table:named-range table:name="Hour_open" table:base-cell-address="$Variables.$A$13" table:cell-range-address="$Variables.$B$13"/>
        <table:named-range table:name="Na_close" table:base-cell-address="$Variables.$A$10" table:cell-range-address="$Variables.$B$10"/>
        <table:named-range table:name="Na_close_xml" table:base-cell-address="$Variables.$C$4" table:cell-range-address="$Variables.$D$4"/>
        <table:named-range table:name="Na_count_close" table:base-cell-address="$Variables.$A$8" table:cell-range-address="$Variables.$B$8"/>
        <table:named-range table:name="Na_count_open" table:base-cell-address="$Variables.$A$7" table:cell-range-address="$Variables.$B$7"/>
        <table:named-range table:name="Na_middle_xml" table:base-cell-address="$Variables.$C$3" table:cell-range-address="$Variables.$D$3"/>
        <table:named-range table:name="Na_open" table:base-cell-address="$Variables.$A$9" table:cell-range-address="$Variables.$B$9"/>
        <table:named-range table:name="Na_open_xml" table:base-cell-address="$Variables.$C$2" table:cell-range-address="$Variables.$D$2"/>
        <table:named-range table:name="NewLine" table:base-cell-address="$Variables.$A$19" table:cell-range-address="$Variables.$B$19"/>
        <table:named-range table:name="Root_close" table:base-cell-address="$Variables.$A$3" table:cell-range-address="$Variables.$B$3"/>
        <table:named-range table:name="Root_open" table:base-cell-address="$Variables.$A$2" table:cell-range-address="$Variables.$B$2"/>
        <table:named-range table:name="Tab" table:base-cell-address="$Variables.$A$20" table:cell-range-address="$Variables.$B$20"/>
        <table:named-range table:name="Teacher1" table:base-cell-address="$TimeTable.$W$2" table:cell-range-address="$TimeTable.$A$3:.$W$3"/>
        <table:named-range table:name="Teacher2" table:base-cell-address="$TimeTable.$W$2" table:cell-range-address="$TimeTable.$A$4:.$W$4"/>
        <table:named-range table:name="Teacher3" table:base-cell-address="$TimeTable.$W$2" table:cell-range-address="$TimeTable.$A$5:.$W$5"/>
        <table:named-range table:name="Teacher4" table:base-cell-address="$TimeTable.$W$2" table:cell-range-address="$TimeTable.$A$6:.$W$6"/>
        <table:named-range table:name="Teacher_close" table:base-cell-address="$Variables.$A$6" table:cell-range-address="$Variables.$B$6"/>
        <table:named-range table:name="Teacher_open" table:base-cell-address="$Variables.$A$5" table:cell-range-address="$Variables.$B$5"/>
        <table:named-range table:name="WeekdaysRange" table:base-cell-address="$TimeTable.$P$2" table:cell-range-address="$TimeTable.$A$1:.$U$1"/>
        <table:named-range table:name="Weight_p" table:base-cell-address="$Variables.$B$4" table:cell-range-address="$Variables.$B$4"/>
        <table:named-range table:name="Xml_declaration" table:base-cell-address="$Variables.$C$5" table:cell-range-address="$Variables.$D$5"/>
        <table:named-range table:name="Xml_root_close" table:base-cell-address="$Variables.$A$22" table:cell-range-address="$Variables.$B$22"/>
        <table:named-range table:name="Xml_root_open" table:base-cell-address="$Variables.$A$21" table:cell-range-address="$Variables.$B$2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Arial Unicode MS"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10 10" svg:d="M0 0h10v10h-10z"/>
    <draw:marker draw:name="Arrowheads_20_2" draw:display-name="Arrowheads 2"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10">00/00/0000</text:date>, <text:time style:data-style-name="N2" text:time-value="08:34:20.03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9T20:04:13.478067344</meta:creation-date>
    <dc:date>2018-11-10T18:23:03.825000000</dc:date>
    <meta:editing-duration>PT6H</meta:editing-duration>
    <meta:editing-cycles>77</meta:editing-cycles>
    <meta:generator>LibreOffice/6.0.4.2$Windows_x86 LibreOffice_project/9b0d9b32d5dcda91d2f1a96dc04c645c450872bf</meta:generator>
    <meta:document-statistic meta:table-count="4" meta:cell-count="253" meta:object-count="0"/>
  </office:meta>
</office:document-meta>
</file>