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ourier New" svg:font-family="'Courier New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411cm" fo:break-before="auto" style:use-optimal-row-height="true"/>
    </style:style>
    <style:style style:name="ro2" style:family="table-row">
      <style:table-row-properties style:row-height="1.339cm" fo:break-before="auto" style:use-optimal-row-height="false"/>
    </style:style>
    <style:style style:name="ro3" style:family="table-row">
      <style:table-row-properties style:row-height="1.459cm" fo:break-before="auto" style:use-optimal-row-height="false"/>
    </style:style>
    <style:style style:name="ro4" style:family="table-row">
      <style:table-row-properties style:row-height="0.766cm" fo:break-before="auto" style:use-optimal-row-height="false"/>
    </style:style>
    <style:style style:name="ro5" style:family="table-row">
      <style:table-row-properties style:row-height="0.88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ext-properties fo:color="#ffffff"/>
    </style:style>
    <style:style style:name="ce5" style:family="table-cell" style:parent-style-name="Default">
      <style:text-properties style:use-window-font-color="true"/>
    </style:style>
    <style:style style:name="ce6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2"/>
    <style:style style:name="ce19" style:family="table-cell" style:parent-style-name="Default">
      <style:text-properties fo:color="#fffff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/>
    <style:style style:name="ce2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7"/>
    <style:style style:name="ce23" style:family="table-cell" style:parent-style-name="Default">
      <style:table-cell-properties style:text-align-source="fix" style:repeat-content="false" fo:border="1.5pt solid #999999" style:vertical-align="middle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1.5pt solid #999999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1.5pt solid #999999" style:text-align-source="fix" style:repeat-content="false" fo:wrap-option="wrap" fo:border-left="1.5pt solid #999999" fo:border-right="none" fo:border-top="1.5pt solid #999999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1.5pt solid #999999" style:text-align-source="fix" style:repeat-content="false" fo:border-left="none" fo:border-right="none" fo:border-top="1.5pt solid #999999"/>
      <style:paragraph-properties fo:text-align="end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1.5pt solid #999999" style:text-align-source="fix" style:repeat-content="false" fo:border-left="none" fo:border-right="none" fo:border-top="1.5pt solid #999999"/>
      <style:paragraph-properties fo:text-align="end" fo:margin-left="0cm"/>
    </style:style>
    <style:style style:name="ce28" style:family="table-cell" style:parent-style-name="Default">
      <style:table-cell-properties fo:border-bottom="1.5pt solid #999999" style:text-align-source="fix" style:repeat-content="false" fo:wrap-option="wrap" fo:border-left="none" fo:border-right="none" fo:border-top="1.5pt solid #999999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>
      <style:table-cell-properties fo:border-bottom="1.5pt solid #999999" style:text-align-source="fix" style:repeat-content="false" fo:border-left="none" fo:border-right="none" fo:border-top="1.5pt solid #999999" style:vertical-align="middle"/>
      <style:paragraph-properties fo:text-align="end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1.5pt solid #999999" style:text-align-source="fix" style:repeat-content="false" fo:border-left="none" fo:border-right="none" fo:border-top="1.5pt solid #999999" style:vertical-align="middle"/>
      <style:paragraph-properties fo:text-align="end" fo:margin-left="0cm"/>
    </style:style>
    <style:style style:name="ce32" style:family="table-cell" style:parent-style-name="Default" style:data-style-name="N118">
      <style:table-cell-properties fo:border-bottom="1.5pt solid #999999" fo:border-left="none" fo:border-right="none" fo:border-top="1.5pt solid #999999"/>
      <style:text-properties fo:font-size="12pt" style:font-size-asian="12pt" style:font-size-complex="12pt"/>
    </style:style>
    <style:style style:name="ce33" style:family="table-cell" style:parent-style-name="Default" style:data-style-name="N118">
      <style:table-cell-properties fo:border-bottom="1.5pt solid #999999" fo:border-left="none" fo:border-right="none" fo:border-top="1.5pt solid #999999"/>
    </style:style>
    <style:style style:name="ce34" style:family="table-cell" style:parent-style-name="Default" style:data-style-name="N118">
      <style:table-cell-properties fo:border-bottom="1.5pt solid #999999" style:text-align-source="fix" style:repeat-content="false" fo:wrap-option="wrap" fo:border-left="none" fo:border-right="none" fo:border-top="1.5pt solid #999999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18"/>
    <style:style style:name="ce36" style:family="table-cell" style:parent-style-name="Default" style:data-style-name="N120">
      <style:table-cell-properties fo:border-bottom="1.5pt solid #999999" fo:border-left="none" fo:border-right="1.5pt solid #999999" fo:border-top="1.5pt solid #999999"/>
      <style:text-properties fo:font-size="12pt" style:font-size-asian="12pt" style:font-size-complex="12pt"/>
    </style:style>
    <style:style style:name="ce37" style:family="table-cell" style:parent-style-name="Default" style:data-style-name="N120">
      <style:table-cell-properties fo:border-bottom="1.5pt solid #999999" fo:border-left="none" fo:border-right="1.5pt solid #999999" fo:border-top="1.5pt solid #999999"/>
    </style:style>
    <style:style style:name="ce38" style:family="table-cell" style:parent-style-name="Default" style:data-style-name="N120">
      <style:table-cell-properties fo:border-bottom="1.5pt solid #999999" fo:wrap-option="wrap" fo:border-left="none" fo:border-right="1.5pt solid #999999" fo:border-top="1.5pt solid #999999" style:vertical-align="middle"/>
    </style:style>
    <style:style style:name="ce39" style:family="table-cell" style:parent-style-name="Default" style:data-style-name="N120"/>
    <style:style style:name="ce40" style:family="table-cell" style:parent-style-name="Default" style:data-style-name="N4">
      <style:table-cell-properties fo:border-bottom="1.5pt solid #999999" fo:border-left="none" fo:border-right="none" fo:border-top="1.5pt solid #999999"/>
      <style:text-properties fo:font-size="12pt" style:font-size-asian="12pt" style:font-size-complex="12pt"/>
    </style:style>
    <style:style style:name="ce41" style:family="table-cell" style:parent-style-name="Default" style:data-style-name="N4">
      <style:table-cell-properties fo:border-bottom="1.5pt solid #999999" fo:border-left="none" fo:border-right="none" fo:border-top="1.5pt solid #999999"/>
    </style:style>
    <style:style style:name="ce42" style:family="table-cell" style:parent-style-name="Default" style:data-style-name="N4">
      <style:table-cell-properties fo:border-bottom="1.5pt solid #999999" style:text-align-source="fix" style:repeat-content="false" fo:wrap-option="wrap" fo:border-left="none" fo:border-right="none" fo:border-top="1.5pt solid #999999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/>
    <style:style style:name="ce44" style:family="table-cell" style:parent-style-name="Default">
      <style:table-cell-properties fo:border-bottom="1.5pt solid #999999" fo:border-left="none" fo:border-right="1.5pt solid #999999" fo:border-top="1.5pt solid #999999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1.5pt solid #999999" fo:border-left="none" fo:border-right="1.5pt solid #999999" fo:border-top="1.5pt solid #999999"/>
    </style:style>
    <style:style style:name="ce46" style:family="table-cell" style:parent-style-name="Default">
      <style:table-cell-properties fo:border-bottom="1.5pt solid #999999" fo:wrap-option="wrap" fo:border-left="none" fo:border-right="1.5pt solid #999999" fo:border-top="1.5pt solid #999999" style:vertical-align="middle"/>
    </style:style>
    <style:style style:name="ce47" style:family="table-cell" style:parent-style-name="Default" style:data-style-name="N120">
      <style:table-cell-properties fo:border-bottom="1.5pt solid #999999" fo:border-left="none" fo:border-right="none" fo:border-top="1.5pt solid #999999"/>
      <style:text-properties fo:font-size="12pt" style:font-size-asian="12pt" style:font-size-complex="12pt"/>
    </style:style>
    <style:style style:name="ce48" style:family="table-cell" style:parent-style-name="Default" style:data-style-name="N120">
      <style:table-cell-properties fo:border-bottom="1.5pt solid #999999" fo:border-left="none" fo:border-right="none" fo:border-top="1.5pt solid #999999"/>
    </style:style>
    <style:style style:name="ce49" style:family="table-cell" style:parent-style-name="Default" style:data-style-name="N120">
      <style:table-cell-properties fo:border-bottom="1.5pt solid #999999" style:text-align-source="fix" style:repeat-content="false" fo:wrap-option="wrap" fo:border-left="none" fo:border-right="none" fo:border-top="1.5pt solid #999999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Consol_FIFO_ByFormula" table:style-name="ta1">
        <table:table-column table:style-name="co1" table:default-cell-style-name="Default"/>
        <table:table-column table:style-name="co1" table:default-cell-style-name="ce9"/>
        <table:table-column table:style-name="co1" table:number-columns-repeated="1022" table:default-cell-style-name="Default"/>
        <table:table-row table:style-name="ro1">
          <table:table-cell table:style-name="ce2"/>
          <table:table-cell table:style-name="ce7" office:value-type="string" calcext:value-type="string" table:number-columns-spanned="12" table:number-rows-spanned="1">
            <text:p>LT_Buy_Qty is stock which is more than 365 days old and ST_Buy_Qty is stock which is less than 365 days old. I already computed those values and put in appropriate columns. </text:p>
            <text:p>SALE_Qty is to be deducted on FIFO basis from LT_Buy_Qty and ST_Buy_Qty.</text:p>
          </table:table-cell>
          <table:covered-table-cell table:number-columns-repeated="2" table:style-name="ce10"/>
          <table:covered-table-cell table:style-name="ce14"/>
          <table:covered-table-cell table:number-columns-repeated="3" table:style-name="ce65"/>
          <table:covered-table-cell table:style-name="ce19"/>
          <table:covered-table-cell table:number-columns-repeated="3" table:style-name="ce21"/>
          <table:covered-table-cell table:style-name="ce65"/>
          <table:table-cell table:style-name="ce65" table:number-columns-repeated="5"/>
          <table:table-cell table:style-name="ce23"/>
          <table:table-cell table:style-name="ce26"/>
          <table:table-cell table:style-name="ce30"/>
          <table:table-cell table:style-name="ce32"/>
          <table:table-cell table:style-name="ce36"/>
          <table:table-cell table:style-name="ce23"/>
          <table:table-cell table:style-name="ce26"/>
          <table:table-cell table:style-name="ce30"/>
          <table:table-cell table:style-name="ce40"/>
          <table:table-cell table:style-name="ce44"/>
          <table:table-cell table:style-name="ce23"/>
          <table:table-cell table:style-name="ce26"/>
          <table:table-cell table:style-name="ce30"/>
          <table:table-cell table:style-name="ce47"/>
          <table:table-cell table:style-name="ce44"/>
          <table:table-cell table:style-name="ce23"/>
          <table:table-cell table:style-name="ce26"/>
          <table:table-cell table:style-name="ce30"/>
          <table:table-cell table:style-name="ce40"/>
          <table:table-cell table:style-name="ce44"/>
          <table:table-cell table:style-name="ce50"/>
          <table:table-cell table:style-name="ce52" table:number-columns-repeated="985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7" office:value-type="string" calcext:value-type="string" table:number-columns-spanned="12" table:number-rows-spanned="1">
            <text:p>Total_Sale_Qty for each ISIN should be deducted on FIFO basis first from corresponding ISIN’s LT_Buy_Qty in Column E, till all of the LT_Buy_Qty of that ISIN is exhausted. The result would be shown in Column K. </text:p>
          </table:table-cell>
          <table:covered-table-cell table:number-columns-repeated="2" table:style-name="ce10"/>
          <table:covered-table-cell table:style-name="ce14"/>
          <table:covered-table-cell table:number-columns-repeated="3" table:style-name="ce65"/>
          <table:covered-table-cell table:style-name="ce19"/>
          <table:covered-table-cell table:number-columns-repeated="3" table:style-name="ce21"/>
          <table:covered-table-cell table:style-name="ce65"/>
          <table:table-cell table:style-name="ce65" table:number-columns-repeated="5"/>
          <table:table-cell table:style-name="ce23"/>
          <table:table-cell table:style-name="ce26"/>
          <table:table-cell table:style-name="ce30"/>
          <table:table-cell table:style-name="ce32"/>
          <table:table-cell table:style-name="ce36"/>
          <table:table-cell table:style-name="ce23"/>
          <table:table-cell table:style-name="ce26"/>
          <table:table-cell table:style-name="ce30"/>
          <table:table-cell table:style-name="ce40"/>
          <table:table-cell table:style-name="ce44"/>
          <table:table-cell table:style-name="ce23"/>
          <table:table-cell table:style-name="ce26"/>
          <table:table-cell table:style-name="ce30"/>
          <table:table-cell table:style-name="ce47"/>
          <table:table-cell table:style-name="ce44"/>
          <table:table-cell table:style-name="ce23"/>
          <table:table-cell table:style-name="ce26"/>
          <table:table-cell table:style-name="ce30"/>
          <table:table-cell table:style-name="ce40"/>
          <table:table-cell table:style-name="ce44"/>
          <table:table-cell table:style-name="ce50"/>
          <table:table-cell table:style-name="ce52" table:number-columns-repeated="985"/>
        </table:table-row>
        <table:table-row table:style-name="ro3">
          <table:table-cell table:style-name="ce2" office:value-type="string" calcext:value-type="string">
            <text:p>(b)</text:p>
          </table:table-cell>
          <table:table-cell table:style-name="ce7" office:value-type="string" calcext:value-type="string" table:number-columns-spanned="12" table:number-rows-spanned="1">
            <text:p>Balance, if any in Total_Sale_Qty of each ISIN beyond LT_Buy_Qty must be similarly deducted on FIFO basis from corresponding ISIN’s ST_Buy_Qty</text:p>
          </table:table-cell>
          <table:covered-table-cell table:number-columns-repeated="2" table:style-name="ce10"/>
          <table:covered-table-cell table:style-name="ce14"/>
          <table:covered-table-cell table:number-columns-repeated="3" table:style-name="ce65"/>
          <table:covered-table-cell table:style-name="ce19"/>
          <table:covered-table-cell table:number-columns-repeated="3" table:style-name="ce21"/>
          <table:covered-table-cell table:style-name="ce65"/>
          <table:table-cell table:style-name="ce65" table:number-columns-repeated="5"/>
          <table:table-cell table:style-name="ce23"/>
          <table:table-cell table:style-name="ce26"/>
          <table:table-cell table:style-name="ce30"/>
          <table:table-cell table:style-name="ce32"/>
          <table:table-cell table:style-name="ce36"/>
          <table:table-cell table:style-name="ce23"/>
          <table:table-cell table:style-name="ce26"/>
          <table:table-cell table:style-name="ce30"/>
          <table:table-cell table:style-name="ce40"/>
          <table:table-cell table:style-name="ce44"/>
          <table:table-cell table:style-name="ce23"/>
          <table:table-cell table:style-name="ce26"/>
          <table:table-cell table:style-name="ce30"/>
          <table:table-cell table:style-name="ce47"/>
          <table:table-cell table:style-name="ce44"/>
          <table:table-cell table:style-name="ce23"/>
          <table:table-cell table:style-name="ce26"/>
          <table:table-cell table:style-name="ce30"/>
          <table:table-cell table:style-name="ce40"/>
          <table:table-cell table:style-name="ce44"/>
          <table:table-cell table:style-name="ce50"/>
          <table:table-cell table:style-name="ce52" table:number-columns-repeated="985"/>
        </table:table-row>
        <table:table-row table:style-name="ro4">
          <table:table-cell table:style-name="ce2" office:value-type="string" calcext:value-type="string">
            <text:p>(c)</text:p>
          </table:table-cell>
          <table:table-cell table:style-name="ce7" office:value-type="string" calcext:value-type="string" table:number-columns-spanned="12" table:number-rows-spanned="1">
            <text:p>If there LT_Buy_Qty is zero Total_Sale_Qty FIFO <text:s/>deduction must be done from ST_Buy_Qty and shown in Column L.</text:p>
          </table:table-cell>
          <table:covered-table-cell table:number-columns-repeated="2" table:style-name="ce10"/>
          <table:covered-table-cell table:style-name="ce14"/>
          <table:covered-table-cell table:number-columns-repeated="3" table:style-name="ce65"/>
          <table:covered-table-cell table:style-name="ce19"/>
          <table:covered-table-cell table:number-columns-repeated="3" table:style-name="ce21"/>
          <table:covered-table-cell table:style-name="ce65"/>
          <table:table-cell table:style-name="ce65" table:number-columns-repeated="5"/>
          <table:table-cell table:style-name="ce23"/>
          <table:table-cell table:style-name="ce26"/>
          <table:table-cell table:style-name="ce30"/>
          <table:table-cell table:style-name="ce32"/>
          <table:table-cell table:style-name="ce36"/>
          <table:table-cell table:style-name="ce23"/>
          <table:table-cell table:style-name="ce26"/>
          <table:table-cell table:style-name="ce30"/>
          <table:table-cell table:style-name="ce40"/>
          <table:table-cell table:style-name="ce44"/>
          <table:table-cell table:style-name="ce23"/>
          <table:table-cell table:style-name="ce26"/>
          <table:table-cell table:style-name="ce30"/>
          <table:table-cell table:style-name="ce47"/>
          <table:table-cell table:style-name="ce44"/>
          <table:table-cell table:style-name="ce23"/>
          <table:table-cell table:style-name="ce26"/>
          <table:table-cell table:style-name="ce30"/>
          <table:table-cell table:style-name="ce40"/>
          <table:table-cell table:style-name="ce44"/>
          <table:table-cell table:style-name="ce50"/>
          <table:table-cell table:style-name="ce52" table:number-columns-repeated="985"/>
        </table:table-row>
        <table:table-row table:style-name="ro5">
          <table:table-cell table:style-name="ce2" office:value-type="string" calcext:value-type="string">
            <text:p>(d)</text:p>
          </table:table-cell>
          <table:table-cell table:style-name="ce7" office:value-type="string" calcext:value-type="string" table:number-columns-spanned="12" table:number-rows-spanned="1">
            <text:p>If Total_Sale_Qty for any ISIN is zero, needless to say, corresponding ISIN’s result in Column K and Column L will be LT_Buy_Qty and <text:s/>ST_Buy_Qty respectively. </text:p>
          </table:table-cell>
          <table:covered-table-cell table:number-columns-repeated="2" table:style-name="ce10"/>
          <table:covered-table-cell table:style-name="ce14"/>
          <table:covered-table-cell table:number-columns-repeated="3" table:style-name="ce65"/>
          <table:covered-table-cell table:style-name="ce19"/>
          <table:covered-table-cell table:number-columns-repeated="3" table:style-name="ce21"/>
          <table:covered-table-cell table:style-name="ce65"/>
          <table:table-cell table:style-name="ce65" table:number-columns-repeated="5"/>
          <table:table-cell table:style-name="ce23"/>
          <table:table-cell table:style-name="ce26"/>
          <table:table-cell table:style-name="ce30"/>
          <table:table-cell table:style-name="ce32"/>
          <table:table-cell table:style-name="ce36"/>
          <table:table-cell table:style-name="ce23"/>
          <table:table-cell table:style-name="ce26"/>
          <table:table-cell table:style-name="ce30"/>
          <table:table-cell table:style-name="ce40"/>
          <table:table-cell table:style-name="ce44"/>
          <table:table-cell table:style-name="ce23"/>
          <table:table-cell table:style-name="ce26"/>
          <table:table-cell table:style-name="ce30"/>
          <table:table-cell table:style-name="ce47"/>
          <table:table-cell table:style-name="ce44"/>
          <table:table-cell table:style-name="ce23"/>
          <table:table-cell table:style-name="ce26"/>
          <table:table-cell table:style-name="ce30"/>
          <table:table-cell table:style-name="ce40"/>
          <table:table-cell table:style-name="ce44"/>
          <table:table-cell table:style-name="ce50"/>
          <table:table-cell table:style-name="ce52" table:number-columns-repeated="985"/>
        </table:table-row>
        <table:table-row table:style-name="ro6">
          <table:table-cell table:style-name="ce2"/>
          <table:table-cell table:style-name="ce7"/>
          <table:table-cell table:style-name="ce10" table:number-columns-repeated="2"/>
          <table:table-cell table:style-name="ce14"/>
          <table:table-cell table:style-name="ce65" table:number-columns-repeated="3"/>
          <table:table-cell table:style-name="ce19"/>
          <table:table-cell table:style-name="ce21" table:number-columns-repeated="3"/>
          <table:table-cell table:style-name="ce65" table:number-columns-repeated="6"/>
          <table:table-cell table:style-name="ce23"/>
          <table:table-cell table:style-name="ce26"/>
          <table:table-cell table:style-name="ce30"/>
          <table:table-cell table:style-name="ce32"/>
          <table:table-cell table:style-name="ce36"/>
          <table:table-cell table:style-name="ce23"/>
          <table:table-cell table:style-name="ce26"/>
          <table:table-cell table:style-name="ce30"/>
          <table:table-cell table:style-name="ce40"/>
          <table:table-cell table:style-name="ce44"/>
          <table:table-cell table:style-name="ce23"/>
          <table:table-cell table:style-name="ce26"/>
          <table:table-cell table:style-name="ce30"/>
          <table:table-cell table:style-name="ce47"/>
          <table:table-cell table:style-name="ce44"/>
          <table:table-cell table:style-name="ce23"/>
          <table:table-cell table:style-name="ce26"/>
          <table:table-cell table:style-name="ce30"/>
          <table:table-cell table:style-name="ce40"/>
          <table:table-cell table:style-name="ce44"/>
          <table:table-cell table:style-name="ce50"/>
          <table:table-cell table:style-name="ce52" table:number-columns-repeated="985"/>
        </table:table-row>
        <table:table-row table:style-name="ro7">
          <table:table-cell table:style-name="ce3" table:number-columns-repeated="4"/>
          <table:table-cell table:style-name="ce15"/>
          <table:table-cell table:style-name="ce64" table:number-columns-repeated="3"/>
          <table:table-cell table:style-name="ce4"/>
          <table:table-cell/>
          <table:table-cell table:style-name="ce64" office:value-type="string" calcext:value-type="string" table:number-columns-spanned="2" table:number-rows-spanned="1">
            <text:p>BALANCE QTY PER ISIN AFTER DEDUCTING SALE ON FIFO BASIS</text:p>
          </table:table-cell>
          <table:covered-table-cell/>
          <table:table-cell table:style-name="ce64" table:number-columns-repeated="6"/>
          <table:table-cell table:style-name="ce24" office:value-type="string" calcext:value-type="string" table:number-columns-spanned="5" table:number-rows-spanned="1">
            <text:p>LT_Holding</text:p>
          </table:table-cell>
          <table:covered-table-cell table:style-name="ce27"/>
          <table:covered-table-cell table:style-name="ce31"/>
          <table:covered-table-cell table:style-name="ce33"/>
          <table:covered-table-cell table:style-name="ce37"/>
          <table:table-cell table:style-name="ce24" office:value-type="string" calcext:value-type="string" table:number-columns-spanned="5" table:number-rows-spanned="1">
            <text:p>ST_Holding</text:p>
          </table:table-cell>
          <table:covered-table-cell table:style-name="ce27"/>
          <table:covered-table-cell table:style-name="ce31"/>
          <table:covered-table-cell table:style-name="ce41"/>
          <table:covered-table-cell table:style-name="ce45"/>
          <table:table-cell table:style-name="ce24" office:value-type="string" calcext:value-type="string" table:number-columns-spanned="5" table:number-rows-spanned="1">
            <text:p>SOLD_LTCG</text:p>
          </table:table-cell>
          <table:covered-table-cell table:style-name="ce27"/>
          <table:covered-table-cell table:style-name="ce31"/>
          <table:covered-table-cell table:style-name="ce48"/>
          <table:covered-table-cell table:style-name="ce45"/>
          <table:table-cell table:style-name="ce24" office:value-type="string" calcext:value-type="string" table:number-columns-spanned="5" table:number-rows-spanned="1">
            <text:p>SOLD_LTCG</text:p>
          </table:table-cell>
          <table:covered-table-cell table:style-name="ce27"/>
          <table:covered-table-cell table:style-name="ce31"/>
          <table:covered-table-cell table:style-name="ce41"/>
          <table:covered-table-cell table:style-name="ce45"/>
          <table:table-cell table:style-name="ce51"/>
          <table:table-cell table:style-name="ce9" table:number-columns-repeated="985"/>
        </table:table-row>
        <table:table-row table:style-name="ro8">
          <table:table-cell table:style-name="ce3" office:value-type="string" calcext:value-type="string">
            <text:p>ISIN</text:p>
          </table:table-cell>
          <table:table-cell table:style-name="ce3" office:value-type="string" calcext:value-type="string">
            <text:p>Trade Date</text:p>
          </table:table-cell>
          <table:table-cell table:style-name="ce3" office:value-type="string" calcext:value-type="string">
            <text:p>Trade Type</text:p>
          </table:table-cell>
          <table:table-cell table:style-name="ce3" office:value-type="string" calcext:value-type="string">
            <text:p>Quantity</text:p>
          </table:table-cell>
          <table:table-cell table:style-name="ce64" office:value-type="string" calcext:value-type="string">
            <text:p>LT_Buy_Qty</text:p>
          </table:table-cell>
          <table:table-cell table:style-name="ce64" office:value-type="string" calcext:value-type="string">
            <text:p>LT_Buy_Price</text:p>
          </table:table-cell>
          <table:table-cell table:style-name="ce64" office:value-type="string" calcext:value-type="string">
            <text:p>ST_Buy_Qty</text:p>
          </table:table-cell>
          <table:table-cell table:style-name="ce64" office:value-type="string" calcext:value-type="string">
            <text:p>ST_Buy_Price</text:p>
          </table:table-cell>
          <table:table-cell table:style-name="ce64" office:value-type="string" calcext:value-type="string">
            <text:p>Total_Sale_Qty</text:p>
          </table:table-cell>
          <table:table-cell table:style-name="ce64" office:value-type="string" calcext:value-type="string">
            <text:p>Sale_Price</text:p>
          </table:table-cell>
          <table:table-cell table:style-name="ce64" office:value-type="string" calcext:value-type="string">
            <text:p>LT_Buy</text:p>
          </table:table-cell>
          <table:table-cell table:style-name="ce64" office:value-type="string" calcext:value-type="string">
            <text:p>ST_Buy</text:p>
          </table:table-cell>
          <table:table-cell table:style-name="ce64" table:number-columns-repeated="6"/>
          <table:table-cell table:style-name="ce25" office:value-type="string" calcext:value-type="string">
            <text:p>Sold</text:p>
          </table:table-cell>
          <table:table-cell table:style-name="ce28" office:value-type="string" calcext:value-type="string">
            <text:p>CGS</text:p>
          </table:table-cell>
          <table:table-cell table:style-name="ce28" office:value-type="string" calcext:value-type="string">
            <text:p>Bal Qty</text:p>
          </table:table-cell>
          <table:table-cell table:style-name="ce34" office:value-type="string" calcext:value-type="string">
            <text:p>BuyValue</text:p>
          </table:table-cell>
          <table:table-cell table:style-name="ce38" office:value-type="string" calcext:value-type="string">
            <text:p>Unrealized LTCG</text:p>
          </table:table-cell>
          <table:table-cell table:style-name="ce25" office:value-type="string" calcext:value-type="string">
            <text:p>Sold</text:p>
          </table:table-cell>
          <table:table-cell table:style-name="ce28" office:value-type="string" calcext:value-type="string">
            <text:p>CGS</text:p>
          </table:table-cell>
          <table:table-cell table:style-name="ce28" office:value-type="string" calcext:value-type="string">
            <text:p>Bal Qty</text:p>
          </table:table-cell>
          <table:table-cell table:style-name="ce42" office:value-type="string" calcext:value-type="string">
            <text:p>BuyValue</text:p>
          </table:table-cell>
          <table:table-cell table:style-name="ce46" office:value-type="string" calcext:value-type="string">
            <text:p>Unrealized STCG</text:p>
          </table:table-cell>
          <table:table-cell table:style-name="ce25" office:value-type="string" calcext:value-type="string">
            <text:p>Sold</text:p>
          </table:table-cell>
          <table:table-cell table:style-name="ce28" office:value-type="string" calcext:value-type="string">
            <text:p>CGS</text:p>
          </table:table-cell>
          <table:table-cell table:style-name="ce28" office:value-type="string" calcext:value-type="string">
            <text:p>Bal Qty</text:p>
          </table:table-cell>
          <table:table-cell table:style-name="ce49" office:value-type="string" calcext:value-type="string">
            <text:p>BuyValue</text:p>
          </table:table-cell>
          <table:table-cell table:style-name="ce46" office:value-type="string" calcext:value-type="string">
            <text:p>Unrealized STCG</text:p>
          </table:table-cell>
          <table:table-cell table:style-name="ce25" office:value-type="string" calcext:value-type="string">
            <text:p>Sold</text:p>
          </table:table-cell>
          <table:table-cell table:style-name="ce28" office:value-type="string" calcext:value-type="string">
            <text:p>CGS</text:p>
          </table:table-cell>
          <table:table-cell table:style-name="ce28" office:value-type="string" calcext:value-type="string">
            <text:p>Bal Qty</text:p>
          </table:table-cell>
          <table:table-cell table:style-name="ce42" office:value-type="string" calcext:value-type="string">
            <text:p>BuyValue</text:p>
          </table:table-cell>
          <table:table-cell table:style-name="ce46" office:value-type="string" calcext:value-type="string">
            <text:p>Unrealized STCG</text:p>
          </table:table-cell>
          <table:table-cell table:style-name="ce51"/>
          <table:table-cell table:style-name="ce9" table:number-columns-repeated="985"/>
        </table:table-row>
        <table:table-row table:style-name="ro9">
          <table:table-cell table:style-name="ce4" office:value-type="string" calcext:value-type="string">
            <text:p>INE131A01031</text:p>
          </table:table-cell>
          <table:table-cell table:style-name="ce8" office:value-type="date" office:date-value="2018-01-13" calcext:value-type="date">
            <text:p>13/01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office:value-type="float" office:value="85.75" calcext:value-type="float">
            <text:p>85.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9];[.$E$9:.$E$304])&gt;=SUMIF([.$A$9:.$A$304];[.$A9];[.$I9:.$I$304]);MIN([.$E9];(SUMIF([.$A$9:.$A$304];[.$A9];[.$I$9:.$I$304])))-SUMIF([.$A$9:.$A10];[.$A9];[.$I$9:.$I10]))" office:value-type="float" office:value="0" calcext:value-type="float">
            <text:p>0</text:p>
          </table:table-cell>
          <table:table-cell table:style-name="ce29" table:formula="of:=[.$AF9]*#REF!" office:value-type="string" office:string-value="" calcext:value-type="error">
            <text:p>#REF!</text:p>
          </table:table-cell>
          <table:table-cell table:style-name="ce29" table:formula="of:=[.$D9]-[.$AF9]" office:value-type="string" office:string-value="" calcext:value-type="error">
            <text:p>#REF!</text:p>
          </table:table-cell>
          <table:table-cell table:style-name="ce35" table:formula="of:=[.$AH9]*#REF!" office:value-type="string" office:string-value="" calcext:value-type="error">
            <text:p>#REF!</text:p>
          </table:table-cell>
          <table:table-cell table:style-name="ce39" table:formula="of:=IF([.$AH9]&gt;0;([.$AH9]*[.$C9])-([.$AH9]*#REF!);0)" office:value-type="string" office:string-value="" calcext:value-type="error">
            <text:p>#REF!</text:p>
          </table:table-cell>
          <table:table-cell table:style-name="ce29" table:formula="of:=IF(#REF!&gt;0;MIN(#REF!;#REF!-SUM([.$AK8:.$AK$14]));0)" office:value-type="string" office:string-value="" calcext:value-type="error">
            <text:p>#REF!</text:p>
          </table:table-cell>
          <table:table-cell table:style-name="ce29" table:formula="of:=IFERROR([.$AK9]*[.$E9];0)" office:value-type="float" office:value="0" calcext:value-type="float">
            <text:p>0</text:p>
          </table:table-cell>
          <table:table-cell table:style-name="ce29" table:formula="of:=(#REF!-[.$AK9])" office:value-type="string" office:string-value="" calcext:value-type="error">
            <text:p>#REF!</text:p>
          </table:table-cell>
          <table:table-cell table:style-name="ce43" table:formula="of:=[.$AM9]*[.$E9]" office:value-type="float" office:value="0" calcext:value-type="float">
            <text:p>0.00</text:p>
          </table:table-cell>
          <table:table-cell table:style-name="ce43" table:formula="of:=IFERROR(([.$AM9]*[.$C9])-([.$AM9]*[.$E9]);0)" office:value-type="float" office:value="0" calcext:value-type="float">
            <text:p>0.00</text:p>
          </table:table-cell>
          <table:table-cell table:style-name="ce29" table:formula="of:=IF(#REF!&gt;0;MIN(#REF!;#REF!-SUM([.$AF8:.$AF$14]));0)" office:value-type="string" office:string-value="" calcext:value-type="error">
            <text:p>#REF!</text:p>
          </table:table-cell>
          <table:table-cell table:style-name="ce29" table:formula="of:=IFERROR([.$AF9]*#REF!;0)" office:value-type="float" office:value="0" calcext:value-type="float">
            <text:p>0</text:p>
          </table:table-cell>
          <table:table-cell table:style-name="ce29" table:formula="of:=IF(([.$F9]-[.$AF9])&lt;0;0;([.$F9]-[.$AF9]))" office:value-type="string" office:string-value="" calcext:value-type="error">
            <text:p>#REF!</text:p>
          </table:table-cell>
          <table:table-cell table:style-name="ce39" table:formula="of:=#REF!*[.$AI9]" office:value-type="string" office:string-value="" calcext:value-type="error">
            <text:p>#REF!</text:p>
          </table:table-cell>
          <table:table-cell table:style-name="ce43" table:formula="of:=IFERROR(([.$AM9]*[.$C9])-([.$AM9]*[.$E9]);0)" office:value-type="float" office:value="0" calcext:value-type="float">
            <text:p>0.00</text:p>
          </table:table-cell>
          <table:table-cell table:style-name="ce29" table:formula="of:=IF(#REF!&gt;0;MIN(#REF!;#REF!-SUM([.$AK8:.$AK$14]));0)" office:value-type="string" office:string-value="" calcext:value-type="error">
            <text:p>#REF!</text:p>
          </table:table-cell>
          <table:table-cell table:style-name="ce29" table:formula="of:=IFERROR([.$AK9]*[.$E9];0)" office:value-type="float" office:value="0" calcext:value-type="float">
            <text:p>0</text:p>
          </table:table-cell>
          <table:table-cell table:style-name="ce29" table:formula="of:=(#REF!-[.$AK9])" office:value-type="string" office:string-value="" calcext:value-type="error">
            <text:p>#REF!</text:p>
          </table:table-cell>
          <table:table-cell table:style-name="ce43" table:formula="of:=[.$AM9]*[.$E9]" office:value-type="float" office:value="0" calcext:value-type="float">
            <text:p>0.00</text:p>
          </table:table-cell>
          <table:table-cell table:style-name="ce43" table:formula="of:=IFERROR(([.$AM9]*[.$C9])-([.$AM9]*[.$E9]);0)" office:value-type="float" office:value="0" calcext:value-type="float">
            <text:p>0.00</text:p>
          </table:table-cell>
          <table:table-cell table:number-columns-repeated="986"/>
        </table:table-row>
        <table:table-row table:style-name="ro9">
          <table:table-cell table:style-name="ce4" office:value-type="string" calcext:value-type="string">
            <text:p>INE131A01031</text:p>
          </table:table-cell>
          <table:table-cell table:style-name="ce8" office:value-type="date" office:date-value="2018-01-18" calcext:value-type="date">
            <text:p>18/01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86.05" calcext:value-type="float">
            <text:p>86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0];[.$E$9:.$E$304])&gt;=SUMIF([.$A$9:.$A$304];[.$A10];[.$I10:.$I$304]);MIN([.$E10];(SUMIF([.$A$9:.$A$304];[.$A10];[.$I$9:.$I$304])))-SUMIF([.$A$9:.$A11];[.$A10];[.$I$9:.$I11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31A01031</text:p>
          </table:table-cell>
          <table:table-cell table:style-name="ce8" office:value-type="date" office:date-value="2018-01-18" calcext:value-type="date">
            <text:p>18/01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office:value-type="float" office:value="86.05" calcext:value-type="float">
            <text:p>86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1];[.$E$9:.$E$304])&gt;=SUMIF([.$A$9:.$A$304];[.$A11];[.$I11:.$I$304]);MIN([.$E11];(SUMIF([.$A$9:.$A$304];[.$A11];[.$I$9:.$I$304])))-SUMIF([.$A$9:.$A12];[.$A11];[.$I$9:.$I12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31A01031</text:p>
          </table:table-cell>
          <table:table-cell table:style-name="ce8" office:value-type="date" office:date-value="2018-01-18" calcext:value-type="date">
            <text:p>18/01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86.2" calcext:value-type="float">
            <text:p>86.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2];[.$E$9:.$E$304])&gt;=SUMIF([.$A$9:.$A$304];[.$A12];[.$I12:.$I$304]);MIN([.$E12];(SUMIF([.$A$9:.$A$304];[.$A12];[.$I$9:.$I$304])))-SUMIF([.$A$9:.$A13];[.$A12];[.$I$9:.$I13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24D01012</text:p>
          </table:table-cell>
          <table:table-cell table:style-name="ce8" office:value-type="date" office:date-value="2018-02-24" calcext:value-type="date">
            <text:p>24/02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5" calcext:value-type="float">
            <text:p>45</text:p>
          </table:table-cell>
          <table:table-cell office:value-type="float" office:value="45" calcext:value-type="float">
            <text:p>45</text:p>
          </table:table-cell>
          <table:table-cell office:value-type="float" office:value="38.85" calcext:value-type="float">
            <text:p>38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3];[.$E$9:.$E$304])&gt;=SUMIF([.$A$9:.$A$304];[.$A13];[.$I13:.$I$304]);MIN([.$E13];(SUMIF([.$A$9:.$A$304];[.$A13];[.$I$9:.$I$304])))-SUMIF([.$A$9:.$A14];[.$A13];[.$I$9:.$I14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24D01012</text:p>
          </table:table-cell>
          <table:table-cell table:style-name="ce8" office:value-type="date" office:date-value="2018-02-24" calcext:value-type="date">
            <text:p>24/02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38.85" calcext:value-type="float">
            <text:p>38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4];[.$E$9:.$E$304])&gt;=SUMIF([.$A$9:.$A$304];[.$A14];[.$I14:.$I$304]);MIN([.$E14];(SUMIF([.$A$9:.$A$304];[.$A14];[.$I$9:.$I$304])))-SUMIF([.$A$9:.$A15];[.$A14];[.$I$9:.$I15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62A01010</text:p>
          </table:table-cell>
          <table:table-cell table:style-name="ce8" office:value-type="date" office:date-value="2018-02-24" calcext:value-type="date">
            <text:p>24/02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76.25" calcext:value-type="float">
            <text:p>76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5];[.$E$9:.$E$304])&gt;=SUMIF([.$A$9:.$A$304];[.$A15];[.$I15:.$I$304]);MIN([.$E15];(SUMIF([.$A$9:.$A$304];[.$A15];[.$I$9:.$I$304])))-SUMIF([.$A$9:.$A16];[.$A15];[.$I$9:.$I16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62A01010</text:p>
          </table:table-cell>
          <table:table-cell table:style-name="ce8" office:value-type="date" office:date-value="2018-02-24" calcext:value-type="date">
            <text:p>24/02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76.25" calcext:value-type="float">
            <text:p>76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6];[.$E$9:.$E$304])&gt;=SUMIF([.$A$9:.$A$304];[.$A16];[.$I16:.$I$304]);MIN([.$E16];(SUMIF([.$A$9:.$A$304];[.$A16];[.$I$9:.$I$304])))-SUMIF([.$A$9:.$A17];[.$A16];[.$I$9:.$I17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62A01010</text:p>
          </table:table-cell>
          <table:table-cell table:style-name="ce8" office:value-type="date" office:date-value="2018-02-24" calcext:value-type="date">
            <text:p>24/02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98" calcext:value-type="float">
            <text:p>98</text:p>
          </table:table-cell>
          <table:table-cell office:value-type="float" office:value="98" calcext:value-type="float">
            <text:p>98</text:p>
          </table:table-cell>
          <table:table-cell office:value-type="float" office:value="76.25" calcext:value-type="float">
            <text:p>76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7];[.$E$9:.$E$304])&gt;=SUMIF([.$A$9:.$A$304];[.$A17];[.$I17:.$I$304]);MIN([.$E17];(SUMIF([.$A$9:.$A$304];[.$A17];[.$I$9:.$I$304])))-SUMIF([.$A$9:.$A18];[.$A17];[.$I$9:.$I18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62A01010</text:p>
          </table:table-cell>
          <table:table-cell table:style-name="ce8" office:value-type="date" office:date-value="2018-03-01" calcext:value-type="date">
            <text:p>01/03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office:value-type="float" office:value="75.75" calcext:value-type="float">
            <text:p>75.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8];[.$E$9:.$E$304])&gt;=SUMIF([.$A$9:.$A$304];[.$A18];[.$I18:.$I$304]);MIN([.$E18];(SUMIF([.$A$9:.$A$304];[.$A18];[.$I$9:.$I$304])))-SUMIF([.$A$9:.$A19];[.$A18];[.$I$9:.$I19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62A01010</text:p>
          </table:table-cell>
          <table:table-cell table:style-name="ce8" office:value-type="date" office:date-value="2018-03-01" calcext:value-type="date">
            <text:p>01/03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83" calcext:value-type="float">
            <text:p>83</text:p>
          </table:table-cell>
          <table:table-cell office:value-type="float" office:value="83" calcext:value-type="float">
            <text:p>83</text:p>
          </table:table-cell>
          <table:table-cell office:value-type="float" office:value="75.75" calcext:value-type="float">
            <text:p>75.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9];[.$E$9:.$E$304])&gt;=SUMIF([.$A$9:.$A$304];[.$A19];[.$I19:.$I$304]);MIN([.$E19];(SUMIF([.$A$9:.$A$304];[.$A19];[.$I$9:.$I$304])))-SUMIF([.$A$9:.$A20];[.$A19];[.$I$9:.$I20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62A01010</text:p>
          </table:table-cell>
          <table:table-cell table:style-name="ce8" office:value-type="date" office:date-value="2018-03-01" calcext:value-type="date">
            <text:p>01/03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75.75" calcext:value-type="float">
            <text:p>75.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0];[.$E$9:.$E$304])&gt;=SUMIF([.$A$9:.$A$304];[.$A20];[.$I20:.$I$304]);MIN([.$E20];(SUMIF([.$A$9:.$A$304];[.$A20];[.$I$9:.$I$304])))-SUMIF([.$A$9:.$A21];[.$A20];[.$I$9:.$I21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24D01012</text:p>
          </table:table-cell>
          <table:table-cell table:style-name="ce8" office:value-type="date" office:date-value="2018-03-01" calcext:value-type="date">
            <text:p>01/03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office:value-type="float" office:value="38.6" calcext:value-type="float">
            <text:p>38.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1];[.$E$9:.$E$304])&gt;=SUMIF([.$A$9:.$A$304];[.$A21];[.$I21:.$I$304]);MIN([.$E21];(SUMIF([.$A$9:.$A$304];[.$A21];[.$I$9:.$I$304])))-SUMIF([.$A$9:.$A22];[.$A21];[.$I$9:.$I22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24D01012</text:p>
          </table:table-cell>
          <table:table-cell table:style-name="ce8" office:value-type="date" office:date-value="2018-03-16" calcext:value-type="date">
            <text:p>16/03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34" calcext:value-type="float">
            <text:p>34</text:p>
          </table:table-cell>
          <table:table-cell office:value-type="float" office:value="34" calcext:value-type="float">
            <text:p>34</text:p>
          </table:table-cell>
          <table:table-cell office:value-type="float" office:value="35.5" calcext:value-type="float">
            <text:p>35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2];[.$E$9:.$E$304])&gt;=SUMIF([.$A$9:.$A$304];[.$A22];[.$I22:.$I$304]);MIN([.$E22];(SUMIF([.$A$9:.$A$304];[.$A22];[.$I$9:.$I$304])))-SUMIF([.$A$9:.$A23];[.$A22];[.$I$9:.$I23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24D01012</text:p>
          </table:table-cell>
          <table:table-cell table:style-name="ce8" office:value-type="date" office:date-value="2018-03-16" calcext:value-type="date">
            <text:p>16/03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35.55" calcext:value-type="float">
            <text:p>35.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3];[.$E$9:.$E$304])&gt;=SUMIF([.$A$9:.$A$304];[.$A23];[.$I23:.$I$304]);MIN([.$E23];(SUMIF([.$A$9:.$A$304];[.$A23];[.$I$9:.$I$304])))-SUMIF([.$A$9:.$A24];[.$A23];[.$I$9:.$I24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24D01012</text:p>
          </table:table-cell>
          <table:table-cell table:style-name="ce8" office:value-type="date" office:date-value="2018-03-23" calcext:value-type="date">
            <text:p>23/03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5.5" calcext:value-type="float">
            <text:p>35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4];[.$E$9:.$E$304])&gt;=SUMIF([.$A$9:.$A$304];[.$A24];[.$I24:.$I$304]);MIN([.$E24];(SUMIF([.$A$9:.$A$304];[.$A24];[.$I$9:.$I$304])))-SUMIF([.$A$9:.$A25];[.$A24];[.$I$9:.$I25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24D01012</text:p>
          </table:table-cell>
          <table:table-cell table:style-name="ce8" office:value-type="date" office:date-value="2018-03-23" calcext:value-type="date">
            <text:p>23/03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36.95" calcext:value-type="float">
            <text:p>36.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5];[.$E$9:.$E$304])&gt;=SUMIF([.$A$9:.$A$304];[.$A25];[.$I25:.$I$304]);MIN([.$E25];(SUMIF([.$A$9:.$A$304];[.$A25];[.$I$9:.$I$304])))-SUMIF([.$A$9:.$A26];[.$A25];[.$I$9:.$I26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24D01012</text:p>
          </table:table-cell>
          <table:table-cell table:style-name="ce8" office:value-type="date" office:date-value="2018-03-23" calcext:value-type="date">
            <text:p>23/03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36.5" calcext:value-type="float">
            <text:p>36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6];[.$E$9:.$E$304])&gt;=SUMIF([.$A$9:.$A$304];[.$A26];[.$I26:.$I$304]);MIN([.$E26];(SUMIF([.$A$9:.$A$304];[.$A26];[.$I$9:.$I$304])))-SUMIF([.$A$9:.$A27];[.$A26];[.$I$9:.$I27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24D01012</text:p>
          </table:table-cell>
          <table:table-cell table:style-name="ce8" office:value-type="date" office:date-value="2018-03-23" calcext:value-type="date">
            <text:p>23/03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63" calcext:value-type="float">
            <text:p>63</text:p>
          </table:table-cell>
          <table:table-cell office:value-type="float" office:value="63" calcext:value-type="float">
            <text:p>63</text:p>
          </table:table-cell>
          <table:table-cell office:value-type="float" office:value="35.55" calcext:value-type="float">
            <text:p>35.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7];[.$E$9:.$E$304])&gt;=SUMIF([.$A$9:.$A$304];[.$A27];[.$I27:.$I$304]);MIN([.$E27];(SUMIF([.$A$9:.$A$304];[.$A27];[.$I$9:.$I$304])))-SUMIF([.$A$9:.$A28];[.$A27];[.$I$9:.$I28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092T01019</text:p>
          </table:table-cell>
          <table:table-cell table:style-name="ce8" office:value-type="date" office:date-value="2018-04-12" calcext:value-type="date">
            <text:p>12/04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41.05" calcext:value-type="float">
            <text:p>41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8];[.$E$9:.$E$304])&gt;=SUMIF([.$A$9:.$A$304];[.$A28];[.$I28:.$I$304]);MIN([.$E28];(SUMIF([.$A$9:.$A$304];[.$A28];[.$I$9:.$I$304])))-SUMIF([.$A$9:.$A29];[.$A28];[.$I$9:.$I29]))" office:value-type="float" office:value="25" calcext:value-type="float">
            <text:p>25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06A01018</text:p>
          </table:table-cell>
          <table:table-cell table:style-name="ce8" office:value-type="date" office:date-value="2018-04-18" calcext:value-type="date">
            <text:p>18/04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61.3" calcext:value-type="float">
            <text:p>36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9];[.$E$9:.$E$304])&gt;=SUMIF([.$A$9:.$A$304];[.$A29];[.$I29:.$I$304]);MIN([.$E29];(SUMIF([.$A$9:.$A$304];[.$A29];[.$I$9:.$I$304])))-SUMIF([.$A$9:.$A30];[.$A29];[.$I$9:.$I30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06A01018</text:p>
          </table:table-cell>
          <table:table-cell table:style-name="ce8" office:value-type="date" office:date-value="2018-04-19" calcext:value-type="date">
            <text:p>19/04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57.35" calcext:value-type="float">
            <text:p>357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30];[.$E$9:.$E$304])&gt;=SUMIF([.$A$9:.$A$304];[.$A30];[.$I30:.$I$304]);MIN([.$E30];(SUMIF([.$A$9:.$A$304];[.$A30];[.$I$9:.$I$304])))-SUMIF([.$A$9:.$A31];[.$A30];[.$I$9:.$I31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06A01018</text:p>
          </table:table-cell>
          <table:table-cell table:style-name="ce8" office:value-type="date" office:date-value="2018-04-20" calcext:value-type="date">
            <text:p>20/04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50.25" calcext:value-type="float">
            <text:p>350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31];[.$E$9:.$E$304])&gt;=SUMIF([.$A$9:.$A$304];[.$A31];[.$I31:.$I$304]);MIN([.$E31];(SUMIF([.$A$9:.$A$304];[.$A31];[.$I$9:.$I$304])))-SUMIF([.$A$9:.$A32];[.$A31];[.$I$9:.$I32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06A01018</text:p>
          </table:table-cell>
          <table:table-cell table:style-name="ce8" office:value-type="date" office:date-value="2018-04-21" calcext:value-type="date">
            <text:p>21/04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352.65" calcext:value-type="float">
            <text:p>352.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32];[.$E$9:.$E$304])&gt;=SUMIF([.$A$9:.$A$304];[.$A32];[.$I32:.$I$304]);MIN([.$E32];(SUMIF([.$A$9:.$A$304];[.$A32];[.$I$9:.$I$304])))-SUMIF([.$A$9:.$A33];[.$A32];[.$I$9:.$I33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06A01018</text:p>
          </table:table-cell>
          <table:table-cell table:style-name="ce8" office:value-type="date" office:date-value="2018-04-21" calcext:value-type="date">
            <text:p>21/04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50.05" calcext:value-type="float">
            <text:p>350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33];[.$E$9:.$E$304])&gt;=SUMIF([.$A$9:.$A$304];[.$A33];[.$I33:.$I$304]);MIN([.$E33];(SUMIF([.$A$9:.$A$304];[.$A33];[.$I$9:.$I$304])))-SUMIF([.$A$9:.$A34];[.$A33];[.$I$9:.$I34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06A01018</text:p>
          </table:table-cell>
          <table:table-cell table:style-name="ce8" office:value-type="date" office:date-value="2018-04-21" calcext:value-type="date">
            <text:p>21/04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349.15" calcext:value-type="float">
            <text:p>349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34];[.$E$9:.$E$304])&gt;=SUMIF([.$A$9:.$A$304];[.$A34];[.$I34:.$I$304]);MIN([.$E34];(SUMIF([.$A$9:.$A$304];[.$A34];[.$I$9:.$I$304])))-SUMIF([.$A$9:.$A35];[.$A34];[.$I$9:.$I35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84A01023</text:p>
          </table:table-cell>
          <table:table-cell table:style-name="ce8" office:value-type="date" office:date-value="2018-06-06" calcext:value-type="date">
            <text:p>06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104.75" calcext:value-type="float">
            <text:p>104.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35];[.$E$9:.$E$304])&gt;=SUMIF([.$A$9:.$A$304];[.$A35];[.$I35:.$I$304]);MIN([.$E35];(SUMIF([.$A$9:.$A$304];[.$A35];[.$I$9:.$I$304])))-SUMIF([.$A$9:.$A36];[.$A35];[.$I$9:.$I36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55D01029</text:p>
          </table:table-cell>
          <table:table-cell table:style-name="ce8" office:value-type="date" office:date-value="2018-06-08" calcext:value-type="date">
            <text:p>08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office:value-type="float" office:value="29.05" calcext:value-type="float">
            <text:p>29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36];[.$E$9:.$E$304])&gt;=SUMIF([.$A$9:.$A$304];[.$A36];[.$I36:.$I$304]);MIN([.$E36];(SUMIF([.$A$9:.$A$304];[.$A36];[.$I$9:.$I$304])))-SUMIF([.$A$9:.$A37];[.$A36];[.$I$9:.$I37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55D01029</text:p>
          </table:table-cell>
          <table:table-cell table:style-name="ce8" office:value-type="date" office:date-value="2018-06-12" calcext:value-type="date">
            <text:p>12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28.7" calcext:value-type="float">
            <text:p>28.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37];[.$E$9:.$E$304])&gt;=SUMIF([.$A$9:.$A$304];[.$A37];[.$I37:.$I$304]);MIN([.$E37];(SUMIF([.$A$9:.$A$304];[.$A37];[.$I$9:.$I$304])))-SUMIF([.$A$9:.$A38];[.$A37];[.$I$9:.$I38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55D01029</text:p>
          </table:table-cell>
          <table:table-cell table:style-name="ce8" office:value-type="date" office:date-value="2018-06-12" calcext:value-type="date">
            <text:p>12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28.7" calcext:value-type="float">
            <text:p>28.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38];[.$E$9:.$E$304])&gt;=SUMIF([.$A$9:.$A$304];[.$A38];[.$I38:.$I$304]);MIN([.$E38];(SUMIF([.$A$9:.$A$304];[.$A38];[.$I$9:.$I$304])))-SUMIF([.$A$9:.$A39];[.$A38];[.$I$9:.$I39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55D01029</text:p>
          </table:table-cell>
          <table:table-cell table:style-name="ce8" office:value-type="date" office:date-value="2018-06-12" calcext:value-type="date">
            <text:p>12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28.7" calcext:value-type="float">
            <text:p>28.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39];[.$E$9:.$E$304])&gt;=SUMIF([.$A$9:.$A$304];[.$A39];[.$I39:.$I$304]);MIN([.$E39];(SUMIF([.$A$9:.$A$304];[.$A39];[.$I$9:.$I$304])))-SUMIF([.$A$9:.$A40];[.$A39];[.$I$9:.$I40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55D01029</text:p>
          </table:table-cell>
          <table:table-cell table:style-name="ce8" office:value-type="date" office:date-value="2018-06-12" calcext:value-type="date">
            <text:p>12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28.7" calcext:value-type="float">
            <text:p>28.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40];[.$E$9:.$E$304])&gt;=SUMIF([.$A$9:.$A$304];[.$A40];[.$I40:.$I$304]);MIN([.$E40];(SUMIF([.$A$9:.$A$304];[.$A40];[.$I$9:.$I$304])))-SUMIF([.$A$9:.$A41];[.$A40];[.$I$9:.$I41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55D01029</text:p>
          </table:table-cell>
          <table:table-cell table:style-name="ce8" office:value-type="date" office:date-value="2018-06-12" calcext:value-type="date">
            <text:p>12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28.7" calcext:value-type="float">
            <text:p>28.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41];[.$E$9:.$E$304])&gt;=SUMIF([.$A$9:.$A$304];[.$A41];[.$I41:.$I$304]);MIN([.$E41];(SUMIF([.$A$9:.$A$304];[.$A41];[.$I$9:.$I$304])))-SUMIF([.$A$9:.$A42];[.$A41];[.$I$9:.$I42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55D01029</text:p>
          </table:table-cell>
          <table:table-cell table:style-name="ce8" office:value-type="date" office:date-value="2018-06-12" calcext:value-type="date">
            <text:p>12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28.7" calcext:value-type="float">
            <text:p>28.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42];[.$E$9:.$E$304])&gt;=SUMIF([.$A$9:.$A$304];[.$A42];[.$I42:.$I$304]);MIN([.$E42];(SUMIF([.$A$9:.$A$304];[.$A42];[.$I$9:.$I$304])))-SUMIF([.$A$9:.$A43];[.$A42];[.$I$9:.$I43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55D01029</text:p>
          </table:table-cell>
          <table:table-cell table:style-name="ce8" office:value-type="date" office:date-value="2018-06-12" calcext:value-type="date">
            <text:p>12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28.65" calcext:value-type="float">
            <text:p>28.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43];[.$E$9:.$E$304])&gt;=SUMIF([.$A$9:.$A$304];[.$A43];[.$I43:.$I$304]);MIN([.$E43];(SUMIF([.$A$9:.$A$304];[.$A43];[.$I$9:.$I$304])))-SUMIF([.$A$9:.$A44];[.$A43];[.$I$9:.$I44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55D01029</text:p>
          </table:table-cell>
          <table:table-cell table:style-name="ce8" office:value-type="date" office:date-value="2018-06-12" calcext:value-type="date">
            <text:p>12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28.65" calcext:value-type="float">
            <text:p>28.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44];[.$E$9:.$E$304])&gt;=SUMIF([.$A$9:.$A$304];[.$A44];[.$I44:.$I$304]);MIN([.$E44];(SUMIF([.$A$9:.$A$304];[.$A44];[.$I$9:.$I$304])))-SUMIF([.$A$9:.$A45];[.$A44];[.$I$9:.$I45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55D01029</text:p>
          </table:table-cell>
          <table:table-cell table:style-name="ce8" office:value-type="date" office:date-value="2018-06-12" calcext:value-type="date">
            <text:p>12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office:value-type="float" office:value="28.65" calcext:value-type="float">
            <text:p>28.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45];[.$E$9:.$E$304])&gt;=SUMIF([.$A$9:.$A$304];[.$A45];[.$I45:.$I$304]);MIN([.$E45];(SUMIF([.$A$9:.$A$304];[.$A45];[.$I$9:.$I$304])))-SUMIF([.$A$9:.$A46];[.$A45];[.$I$9:.$I46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55D01029</text:p>
          </table:table-cell>
          <table:table-cell table:style-name="ce8" office:value-type="date" office:date-value="2018-06-12" calcext:value-type="date">
            <text:p>12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28.65" calcext:value-type="float">
            <text:p>28.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46];[.$E$9:.$E$304])&gt;=SUMIF([.$A$9:.$A$304];[.$A46];[.$I46:.$I$304]);MIN([.$E46];(SUMIF([.$A$9:.$A$304];[.$A46];[.$I$9:.$I$304])))-SUMIF([.$A$9:.$A47];[.$A46];[.$I$9:.$I47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55D01029</text:p>
          </table:table-cell>
          <table:table-cell table:style-name="ce8" office:value-type="date" office:date-value="2018-06-12" calcext:value-type="date">
            <text:p>12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28.55" calcext:value-type="float">
            <text:p>28.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47];[.$E$9:.$E$304])&gt;=SUMIF([.$A$9:.$A$304];[.$A47];[.$I47:.$I$304]);MIN([.$E47];(SUMIF([.$A$9:.$A$304];[.$A47];[.$I$9:.$I$304])))-SUMIF([.$A$9:.$A48];[.$A47];[.$I$9:.$I48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55D01029</text:p>
          </table:table-cell>
          <table:table-cell table:style-name="ce8" office:value-type="date" office:date-value="2018-06-14" calcext:value-type="date">
            <text:p>14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office:value-type="float" office:value="28.6" calcext:value-type="float">
            <text:p>28.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48];[.$E$9:.$E$304])&gt;=SUMIF([.$A$9:.$A$304];[.$A48];[.$I48:.$I$304]);MIN([.$E48];(SUMIF([.$A$9:.$A$304];[.$A48];[.$I$9:.$I$304])))-SUMIF([.$A$9:.$A49];[.$A48];[.$I$9:.$I49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55D01029</text:p>
          </table:table-cell>
          <table:table-cell table:style-name="ce8" office:value-type="date" office:date-value="2018-06-15" calcext:value-type="date">
            <text:p>15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28.45" calcext:value-type="float">
            <text:p>28.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49];[.$E$9:.$E$304])&gt;=SUMIF([.$A$9:.$A$304];[.$A49];[.$I49:.$I$304]);MIN([.$E49];(SUMIF([.$A$9:.$A$304];[.$A49];[.$I$9:.$I$304])))-SUMIF([.$A$9:.$A50];[.$A49];[.$I$9:.$I50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55D01029</text:p>
          </table:table-cell>
          <table:table-cell table:style-name="ce8" office:value-type="date" office:date-value="2018-06-15" calcext:value-type="date">
            <text:p>15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office:value-type="float" office:value="28.45" calcext:value-type="float">
            <text:p>28.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50];[.$E$9:.$E$304])&gt;=SUMIF([.$A$9:.$A$304];[.$A50];[.$I50:.$I$304]);MIN([.$E50];(SUMIF([.$A$9:.$A$304];[.$A50];[.$I$9:.$I$304])))-SUMIF([.$A$9:.$A51];[.$A50];[.$I$9:.$I51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55D01029</text:p>
          </table:table-cell>
          <table:table-cell table:style-name="ce8" office:value-type="date" office:date-value="2018-06-15" calcext:value-type="date">
            <text:p>15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28.3" calcext:value-type="float">
            <text:p>28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51];[.$E$9:.$E$304])&gt;=SUMIF([.$A$9:.$A$304];[.$A51];[.$I51:.$I$304]);MIN([.$E51];(SUMIF([.$A$9:.$A$304];[.$A51];[.$I$9:.$I$304])))-SUMIF([.$A$9:.$A52];[.$A51];[.$I$9:.$I52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55D01029</text:p>
          </table:table-cell>
          <table:table-cell table:style-name="ce8" office:value-type="date" office:date-value="2018-06-15" calcext:value-type="date">
            <text:p>15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5" calcext:value-type="float">
            <text:p>45</text:p>
          </table:table-cell>
          <table:table-cell office:value-type="float" office:value="45" calcext:value-type="float">
            <text:p>45</text:p>
          </table:table-cell>
          <table:table-cell office:value-type="float" office:value="28.3" calcext:value-type="float">
            <text:p>28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52];[.$E$9:.$E$304])&gt;=SUMIF([.$A$9:.$A$304];[.$A52];[.$I52:.$I$304]);MIN([.$E52];(SUMIF([.$A$9:.$A$304];[.$A52];[.$I$9:.$I$304])))-SUMIF([.$A$9:.$A53];[.$A52];[.$I$9:.$I53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55D01029</text:p>
          </table:table-cell>
          <table:table-cell table:style-name="ce8" office:value-type="date" office:date-value="2018-06-15" calcext:value-type="date">
            <text:p>15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28.05" calcext:value-type="float">
            <text:p>28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53];[.$E$9:.$E$304])&gt;=SUMIF([.$A$9:.$A$304];[.$A53];[.$I53:.$I$304]);MIN([.$E53];(SUMIF([.$A$9:.$A$304];[.$A53];[.$I$9:.$I$304])))-SUMIF([.$A$9:.$A54];[.$A53];[.$I$9:.$I54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55D01029</text:p>
          </table:table-cell>
          <table:table-cell table:style-name="ce8" office:value-type="date" office:date-value="2018-06-15" calcext:value-type="date">
            <text:p>15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5" calcext:value-type="float">
            <text:p>45</text:p>
          </table:table-cell>
          <table:table-cell office:value-type="float" office:value="45" calcext:value-type="float">
            <text:p>45</text:p>
          </table:table-cell>
          <table:table-cell office:value-type="float" office:value="28.05" calcext:value-type="float">
            <text:p>28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54];[.$E$9:.$E$304])&gt;=SUMIF([.$A$9:.$A$304];[.$A54];[.$I54:.$I$304]);MIN([.$E54];(SUMIF([.$A$9:.$A$304];[.$A54];[.$I$9:.$I$304])))-SUMIF([.$A$9:.$A55];[.$A54];[.$I$9:.$I55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63A01024</text:p>
          </table:table-cell>
          <table:table-cell table:style-name="ce8" office:value-type="date" office:date-value="2018-06-26" calcext:value-type="date">
            <text:p>26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90.05" calcext:value-type="float">
            <text:p>90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55];[.$E$9:.$E$304])&gt;=SUMIF([.$A$9:.$A$304];[.$A55];[.$I55:.$I$304]);MIN([.$E55];(SUMIF([.$A$9:.$A$304];[.$A55];[.$I$9:.$I$304])))-SUMIF([.$A$9:.$A56];[.$A55];[.$I$9:.$I56]))" office:value-type="float" office:value="5" calcext:value-type="float">
            <text:p>5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63A01024</text:p>
          </table:table-cell>
          <table:table-cell table:style-name="ce8" office:value-type="date" office:date-value="2018-06-26" calcext:value-type="date">
            <text:p>26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90.05" calcext:value-type="float">
            <text:p>90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56];[.$E$9:.$E$304])&gt;=SUMIF([.$A$9:.$A$304];[.$A56];[.$I56:.$I$304]);MIN([.$E56];(SUMIF([.$A$9:.$A$304];[.$A56];[.$I$9:.$I$304])))-SUMIF([.$A$9:.$A57];[.$A56];[.$I$9:.$I57]))" office:value-type="float" office:value="5" calcext:value-type="float">
            <text:p>5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63A01024</text:p>
          </table:table-cell>
          <table:table-cell table:style-name="ce8" office:value-type="date" office:date-value="2018-06-26" calcext:value-type="date">
            <text:p>26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90.05" calcext:value-type="float">
            <text:p>90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57];[.$E$9:.$E$304])&gt;=SUMIF([.$A$9:.$A$304];[.$A57];[.$I57:.$I$304]);MIN([.$E57];(SUMIF([.$A$9:.$A$304];[.$A57];[.$I$9:.$I$304])))-SUMIF([.$A$9:.$A58];[.$A57];[.$I$9:.$I58]))" office:value-type="float" office:value="5" calcext:value-type="float">
            <text:p>5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63A01024</text:p>
          </table:table-cell>
          <table:table-cell table:style-name="ce8" office:value-type="date" office:date-value="2018-06-26" calcext:value-type="date">
            <text:p>26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89.05" calcext:value-type="float">
            <text:p>89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58];[.$E$9:.$E$304])&gt;=SUMIF([.$A$9:.$A$304];[.$A58];[.$I58:.$I$304]);MIN([.$E58];(SUMIF([.$A$9:.$A$304];[.$A58];[.$I$9:.$I$304])))-SUMIF([.$A$9:.$A59];[.$A58];[.$I$9:.$I59]))" office:value-type="float" office:value="10" calcext:value-type="float">
            <text:p>1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63A01024</text:p>
          </table:table-cell>
          <table:table-cell table:style-name="ce8" office:value-type="date" office:date-value="2018-06-29" calcext:value-type="date">
            <text:p>29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office:value-type="float" office:value="88.05" calcext:value-type="float">
            <text:p>88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59];[.$E$9:.$E$304])&gt;=SUMIF([.$A$9:.$A$304];[.$A59];[.$I59:.$I$304]);MIN([.$E59];(SUMIF([.$A$9:.$A$304];[.$A59];[.$I$9:.$I$304])))-SUMIF([.$A$9:.$A60];[.$A59];[.$I$9:.$I60]))" office:value-type="float" office:value="15" calcext:value-type="float">
            <text:p>15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752E01010</text:p>
          </table:table-cell>
          <table:table-cell table:style-name="ce8" office:value-type="date" office:date-value="2018-06-29" calcext:value-type="date">
            <text:p>29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191.35" calcext:value-type="float">
            <text:p>191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60];[.$E$9:.$E$304])&gt;=SUMIF([.$A$9:.$A$304];[.$A60];[.$I60:.$I$304]);MIN([.$E60];(SUMIF([.$A$9:.$A$304];[.$A60];[.$I$9:.$I$304])))-SUMIF([.$A$9:.$A61];[.$A60];[.$I$9:.$I61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752E01010</text:p>
          </table:table-cell>
          <table:table-cell table:style-name="ce8" office:value-type="date" office:date-value="2018-06-29" calcext:value-type="date">
            <text:p>29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191.35" calcext:value-type="float">
            <text:p>191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61];[.$E$9:.$E$304])&gt;=SUMIF([.$A$9:.$A$304];[.$A61];[.$I61:.$I$304]);MIN([.$E61];(SUMIF([.$A$9:.$A$304];[.$A61];[.$I$9:.$I$304])))-SUMIF([.$A$9:.$A62];[.$A61];[.$I$9:.$I62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63A01024</text:p>
          </table:table-cell>
          <table:table-cell table:style-name="ce8" office:value-type="date" office:date-value="2018-06-29" calcext:value-type="date">
            <text:p>29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87.05" calcext:value-type="float">
            <text:p>87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62];[.$E$9:.$E$304])&gt;=SUMIF([.$A$9:.$A$304];[.$A62];[.$I62:.$I$304]);MIN([.$E62];(SUMIF([.$A$9:.$A$304];[.$A62];[.$I$9:.$I$304])))-SUMIF([.$A$9:.$A63];[.$A62];[.$I$9:.$I63]))" office:value-type="float" office:value="10" calcext:value-type="float">
            <text:p>1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21J01017</text:p>
          </table:table-cell>
          <table:table-cell table:style-name="ce8" office:value-type="date" office:date-value="2018-06-30" calcext:value-type="date">
            <text:p>30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office:value-type="float" office:value="270.05" calcext:value-type="float">
            <text:p>270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63];[.$E$9:.$E$304])&gt;=SUMIF([.$A$9:.$A$304];[.$A63];[.$I63:.$I$304]);MIN([.$E63];(SUMIF([.$A$9:.$A$304];[.$A63];[.$I$9:.$I$304])))-SUMIF([.$A$9:.$A64];[.$A63];[.$I$9:.$I64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21J01017</text:p>
          </table:table-cell>
          <table:table-cell table:style-name="ce8" office:value-type="date" office:date-value="2018-06-30" calcext:value-type="date">
            <text:p>30/06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70.05" calcext:value-type="float">
            <text:p>270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64];[.$E$9:.$E$304])&gt;=SUMIF([.$A$9:.$A$304];[.$A64];[.$I64:.$I$304]);MIN([.$E64];(SUMIF([.$A$9:.$A$304];[.$A64];[.$I$9:.$I$304])))-SUMIF([.$A$9:.$A65];[.$A64];[.$I$9:.$I65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752E01010</text:p>
          </table:table-cell>
          <table:table-cell table:style-name="ce8" office:value-type="date" office:date-value="2018-07-04" calcext:value-type="date">
            <text:p>04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86.35" calcext:value-type="float">
            <text:p>186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65];[.$E$9:.$E$304])&gt;=SUMIF([.$A$9:.$A$304];[.$A65];[.$I65:.$I$304]);MIN([.$E65];(SUMIF([.$A$9:.$A$304];[.$A65];[.$I$9:.$I$304])))-SUMIF([.$A$9:.$A66];[.$A65];[.$I$9:.$I66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752E01010</text:p>
          </table:table-cell>
          <table:table-cell table:style-name="ce8" office:value-type="date" office:date-value="2018-07-04" calcext:value-type="date">
            <text:p>04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office:value-type="float" office:value="186.35" calcext:value-type="float">
            <text:p>186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66];[.$E$9:.$E$304])&gt;=SUMIF([.$A$9:.$A$304];[.$A66];[.$I66:.$I$304]);MIN([.$E66];(SUMIF([.$A$9:.$A$304];[.$A66];[.$I$9:.$I$304])))-SUMIF([.$A$9:.$A67];[.$A66];[.$I$9:.$I67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752E01010</text:p>
          </table:table-cell>
          <table:table-cell table:style-name="ce8" office:value-type="date" office:date-value="2018-07-04" calcext:value-type="date">
            <text:p>04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86.35" calcext:value-type="float">
            <text:p>186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67];[.$E$9:.$E$304])&gt;=SUMIF([.$A$9:.$A$304];[.$A67];[.$I67:.$I$304]);MIN([.$E67];(SUMIF([.$A$9:.$A$304];[.$A67];[.$I$9:.$I$304])))-SUMIF([.$A$9:.$A68];[.$A67];[.$I$9:.$I68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06A01018</text:p>
          </table:table-cell>
          <table:table-cell table:style-name="ce8" office:value-type="date" office:date-value="2018-07-11" calcext:value-type="date">
            <text:p>11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55.75" calcext:value-type="float">
            <text:p>355.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68];[.$E$9:.$E$304])&gt;=SUMIF([.$A$9:.$A$304];[.$A68];[.$I68:.$I$304]);MIN([.$E68];(SUMIF([.$A$9:.$A$304];[.$A68];[.$I$9:.$I$304])))-SUMIF([.$A$9:.$A69];[.$A68];[.$I$9:.$I69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06A01018</text:p>
          </table:table-cell>
          <table:table-cell table:style-name="ce8" office:value-type="date" office:date-value="2018-07-11" calcext:value-type="date">
            <text:p>11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office:value-type="float" office:value="355.75" calcext:value-type="float">
            <text:p>355.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69];[.$E$9:.$E$304])&gt;=SUMIF([.$A$9:.$A$304];[.$A69];[.$I69:.$I$304]);MIN([.$E69];(SUMIF([.$A$9:.$A$304];[.$A69];[.$I$9:.$I$304])))-SUMIF([.$A$9:.$A70];[.$A69];[.$I$9:.$I70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06A01018</text:p>
          </table:table-cell>
          <table:table-cell table:style-name="ce8" office:value-type="date" office:date-value="2018-07-11" calcext:value-type="date">
            <text:p>11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354.15" calcext:value-type="float">
            <text:p>354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70];[.$E$9:.$E$304])&gt;=SUMIF([.$A$9:.$A$304];[.$A70];[.$I70:.$I$304]);MIN([.$E70];(SUMIF([.$A$9:.$A$304];[.$A70];[.$I$9:.$I$304])))-SUMIF([.$A$9:.$A71];[.$A70];[.$I$9:.$I71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06A01018</text:p>
          </table:table-cell>
          <table:table-cell table:style-name="ce8" office:value-type="date" office:date-value="2018-07-12" calcext:value-type="date">
            <text:p>12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345.05" calcext:value-type="float">
            <text:p>345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71];[.$E$9:.$E$304])&gt;=SUMIF([.$A$9:.$A$304];[.$A71];[.$I71:.$I$304]);MIN([.$E71];(SUMIF([.$A$9:.$A$304];[.$A71];[.$I$9:.$I$304])))-SUMIF([.$A$9:.$A72];[.$A71];[.$I$9:.$I72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06A01018</text:p>
          </table:table-cell>
          <table:table-cell table:style-name="ce8" office:value-type="date" office:date-value="2018-07-13" calcext:value-type="date">
            <text:p>13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72];[.$E$9:.$E$304])&gt;=SUMIF([.$A$9:.$A$304];[.$A72];[.$I72:.$I$304]);MIN([.$E72];(SUMIF([.$A$9:.$A$304];[.$A72];[.$I$9:.$I$304])))-SUMIF([.$A$9:.$A73];[.$A72];[.$I$9:.$I73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06A01018</text:p>
          </table:table-cell>
          <table:table-cell table:style-name="ce8" office:value-type="date" office:date-value="2018-07-14" calcext:value-type="date">
            <text:p>14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40.65" calcext:value-type="float">
            <text:p>340.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73];[.$E$9:.$E$304])&gt;=SUMIF([.$A$9:.$A$304];[.$A73];[.$I73:.$I$304]);MIN([.$E73];(SUMIF([.$A$9:.$A$304];[.$A73];[.$I$9:.$I$304])))-SUMIF([.$A$9:.$A74];[.$A73];[.$I$9:.$I74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06A01018</text:p>
          </table:table-cell>
          <table:table-cell table:style-name="ce8" office:value-type="date" office:date-value="2018-07-14" calcext:value-type="date">
            <text:p>14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340.15" calcext:value-type="float">
            <text:p>340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74];[.$E$9:.$E$304])&gt;=SUMIF([.$A$9:.$A$304];[.$A74];[.$I74:.$I$304]);MIN([.$E74];(SUMIF([.$A$9:.$A$304];[.$A74];[.$I$9:.$I$304])))-SUMIF([.$A$9:.$A75];[.$A74];[.$I$9:.$I75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092T01019</text:p>
          </table:table-cell>
          <table:table-cell table:style-name="ce8" office:value-type="date" office:date-value="2018-07-17" calcext:value-type="date">
            <text:p>17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44.85" calcext:value-type="float">
            <text:p>4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75];[.$E$9:.$E$304])&gt;=SUMIF([.$A$9:.$A$304];[.$A75];[.$I75:.$I$304]);MIN([.$E75];(SUMIF([.$A$9:.$A$304];[.$A75];[.$I$9:.$I$304])))-SUMIF([.$A$9:.$A76];[.$A75];[.$I$9:.$I76]))" office:value-type="float" office:value="10" calcext:value-type="float">
            <text:p>1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092T01019</text:p>
          </table:table-cell>
          <table:table-cell table:style-name="ce8" office:value-type="date" office:date-value="2018-07-17" calcext:value-type="date">
            <text:p>17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44.85" calcext:value-type="float">
            <text:p>4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76];[.$E$9:.$E$304])&gt;=SUMIF([.$A$9:.$A$304];[.$A76];[.$I76:.$I$304]);MIN([.$E76];(SUMIF([.$A$9:.$A$304];[.$A76];[.$I$9:.$I$304])))-SUMIF([.$A$9:.$A77];[.$A76];[.$I$9:.$I77]))" office:value-type="float" office:value="10" calcext:value-type="float">
            <text:p>1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092T01019</text:p>
          </table:table-cell>
          <table:table-cell table:style-name="ce8" office:value-type="date" office:date-value="2018-07-17" calcext:value-type="date">
            <text:p>17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44.85" calcext:value-type="float">
            <text:p>4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77];[.$E$9:.$E$304])&gt;=SUMIF([.$A$9:.$A$304];[.$A77];[.$I77:.$I$304]);MIN([.$E77];(SUMIF([.$A$9:.$A$304];[.$A77];[.$I$9:.$I$304])))-SUMIF([.$A$9:.$A78];[.$A77];[.$I$9:.$I78]))" office:value-type="float" office:value="10" calcext:value-type="float">
            <text:p>1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092T01019</text:p>
          </table:table-cell>
          <table:table-cell table:style-name="ce8" office:value-type="date" office:date-value="2018-07-17" calcext:value-type="date">
            <text:p>17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44.85" calcext:value-type="float">
            <text:p>4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78];[.$E$9:.$E$304])&gt;=SUMIF([.$A$9:.$A$304];[.$A78];[.$I78:.$I$304]);MIN([.$E78];(SUMIF([.$A$9:.$A$304];[.$A78];[.$I$9:.$I$304])))-SUMIF([.$A$9:.$A79];[.$A78];[.$I$9:.$I79]))" office:value-type="float" office:value="25" calcext:value-type="float">
            <text:p>25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092T01019</text:p>
          </table:table-cell>
          <table:table-cell table:style-name="ce8" office:value-type="date" office:date-value="2018-07-17" calcext:value-type="date">
            <text:p>17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44.85" calcext:value-type="float">
            <text:p>4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79];[.$E$9:.$E$304])&gt;=SUMIF([.$A$9:.$A$304];[.$A79];[.$I79:.$I$304]);MIN([.$E79];(SUMIF([.$A$9:.$A$304];[.$A79];[.$I$9:.$I$304])))-SUMIF([.$A$9:.$A80];[.$A79];[.$I$9:.$I80]))" office:value-type="float" office:value="10" calcext:value-type="float">
            <text:p>1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092T01019</text:p>
          </table:table-cell>
          <table:table-cell table:style-name="ce8" office:value-type="date" office:date-value="2018-07-17" calcext:value-type="date">
            <text:p>17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44.85" calcext:value-type="float">
            <text:p>4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80];[.$E$9:.$E$304])&gt;=SUMIF([.$A$9:.$A$304];[.$A80];[.$I80:.$I$304]);MIN([.$E80];(SUMIF([.$A$9:.$A$304];[.$A80];[.$I$9:.$I$304])))-SUMIF([.$A$9:.$A81];[.$A80];[.$I$9:.$I81]))" office:value-type="float" office:value="10" calcext:value-type="float">
            <text:p>1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06A01018</text:p>
          </table:table-cell>
          <table:table-cell table:style-name="ce8" office:value-type="date" office:date-value="2018-07-17" calcext:value-type="date">
            <text:p>17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331.15" calcext:value-type="float">
            <text:p>331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81];[.$E$9:.$E$304])&gt;=SUMIF([.$A$9:.$A$304];[.$A81];[.$I81:.$I$304]);MIN([.$E81];(SUMIF([.$A$9:.$A$304];[.$A81];[.$I$9:.$I$304])))-SUMIF([.$A$9:.$A82];[.$A81];[.$I$9:.$I82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752E01010</text:p>
          </table:table-cell>
          <table:table-cell table:style-name="ce8" office:value-type="date" office:date-value="2018-07-17" calcext:value-type="date">
            <text:p>17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182.65" calcext:value-type="float">
            <text:p>182.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82];[.$E$9:.$E$304])&gt;=SUMIF([.$A$9:.$A$304];[.$A82];[.$I82:.$I$304]);MIN([.$E82];(SUMIF([.$A$9:.$A$304];[.$A82];[.$I$9:.$I$304])))-SUMIF([.$A$9:.$A83];[.$A82];[.$I$9:.$I83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752E01010</text:p>
          </table:table-cell>
          <table:table-cell table:style-name="ce8" office:value-type="date" office:date-value="2018-07-19" calcext:value-type="date">
            <text:p>19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78.15" calcext:value-type="float">
            <text:p>178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83];[.$E$9:.$E$304])&gt;=SUMIF([.$A$9:.$A$304];[.$A83];[.$I83:.$I$304]);MIN([.$E83];(SUMIF([.$A$9:.$A$304];[.$A83];[.$I$9:.$I$304])))-SUMIF([.$A$9:.$A84];[.$A83];[.$I$9:.$I84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752E01010</text:p>
          </table:table-cell>
          <table:table-cell table:style-name="ce8" office:value-type="date" office:date-value="2018-07-19" calcext:value-type="date">
            <text:p>19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78.15" calcext:value-type="float">
            <text:p>178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84];[.$E$9:.$E$304])&gt;=SUMIF([.$A$9:.$A$304];[.$A84];[.$I84:.$I$304]);MIN([.$E84];(SUMIF([.$A$9:.$A$304];[.$A84];[.$I$9:.$I$304])))-SUMIF([.$A$9:.$A85];[.$A84];[.$I$9:.$I85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752E01010</text:p>
          </table:table-cell>
          <table:table-cell table:style-name="ce8" office:value-type="date" office:date-value="2018-07-19" calcext:value-type="date">
            <text:p>19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78.15" calcext:value-type="float">
            <text:p>178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85];[.$E$9:.$E$304])&gt;=SUMIF([.$A$9:.$A$304];[.$A85];[.$I85:.$I$304]);MIN([.$E85];(SUMIF([.$A$9:.$A$304];[.$A85];[.$I$9:.$I$304])))-SUMIF([.$A$9:.$A86];[.$A85];[.$I$9:.$I86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752E01010</text:p>
          </table:table-cell>
          <table:table-cell table:style-name="ce8" office:value-type="date" office:date-value="2018-07-19" calcext:value-type="date">
            <text:p>19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78.15" calcext:value-type="float">
            <text:p>178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86];[.$E$9:.$E$304])&gt;=SUMIF([.$A$9:.$A$304];[.$A86];[.$I86:.$I$304]);MIN([.$E86];(SUMIF([.$A$9:.$A$304];[.$A86];[.$I$9:.$I$304])))-SUMIF([.$A$9:.$A87];[.$A86];[.$I$9:.$I87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752E01010</text:p>
          </table:table-cell>
          <table:table-cell table:style-name="ce8" office:value-type="date" office:date-value="2018-07-19" calcext:value-type="date">
            <text:p>19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78.15" calcext:value-type="float">
            <text:p>178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87];[.$E$9:.$E$304])&gt;=SUMIF([.$A$9:.$A$304];[.$A87];[.$I87:.$I$304]);MIN([.$E87];(SUMIF([.$A$9:.$A$304];[.$A87];[.$I$9:.$I$304])))-SUMIF([.$A$9:.$A88];[.$A87];[.$I$9:.$I88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752E01010</text:p>
          </table:table-cell>
          <table:table-cell table:style-name="ce8" office:value-type="date" office:date-value="2018-07-19" calcext:value-type="date">
            <text:p>19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177.55" calcext:value-type="float">
            <text:p>177.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88];[.$E$9:.$E$304])&gt;=SUMIF([.$A$9:.$A$304];[.$A88];[.$I88:.$I$304]);MIN([.$E88];(SUMIF([.$A$9:.$A$304];[.$A88];[.$I$9:.$I$304])))-SUMIF([.$A$9:.$A89];[.$A88];[.$I$9:.$I89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752E01010</text:p>
          </table:table-cell>
          <table:table-cell table:style-name="ce8" office:value-type="date" office:date-value="2018-07-19" calcext:value-type="date">
            <text:p>19/07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77.55" calcext:value-type="float">
            <text:p>177.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89];[.$E$9:.$E$304])&gt;=SUMIF([.$A$9:.$A$304];[.$A89];[.$I89:.$I$304]);MIN([.$E89];(SUMIF([.$A$9:.$A$304];[.$A89];[.$I$9:.$I$304])))-SUMIF([.$A$9:.$A90];[.$A89];[.$I$9:.$I90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092T01019</text:p>
          </table:table-cell>
          <table:table-cell table:style-name="ce8" office:value-type="date" office:date-value="2018-08-23" calcext:value-type="date">
            <text:p>23/08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40.05" calcext:value-type="float">
            <text:p>40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90];[.$E$9:.$E$304])&gt;=SUMIF([.$A$9:.$A$304];[.$A90];[.$I90:.$I$304]);MIN([.$E90];(SUMIF([.$A$9:.$A$304];[.$A90];[.$I$9:.$I$304])))-SUMIF([.$A$9:.$A91];[.$A90];[.$I$9:.$I91]))" office:value-type="float" office:value="25" calcext:value-type="float">
            <text:p>25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71Z01018</text:p>
          </table:table-cell>
          <table:table-cell table:style-name="ce8" office:value-type="date" office:date-value="2018-10-25" calcext:value-type="date">
            <text:p>25/10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285.3" calcext:value-type="float">
            <text:p>285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91];[.$E$9:.$E$304])&gt;=SUMIF([.$A$9:.$A$304];[.$A91];[.$I91:.$I$304]);MIN([.$E91];(SUMIF([.$A$9:.$A$304];[.$A91];[.$I$9:.$I$304])))-SUMIF([.$A$9:.$A92];[.$A91];[.$I$9:.$I92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63A01024</text:p>
          </table:table-cell>
          <table:table-cell table:style-name="ce8" office:value-type="date" office:date-value="2018-10-25" calcext:value-type="date">
            <text:p>25/10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office:value-type="float" office:value="91.55" calcext:value-type="float">
            <text:p>91.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AND(SUMIF([.$A$9:.$A$304];[.$A92];[.$E$9:.$E$304])&gt;=SUMIF([.$A$9:.$A$304];[.$A92];[.$I92:.$I$304]);SUMIF([.$A$9:.$A$304];[.$A92];[.$S$9:.$S$304])&lt;=SUMIF([.$A$9:.$A$304];[.$A92];[.$I92:.$I$304]));MIN([.$E92];(SUMIF([.$A$9:.$A$304];[.$A92];[.$I$9:.$I$304])))-SUMIF([.$A$9:.$A93];[.$A92];[.$I$9:.$I93]))" office:value-type="string" office:string-value="" calcext:value-type="error">
            <text:p>Err:522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092T01019</text:p>
          </table:table-cell>
          <table:table-cell table:style-name="ce8" office:value-type="date" office:date-value="2018-12-05" calcext:value-type="date">
            <text:p>05/12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36.35" calcext:value-type="float">
            <text:p>36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93];[.$S$9:.$S$304])&lt;=SUMIF([.$A$9:.$A$304];[.$A93];[.$I93:.$I$304]);MIN([.$E93];(SUMIF([.$A$9:.$A$304];[.$A93];[.$I$9:.$I$304])))-SUMIF([.$A$9:.$A94];[.$A93];[.$I$9:.$I94]))" office:value-type="string" office:string-value="" calcext:value-type="error">
            <text:p>Err:522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092T01019</text:p>
          </table:table-cell>
          <table:table-cell table:style-name="ce8" office:value-type="date" office:date-value="2018-12-05" calcext:value-type="date">
            <text:p>05/12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office:value-type="float" office:value="36.35" calcext:value-type="float">
            <text:p>36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94];[.$E$9:.$E$304])&gt;=SUMIF([.$A$9:.$A$304];[.$A94];[.$I94:.$I$304]);MIN([.$E94];(SUMIF([.$A$9:.$A$304];[.$A94];[.$I$9:.$I$304])))-SUMIF([.$A$9:.$A95];[.$A94];[.$I$9:.$I95]))" office:value-type="float" office:value="20" calcext:value-type="float">
            <text:p>2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21J01017</text:p>
          </table:table-cell>
          <table:table-cell table:style-name="ce8" office:value-type="date" office:date-value="2018-12-28" calcext:value-type="date">
            <text:p>28/12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34.55" calcext:value-type="float">
            <text:p>234.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95];[.$E$9:.$E$304])&gt;=SUMIF([.$A$9:.$A$304];[.$A95];[.$I95:.$I$304]);MIN([.$E95];(SUMIF([.$A$9:.$A$304];[.$A95];[.$I$9:.$I$304])))-SUMIF([.$A$9:.$A96];[.$A95];[.$I$9:.$I96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21J01017</text:p>
          </table:table-cell>
          <table:table-cell table:style-name="ce8" office:value-type="date" office:date-value="2018-12-29" calcext:value-type="date">
            <text:p>29/12/18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214.15" calcext:value-type="float">
            <text:p>214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96];[.$E$9:.$E$304])&gt;=SUMIF([.$A$9:.$A$304];[.$A96];[.$I96:.$I$304]);MIN([.$E96];(SUMIF([.$A$9:.$A$304];[.$A96];[.$I$9:.$I$304])))-SUMIF([.$A$9:.$A97];[.$A96];[.$I$9:.$I97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21J01017</text:p>
          </table:table-cell>
          <table:table-cell table:style-name="ce8" office:value-type="date" office:date-value="2019-01-02" calcext:value-type="date">
            <text:p>02/0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191.45" calcext:value-type="float">
            <text:p>191.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97];[.$E$9:.$E$304])&gt;=SUMIF([.$A$9:.$A$304];[.$A97];[.$I97:.$I$304]);MIN([.$E97];(SUMIF([.$A$9:.$A$304];[.$A97];[.$I$9:.$I$304])))-SUMIF([.$A$9:.$A98];[.$A97];[.$I$9:.$I98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752E01010</text:p>
          </table:table-cell>
          <table:table-cell table:style-name="ce8" office:value-type="date" office:date-value="2019-01-19" calcext:value-type="date">
            <text:p>19/0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187.35" calcext:value-type="float">
            <text:p>187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98];[.$E$9:.$E$304])&gt;=SUMIF([.$A$9:.$A$304];[.$A98];[.$I98:.$I$304]);MIN([.$E98];(SUMIF([.$A$9:.$A$304];[.$A98];[.$I$9:.$I$304])))-SUMIF([.$A$9:.$A99];[.$A98];[.$I$9:.$I99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63A01024</text:p>
          </table:table-cell>
          <table:table-cell table:style-name="ce8" office:value-type="date" office:date-value="2019-02-07" calcext:value-type="date">
            <text:p>07/02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office:value-type="float" office:value="100.15" calcext:value-type="float">
            <text:p>100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99];[.$E$9:.$E$304])&gt;=SUMIF([.$A$9:.$A$304];[.$A99];[.$I99:.$I$304]);MIN([.$E99];(SUMIF([.$A$9:.$A$304];[.$A99];[.$I$9:.$I$304])))-SUMIF([.$A$9:.$A100];[.$A99];[.$I$9:.$I100]))" office:value-type="float" office:value="20" calcext:value-type="float">
            <text:p>2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63A01024</text:p>
          </table:table-cell>
          <table:table-cell table:style-name="ce8" office:value-type="date" office:date-value="2019-02-13" calcext:value-type="date">
            <text:p>13/02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3" calcext:value-type="float">
            <text:p>43</text:p>
          </table:table-cell>
          <table:table-cell office:value-type="float" office:value="43" calcext:value-type="float">
            <text:p>43</text:p>
          </table:table-cell>
          <table:table-cell office:value-type="float" office:value="99.05" calcext:value-type="float">
            <text:p>99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00];[.$E$9:.$E$304])&gt;=SUMIF([.$A$9:.$A$304];[.$A100];[.$I100:.$I$304]);MIN([.$E100];(SUMIF([.$A$9:.$A$304];[.$A100];[.$I$9:.$I$304])))-SUMIF([.$A$9:.$A101];[.$A100];[.$I$9:.$I101]))" office:value-type="float" office:value="43" calcext:value-type="float">
            <text:p>43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71Z01018</text:p>
          </table:table-cell>
          <table:table-cell table:style-name="ce8" office:value-type="date" office:date-value="2019-02-13" calcext:value-type="date">
            <text:p>13/02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290.15" calcext:value-type="float">
            <text:p>290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01];[.$E$9:.$E$304])&gt;=SUMIF([.$A$9:.$A$304];[.$A101];[.$I101:.$I$304]);MIN([.$E101];(SUMIF([.$A$9:.$A$304];[.$A101];[.$I$9:.$I$304])))-SUMIF([.$A$9:.$A102];[.$A101];[.$I$9:.$I102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63A01024</text:p>
          </table:table-cell>
          <table:table-cell table:style-name="ce8" office:value-type="date" office:date-value="2019-02-13" calcext:value-type="date">
            <text:p>13/02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98.15" calcext:value-type="float">
            <text:p>98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02];[.$E$9:.$E$304])&gt;=SUMIF([.$A$9:.$A$304];[.$A102];[.$I102:.$I$304]);MIN([.$E102];(SUMIF([.$A$9:.$A$304];[.$A102];[.$I$9:.$I$304])))-SUMIF([.$A$9:.$A103];[.$A102];[.$I$9:.$I103]))" office:value-type="float" office:value="1" calcext:value-type="float">
            <text:p>1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63A01024</text:p>
          </table:table-cell>
          <table:table-cell table:style-name="ce8" office:value-type="date" office:date-value="2019-02-13" calcext:value-type="date">
            <text:p>13/02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9" calcext:value-type="float">
            <text:p>49</text:p>
          </table:table-cell>
          <table:table-cell office:value-type="float" office:value="49" calcext:value-type="float">
            <text:p>49</text:p>
          </table:table-cell>
          <table:table-cell office:value-type="float" office:value="98.15" calcext:value-type="float">
            <text:p>98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03];[.$E$9:.$E$304])&gt;=SUMIF([.$A$9:.$A$304];[.$A103];[.$I103:.$I$304]);MIN([.$E103];(SUMIF([.$A$9:.$A$304];[.$A103];[.$I$9:.$I$304])))-SUMIF([.$A$9:.$A104];[.$A103];[.$I$9:.$I104]))" office:value-type="float" office:value="49" calcext:value-type="float">
            <text:p>49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63A01024</text:p>
          </table:table-cell>
          <table:table-cell table:style-name="ce8" office:value-type="date" office:date-value="2019-03-12" calcext:value-type="date">
            <text:p>12/03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99.15" calcext:value-type="float">
            <text:p>99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04];[.$E$9:.$E$304])&gt;=SUMIF([.$A$9:.$A$304];[.$A104];[.$I104:.$I$304]);MIN([.$E104];(SUMIF([.$A$9:.$A$304];[.$A104];[.$I$9:.$I$304])))-SUMIF([.$A$9:.$A105];[.$A104];[.$I$9:.$I105]))" office:value-type="float" office:value="25" calcext:value-type="float">
            <text:p>25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63A01024</text:p>
          </table:table-cell>
          <table:table-cell table:style-name="ce8" office:value-type="date" office:date-value="2019-03-12" calcext:value-type="date">
            <text:p>12/03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99.15" calcext:value-type="float">
            <text:p>99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05];[.$E$9:.$E$304])&gt;=SUMIF([.$A$9:.$A$304];[.$A105];[.$I105:.$I$304]);MIN([.$E105];(SUMIF([.$A$9:.$A$304];[.$A105];[.$I$9:.$I$304])))-SUMIF([.$A$9:.$A106];[.$A105];[.$I$9:.$I106]))" office:value-type="float" office:value="25" calcext:value-type="float">
            <text:p>25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63A01024</text:p>
          </table:table-cell>
          <table:table-cell table:style-name="ce8" office:value-type="date" office:date-value="2019-03-12" calcext:value-type="date">
            <text:p>12/03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99.15" calcext:value-type="float">
            <text:p>99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06];[.$E$9:.$E$304])&gt;=SUMIF([.$A$9:.$A$304];[.$A106];[.$I106:.$I$304]);MIN([.$E106];(SUMIF([.$A$9:.$A$304];[.$A106];[.$I$9:.$I$304])))-SUMIF([.$A$9:.$A107];[.$A106];[.$I$9:.$I107]))" office:value-type="float" office:value="50" calcext:value-type="float">
            <text:p>5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15I01015</text:p>
          </table:table-cell>
          <table:table-cell table:style-name="ce8" office:value-type="date" office:date-value="2019-05-04" calcext:value-type="date">
            <text:p>04/05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412" calcext:value-type="float">
            <text:p>4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07];[.$E$9:.$E$304])&gt;=SUMIF([.$A$9:.$A$304];[.$A107];[.$I107:.$I$304]);MIN([.$E107];(SUMIF([.$A$9:.$A$304];[.$A107];[.$I$9:.$I$304])))-SUMIF([.$A$9:.$A108];[.$A107];[.$I$9:.$I108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15I01015</text:p>
          </table:table-cell>
          <table:table-cell table:style-name="ce8" office:value-type="date" office:date-value="2019-05-04" calcext:value-type="date">
            <text:p>04/05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office:value-type="float" office:value="412" calcext:value-type="float">
            <text:p>4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08];[.$E$9:.$E$304])&gt;=SUMIF([.$A$9:.$A$304];[.$A108];[.$I108:.$I$304]);MIN([.$E108];(SUMIF([.$A$9:.$A$304];[.$A108];[.$I$9:.$I$304])))-SUMIF([.$A$9:.$A109];[.$A108];[.$I$9:.$I109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32A01017</text:p>
          </table:table-cell>
          <table:table-cell table:style-name="ce8" office:value-type="date" office:date-value="2019-06-04" calcext:value-type="date">
            <text:p>04/06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18.35" calcext:value-type="float">
            <text:p>18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09];[.$E$9:.$E$304])&gt;=SUMIF([.$A$9:.$A$304];[.$A109];[.$I109:.$I$304]);MIN([.$E109];(SUMIF([.$A$9:.$A$304];[.$A109];[.$I$9:.$I$304])))-SUMIF([.$A$9:.$A110];[.$A109];[.$I$9:.$I110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32A01017</text:p>
          </table:table-cell>
          <table:table-cell table:style-name="ce8" office:value-type="date" office:date-value="2019-06-05" calcext:value-type="date">
            <text:p>05/06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90" calcext:value-type="float">
            <text:p>9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10];[.$E$9:.$E$304])&gt;=SUMIF([.$A$9:.$A$304];[.$A110];[.$I110:.$I$304]);MIN([.$E110];(SUMIF([.$A$9:.$A$304];[.$A110];[.$I$9:.$I$304])))-SUMIF([.$A$9:.$A111];[.$A110];[.$I$9:.$I111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32A01017</text:p>
          </table:table-cell>
          <table:table-cell table:style-name="ce8" office:value-type="date" office:date-value="2019-06-05" calcext:value-type="date">
            <text:p>05/06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17.55" calcext:value-type="float">
            <text:p>17.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11];[.$E$9:.$E$304])&gt;=SUMIF([.$A$9:.$A$304];[.$A111];[.$I111:.$I$304]);MIN([.$E111];(SUMIF([.$A$9:.$A$304];[.$A111];[.$I$9:.$I$304])))-SUMIF([.$A$9:.$A112];[.$A111];[.$I$9:.$I112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32A01017</text:p>
          </table:table-cell>
          <table:table-cell table:style-name="ce8" office:value-type="date" office:date-value="2019-06-06" calcext:value-type="date">
            <text:p>06/06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office:value-type="float" office:value="18.1" calcext:value-type="float">
            <text:p>18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12];[.$E$9:.$E$304])&gt;=SUMIF([.$A$9:.$A$304];[.$A112];[.$I112:.$I$304]);MIN([.$E112];(SUMIF([.$A$9:.$A$304];[.$A112];[.$I$9:.$I$304])))-SUMIF([.$A$9:.$A113];[.$A112];[.$I$9:.$I113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86A01019</text:p>
          </table:table-cell>
          <table:table-cell table:style-name="ce8" office:value-type="date" office:date-value="2019-07-23" calcext:value-type="date">
            <text:p>23/07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16.05" calcext:value-type="float">
            <text:p>316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13];[.$E$9:.$E$304])&gt;=SUMIF([.$A$9:.$A$304];[.$A113];[.$I113:.$I$304]);MIN([.$E113];(SUMIF([.$A$9:.$A$304];[.$A113];[.$I$9:.$I$304])))-SUMIF([.$A$9:.$A114];[.$A113];[.$I$9:.$I114]))" office:value-type="float" office:value="4" calcext:value-type="float">
            <text:p>4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86A01019</text:p>
          </table:table-cell>
          <table:table-cell table:style-name="ce8" office:value-type="date" office:date-value="2019-07-23" calcext:value-type="date">
            <text:p>23/07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16.05" calcext:value-type="float">
            <text:p>316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14];[.$E$9:.$E$304])&gt;=SUMIF([.$A$9:.$A$304];[.$A114];[.$I114:.$I$304]);MIN([.$E114];(SUMIF([.$A$9:.$A$304];[.$A114];[.$I$9:.$I$304])))-SUMIF([.$A$9:.$A115];[.$A114];[.$I$9:.$I115]))" office:value-type="float" office:value="1" calcext:value-type="float">
            <text:p>1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75B01022</text:p>
          </table:table-cell>
          <table:table-cell table:style-name="ce8" office:value-type="date" office:date-value="2019-07-24" calcext:value-type="date">
            <text:p>24/07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116.05" calcext:value-type="float">
            <text:p>116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15];[.$E$9:.$E$304])&gt;=SUMIF([.$A$9:.$A$304];[.$A115];[.$I115:.$I$304]);MIN([.$E115];(SUMIF([.$A$9:.$A$304];[.$A115];[.$I$9:.$I$304])))-SUMIF([.$A$9:.$A116];[.$A115];[.$I$9:.$I116]))" office:value-type="float" office:value="10" calcext:value-type="float">
            <text:p>1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019C01026</text:p>
          </table:table-cell>
          <table:table-cell table:style-name="ce8" office:value-type="date" office:date-value="2019-07-24" calcext:value-type="date">
            <text:p>24/07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3.6" calcext:value-type="float">
            <text:p>43.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16];[.$E$9:.$E$304])&gt;=SUMIF([.$A$9:.$A$304];[.$A116];[.$I116:.$I$304]);MIN([.$E116];(SUMIF([.$A$9:.$A$304];[.$A116];[.$I$9:.$I$304])))-SUMIF([.$A$9:.$A117];[.$A116];[.$I$9:.$I117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019C01026</text:p>
          </table:table-cell>
          <table:table-cell table:style-name="ce8" office:value-type="date" office:date-value="2019-07-24" calcext:value-type="date">
            <text:p>24/07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3.6" calcext:value-type="float">
            <text:p>43.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17];[.$E$9:.$E$304])&gt;=SUMIF([.$A$9:.$A$304];[.$A117];[.$I117:.$I$304]);MIN([.$E117];(SUMIF([.$A$9:.$A$304];[.$A117];[.$I$9:.$I$304])))-SUMIF([.$A$9:.$A118];[.$A117];[.$I$9:.$I118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019C01026</text:p>
          </table:table-cell>
          <table:table-cell table:style-name="ce8" office:value-type="date" office:date-value="2019-07-24" calcext:value-type="date">
            <text:p>24/07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43.7" calcext:value-type="float">
            <text:p>43.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18];[.$E$9:.$E$304])&gt;=SUMIF([.$A$9:.$A$304];[.$A118];[.$I118:.$I$304]);MIN([.$E118];(SUMIF([.$A$9:.$A$304];[.$A118];[.$I$9:.$I$304])))-SUMIF([.$A$9:.$A119];[.$A118];[.$I$9:.$I119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office:value-type="float" office:value="65.2" calcext:value-type="float">
            <text:p>65.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19];[.$E$9:.$E$304])&gt;=SUMIF([.$A$9:.$A$304];[.$A119];[.$I119:.$I$304]);MIN([.$E119];(SUMIF([.$A$9:.$A$304];[.$A119];[.$I$9:.$I$304])))-SUMIF([.$A$9:.$A120];[.$A119];[.$I$9:.$I120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office:value-type="float" office:value="65.05" calcext:value-type="float">
            <text:p>65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20];[.$E$9:.$E$304])&gt;=SUMIF([.$A$9:.$A$304];[.$A120];[.$I120:.$I$304]);MIN([.$E120];(SUMIF([.$A$9:.$A$304];[.$A120];[.$I$9:.$I$304])))-SUMIF([.$A$9:.$A121];[.$A120];[.$I$9:.$I121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.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21];[.$E$9:.$E$304])&gt;=SUMIF([.$A$9:.$A$304];[.$A121];[.$I121:.$I$304]);MIN([.$E121];(SUMIF([.$A$9:.$A$304];[.$A121];[.$I$9:.$I$304])))-SUMIF([.$A$9:.$A122];[.$A121];[.$I$9:.$I122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.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22];[.$E$9:.$E$304])&gt;=SUMIF([.$A$9:.$A$304];[.$A122];[.$I122:.$I$304]);MIN([.$E122];(SUMIF([.$A$9:.$A$304];[.$A122];[.$I$9:.$I$304])))-SUMIF([.$A$9:.$A123];[.$A122];[.$I$9:.$I123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.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23];[.$E$9:.$E$304])&gt;=SUMIF([.$A$9:.$A$304];[.$A123];[.$I123:.$I$304]);MIN([.$E123];(SUMIF([.$A$9:.$A$304];[.$A123];[.$I$9:.$I$304])))-SUMIF([.$A$9:.$A124];[.$A123];[.$I$9:.$I124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.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24];[.$E$9:.$E$304])&gt;=SUMIF([.$A$9:.$A$304];[.$A124];[.$I124:.$I$304]);MIN([.$E124];(SUMIF([.$A$9:.$A$304];[.$A124];[.$I$9:.$I$304])))-SUMIF([.$A$9:.$A125];[.$A124];[.$I$9:.$I125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.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25];[.$E$9:.$E$304])&gt;=SUMIF([.$A$9:.$A$304];[.$A125];[.$I125:.$I$304]);MIN([.$E125];(SUMIF([.$A$9:.$A$304];[.$A125];[.$I$9:.$I$304])))-SUMIF([.$A$9:.$A126];[.$A125];[.$I$9:.$I126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.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26];[.$E$9:.$E$304])&gt;=SUMIF([.$A$9:.$A$304];[.$A126];[.$I126:.$I$304]);MIN([.$E126];(SUMIF([.$A$9:.$A$304];[.$A126];[.$I$9:.$I$304])))-SUMIF([.$A$9:.$A127];[.$A126];[.$I$9:.$I127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.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27];[.$E$9:.$E$304])&gt;=SUMIF([.$A$9:.$A$304];[.$A127];[.$I127:.$I$304]);MIN([.$E127];(SUMIF([.$A$9:.$A$304];[.$A127];[.$I$9:.$I$304])))-SUMIF([.$A$9:.$A128];[.$A127];[.$I$9:.$I128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4.9" calcext:value-type="float">
            <text:p>64.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28];[.$E$9:.$E$304])&gt;=SUMIF([.$A$9:.$A$304];[.$A128];[.$I128:.$I$304]);MIN([.$E128];(SUMIF([.$A$9:.$A$304];[.$A128];[.$I$9:.$I$304])))-SUMIF([.$A$9:.$A129];[.$A128];[.$I$9:.$I129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29];[.$E$9:.$E$304])&gt;=SUMIF([.$A$9:.$A$304];[.$A129];[.$I129:.$I$304]);MIN([.$E129];(SUMIF([.$A$9:.$A$304];[.$A129];[.$I$9:.$I$304])))-SUMIF([.$A$9:.$A130];[.$A129];[.$I$9:.$I130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30];[.$E$9:.$E$304])&gt;=SUMIF([.$A$9:.$A$304];[.$A130];[.$I130:.$I$304]);MIN([.$E130];(SUMIF([.$A$9:.$A$304];[.$A130];[.$I$9:.$I$304])))-SUMIF([.$A$9:.$A131];[.$A130];[.$I$9:.$I131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31];[.$E$9:.$E$304])&gt;=SUMIF([.$A$9:.$A$304];[.$A131];[.$I131:.$I$304]);MIN([.$E131];(SUMIF([.$A$9:.$A$304];[.$A131];[.$I$9:.$I$304])))-SUMIF([.$A$9:.$A132];[.$A131];[.$I$9:.$I132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32];[.$E$9:.$E$304])&gt;=SUMIF([.$A$9:.$A$304];[.$A132];[.$I132:.$I$304]);MIN([.$E132];(SUMIF([.$A$9:.$A$304];[.$A132];[.$I$9:.$I$304])))-SUMIF([.$A$9:.$A133];[.$A132];[.$I$9:.$I133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33];[.$E$9:.$E$304])&gt;=SUMIF([.$A$9:.$A$304];[.$A133];[.$I133:.$I$304]);MIN([.$E133];(SUMIF([.$A$9:.$A$304];[.$A133];[.$I$9:.$I$304])))-SUMIF([.$A$9:.$A134];[.$A133];[.$I$9:.$I134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34];[.$E$9:.$E$304])&gt;=SUMIF([.$A$9:.$A$304];[.$A134];[.$I134:.$I$304]);MIN([.$E134];(SUMIF([.$A$9:.$A$304];[.$A134];[.$I$9:.$I$304])))-SUMIF([.$A$9:.$A135];[.$A134];[.$I$9:.$I135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35];[.$E$9:.$E$304])&gt;=SUMIF([.$A$9:.$A$304];[.$A135];[.$I135:.$I$304]);MIN([.$E135];(SUMIF([.$A$9:.$A$304];[.$A135];[.$I$9:.$I$304])))-SUMIF([.$A$9:.$A136];[.$A135];[.$I$9:.$I136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36];[.$E$9:.$E$304])&gt;=SUMIF([.$A$9:.$A$304];[.$A136];[.$I136:.$I$304]);MIN([.$E136];(SUMIF([.$A$9:.$A$304];[.$A136];[.$I$9:.$I$304])))-SUMIF([.$A$9:.$A137];[.$A136];[.$I$9:.$I137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37];[.$E$9:.$E$304])&gt;=SUMIF([.$A$9:.$A$304];[.$A137];[.$I137:.$I$304]);MIN([.$E137];(SUMIF([.$A$9:.$A$304];[.$A137];[.$I$9:.$I$304])))-SUMIF([.$A$9:.$A138];[.$A137];[.$I$9:.$I138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4.85" calcext:value-type="float">
            <text:p>6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38];[.$E$9:.$E$304])&gt;=SUMIF([.$A$9:.$A$304];[.$A138];[.$I138:.$I$304]);MIN([.$E138];(SUMIF([.$A$9:.$A$304];[.$A138];[.$I$9:.$I$304])))-SUMIF([.$A$9:.$A139];[.$A138];[.$I$9:.$I139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64.95" calcext:value-type="float">
            <text:p>64.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39];[.$E$9:.$E$304])&gt;=SUMIF([.$A$9:.$A$304];[.$A139];[.$I139:.$I$304]);MIN([.$E139];(SUMIF([.$A$9:.$A$304];[.$A139];[.$I$9:.$I$304])))-SUMIF([.$A$9:.$A140];[.$A139];[.$I$9:.$I140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40];[.$E$9:.$E$304])&gt;=SUMIF([.$A$9:.$A$304];[.$A140];[.$I140:.$I$304]);MIN([.$E140];(SUMIF([.$A$9:.$A$304];[.$A140];[.$I$9:.$I$304])))-SUMIF([.$A$9:.$A141];[.$A140];[.$I$9:.$I141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41];[.$E$9:.$E$304])&gt;=SUMIF([.$A$9:.$A$304];[.$A141];[.$I141:.$I$304]);MIN([.$E141];(SUMIF([.$A$9:.$A$304];[.$A141];[.$I$9:.$I$304])))-SUMIF([.$A$9:.$A142];[.$A141];[.$I$9:.$I142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42];[.$E$9:.$E$304])&gt;=SUMIF([.$A$9:.$A$304];[.$A142];[.$I142:.$I$304]);MIN([.$E142];(SUMIF([.$A$9:.$A$304];[.$A142];[.$I$9:.$I$304])))-SUMIF([.$A$9:.$A143];[.$A142];[.$I$9:.$I143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43];[.$E$9:.$E$304])&gt;=SUMIF([.$A$9:.$A$304];[.$A143];[.$I143:.$I$304]);MIN([.$E143];(SUMIF([.$A$9:.$A$304];[.$A143];[.$I$9:.$I$304])))-SUMIF([.$A$9:.$A144];[.$A143];[.$I$9:.$I144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44];[.$E$9:.$E$304])&gt;=SUMIF([.$A$9:.$A$304];[.$A144];[.$I144:.$I$304]);MIN([.$E144];(SUMIF([.$A$9:.$A$304];[.$A144];[.$I$9:.$I$304])))-SUMIF([.$A$9:.$A145];[.$A144];[.$I$9:.$I145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45];[.$E$9:.$E$304])&gt;=SUMIF([.$A$9:.$A$304];[.$A145];[.$I145:.$I$304]);MIN([.$E145];(SUMIF([.$A$9:.$A$304];[.$A145];[.$I$9:.$I$304])))-SUMIF([.$A$9:.$A146];[.$A145];[.$I$9:.$I146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46];[.$E$9:.$E$304])&gt;=SUMIF([.$A$9:.$A$304];[.$A146];[.$I146:.$I$304]);MIN([.$E146];(SUMIF([.$A$9:.$A$304];[.$A146];[.$I$9:.$I$304])))-SUMIF([.$A$9:.$A147];[.$A146];[.$I$9:.$I147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47];[.$E$9:.$E$304])&gt;=SUMIF([.$A$9:.$A$304];[.$A147];[.$I147:.$I$304]);MIN([.$E147];(SUMIF([.$A$9:.$A$304];[.$A147];[.$I$9:.$I$304])))-SUMIF([.$A$9:.$A148];[.$A147];[.$I$9:.$I148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48];[.$E$9:.$E$304])&gt;=SUMIF([.$A$9:.$A$304];[.$A148];[.$I148:.$I$304]);MIN([.$E148];(SUMIF([.$A$9:.$A$304];[.$A148];[.$I$9:.$I$304])))-SUMIF([.$A$9:.$A149];[.$A148];[.$I$9:.$I149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64.85" calcext:value-type="float">
            <text:p>64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49];[.$E$9:.$E$304])&gt;=SUMIF([.$A$9:.$A$304];[.$A149];[.$I149:.$I$304]);MIN([.$E149];(SUMIF([.$A$9:.$A$304];[.$A149];[.$I$9:.$I$304])))-SUMIF([.$A$9:.$A150];[.$A149];[.$I$9:.$I150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64.55" calcext:value-type="float">
            <text:p>64.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50];[.$E$9:.$E$304])&gt;=SUMIF([.$A$9:.$A$304];[.$A150];[.$I150:.$I$304]);MIN([.$E150];(SUMIF([.$A$9:.$A$304];[.$A150];[.$I$9:.$I$304])))-SUMIF([.$A$9:.$A151];[.$A150];[.$I$9:.$I151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64.55" calcext:value-type="float">
            <text:p>64.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51];[.$E$9:.$E$304])&gt;=SUMIF([.$A$9:.$A$304];[.$A151];[.$I151:.$I$304]);MIN([.$E151];(SUMIF([.$A$9:.$A$304];[.$A151];[.$I$9:.$I$304])))-SUMIF([.$A$9:.$A152];[.$A151];[.$I$9:.$I152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64.55" calcext:value-type="float">
            <text:p>64.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52];[.$E$9:.$E$304])&gt;=SUMIF([.$A$9:.$A$304];[.$A152];[.$I152:.$I$304]);MIN([.$E152];(SUMIF([.$A$9:.$A$304];[.$A152];[.$I$9:.$I$304])))-SUMIF([.$A$9:.$A153];[.$A152];[.$I$9:.$I153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64.55" calcext:value-type="float">
            <text:p>64.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53];[.$E$9:.$E$304])&gt;=SUMIF([.$A$9:.$A$304];[.$A153];[.$I153:.$I$304]);MIN([.$E153];(SUMIF([.$A$9:.$A$304];[.$A153];[.$I$9:.$I$304])))-SUMIF([.$A$9:.$A154];[.$A153];[.$I$9:.$I154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64.55" calcext:value-type="float">
            <text:p>64.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54];[.$E$9:.$E$304])&gt;=SUMIF([.$A$9:.$A$304];[.$A154];[.$I154:.$I$304]);MIN([.$E154];(SUMIF([.$A$9:.$A$304];[.$A154];[.$I$9:.$I$304])))-SUMIF([.$A$9:.$A155];[.$A154];[.$I$9:.$I155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64.55" calcext:value-type="float">
            <text:p>64.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55];[.$E$9:.$E$304])&gt;=SUMIF([.$A$9:.$A$304];[.$A155];[.$I155:.$I$304]);MIN([.$E155];(SUMIF([.$A$9:.$A$304];[.$A155];[.$I$9:.$I$304])))-SUMIF([.$A$9:.$A156];[.$A155];[.$I$9:.$I156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64.55" calcext:value-type="float">
            <text:p>64.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56];[.$E$9:.$E$304])&gt;=SUMIF([.$A$9:.$A$304];[.$A156];[.$I156:.$I$304]);MIN([.$E156];(SUMIF([.$A$9:.$A$304];[.$A156];[.$I$9:.$I$304])))-SUMIF([.$A$9:.$A157];[.$A156];[.$I$9:.$I157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64.55" calcext:value-type="float">
            <text:p>64.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57];[.$E$9:.$E$304])&gt;=SUMIF([.$A$9:.$A$304];[.$A157];[.$I157:.$I$304]);MIN([.$E157];(SUMIF([.$A$9:.$A$304];[.$A157];[.$I$9:.$I$304])))-SUMIF([.$A$9:.$A158];[.$A157];[.$I$9:.$I158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10A01028</text:p>
          </table:table-cell>
          <table:table-cell table:style-name="ce8" office:value-type="date" office:date-value="2019-10-05" calcext:value-type="date">
            <text:p>0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4.55" calcext:value-type="float">
            <text:p>64.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58];[.$E$9:.$E$304])&gt;=SUMIF([.$A$9:.$A$304];[.$A158];[.$I158:.$I$304]);MIN([.$E158];(SUMIF([.$A$9:.$A$304];[.$A158];[.$I$9:.$I$304])))-SUMIF([.$A$9:.$A159];[.$A158];[.$I$9:.$I159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36H01010</text:p>
          </table:table-cell>
          <table:table-cell table:style-name="ce8" office:value-type="date" office:date-value="2019-10-15" calcext:value-type="date">
            <text:p>1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office:value-type="float" office:value="110.55" calcext:value-type="float">
            <text:p>110.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59];[.$E$9:.$E$304])&gt;=SUMIF([.$A$9:.$A$304];[.$A159];[.$I159:.$I$304]);MIN([.$E159];(SUMIF([.$A$9:.$A$304];[.$A159];[.$I$9:.$I$304])))-SUMIF([.$A$9:.$A160];[.$A159];[.$I$9:.$I160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36H01010</text:p>
          </table:table-cell>
          <table:table-cell table:style-name="ce8" office:value-type="date" office:date-value="2019-10-15" calcext:value-type="date">
            <text:p>1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110.55" calcext:value-type="float">
            <text:p>110.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60];[.$E$9:.$E$304])&gt;=SUMIF([.$A$9:.$A$304];[.$A160];[.$I160:.$I$304]);MIN([.$E160];(SUMIF([.$A$9:.$A$304];[.$A160];[.$I$9:.$I$304])))-SUMIF([.$A$9:.$A161];[.$A160];[.$I$9:.$I161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36H01010</text:p>
          </table:table-cell>
          <table:table-cell table:style-name="ce8" office:value-type="date" office:date-value="2019-10-15" calcext:value-type="date">
            <text:p>15/10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110.15" calcext:value-type="float">
            <text:p>110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61];[.$E$9:.$E$304])&gt;=SUMIF([.$A$9:.$A$304];[.$A161];[.$I161:.$I$304]);MIN([.$E161];(SUMIF([.$A$9:.$A$304];[.$A161];[.$I$9:.$I$304])))-SUMIF([.$A$9:.$A162];[.$A161];[.$I$9:.$I162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05" calcext:value-type="date">
            <text:p>05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12" calcext:value-type="float">
            <text:p>112</text:p>
          </table:table-cell>
          <table:table-cell office:value-type="float" office:value="112" calcext:value-type="float">
            <text:p>112</text:p>
          </table:table-cell>
          <table:table-cell office:value-type="float" office:value="33.4" calcext:value-type="float">
            <text:p>33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62];[.$E$9:.$E$304])&gt;=SUMIF([.$A$9:.$A$304];[.$A162];[.$I162:.$I$304]);MIN([.$E162];(SUMIF([.$A$9:.$A$304];[.$A162];[.$I$9:.$I$304])))-SUMIF([.$A$9:.$A163];[.$A162];[.$I$9:.$I163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05" calcext:value-type="date">
            <text:p>05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office:value-type="float" office:value="33.4" calcext:value-type="float">
            <text:p>33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63];[.$E$9:.$E$304])&gt;=SUMIF([.$A$9:.$A$304];[.$A163];[.$I163:.$I$304]);MIN([.$E163];(SUMIF([.$A$9:.$A$304];[.$A163];[.$I$9:.$I$304])))-SUMIF([.$A$9:.$A164];[.$A163];[.$I$9:.$I164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099F01013</text:p>
          </table:table-cell>
          <table:table-cell table:style-name="ce8" office:value-type="date" office:date-value="2019-11-05" calcext:value-type="date">
            <text:p>05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138.15" calcext:value-type="float">
            <text:p>138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64];[.$E$9:.$E$304])&gt;=SUMIF([.$A$9:.$A$304];[.$A164];[.$I164:.$I$304]);MIN([.$E164];(SUMIF([.$A$9:.$A$304];[.$A164];[.$I$9:.$I$304])))-SUMIF([.$A$9:.$A165];[.$A164];[.$I$9:.$I165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14" calcext:value-type="date">
            <text:p>14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35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65];[.$E$9:.$E$304])&gt;=SUMIF([.$A$9:.$A$304];[.$A165];[.$I165:.$I$304]);MIN([.$E165];(SUMIF([.$A$9:.$A$304];[.$A165];[.$I$9:.$I$304])))-SUMIF([.$A$9:.$A166];[.$A165];[.$I$9:.$I166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26" calcext:value-type="date">
            <text:p>26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66];[.$E$9:.$E$304])&gt;=SUMIF([.$A$9:.$A$304];[.$A166];[.$I166:.$I$304]);MIN([.$E166];(SUMIF([.$A$9:.$A$304];[.$A166];[.$I$9:.$I$304])))-SUMIF([.$A$9:.$A167];[.$A166];[.$I$9:.$I167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26" calcext:value-type="date">
            <text:p>26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3.35" calcext:value-type="float">
            <text:p>33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67];[.$E$9:.$E$304])&gt;=SUMIF([.$A$9:.$A$304];[.$A167];[.$I167:.$I$304]);MIN([.$E167];(SUMIF([.$A$9:.$A$304];[.$A167];[.$I$9:.$I$304])))-SUMIF([.$A$9:.$A168];[.$A167];[.$I$9:.$I168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26" calcext:value-type="date">
            <text:p>26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68];[.$E$9:.$E$304])&gt;=SUMIF([.$A$9:.$A$304];[.$A168];[.$I168:.$I$304]);MIN([.$E168];(SUMIF([.$A$9:.$A$304];[.$A168];[.$I$9:.$I$304])))-SUMIF([.$A$9:.$A169];[.$A168];[.$I$9:.$I169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26" calcext:value-type="date">
            <text:p>26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69];[.$E$9:.$E$304])&gt;=SUMIF([.$A$9:.$A$304];[.$A169];[.$I169:.$I$304]);MIN([.$E169];(SUMIF([.$A$9:.$A$304];[.$A169];[.$I$9:.$I$304])))-SUMIF([.$A$9:.$A170];[.$A169];[.$I$9:.$I170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26" calcext:value-type="date">
            <text:p>26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70];[.$E$9:.$E$304])&gt;=SUMIF([.$A$9:.$A$304];[.$A170];[.$I170:.$I$304]);MIN([.$E170];(SUMIF([.$A$9:.$A$304];[.$A170];[.$I$9:.$I$304])))-SUMIF([.$A$9:.$A171];[.$A170];[.$I$9:.$I171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26" calcext:value-type="date">
            <text:p>26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71];[.$E$9:.$E$304])&gt;=SUMIF([.$A$9:.$A$304];[.$A171];[.$I171:.$I$304]);MIN([.$E171];(SUMIF([.$A$9:.$A$304];[.$A171];[.$I$9:.$I$304])))-SUMIF([.$A$9:.$A172];[.$A171];[.$I$9:.$I172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26" calcext:value-type="date">
            <text:p>26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72];[.$E$9:.$E$304])&gt;=SUMIF([.$A$9:.$A$304];[.$A172];[.$I172:.$I$304]);MIN([.$E172];(SUMIF([.$A$9:.$A$304];[.$A172];[.$I$9:.$I$304])))-SUMIF([.$A$9:.$A173];[.$A172];[.$I$9:.$I173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26" calcext:value-type="date">
            <text:p>26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73];[.$E$9:.$E$304])&gt;=SUMIF([.$A$9:.$A$304];[.$A173];[.$I173:.$I$304]);MIN([.$E173];(SUMIF([.$A$9:.$A$304];[.$A173];[.$I$9:.$I$304])))-SUMIF([.$A$9:.$A174];[.$A173];[.$I$9:.$I174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26" calcext:value-type="date">
            <text:p>26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74];[.$E$9:.$E$304])&gt;=SUMIF([.$A$9:.$A$304];[.$A174];[.$I174:.$I$304]);MIN([.$E174];(SUMIF([.$A$9:.$A$304];[.$A174];[.$I$9:.$I$304])))-SUMIF([.$A$9:.$A175];[.$A174];[.$I$9:.$I175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26" calcext:value-type="date">
            <text:p>26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75];[.$E$9:.$E$304])&gt;=SUMIF([.$A$9:.$A$304];[.$A175];[.$I175:.$I$304]);MIN([.$E175];(SUMIF([.$A$9:.$A$304];[.$A175];[.$I$9:.$I$304])))-SUMIF([.$A$9:.$A176];[.$A175];[.$I$9:.$I176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26" calcext:value-type="date">
            <text:p>26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76];[.$E$9:.$E$304])&gt;=SUMIF([.$A$9:.$A$304];[.$A176];[.$I176:.$I$304]);MIN([.$E176];(SUMIF([.$A$9:.$A$304];[.$A176];[.$I$9:.$I$304])))-SUMIF([.$A$9:.$A177];[.$A176];[.$I$9:.$I177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26" calcext:value-type="date">
            <text:p>26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77];[.$E$9:.$E$304])&gt;=SUMIF([.$A$9:.$A$304];[.$A177];[.$I177:.$I$304]);MIN([.$E177];(SUMIF([.$A$9:.$A$304];[.$A177];[.$I$9:.$I$304])))-SUMIF([.$A$9:.$A178];[.$A177];[.$I$9:.$I178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26" calcext:value-type="date">
            <text:p>26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78];[.$E$9:.$E$304])&gt;=SUMIF([.$A$9:.$A$304];[.$A178];[.$I178:.$I$304]);MIN([.$E178];(SUMIF([.$A$9:.$A$304];[.$A178];[.$I$9:.$I$304])))-SUMIF([.$A$9:.$A179];[.$A178];[.$I$9:.$I179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26" calcext:value-type="date">
            <text:p>26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79];[.$E$9:.$E$304])&gt;=SUMIF([.$A$9:.$A$304];[.$A179];[.$I179:.$I$304]);MIN([.$E179];(SUMIF([.$A$9:.$A$304];[.$A179];[.$I$9:.$I$304])))-SUMIF([.$A$9:.$A180];[.$A179];[.$I$9:.$I180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26" calcext:value-type="date">
            <text:p>26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80];[.$E$9:.$E$304])&gt;=SUMIF([.$A$9:.$A$304];[.$A180];[.$I180:.$I$304]);MIN([.$E180];(SUMIF([.$A$9:.$A$304];[.$A180];[.$I$9:.$I$304])))-SUMIF([.$A$9:.$A181];[.$A180];[.$I$9:.$I181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26" calcext:value-type="date">
            <text:p>26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3.65" calcext:value-type="float">
            <text:p>33.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81];[.$E$9:.$E$304])&gt;=SUMIF([.$A$9:.$A$304];[.$A181];[.$I181:.$I$304]);MIN([.$E181];(SUMIF([.$A$9:.$A$304];[.$A181];[.$I$9:.$I$304])))-SUMIF([.$A$9:.$A182];[.$A181];[.$I$9:.$I182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26" calcext:value-type="date">
            <text:p>26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82];[.$E$9:.$E$304])&gt;=SUMIF([.$A$9:.$A$304];[.$A182];[.$I182:.$I$304]);MIN([.$E182];(SUMIF([.$A$9:.$A$304];[.$A182];[.$I$9:.$I$304])))-SUMIF([.$A$9:.$A183];[.$A182];[.$I$9:.$I183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26" calcext:value-type="date">
            <text:p>26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2" calcext:value-type="float">
            <text:p>22</text:p>
          </table:table-cell>
          <table:table-cell office:value-type="float" office:value="22" calcext:value-type="float">
            <text:p>22</text:p>
          </table:table-cell>
          <table:table-cell office:value-type="float" office:value="33.65" calcext:value-type="float">
            <text:p>33.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83];[.$E$9:.$E$304])&gt;=SUMIF([.$A$9:.$A$304];[.$A183];[.$I183:.$I$304]);MIN([.$E183];(SUMIF([.$A$9:.$A$304];[.$A183];[.$I$9:.$I$304])))-SUMIF([.$A$9:.$A184];[.$A183];[.$I$9:.$I184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26" calcext:value-type="date">
            <text:p>26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33.55" calcext:value-type="float">
            <text:p>33.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84];[.$E$9:.$E$304])&gt;=SUMIF([.$A$9:.$A$304];[.$A184];[.$I184:.$I$304]);MIN([.$E184];(SUMIF([.$A$9:.$A$304];[.$A184];[.$I$9:.$I$304])))-SUMIF([.$A$9:.$A185];[.$A184];[.$I$9:.$I185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26" calcext:value-type="date">
            <text:p>26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85];[.$E$9:.$E$304])&gt;=SUMIF([.$A$9:.$A$304];[.$A185];[.$I185:.$I$304]);MIN([.$E185];(SUMIF([.$A$9:.$A$304];[.$A185];[.$I$9:.$I$304])))-SUMIF([.$A$9:.$A186];[.$A185];[.$I$9:.$I186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26" calcext:value-type="date">
            <text:p>26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86];[.$E$9:.$E$304])&gt;=SUMIF([.$A$9:.$A$304];[.$A186];[.$I186:.$I$304]);MIN([.$E186];(SUMIF([.$A$9:.$A$304];[.$A186];[.$I$9:.$I$304])))-SUMIF([.$A$9:.$A187];[.$A186];[.$I$9:.$I187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1-26" calcext:value-type="date">
            <text:p>26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3.35" calcext:value-type="float">
            <text:p>33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87];[.$E$9:.$E$304])&gt;=SUMIF([.$A$9:.$A$304];[.$A187];[.$I187:.$I$304]);MIN([.$E187];(SUMIF([.$A$9:.$A$304];[.$A187];[.$I$9:.$I$304])))-SUMIF([.$A$9:.$A188];[.$A187];[.$I$9:.$I188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00B01029</text:p>
          </table:table-cell>
          <table:table-cell table:style-name="ce8" office:value-type="date" office:date-value="2019-11-27" calcext:value-type="date">
            <text:p>27/11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office:value-type="float" office:value="56.35" calcext:value-type="float">
            <text:p>56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88];[.$E$9:.$E$304])&gt;=SUMIF([.$A$9:.$A$304];[.$A188];[.$I188:.$I$304]);MIN([.$E188];(SUMIF([.$A$9:.$A$304];[.$A188];[.$I$9:.$I$304])))-SUMIF([.$A$9:.$A189];[.$A188];[.$I$9:.$I189]))" office:value-type="float" office:value="20" calcext:value-type="float">
            <text:p>2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2-04" calcext:value-type="date">
            <text:p>04/12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31.25" calcext:value-type="float">
            <text:p>31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89];[.$E$9:.$E$304])&gt;=SUMIF([.$A$9:.$A$304];[.$A189];[.$I189:.$I$304]);MIN([.$E189];(SUMIF([.$A$9:.$A$304];[.$A189];[.$I$9:.$I$304])))-SUMIF([.$A$9:.$A190];[.$A189];[.$I$9:.$I190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95S01016</text:p>
          </table:table-cell>
          <table:table-cell table:style-name="ce8" office:value-type="date" office:date-value="2019-12-04" calcext:value-type="date">
            <text:p>04/12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5" calcext:value-type="float">
            <text:p>45</text:p>
          </table:table-cell>
          <table:table-cell office:value-type="float" office:value="45" calcext:value-type="float">
            <text:p>45</text:p>
          </table:table-cell>
          <table:table-cell office:value-type="float" office:value="31.25" calcext:value-type="float">
            <text:p>31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90];[.$E$9:.$E$304])&gt;=SUMIF([.$A$9:.$A$304];[.$A190];[.$I190:.$I$304]);MIN([.$E190];(SUMIF([.$A$9:.$A$304];[.$A190];[.$I$9:.$I$304])))-SUMIF([.$A$9:.$A191];[.$A190];[.$I$9:.$I191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36H01010</text:p>
          </table:table-cell>
          <table:table-cell table:style-name="ce8" office:value-type="date" office:date-value="2019-12-20" calcext:value-type="date">
            <text:p>20/12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128.35" calcext:value-type="float">
            <text:p>128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91];[.$E$9:.$E$304])&gt;=SUMIF([.$A$9:.$A$304];[.$A191];[.$I191:.$I$304]);MIN([.$E191];(SUMIF([.$A$9:.$A$304];[.$A191];[.$I$9:.$I$304])))-SUMIF([.$A$9:.$A192];[.$A191];[.$I$9:.$I192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50G01024</text:p>
          </table:table-cell>
          <table:table-cell table:style-name="ce8" office:value-type="date" office:date-value="2019-12-25" calcext:value-type="date">
            <text:p>25/12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.65" calcext:value-type="float">
            <text:p>8.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92];[.$E$9:.$E$304])&gt;=SUMIF([.$A$9:.$A$304];[.$A192];[.$I192:.$I$304]);MIN([.$E192];(SUMIF([.$A$9:.$A$304];[.$A192];[.$I$9:.$I$304])))-SUMIF([.$A$9:.$A193];[.$A192];[.$I$9:.$I193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50G01024</text:p>
          </table:table-cell>
          <table:table-cell table:style-name="ce8" office:value-type="date" office:date-value="2019-12-25" calcext:value-type="date">
            <text:p>25/12/19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70" calcext:value-type="float">
            <text:p>2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8.65" calcext:value-type="float">
            <text:p>8.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93];[.$E$9:.$E$304])&gt;=SUMIF([.$A$9:.$A$304];[.$A193];[.$I193:.$I$304]);MIN([.$E193];(SUMIF([.$A$9:.$A$304];[.$A193];[.$I$9:.$I$304])))-SUMIF([.$A$9:.$A194];[.$A193];[.$I$9:.$I194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00B01029</text:p>
          </table:table-cell>
          <table:table-cell table:style-name="ce8" office:value-type="date" office:date-value="2020-01-16" calcext:value-type="date">
            <text:p>16/01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5.05" calcext:value-type="float">
            <text:p>75.0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94];[.$E$9:.$E$304])&gt;=SUMIF([.$A$9:.$A$304];[.$A194];[.$I194:.$I$304]);MIN([.$E194];(SUMIF([.$A$9:.$A$304];[.$A194];[.$I$9:.$I$304])))-SUMIF([.$A$9:.$A195];[.$A194];[.$I$9:.$I195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00B01029</text:p>
          </table:table-cell>
          <table:table-cell table:style-name="ce8" office:value-type="date" office:date-value="2020-01-16" calcext:value-type="date">
            <text:p>16/01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5.05" calcext:value-type="float">
            <text:p>75.0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95];[.$E$9:.$E$304])&gt;=SUMIF([.$A$9:.$A$304];[.$A195];[.$I195:.$I$304]);MIN([.$E195];(SUMIF([.$A$9:.$A$304];[.$A195];[.$I$9:.$I$304])))-SUMIF([.$A$9:.$A196];[.$A195];[.$I$9:.$I196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099F01013</text:p>
          </table:table-cell>
          <table:table-cell table:style-name="ce8" office:value-type="date" office:date-value="2020-01-16" calcext:value-type="date">
            <text:p>16/01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32.05" calcext:value-type="float">
            <text:p>132.0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96];[.$E$9:.$E$304])&gt;=SUMIF([.$A$9:.$A$304];[.$A196];[.$I196:.$I$304]);MIN([.$E196];(SUMIF([.$A$9:.$A$304];[.$A196];[.$I$9:.$I$304])))-SUMIF([.$A$9:.$A197];[.$A196];[.$I$9:.$I197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50G01024</text:p>
          </table:table-cell>
          <table:table-cell table:style-name="ce8" office:value-type="date" office:date-value="2020-01-16" calcext:value-type="date">
            <text:p>16/01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8.4" calcext:value-type="float">
            <text:p>8.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97];[.$E$9:.$E$304])&gt;=SUMIF([.$A$9:.$A$304];[.$A197];[.$I197:.$I$304]);MIN([.$E197];(SUMIF([.$A$9:.$A$304];[.$A197];[.$I$9:.$I$304])))-SUMIF([.$A$9:.$A198];[.$A197];[.$I$9:.$I198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50G01024</text:p>
          </table:table-cell>
          <table:table-cell table:style-name="ce8" office:value-type="date" office:date-value="2020-01-16" calcext:value-type="date">
            <text:p>16/01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4" calcext:value-type="float">
            <text:p>8.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98];[.$E$9:.$E$304])&gt;=SUMIF([.$A$9:.$A$304];[.$A198];[.$I198:.$I$304]);MIN([.$E198];(SUMIF([.$A$9:.$A$304];[.$A198];[.$I$9:.$I$304])))-SUMIF([.$A$9:.$A199];[.$A198];[.$I$9:.$I199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584A01023</text:p>
          </table:table-cell>
          <table:table-cell table:style-name="ce8" office:value-type="date" office:date-value="2020-02-12" calcext:value-type="date">
            <text:p>12/02/20</text:p>
          </table:table-cell>
          <table:table-cell table:style-name="ce4" office:value-type="string" calcext:value-type="string">
            <text:p>sell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9.55" calcext:value-type="float">
            <text:p>109.55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199];[.$E$9:.$E$304])&gt;=SUMIF([.$A$9:.$A$304];[.$A199];[.$I199:.$I$304]);MIN([.$E199];(SUMIF([.$A$9:.$A$304];[.$A199];[.$I$9:.$I$304])))-SUMIF([.$A$9:.$A200];[.$A199];[.$I$9:.$I200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63A01024</text:p>
          </table:table-cell>
          <table:table-cell table:style-name="ce8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sell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9.45" calcext:value-type="float">
            <text:p>119.45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00];[.$E$9:.$E$304])&gt;=SUMIF([.$A$9:.$A$304];[.$A200];[.$I200:.$I$304]);MIN([.$E200];(SUMIF([.$A$9:.$A$304];[.$A200];[.$I$9:.$I$304])))-SUMIF([.$A$9:.$A201];[.$A200];[.$I$9:.$I201]))" office:value-type="float" office:value="-50" calcext:value-type="float">
            <text:p>-5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50G01024</text:p>
          </table:table-cell>
          <table:table-cell table:style-name="ce8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2.1" calcext:value-type="float">
            <text:p>12.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01];[.$E$9:.$E$304])&gt;=SUMIF([.$A$9:.$A$304];[.$A201];[.$I201:.$I$304]);MIN([.$E201];(SUMIF([.$A$9:.$A$304];[.$A201];[.$I$9:.$I$304])))-SUMIF([.$A$9:.$A202];[.$A201];[.$I$9:.$I202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50G01024</text:p>
          </table:table-cell>
          <table:table-cell table:style-name="ce8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.05" calcext:value-type="float">
            <text:p>12.0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02];[.$E$9:.$E$304])&gt;=SUMIF([.$A$9:.$A$304];[.$A202];[.$I202:.$I$304]);MIN([.$E202];(SUMIF([.$A$9:.$A$304];[.$A202];[.$I$9:.$I$304])))-SUMIF([.$A$9:.$A203];[.$A202];[.$I$9:.$I203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099F01013</text:p>
          </table:table-cell>
          <table:table-cell table:style-name="ce8" office:value-type="date" office:date-value="2020-02-25" calcext:value-type="date">
            <text:p>25/02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42.15" calcext:value-type="float">
            <text:p>142.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03];[.$E$9:.$E$304])&gt;=SUMIF([.$A$9:.$A$304];[.$A203];[.$I203:.$I$304]);MIN([.$E203];(SUMIF([.$A$9:.$A$304];[.$A203];[.$I$9:.$I$304])))-SUMIF([.$A$9:.$A204];[.$A203];[.$I$9:.$I204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39I01011</text:p>
          </table:table-cell>
          <table:table-cell table:style-name="ce8" office:value-type="date" office:date-value="2020-03-17" calcext:value-type="date">
            <text:p>17/03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8.3" calcext:value-type="float">
            <text:p>18.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04];[.$E$9:.$E$304])&gt;=SUMIF([.$A$9:.$A$304];[.$A204];[.$I204:.$I$304]);MIN([.$E204];(SUMIF([.$A$9:.$A$304];[.$A204];[.$I$9:.$I$304])))-SUMIF([.$A$9:.$A205];[.$A204];[.$I$9:.$I205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39I01011</text:p>
          </table:table-cell>
          <table:table-cell table:style-name="ce8" office:value-type="date" office:date-value="2020-03-19" calcext:value-type="date">
            <text:p>19/03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.65" calcext:value-type="float">
            <text:p>17.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05];[.$E$9:.$E$304])&gt;=SUMIF([.$A$9:.$A$304];[.$A205];[.$I205:.$I$304]);MIN([.$E205];(SUMIF([.$A$9:.$A$304];[.$A205];[.$I$9:.$I$304])))-SUMIF([.$A$9:.$A206];[.$A205];[.$I$9:.$I206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39I01011</text:p>
          </table:table-cell>
          <table:table-cell table:style-name="ce8" office:value-type="date" office:date-value="2020-03-19" calcext:value-type="date">
            <text:p>19/03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.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06];[.$E$9:.$E$304])&gt;=SUMIF([.$A$9:.$A$304];[.$A206];[.$I206:.$I$304]);MIN([.$E206];(SUMIF([.$A$9:.$A$304];[.$A206];[.$I$9:.$I$304])))-SUMIF([.$A$9:.$A207];[.$A206];[.$I$9:.$I207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39I01011</text:p>
          </table:table-cell>
          <table:table-cell table:style-name="ce8" office:value-type="date" office:date-value="2020-03-19" calcext:value-type="date">
            <text:p>19/03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.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07];[.$E$9:.$E$304])&gt;=SUMIF([.$A$9:.$A$304];[.$A207];[.$I207:.$I$304]);MIN([.$E207];(SUMIF([.$A$9:.$A$304];[.$A207];[.$I$9:.$I$304])))-SUMIF([.$A$9:.$A208];[.$A207];[.$I$9:.$I208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39I01011</text:p>
          </table:table-cell>
          <table:table-cell table:style-name="ce8" office:value-type="date" office:date-value="2020-03-19" calcext:value-type="date">
            <text:p>19/03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.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08];[.$E$9:.$E$304])&gt;=SUMIF([.$A$9:.$A$304];[.$A208];[.$I208:.$I$304]);MIN([.$E208];(SUMIF([.$A$9:.$A$304];[.$A208];[.$I$9:.$I$304])))-SUMIF([.$A$9:.$A209];[.$A208];[.$I$9:.$I209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39I01011</text:p>
          </table:table-cell>
          <table:table-cell table:style-name="ce8" office:value-type="date" office:date-value="2020-03-19" calcext:value-type="date">
            <text:p>19/03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.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09];[.$E$9:.$E$304])&gt;=SUMIF([.$A$9:.$A$304];[.$A209];[.$I209:.$I$304]);MIN([.$E209];(SUMIF([.$A$9:.$A$304];[.$A209];[.$I$9:.$I$304])))-SUMIF([.$A$9:.$A210];[.$A209];[.$I$9:.$I210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39I01011</text:p>
          </table:table-cell>
          <table:table-cell table:style-name="ce8" office:value-type="date" office:date-value="2020-03-19" calcext:value-type="date">
            <text:p>19/03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.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10];[.$E$9:.$E$304])&gt;=SUMIF([.$A$9:.$A$304];[.$A210];[.$I210:.$I$304]);MIN([.$E210];(SUMIF([.$A$9:.$A$304];[.$A210];[.$I$9:.$I$304])))-SUMIF([.$A$9:.$A211];[.$A210];[.$I$9:.$I211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39I01011</text:p>
          </table:table-cell>
          <table:table-cell table:style-name="ce8" office:value-type="date" office:date-value="2020-03-19" calcext:value-type="date">
            <text:p>19/03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.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11];[.$E$9:.$E$304])&gt;=SUMIF([.$A$9:.$A$304];[.$A211];[.$I211:.$I$304]);MIN([.$E211];(SUMIF([.$A$9:.$A$304];[.$A211];[.$I$9:.$I$304])))-SUMIF([.$A$9:.$A212];[.$A211];[.$I$9:.$I212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39I01011</text:p>
          </table:table-cell>
          <table:table-cell table:style-name="ce8" office:value-type="date" office:date-value="2020-03-19" calcext:value-type="date">
            <text:p>19/03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.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12];[.$E$9:.$E$304])&gt;=SUMIF([.$A$9:.$A$304];[.$A212];[.$I212:.$I$304]);MIN([.$E212];(SUMIF([.$A$9:.$A$304];[.$A212];[.$I$9:.$I$304])))-SUMIF([.$A$9:.$A213];[.$A212];[.$I$9:.$I213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39I01011</text:p>
          </table:table-cell>
          <table:table-cell table:style-name="ce8" office:value-type="date" office:date-value="2020-03-19" calcext:value-type="date">
            <text:p>19/03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.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13];[.$E$9:.$E$304])&gt;=SUMIF([.$A$9:.$A$304];[.$A213];[.$I213:.$I$304]);MIN([.$E213];(SUMIF([.$A$9:.$A$304];[.$A213];[.$I$9:.$I$304])))-SUMIF([.$A$9:.$A214];[.$A213];[.$I$9:.$I214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39I01011</text:p>
          </table:table-cell>
          <table:table-cell table:style-name="ce8" office:value-type="date" office:date-value="2020-03-19" calcext:value-type="date">
            <text:p>19/03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.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14];[.$E$9:.$E$304])&gt;=SUMIF([.$A$9:.$A$304];[.$A214];[.$I214:.$I$304]);MIN([.$E214];(SUMIF([.$A$9:.$A$304];[.$A214];[.$I$9:.$I$304])))-SUMIF([.$A$9:.$A215];[.$A214];[.$I$9:.$I215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39I01011</text:p>
          </table:table-cell>
          <table:table-cell table:style-name="ce8" office:value-type="date" office:date-value="2020-03-19" calcext:value-type="date">
            <text:p>19/03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.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15];[.$E$9:.$E$304])&gt;=SUMIF([.$A$9:.$A$304];[.$A215];[.$I215:.$I$304]);MIN([.$E215];(SUMIF([.$A$9:.$A$304];[.$A215];[.$I$9:.$I$304])))-SUMIF([.$A$9:.$A216];[.$A215];[.$I$9:.$I216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39I01011</text:p>
          </table:table-cell>
          <table:table-cell table:style-name="ce8" office:value-type="date" office:date-value="2020-03-19" calcext:value-type="date">
            <text:p>19/03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.7" calcext:value-type="float">
            <text:p>17.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16];[.$E$9:.$E$304])&gt;=SUMIF([.$A$9:.$A$304];[.$A216];[.$I216:.$I$304]);MIN([.$E216];(SUMIF([.$A$9:.$A$304];[.$A216];[.$I$9:.$I$304])))-SUMIF([.$A$9:.$A217];[.$A216];[.$I$9:.$I217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39I01011</text:p>
          </table:table-cell>
          <table:table-cell table:style-name="ce8" office:value-type="date" office:date-value="2020-03-19" calcext:value-type="date">
            <text:p>19/03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.75" calcext:value-type="float">
            <text:p>17.7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17];[.$E$9:.$E$304])&gt;=SUMIF([.$A$9:.$A$304];[.$A217];[.$I217:.$I$304]);MIN([.$E217];(SUMIF([.$A$9:.$A$304];[.$A217];[.$I$9:.$I$304])))-SUMIF([.$A$9:.$A218];[.$A217];[.$I$9:.$I218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39I01011</text:p>
          </table:table-cell>
          <table:table-cell table:style-name="ce8" office:value-type="date" office:date-value="2020-03-19" calcext:value-type="date">
            <text:p>19/03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25" calcext:value-type="float">
            <text:p>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17.55" calcext:value-type="float">
            <text:p>17.5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18];[.$E$9:.$E$304])&gt;=SUMIF([.$A$9:.$A$304];[.$A218];[.$I218:.$I$304]);MIN([.$E218];(SUMIF([.$A$9:.$A$304];[.$A218];[.$I$9:.$I$304])))-SUMIF([.$A$9:.$A219];[.$A218];[.$I$9:.$I219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39I01011</text:p>
          </table:table-cell>
          <table:table-cell table:style-name="ce8" office:value-type="date" office:date-value="2020-03-24" calcext:value-type="date">
            <text:p>24/03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19];[.$E$9:.$E$304])&gt;=SUMIF([.$A$9:.$A$304];[.$A219];[.$I219:.$I$304]);MIN([.$E219];(SUMIF([.$A$9:.$A$304];[.$A219];[.$I$9:.$I$304])))-SUMIF([.$A$9:.$A220];[.$A219];[.$I$9:.$I220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39I01011</text:p>
          </table:table-cell>
          <table:table-cell table:style-name="ce8" office:value-type="date" office:date-value="2020-04-03" calcext:value-type="date">
            <text:p>03/04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5.55" calcext:value-type="float">
            <text:p>15.5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20];[.$E$9:.$E$304])&gt;=SUMIF([.$A$9:.$A$304];[.$A220];[.$I220:.$I$304]);MIN([.$E220];(SUMIF([.$A$9:.$A$304];[.$A220];[.$I$9:.$I$304])))-SUMIF([.$A$9:.$A221];[.$A220];[.$I$9:.$I221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24D01012</text:p>
          </table:table-cell>
          <table:table-cell table:style-name="ce8" office:value-type="date" office:date-value="2020-04-03" calcext:value-type="date">
            <text:p>03/04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21];[.$E$9:.$E$304])&gt;=SUMIF([.$A$9:.$A$304];[.$A221];[.$I221:.$I$304]);MIN([.$E221];(SUMIF([.$A$9:.$A$304];[.$A221];[.$I$9:.$I$304])))-SUMIF([.$A$9:.$A222];[.$A221];[.$I$9:.$I222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24D01012</text:p>
          </table:table-cell>
          <table:table-cell table:style-name="ce8" office:value-type="date" office:date-value="2020-05-02" calcext:value-type="date">
            <text:p>02/05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2.55" calcext:value-type="float">
            <text:p>32.5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22];[.$E$9:.$E$304])&gt;=SUMIF([.$A$9:.$A$304];[.$A222];[.$I222:.$I$304]);MIN([.$E222];(SUMIF([.$A$9:.$A$304];[.$A222];[.$I$9:.$I$304])))-SUMIF([.$A$9:.$A223];[.$A222];[.$I$9:.$I223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092T01019</text:p>
          </table:table-cell>
          <table:table-cell table:style-name="ce8" office:value-type="date" office:date-value="2020-05-13" calcext:value-type="date">
            <text:p>13/05/20</text:p>
          </table:table-cell>
          <table:table-cell table:style-name="ce4" office:value-type="string" calcext:value-type="string">
            <text:p>sell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.7" calcext:value-type="float">
            <text:p>66.7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23];[.$E$9:.$E$304])&gt;=SUMIF([.$A$9:.$A$304];[.$A223];[.$I223:.$I$304]);MIN([.$E223];(SUMIF([.$A$9:.$A$304];[.$A223];[.$I$9:.$I$304])))-SUMIF([.$A$9:.$A224];[.$A223];[.$I$9:.$I224]))" office:value-type="float" office:value="-30" calcext:value-type="float">
            <text:p>-3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092T01019</text:p>
          </table:table-cell>
          <table:table-cell table:style-name="ce8" office:value-type="date" office:date-value="2020-05-13" calcext:value-type="date">
            <text:p>13/05/20</text:p>
          </table:table-cell>
          <table:table-cell table:style-name="ce4" office:value-type="string" calcext:value-type="string">
            <text:p>sell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.7" calcext:value-type="float">
            <text:p>66.7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24];[.$E$9:.$E$304])&gt;=SUMIF([.$A$9:.$A$304];[.$A224];[.$I224:.$I$304]);MIN([.$E224];(SUMIF([.$A$9:.$A$304];[.$A224];[.$I$9:.$I$304])))-SUMIF([.$A$9:.$A225];[.$A224];[.$I$9:.$I225]))" office:value-type="float" office:value="-150" calcext:value-type="float">
            <text:p>-15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092T01019</text:p>
          </table:table-cell>
          <table:table-cell table:style-name="ce8" office:value-type="date" office:date-value="2020-05-13" calcext:value-type="date">
            <text:p>13/05/20</text:p>
          </table:table-cell>
          <table:table-cell table:style-name="ce4" office:value-type="string" calcext:value-type="string">
            <text:p>sell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66.6" calcext:value-type="float">
            <text:p>66.6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25];[.$E$9:.$E$304])&gt;=SUMIF([.$A$9:.$A$304];[.$A225];[.$I225:.$I$304]);MIN([.$E225];(SUMIF([.$A$9:.$A$304];[.$A225];[.$I$9:.$I$304])))-SUMIF([.$A$9:.$A226];[.$A225];[.$I$9:.$I226]))" office:value-type="float" office:value="-150" calcext:value-type="float">
            <text:p>-15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00B01029</text:p>
          </table:table-cell>
          <table:table-cell table:style-name="ce8" office:value-type="date" office:date-value="2020-05-28" calcext:value-type="date">
            <text:p>28/05/20</text:p>
          </table:table-cell>
          <table:table-cell table:style-name="ce4" office:value-type="string" calcext:value-type="string">
            <text:p>sell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7.65" calcext:value-type="float">
            <text:p>197.65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26];[.$E$9:.$E$304])&gt;=SUMIF([.$A$9:.$A$304];[.$A226];[.$I226:.$I$304]);MIN([.$E226];(SUMIF([.$A$9:.$A$304];[.$A226];[.$I$9:.$I$304])))-SUMIF([.$A$9:.$A227];[.$A226];[.$I$9:.$I227]))" office:value-type="float" office:value="-9" calcext:value-type="float">
            <text:p>-9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00B01029</text:p>
          </table:table-cell>
          <table:table-cell table:style-name="ce8" office:value-type="date" office:date-value="2020-05-28" calcext:value-type="date">
            <text:p>28/05/20</text:p>
          </table:table-cell>
          <table:table-cell table:style-name="ce4" office:value-type="string" calcext:value-type="string">
            <text:p>sell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7.65" calcext:value-type="float">
            <text:p>197.65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27];[.$E$9:.$E$304])&gt;=SUMIF([.$A$9:.$A$304];[.$A227];[.$I227:.$I$304]);MIN([.$E227];(SUMIF([.$A$9:.$A$304];[.$A227];[.$I$9:.$I$304])))-SUMIF([.$A$9:.$A228];[.$A227];[.$I$9:.$I228]))" office:value-type="float" office:value="-14" calcext:value-type="float">
            <text:p>-14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00B01029</text:p>
          </table:table-cell>
          <table:table-cell table:style-name="ce8" office:value-type="date" office:date-value="2020-05-28" calcext:value-type="date">
            <text:p>28/05/20</text:p>
          </table:table-cell>
          <table:table-cell table:style-name="ce4" office:value-type="string" calcext:value-type="string">
            <text:p>sell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7.65" calcext:value-type="float">
            <text:p>197.65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28];[.$E$9:.$E$304])&gt;=SUMIF([.$A$9:.$A$304];[.$A228];[.$I228:.$I$304]);MIN([.$E228];(SUMIF([.$A$9:.$A$304];[.$A228];[.$I$9:.$I$304])))-SUMIF([.$A$9:.$A229];[.$A228];[.$I$9:.$I229]))" office:value-type="float" office:value="-19" calcext:value-type="float">
            <text:p>-19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00B01029</text:p>
          </table:table-cell>
          <table:table-cell table:style-name="ce8" office:value-type="date" office:date-value="2020-05-28" calcext:value-type="date">
            <text:p>28/05/20</text:p>
          </table:table-cell>
          <table:table-cell table:style-name="ce4" office:value-type="string" calcext:value-type="string">
            <text:p>sell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7.65" calcext:value-type="float">
            <text:p>197.65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29];[.$E$9:.$E$304])&gt;=SUMIF([.$A$9:.$A$304];[.$A229];[.$I229:.$I$304]);MIN([.$E229];(SUMIF([.$A$9:.$A$304];[.$A229];[.$I$9:.$I$304])))-SUMIF([.$A$9:.$A230];[.$A229];[.$I$9:.$I230]))" office:value-type="float" office:value="-24" calcext:value-type="float">
            <text:p>-24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00B01029</text:p>
          </table:table-cell>
          <table:table-cell table:style-name="ce8" office:value-type="date" office:date-value="2020-05-28" calcext:value-type="date">
            <text:p>28/05/20</text:p>
          </table:table-cell>
          <table:table-cell table:style-name="ce4" office:value-type="string" calcext:value-type="string">
            <text:p>sell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7.65" calcext:value-type="float">
            <text:p>197.65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30];[.$E$9:.$E$304])&gt;=SUMIF([.$A$9:.$A$304];[.$A230];[.$I230:.$I$304]);MIN([.$E230];(SUMIF([.$A$9:.$A$304];[.$A230];[.$I$9:.$I$304])))-SUMIF([.$A$9:.$A231];[.$A230];[.$I$9:.$I231]))" office:value-type="float" office:value="-29" calcext:value-type="float">
            <text:p>-29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00B01029</text:p>
          </table:table-cell>
          <table:table-cell table:style-name="ce8" office:value-type="date" office:date-value="2020-05-28" calcext:value-type="date">
            <text:p>28/05/20</text:p>
          </table:table-cell>
          <table:table-cell table:style-name="ce4" office:value-type="string" calcext:value-type="string">
            <text:p>sell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7.65" calcext:value-type="float">
            <text:p>197.65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31];[.$E$9:.$E$304])&gt;=SUMIF([.$A$9:.$A$304];[.$A231];[.$I231:.$I$304]);MIN([.$E231];(SUMIF([.$A$9:.$A$304];[.$A231];[.$I$9:.$I$304])))-SUMIF([.$A$9:.$A232];[.$A231];[.$I$9:.$I232]))" office:value-type="float" office:value="-34" calcext:value-type="float">
            <text:p>-34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00B01029</text:p>
          </table:table-cell>
          <table:table-cell table:style-name="ce8" office:value-type="date" office:date-value="2020-05-28" calcext:value-type="date">
            <text:p>28/05/20</text:p>
          </table:table-cell>
          <table:table-cell table:style-name="ce4" office:value-type="string" calcext:value-type="string">
            <text:p>sell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7.65" calcext:value-type="float">
            <text:p>197.65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32];[.$E$9:.$E$304])&gt;=SUMIF([.$A$9:.$A$304];[.$A232];[.$I232:.$I$304]);MIN([.$E232];(SUMIF([.$A$9:.$A$304];[.$A232];[.$I$9:.$I$304])))-SUMIF([.$A$9:.$A233];[.$A232];[.$I$9:.$I233]))" office:value-type="float" office:value="-35" calcext:value-type="float">
            <text:p>-35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00B01029</text:p>
          </table:table-cell>
          <table:table-cell table:style-name="ce8" office:value-type="date" office:date-value="2020-05-28" calcext:value-type="date">
            <text:p>28/05/20</text:p>
          </table:table-cell>
          <table:table-cell table:style-name="ce4" office:value-type="string" calcext:value-type="string">
            <text:p>sell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7.65" calcext:value-type="float">
            <text:p>197.65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33];[.$E$9:.$E$304])&gt;=SUMIF([.$A$9:.$A$304];[.$A233];[.$I233:.$I$304]);MIN([.$E233];(SUMIF([.$A$9:.$A$304];[.$A233];[.$I$9:.$I$304])))-SUMIF([.$A$9:.$A234];[.$A233];[.$I$9:.$I234]))" office:value-type="float" office:value="-40" calcext:value-type="float">
            <text:p>-4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00B01029</text:p>
          </table:table-cell>
          <table:table-cell table:style-name="ce8" office:value-type="date" office:date-value="2020-05-28" calcext:value-type="date">
            <text:p>28/05/20</text:p>
          </table:table-cell>
          <table:table-cell table:style-name="ce4" office:value-type="string" calcext:value-type="string">
            <text:p>sell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7.65" calcext:value-type="float">
            <text:p>197.65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34];[.$E$9:.$E$304])&gt;=SUMIF([.$A$9:.$A$304];[.$A234];[.$I234:.$I$304]);MIN([.$E234];(SUMIF([.$A$9:.$A$304];[.$A234];[.$I$9:.$I$304])))-SUMIF([.$A$9:.$A235];[.$A234];[.$I$9:.$I235]))" office:value-type="float" office:value="-45" calcext:value-type="float">
            <text:p>-45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00B01029</text:p>
          </table:table-cell>
          <table:table-cell table:style-name="ce8" office:value-type="date" office:date-value="2020-05-28" calcext:value-type="date">
            <text:p>28/05/20</text:p>
          </table:table-cell>
          <table:table-cell table:style-name="ce4" office:value-type="string" calcext:value-type="string">
            <text:p>sell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7.65" calcext:value-type="float">
            <text:p>197.65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35];[.$E$9:.$E$304])&gt;=SUMIF([.$A$9:.$A$304];[.$A235];[.$I235:.$I$304]);MIN([.$E235];(SUMIF([.$A$9:.$A$304];[.$A235];[.$I$9:.$I$304])))-SUMIF([.$A$9:.$A236];[.$A235];[.$I$9:.$I236]))" office:value-type="float" office:value="-50" calcext:value-type="float">
            <text:p>-5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900B01029</text:p>
          </table:table-cell>
          <table:table-cell table:style-name="ce8" office:value-type="date" office:date-value="2020-05-28" calcext:value-type="date">
            <text:p>28/05/20</text:p>
          </table:table-cell>
          <table:table-cell table:style-name="ce4" office:value-type="string" calcext:value-type="string">
            <text:p>sell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7.65" calcext:value-type="float">
            <text:p>197.65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36];[.$E$9:.$E$304])&gt;=SUMIF([.$A$9:.$A$304];[.$A236];[.$I236:.$I$304]);MIN([.$E236];(SUMIF([.$A$9:.$A$304];[.$A236];[.$I$9:.$I$304])))-SUMIF([.$A$9:.$A237];[.$A236];[.$I$9:.$I237]))" office:value-type="float" office:value="-50" calcext:value-type="float">
            <text:p>-5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50G01024</text:p>
          </table:table-cell>
          <table:table-cell table:style-name="ce8" office:value-type="date" office:date-value="2020-06-10" calcext:value-type="date">
            <text:p>10/06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2.51" calcext:value-type="float">
            <text:p>12.5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37];[.$E$9:.$E$304])&gt;=SUMIF([.$A$9:.$A$304];[.$A237];[.$I237:.$I$304]);MIN([.$E237];(SUMIF([.$A$9:.$A$304];[.$A237];[.$I$9:.$I$304])))-SUMIF([.$A$9:.$A238];[.$A237];[.$I$9:.$I238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86A01019</text:p>
          </table:table-cell>
          <table:table-cell table:style-name="ce8" office:value-type="date" office:date-value="2020-06-13" calcext:value-type="date">
            <text:p>13/06/20</text:p>
          </table:table-cell>
          <table:table-cell table:style-name="ce4" office:value-type="string" calcext:value-type="string">
            <text:p>sell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9.05" calcext:value-type="float">
            <text:p>399.05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38];[.$E$9:.$E$304])&gt;=SUMIF([.$A$9:.$A$304];[.$A238];[.$I238:.$I$304]);MIN([.$E238];(SUMIF([.$A$9:.$A$304];[.$A238];[.$I$9:.$I$304])))-SUMIF([.$A$9:.$A239];[.$A238];[.$I$9:.$I239]))" office:value-type="float" office:value="-5" calcext:value-type="float">
            <text:p>-5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39I01011</text:p>
          </table:table-cell>
          <table:table-cell table:style-name="ce8" office:value-type="date" office:date-value="2020-06-16" calcext:value-type="date">
            <text:p>16/06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7.3" calcext:value-type="float">
            <text:p>17.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39];[.$E$9:.$E$304])&gt;=SUMIF([.$A$9:.$A$304];[.$A239];[.$I239:.$I$304]);MIN([.$E239];(SUMIF([.$A$9:.$A$304];[.$A239];[.$I$9:.$I$304])))-SUMIF([.$A$9:.$A240];[.$A239];[.$I$9:.$I240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39I01011</text:p>
          </table:table-cell>
          <table:table-cell table:style-name="ce8" office:value-type="date" office:date-value="2020-06-19" calcext:value-type="date">
            <text:p>19/06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7.5" calcext:value-type="float">
            <text:p>17.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40];[.$E$9:.$E$304])&gt;=SUMIF([.$A$9:.$A$304];[.$A240];[.$I240:.$I$304]);MIN([.$E240];(SUMIF([.$A$9:.$A$304];[.$A240];[.$I$9:.$I$304])))-SUMIF([.$A$9:.$A241];[.$A240];[.$I$9:.$I241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50G01024</text:p>
          </table:table-cell>
          <table:table-cell table:style-name="ce8" office:value-type="date" office:date-value="2020-06-20" calcext:value-type="date">
            <text:p>20/06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2.2" calcext:value-type="float">
            <text:p>12.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41];[.$E$9:.$E$304])&gt;=SUMIF([.$A$9:.$A$304];[.$A241];[.$I241:.$I$304]);MIN([.$E241];(SUMIF([.$A$9:.$A$304];[.$A241];[.$I$9:.$I$304])))-SUMIF([.$A$9:.$A242];[.$A241];[.$I$9:.$I242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50G01024</text:p>
          </table:table-cell>
          <table:table-cell table:style-name="ce8" office:value-type="date" office:date-value="2020-07-08" calcext:value-type="date">
            <text:p>08/07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2.86" calcext:value-type="float">
            <text:p>12.8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42];[.$E$9:.$E$304])&gt;=SUMIF([.$A$9:.$A$304];[.$A242];[.$I242:.$I$304]);MIN([.$E242];(SUMIF([.$A$9:.$A$304];[.$A242];[.$I$9:.$I$304])))-SUMIF([.$A$9:.$A243];[.$A242];[.$I$9:.$I243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50G01024</text:p>
          </table:table-cell>
          <table:table-cell table:style-name="ce8" office:value-type="date" office:date-value="2020-07-11" calcext:value-type="date">
            <text:p>11/07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3.26" calcext:value-type="float">
            <text:p>13.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43];[.$E$9:.$E$304])&gt;=SUMIF([.$A$9:.$A$304];[.$A243];[.$I243:.$I$304]);MIN([.$E243];(SUMIF([.$A$9:.$A$304];[.$A243];[.$I$9:.$I$304])))-SUMIF([.$A$9:.$A244];[.$A243];[.$I$9:.$I244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224D01012</text:p>
          </table:table-cell>
          <table:table-cell table:style-name="ce8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5.05" calcext:value-type="float">
            <text:p>35.0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44];[.$E$9:.$E$304])&gt;=SUMIF([.$A$9:.$A$304];[.$A244];[.$I244:.$I$304]);MIN([.$E244];(SUMIF([.$A$9:.$A$304];[.$A244];[.$I$9:.$I$304])))-SUMIF([.$A$9:.$A245];[.$A244];[.$I$9:.$I245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75B01022</text:p>
          </table:table-cell>
          <table:table-cell table:style-name="ce8" office:value-type="date" office:date-value="2020-07-29" calcext:value-type="date">
            <text:p>29/07/20</text:p>
          </table:table-cell>
          <table:table-cell table:style-name="ce4" office:value-type="string" calcext:value-type="string">
            <text:p>sell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45];[.$E$9:.$E$304])&gt;=SUMIF([.$A$9:.$A$304];[.$A245];[.$I245:.$I$304]);MIN([.$E245];(SUMIF([.$A$9:.$A$304];[.$A245];[.$I$9:.$I$304])))-SUMIF([.$A$9:.$A246];[.$A245];[.$I$9:.$I246]))" office:value-type="float" office:value="-10" calcext:value-type="float">
            <text:p>-1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32A01017</text:p>
          </table:table-cell>
          <table:table-cell table:style-name="ce8" office:value-type="date" office:date-value="2020-08-22" calcext:value-type="date">
            <text:p>22/08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.15" calcext:value-type="float">
            <text:p>34.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46];[.$E$9:.$E$304])&gt;=SUMIF([.$A$9:.$A$304];[.$A246];[.$I246:.$I$304]);MIN([.$E246];(SUMIF([.$A$9:.$A$304];[.$A246];[.$I$9:.$I$304])))-SUMIF([.$A$9:.$A247];[.$A246];[.$I$9:.$I247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432A01017</text:p>
          </table:table-cell>
          <table:table-cell table:style-name="ce8" office:value-type="date" office:date-value="2020-08-22" calcext:value-type="date">
            <text:p>22/08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4.15" calcext:value-type="float">
            <text:p>34.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47];[.$E$9:.$E$304])&gt;=SUMIF([.$A$9:.$A$304];[.$A247];[.$I247:.$I$304]);MIN([.$E247];(SUMIF([.$A$9:.$A$304];[.$A247];[.$I$9:.$I$304])))-SUMIF([.$A$9:.$A248];[.$A247];[.$I$9:.$I248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21J01017</text:p>
          </table:table-cell>
          <table:table-cell table:style-name="ce8" office:value-type="date" office:date-value="2020-10-08" calcext:value-type="date">
            <text:p>08/10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12" calcext:value-type="float">
            <text:p>2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48];[.$E$9:.$E$304])&gt;=SUMIF([.$A$9:.$A$304];[.$A248];[.$I248:.$I$304]);MIN([.$E248];(SUMIF([.$A$9:.$A$304];[.$A248];[.$I$9:.$I$304])))-SUMIF([.$A$9:.$A249];[.$A248];[.$I$9:.$I249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21J01017</text:p>
          </table:table-cell>
          <table:table-cell table:style-name="ce8" office:value-type="date" office:date-value="2020-10-08" calcext:value-type="date">
            <text:p>08/10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7.1" calcext:value-type="float">
            <text:p>207.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49];[.$E$9:.$E$304])&gt;=SUMIF([.$A$9:.$A$304];[.$A249];[.$I249:.$I$304]);MIN([.$E249];(SUMIF([.$A$9:.$A$304];[.$A249];[.$I$9:.$I$304])))-SUMIF([.$A$9:.$A250];[.$A249];[.$I$9:.$I250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121J01017</text:p>
          </table:table-cell>
          <table:table-cell table:style-name="ce8" office:value-type="date" office:date-value="2020-10-08" calcext:value-type="date">
            <text:p>08/10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06.15" calcext:value-type="float">
            <text:p>206.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50];[.$E$9:.$E$304])&gt;=SUMIF([.$A$9:.$A$304];[.$A250];[.$I250:.$I$304]);MIN([.$E250];(SUMIF([.$A$9:.$A$304];[.$A250];[.$I$9:.$I$304])))-SUMIF([.$A$9:.$A251];[.$A250];[.$I$9:.$I251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INE139I01011</text:p>
          </table:table-cell>
          <table:table-cell table:style-name="ce8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buy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23.2" calcext:value-type="float">
            <text:p>23.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51];[.$E$9:.$E$304])&gt;=SUMIF([.$A$9:.$A$304];[.$A251];[.$I251:.$I$304]);MIN([.$E251];(SUMIF([.$A$9:.$A$304];[.$A251];[.$I$9:.$I$304])))-SUMIF([.$A$9:.$A252];[.$A251];[.$I$9:.$I252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4" office:value-type="string" calcext:value-type="string">
            <text:p>INE752E01010</text:p>
          </table:table-cell>
          <table:table-cell table:style-name="ce8" office:value-type="date" office:date-value="2020-10-02" calcext:value-type="date">
            <text:p>02/10/20</text:p>
          </table:table-cell>
          <table:table-cell table:style-name="ce4" office:value-type="string" calcext:value-type="string">
            <text:p>buy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52];[.$E$9:.$E$304])&gt;=SUMIF([.$A$9:.$A$304];[.$A252];[.$I252:.$I$304]);MIN([.$E252];(SUMIF([.$A$9:.$A$304];[.$A252];[.$I$9:.$I$304])))-SUMIF([.$A$9:.$A253];[.$A252];[.$I$9:.$I253])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INE641C01019</text:p>
          </table:table-cell>
          <table:table-cell table:style-name="ce8" office:value-type="date" office:date-value="2020-12-15" calcext:value-type="date">
            <text:p>15/12/20</text:p>
          </table:table-cell>
          <table:table-cell table:style-name="ce5" office:value-type="string" calcext:value-type="string">
            <text:p>buy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8.65" calcext:value-type="float">
            <text:p>8.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53];[.$E$9:.$E$304])&gt;=SUMIF([.$A$9:.$A$304];[.$A253];[.$I253:.$I$304]);MIN([.$E253];(SUMIF([.$A$9:.$A$304];[.$A253];[.$I$9:.$I$304])))-SUMIF([.$A$9:.$A254];[.$A253];[.$I$9:.$I254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18H01029</text:p>
          </table:table-cell>
          <table:table-cell table:style-name="ce8" office:value-type="date" office:date-value="2018-01-06" calcext:value-type="date">
            <text:p>06/01/18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style-name="ce18" office:value-type="float" office:value="102" calcext:value-type="float">
            <text:p>102.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54];[.$E$9:.$E$304])&gt;=SUMIF([.$A$9:.$A$304];[.$A254];[.$I254:.$I$304]);MIN([.$E254];(SUMIF([.$A$9:.$A$304];[.$A254];[.$I$9:.$I$304])))-SUMIF([.$A$9:.$A255];[.$A254];[.$I$9:.$I255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18H01029</text:p>
          </table:table-cell>
          <table:table-cell table:style-name="ce8" office:value-type="date" office:date-value="2018-04-06" calcext:value-type="date">
            <text:p>06/04/18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105.75" calcext:value-type="float">
            <text:p>105.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55];[.$E$9:.$E$304])&gt;=SUMIF([.$A$9:.$A$304];[.$A255];[.$I255:.$I$304]);MIN([.$E255];(SUMIF([.$A$9:.$A$304];[.$A255];[.$I$9:.$I$304])))-SUMIF([.$A$9:.$A256];[.$A255];[.$I$9:.$I256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18H01029</text:p>
          </table:table-cell>
          <table:table-cell table:style-name="ce8" office:value-type="date" office:date-value="2018-04-07" calcext:value-type="date">
            <text:p>07/04/18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style-name="ce18" office:value-type="float" office:value="103.7" calcext:value-type="float">
            <text:p>103.7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56];[.$E$9:.$E$304])&gt;=SUMIF([.$A$9:.$A$304];[.$A256];[.$I256:.$I$304]);MIN([.$E256];(SUMIF([.$A$9:.$A$304];[.$A256];[.$I$9:.$I$304])))-SUMIF([.$A$9:.$A257];[.$A256];[.$I$9:.$I257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18H01029</text:p>
          </table:table-cell>
          <table:table-cell table:style-name="ce8" office:value-type="date" office:date-value="2018-04-11" calcext:value-type="date">
            <text:p>11/04/18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99.35" calcext:value-type="float">
            <text:p>99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57];[.$E$9:.$E$304])&gt;=SUMIF([.$A$9:.$A$304];[.$A257];[.$I257:.$I$304]);MIN([.$E257];(SUMIF([.$A$9:.$A$304];[.$A257];[.$I$9:.$I$304])))-SUMIF([.$A$9:.$A258];[.$A257];[.$I$9:.$I258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18H01029</text:p>
          </table:table-cell>
          <table:table-cell table:style-name="ce8" office:value-type="date" office:date-value="2018-04-24" calcext:value-type="date">
            <text:p>24/04/18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100.25" calcext:value-type="float">
            <text:p>100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58];[.$E$9:.$E$304])&gt;=SUMIF([.$A$9:.$A$304];[.$A258];[.$I258:.$I$304]);MIN([.$E258];(SUMIF([.$A$9:.$A$304];[.$A258];[.$I$9:.$I$304])))-SUMIF([.$A$9:.$A259];[.$A258];[.$I$9:.$I259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18H01029</text:p>
          </table:table-cell>
          <table:table-cell table:style-name="ce8" office:value-type="date" office:date-value="2018-04-27" calcext:value-type="date">
            <text:p>27/04/18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99.05" calcext:value-type="float">
            <text:p>99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59];[.$E$9:.$E$304])&gt;=SUMIF([.$A$9:.$A$304];[.$A259];[.$I259:.$I$304]);MIN([.$E259];(SUMIF([.$A$9:.$A$304];[.$A259];[.$I$9:.$I$304])))-SUMIF([.$A$9:.$A260];[.$A259];[.$I$9:.$I260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18H01029</text:p>
          </table:table-cell>
          <table:table-cell table:style-name="ce8" office:value-type="date" office:date-value="2018-05-02" calcext:value-type="date">
            <text:p>02/05/18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98.3" calcext:value-type="float">
            <text:p>98.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60];[.$E$9:.$E$304])&gt;=SUMIF([.$A$9:.$A$304];[.$A260];[.$I260:.$I$304]);MIN([.$E260];(SUMIF([.$A$9:.$A$304];[.$A260];[.$I$9:.$I$304])))-SUMIF([.$A$9:.$A261];[.$A260];[.$I$9:.$I261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18H01029</text:p>
          </table:table-cell>
          <table:table-cell table:style-name="ce8" office:value-type="date" office:date-value="2018-06-08" calcext:value-type="date">
            <text:p>08/06/18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109.15" calcext:value-type="float">
            <text:p>109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61];[.$E$9:.$E$304])&gt;=SUMIF([.$A$9:.$A$304];[.$A261];[.$I261:.$I$304]);MIN([.$E261];(SUMIF([.$A$9:.$A$304];[.$A261];[.$I$9:.$I$304])))-SUMIF([.$A$9:.$A262];[.$A261];[.$I$9:.$I262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18H01029</text:p>
          </table:table-cell>
          <table:table-cell table:style-name="ce8" office:value-type="date" office:date-value="2018-07-04" calcext:value-type="date">
            <text:p>04/07/18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style-name="ce18" office:value-type="float" office:value="109.05" calcext:value-type="float">
            <text:p>109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62];[.$E$9:.$E$304])&gt;=SUMIF([.$A$9:.$A$304];[.$A262];[.$I262:.$I$304]);MIN([.$E262];(SUMIF([.$A$9:.$A$304];[.$A262];[.$I$9:.$I$304])))-SUMIF([.$A$9:.$A263];[.$A262];[.$I$9:.$I263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18H01029</text:p>
          </table:table-cell>
          <table:table-cell table:style-name="ce8" office:value-type="date" office:date-value="2018-07-06" calcext:value-type="date">
            <text:p>06/07/18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style-name="ce18" office:value-type="float" office:value="104.55" calcext:value-type="float">
            <text:p>104.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63];[.$E$9:.$E$304])&gt;=SUMIF([.$A$9:.$A$304];[.$A263];[.$I263:.$I$304]);MIN([.$E263];(SUMIF([.$A$9:.$A$304];[.$A263];[.$I$9:.$I$304])))-SUMIF([.$A$9:.$A264];[.$A263];[.$I$9:.$I264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18H01029</text:p>
          </table:table-cell>
          <table:table-cell table:style-name="ce8" office:value-type="date" office:date-value="2018-07-07" calcext:value-type="date">
            <text:p>07/07/18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104.05" calcext:value-type="float">
            <text:p>104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64];[.$E$9:.$E$304])&gt;=SUMIF([.$A$9:.$A$304];[.$A264];[.$I264:.$I$304]);MIN([.$E264];(SUMIF([.$A$9:.$A$304];[.$A264];[.$I$9:.$I$304])))-SUMIF([.$A$9:.$A265];[.$A264];[.$I$9:.$I265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18H01029</text:p>
          </table:table-cell>
          <table:table-cell table:style-name="ce8" office:value-type="date" office:date-value="2018-07-10" calcext:value-type="date">
            <text:p>10/07/18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table:style-name="ce18" office:value-type="float" office:value="103.25" calcext:value-type="float">
            <text:p>103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65];[.$E$9:.$E$304])&gt;=SUMIF([.$A$9:.$A$304];[.$A265];[.$I265:.$I$304]);MIN([.$E265];(SUMIF([.$A$9:.$A$304];[.$A265];[.$I$9:.$I$304])))-SUMIF([.$A$9:.$A266];[.$A265];[.$I$9:.$I266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302A01020</text:p>
          </table:table-cell>
          <table:table-cell table:style-name="ce8" office:value-type="date" office:date-value="2020-05-29" calcext:value-type="date">
            <text:p>29/05/20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style-name="ce18" office:value-type="float" office:value="183.1" calcext:value-type="float">
            <text:p>183.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66];[.$E$9:.$E$304])&gt;=SUMIF([.$A$9:.$A$304];[.$A266];[.$I266:.$I$304]);MIN([.$E266];(SUMIF([.$A$9:.$A$304];[.$A266];[.$I$9:.$I$304])))-SUMIF([.$A$9:.$A267];[.$A266];[.$I$9:.$I267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302A01020</text:p>
          </table:table-cell>
          <table:table-cell table:style-name="ce8" office:value-type="date" office:date-value="2020-06-16" calcext:value-type="date">
            <text:p>16/06/20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18" office:value-type="float" office:value="176.15" calcext:value-type="float">
            <text:p>176.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67];[.$E$9:.$E$304])&gt;=SUMIF([.$A$9:.$A$304];[.$A267];[.$I267:.$I$304]);MIN([.$E267];(SUMIF([.$A$9:.$A$304];[.$A267];[.$I$9:.$I$304])))-SUMIF([.$A$9:.$A268];[.$A267];[.$I$9:.$I268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302A01020</text:p>
          </table:table-cell>
          <table:table-cell table:style-name="ce8" office:value-type="date" office:date-value="2020-06-23" calcext:value-type="date">
            <text:p>23/06/20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style-name="ce18" office:value-type="float" office:value="172.65" calcext:value-type="float">
            <text:p>172.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68];[.$E$9:.$E$304])&gt;=SUMIF([.$A$9:.$A$304];[.$A268];[.$I268:.$I$304]);MIN([.$E268];(SUMIF([.$A$9:.$A$304];[.$A268];[.$I$9:.$I$304])))-SUMIF([.$A$9:.$A269];[.$A268];[.$I$9:.$I269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955D01029</text:p>
          </table:table-cell>
          <table:table-cell table:style-name="ce8" office:value-type="date" office:date-value="2017-12-01" calcext:value-type="date">
            <text:p>01/12/17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style-name="ce18" office:value-type="float" office:value="30.85" calcext:value-type="float">
            <text:p>30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69];[.$E$9:.$E$304])&gt;=SUMIF([.$A$9:.$A$304];[.$A269];[.$I269:.$I$304]);MIN([.$E269];(SUMIF([.$A$9:.$A$304];[.$A269];[.$I$9:.$I$304])))-SUMIF([.$A$9:.$A270];[.$A269];[.$I$9:.$I270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955D01029</text:p>
          </table:table-cell>
          <table:table-cell table:style-name="ce8" office:value-type="date" office:date-value="2017-12-08" calcext:value-type="date">
            <text:p>08/12/17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style-name="ce18" office:value-type="float" office:value="29.05" calcext:value-type="float">
            <text:p>29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70];[.$E$9:.$E$304])&gt;=SUMIF([.$A$9:.$A$304];[.$A270];[.$I270:.$I$304]);MIN([.$E270];(SUMIF([.$A$9:.$A$304];[.$A270];[.$I$9:.$I$304])))-SUMIF([.$A$9:.$A271];[.$A270];[.$I$9:.$I271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955D01029</text:p>
          </table:table-cell>
          <table:table-cell table:style-name="ce8" office:value-type="date" office:date-value="2018-04-03" calcext:value-type="date">
            <text:p>03/04/18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style-name="ce18" office:value-type="float" office:value="29.05" calcext:value-type="float">
            <text:p>29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71];[.$E$9:.$E$304])&gt;=SUMIF([.$A$9:.$A$304];[.$A271];[.$I271:.$I$304]);MIN([.$E271];(SUMIF([.$A$9:.$A$304];[.$A271];[.$I$9:.$I$304])))-SUMIF([.$A$9:.$A272];[.$A271];[.$I$9:.$I272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955D01029</text:p>
          </table:table-cell>
          <table:table-cell table:style-name="ce8" office:value-type="date" office:date-value="2018-05-02" calcext:value-type="date">
            <text:p>02/05/18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35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table:style-name="ce18" office:value-type="float" office:value="29.15" calcext:value-type="float">
            <text:p>29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72];[.$E$9:.$E$304])&gt;=SUMIF([.$A$9:.$A$304];[.$A272];[.$I272:.$I$304]);MIN([.$E272];(SUMIF([.$A$9:.$A$304];[.$A272];[.$I$9:.$I$304])))-SUMIF([.$A$9:.$A273];[.$A272];[.$I$9:.$I273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955D01029</text:p>
          </table:table-cell>
          <table:table-cell table:style-name="ce8" office:value-type="date" office:date-value="2018-05-29" calcext:value-type="date">
            <text:p>29/05/18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85" calcext:value-type="float">
            <text:p>85</text:p>
          </table:table-cell>
          <table:table-cell office:value-type="float" office:value="85" calcext:value-type="float">
            <text:p>85</text:p>
          </table:table-cell>
          <table:table-cell table:style-name="ce18" office:value-type="float" office:value="30.11" calcext:value-type="float">
            <text:p>30.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73];[.$E$9:.$E$304])&gt;=SUMIF([.$A$9:.$A$304];[.$A273];[.$I273:.$I$304]);MIN([.$E273];(SUMIF([.$A$9:.$A$304];[.$A273];[.$I$9:.$I$304])))-SUMIF([.$A$9:.$A274];[.$A273];[.$I$9:.$I274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955D01029</text:p>
          </table:table-cell>
          <table:table-cell table:style-name="ce8" office:value-type="date" office:date-value="2018-05-30" calcext:value-type="date">
            <text:p>30/05/18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130" calcext:value-type="float">
            <text:p>130</text:p>
          </table:table-cell>
          <table:table-cell office:value-type="float" office:value="130" calcext:value-type="float">
            <text:p>130</text:p>
          </table:table-cell>
          <table:table-cell table:style-name="ce18" office:value-type="float" office:value="29.58" calcext:value-type="float">
            <text:p>29.5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74];[.$E$9:.$E$304])&gt;=SUMIF([.$A$9:.$A$304];[.$A274];[.$I274:.$I$304]);MIN([.$E274];(SUMIF([.$A$9:.$A$304];[.$A274];[.$I$9:.$I$304])))-SUMIF([.$A$9:.$A275];[.$A274];[.$I$9:.$I275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162A01010</text:p>
          </table:table-cell>
          <table:table-cell table:style-name="ce8" office:value-type="date" office:date-value="2017-10-21" calcext:value-type="date">
            <text:p>21/10/17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style-name="ce18" office:value-type="float" office:value="90" calcext:value-type="float">
            <text:p>90.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75];[.$E$9:.$E$304])&gt;=SUMIF([.$A$9:.$A$304];[.$A275];[.$I275:.$I$304]);MIN([.$E275];(SUMIF([.$A$9:.$A$304];[.$A275];[.$I$9:.$I$304])))-SUMIF([.$A$9:.$A276];[.$A275];[.$I$9:.$I276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162A01010</text:p>
          </table:table-cell>
          <table:table-cell table:style-name="ce8" office:value-type="date" office:date-value="2017-12-09" calcext:value-type="date">
            <text:p>09/12/17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41" calcext:value-type="float">
            <text:p>41</text:p>
          </table:table-cell>
          <table:table-cell office:value-type="float" office:value="41" calcext:value-type="float">
            <text:p>41</text:p>
          </table:table-cell>
          <table:table-cell table:style-name="ce18" office:value-type="float" office:value="72.3" calcext:value-type="float">
            <text:p>72.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76];[.$E$9:.$E$304])&gt;=SUMIF([.$A$9:.$A$304];[.$A276];[.$I276:.$I$304]);MIN([.$E276];(SUMIF([.$A$9:.$A$304];[.$A276];[.$I$9:.$I$304])))-SUMIF([.$A$9:.$A277];[.$A276];[.$I$9:.$I277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162A01010</text:p>
          </table:table-cell>
          <table:table-cell table:style-name="ce8" office:value-type="date" office:date-value="2017-12-26" calcext:value-type="date">
            <text:p>26/12/17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style-name="ce18" office:value-type="float" office:value="72.55" calcext:value-type="float">
            <text:p>72.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77];[.$E$9:.$E$304])&gt;=SUMIF([.$A$9:.$A$304];[.$A277];[.$I277:.$I$304]);MIN([.$E277];(SUMIF([.$A$9:.$A$304];[.$A277];[.$I$9:.$I$304])))-SUMIF([.$A$9:.$A278];[.$A277];[.$I$9:.$I278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95S01016</text:p>
          </table:table-cell>
          <table:table-cell table:style-name="ce8" office:value-type="date" office:date-value="2018-07-10" calcext:value-type="date">
            <text:p>10/07/18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style-name="ce18" office:value-type="float" office:value="55.25" calcext:value-type="float">
            <text:p>55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78];[.$E$9:.$E$304])&gt;=SUMIF([.$A$9:.$A$304];[.$A278];[.$I278:.$I$304]);MIN([.$E278];(SUMIF([.$A$9:.$A$304];[.$A278];[.$I$9:.$I$304])))-SUMIF([.$A$9:.$A279];[.$A278];[.$I$9:.$I279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95S01016</text:p>
          </table:table-cell>
          <table:table-cell table:style-name="ce8" office:value-type="date" office:date-value="2018-07-11" calcext:value-type="date">
            <text:p>11/07/18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style-name="ce18" office:value-type="float" office:value="54.15" calcext:value-type="float">
            <text:p>54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79];[.$E$9:.$E$304])&gt;=SUMIF([.$A$9:.$A$304];[.$A279];[.$I279:.$I$304]);MIN([.$E279];(SUMIF([.$A$9:.$A$304];[.$A279];[.$I$9:.$I$304])))-SUMIF([.$A$9:.$A280];[.$A279];[.$I$9:.$I280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95S01016</text:p>
          </table:table-cell>
          <table:table-cell table:style-name="ce8" office:value-type="date" office:date-value="2018-12-05" calcext:value-type="date">
            <text:p>05/12/18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style-name="ce18" office:value-type="float" office:value="41.65" calcext:value-type="float">
            <text:p>41.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80];[.$E$9:.$E$304])&gt;=SUMIF([.$A$9:.$A$304];[.$A280];[.$I280:.$I$304]);MIN([.$E280];(SUMIF([.$A$9:.$A$304];[.$A280];[.$I$9:.$I$304])))-SUMIF([.$A$9:.$A281];[.$A280];[.$I$9:.$I281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95S01016</text:p>
          </table:table-cell>
          <table:table-cell table:style-name="ce8" office:value-type="date" office:date-value="2018-12-11" calcext:value-type="date">
            <text:p>11/12/18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style-name="ce18" office:value-type="float" office:value="39.65" calcext:value-type="float">
            <text:p>39.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81];[.$E$9:.$E$304])&gt;=SUMIF([.$A$9:.$A$304];[.$A281];[.$I281:.$I$304]);MIN([.$E281];(SUMIF([.$A$9:.$A$304];[.$A281];[.$I$9:.$I$304])))-SUMIF([.$A$9:.$A282];[.$A281];[.$I$9:.$I282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95S01016</text:p>
          </table:table-cell>
          <table:table-cell table:style-name="ce8" office:value-type="date" office:date-value="2019-05-09" calcext:value-type="date">
            <text:p>09/05/19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85" calcext:value-type="float">
            <text:p>85</text:p>
          </table:table-cell>
          <table:table-cell office:value-type="float" office:value="85" calcext:value-type="float">
            <text:p>85</text:p>
          </table:table-cell>
          <table:table-cell table:style-name="ce18" office:value-type="float" office:value="30.57" calcext:value-type="float">
            <text:p>30.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82];[.$E$9:.$E$304])&gt;=SUMIF([.$A$9:.$A$304];[.$A282];[.$I282:.$I$304]);MIN([.$E282];(SUMIF([.$A$9:.$A$304];[.$A282];[.$I$9:.$I$304])))-SUMIF([.$A$9:.$A283];[.$A282];[.$I$9:.$I283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95S01016</text:p>
          </table:table-cell>
          <table:table-cell table:style-name="ce8" office:value-type="date" office:date-value="2019-10-04" calcext:value-type="date">
            <text:p>04/10/19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30.35" calcext:value-type="float">
            <text:p>30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83];[.$E$9:.$E$304])&gt;=SUMIF([.$A$9:.$A$304];[.$A283];[.$I283:.$I$304]);MIN([.$E283];(SUMIF([.$A$9:.$A$304];[.$A283];[.$I$9:.$I$304])))-SUMIF([.$A$9:.$A284];[.$A283];[.$I$9:.$I284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95S01016</text:p>
          </table:table-cell>
          <table:table-cell table:style-name="ce8" office:value-type="date" office:date-value="2019-10-22" calcext:value-type="date">
            <text:p>22/10/19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30.75" calcext:value-type="float">
            <text:p>30.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84];[.$E$9:.$E$304])&gt;=SUMIF([.$A$9:.$A$304];[.$A284];[.$I284:.$I$304]);MIN([.$E284];(SUMIF([.$A$9:.$A$304];[.$A284];[.$I$9:.$I$304])))-SUMIF([.$A$9:.$A285];[.$A284];[.$I$9:.$I285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95S01016</text:p>
          </table:table-cell>
          <table:table-cell table:style-name="ce8" office:value-type="date" office:date-value="2019-12-04" calcext:value-type="date">
            <text:p>04/12/19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31.25" calcext:value-type="float">
            <text:p>31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85];[.$E$9:.$E$304])&gt;=SUMIF([.$A$9:.$A$304];[.$A285];[.$I285:.$I$304]);MIN([.$E285];(SUMIF([.$A$9:.$A$304];[.$A285];[.$I$9:.$I$304])))-SUMIF([.$A$9:.$A286];[.$A285];[.$I$9:.$I286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320J01015</text:p>
          </table:table-cell>
          <table:table-cell table:style-name="ce8" office:value-type="date" office:date-value="2020-09-18" calcext:value-type="date">
            <text:p>18/09/20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18" office:value-type="float" office:value="281.25" calcext:value-type="float">
            <text:p>281.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86];[.$E$9:.$E$304])&gt;=SUMIF([.$A$9:.$A$304];[.$A286];[.$I286:.$I$304]);MIN([.$E286];(SUMIF([.$A$9:.$A$304];[.$A286];[.$I$9:.$I$304])))-SUMIF([.$A$9:.$A287];[.$A286];[.$I$9:.$I287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320J01015</text:p>
          </table:table-cell>
          <table:table-cell table:style-name="ce8" office:value-type="date" office:date-value="2020-10-13" calcext:value-type="date">
            <text:p>13/10/20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18" office:value-type="float" office:value="269.1" calcext:value-type="float">
            <text:p>269.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87];[.$E$9:.$E$304])&gt;=SUMIF([.$A$9:.$A$304];[.$A287];[.$I287:.$I$304]);MIN([.$E287];(SUMIF([.$A$9:.$A$304];[.$A287];[.$I$9:.$I$304])))-SUMIF([.$A$9:.$A288];[.$A287];[.$I$9:.$I288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002L01015</text:p>
          </table:table-cell>
          <table:table-cell table:style-name="ce8" office:value-type="date" office:date-value="2018-02-13" calcext:value-type="date">
            <text:p>13/02/18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190" calcext:value-type="float">
            <text:p>190</text:p>
          </table:table-cell>
          <table:table-cell office:value-type="float" office:value="190" calcext:value-type="float">
            <text:p>190</text:p>
          </table:table-cell>
          <table:table-cell table:style-name="ce18" office:value-type="float" office:value="25" calcext:value-type="float">
            <text:p>25.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88];[.$E$9:.$E$304])&gt;=SUMIF([.$A$9:.$A$304];[.$A288];[.$I288:.$I$304]);MIN([.$E288];(SUMIF([.$A$9:.$A$304];[.$A288];[.$I$9:.$I$304])))-SUMIF([.$A$9:.$A289];[.$A288];[.$I$9:.$I289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002L01015</text:p>
          </table:table-cell>
          <table:table-cell table:style-name="ce8" office:value-type="date" office:date-value="2018-02-16" calcext:value-type="date">
            <text:p>16/02/18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165" calcext:value-type="float">
            <text:p>165</text:p>
          </table:table-cell>
          <table:table-cell office:value-type="float" office:value="165" calcext:value-type="float">
            <text:p>165</text:p>
          </table:table-cell>
          <table:table-cell table:style-name="ce18" office:value-type="float" office:value="25" calcext:value-type="float">
            <text:p>25.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89];[.$E$9:.$E$304])&gt;=SUMIF([.$A$9:.$A$304];[.$A289];[.$I289:.$I$304]);MIN([.$E289];(SUMIF([.$A$9:.$A$304];[.$A289];[.$I$9:.$I$304])))-SUMIF([.$A$9:.$A290];[.$A289];[.$I$9:.$I290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592B01016</text:p>
          </table:table-cell>
          <table:table-cell table:style-name="ce8" office:value-type="date" office:date-value="2020-10-08" calcext:value-type="date">
            <text:p>08/10/20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style-name="ce18" office:value-type="float" office:value="68.55" calcext:value-type="float">
            <text:p>68.5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90];[.$E$9:.$E$304])&gt;=SUMIF([.$A$9:.$A$304];[.$A290];[.$I290:.$I$304]);MIN([.$E290];(SUMIF([.$A$9:.$A$304];[.$A290];[.$I$9:.$I$304])))-SUMIF([.$A$9:.$A291];[.$A290];[.$I$9:.$I291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592B01016</text:p>
          </table:table-cell>
          <table:table-cell table:style-name="ce8" office:value-type="date" office:date-value="2020-10-14" calcext:value-type="date">
            <text:p>14/10/20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style-name="ce18" office:value-type="float" office:value="73.11" calcext:value-type="float">
            <text:p>73.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91];[.$E$9:.$E$304])&gt;=SUMIF([.$A$9:.$A$304];[.$A291];[.$I291:.$I$304]);MIN([.$E291];(SUMIF([.$A$9:.$A$304];[.$A291];[.$I$9:.$I$304])))-SUMIF([.$A$9:.$A292];[.$A291];[.$I$9:.$I292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592B01016</text:p>
          </table:table-cell>
          <table:table-cell table:style-name="ce8" office:value-type="date" office:date-value="2020-10-15" calcext:value-type="date">
            <text:p>15/10/20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18" office:value-type="float" office:value="64.05" calcext:value-type="float">
            <text:p>64.0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92];[.$E$9:.$E$304])&gt;=SUMIF([.$A$9:.$A$304];[.$A292];[.$I292:.$I$304]);MIN([.$E292];(SUMIF([.$A$9:.$A$304];[.$A292];[.$I$9:.$I$304])))-SUMIF([.$A$9:.$A293];[.$A292];[.$I$9:.$I293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592B01016</text:p>
          </table:table-cell>
          <table:table-cell table:style-name="ce8" office:value-type="date" office:date-value="2020-10-27" calcext:value-type="date">
            <text:p>27/10/20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style-name="ce18" office:value-type="float" office:value="61" calcext:value-type="float">
            <text:p>61.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93];[.$E$9:.$E$304])&gt;=SUMIF([.$A$9:.$A$304];[.$A293];[.$I293:.$I$304]);MIN([.$E293];(SUMIF([.$A$9:.$A$304];[.$A293];[.$I$9:.$I$304])))-SUMIF([.$A$9:.$A294];[.$A293];[.$I$9:.$I294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592B01016</text:p>
          </table:table-cell>
          <table:table-cell table:style-name="ce8" office:value-type="date" office:date-value="2020-11-19" calcext:value-type="date">
            <text:p>19/11/20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8" office:value-type="float" office:value="66.55" calcext:value-type="float">
            <text:p>66.5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94];[.$E$9:.$E$304])&gt;=SUMIF([.$A$9:.$A$304];[.$A294];[.$I294:.$I$304]);MIN([.$E294];(SUMIF([.$A$9:.$A$304];[.$A294];[.$I$9:.$I$304])))-SUMIF([.$A$9:.$A295];[.$A294];[.$I$9:.$I295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592B01016</text:p>
          </table:table-cell>
          <table:table-cell table:style-name="ce8" office:value-type="date" office:date-value="2020-11-20" calcext:value-type="date">
            <text:p>20/11/20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style-name="ce18" office:value-type="float" office:value="65.69" calcext:value-type="float">
            <text:p>65.6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95];[.$E$9:.$E$304])&gt;=SUMIF([.$A$9:.$A$304];[.$A295];[.$I295:.$I$304]);MIN([.$E295];(SUMIF([.$A$9:.$A$304];[.$A295];[.$I$9:.$I$304])))-SUMIF([.$A$9:.$A296];[.$A295];[.$I$9:.$I296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592B01016</text:p>
          </table:table-cell>
          <table:table-cell table:style-name="ce8" office:value-type="date" office:date-value="2020-11-21" calcext:value-type="date">
            <text:p>21/11/20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18" office:value-type="float" office:value="64.15" calcext:value-type="float">
            <text:p>64.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96];[.$E$9:.$E$304])&gt;=SUMIF([.$A$9:.$A$304];[.$A296];[.$I296:.$I$304]);MIN([.$E296];(SUMIF([.$A$9:.$A$304];[.$A296];[.$I$9:.$I$304])))-SUMIF([.$A$9:.$A297];[.$A296];[.$I$9:.$I297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592B01016</text:p>
          </table:table-cell>
          <table:table-cell table:style-name="ce8" office:value-type="date" office:date-value="2020-12-05" calcext:value-type="date">
            <text:p>05/12/20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style-name="ce18" office:value-type="float" office:value="64.61" calcext:value-type="float">
            <text:p>64.6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97];[.$E$9:.$E$304])&gt;=SUMIF([.$A$9:.$A$304];[.$A297];[.$I297:.$I$304]);MIN([.$E297];(SUMIF([.$A$9:.$A$304];[.$A297];[.$I$9:.$I$304])))-SUMIF([.$A$9:.$A298];[.$A297];[.$I$9:.$I298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50G01024</text:p>
          </table:table-cell>
          <table:table-cell table:style-name="ce8" office:value-type="date" office:date-value="2020-04-21" calcext:value-type="date">
            <text:p>21/04/20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style-name="ce18" office:value-type="float" office:value="14.65" calcext:value-type="float">
            <text:p>14.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98];[.$E$9:.$E$304])&gt;=SUMIF([.$A$9:.$A$304];[.$A298];[.$I298:.$I$304]);MIN([.$E298];(SUMIF([.$A$9:.$A$304];[.$A298];[.$I$9:.$I$304])))-SUMIF([.$A$9:.$A299];[.$A298];[.$I$9:.$I299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50G01024</text:p>
          </table:table-cell>
          <table:table-cell table:style-name="ce8" office:value-type="date" office:date-value="2020-05-05" calcext:value-type="date">
            <text:p>05/05/20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table:style-name="ce18" office:value-type="float" office:value="14.23" calcext:value-type="float">
            <text:p>14.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299];[.$E$9:.$E$304])&gt;=SUMIF([.$A$9:.$A$304];[.$A299];[.$I299:.$I$304]);MIN([.$E299];(SUMIF([.$A$9:.$A$304];[.$A299];[.$I$9:.$I$304])))-SUMIF([.$A$9:.$A300];[.$A299];[.$I$9:.$I300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50G01024</text:p>
          </table:table-cell>
          <table:table-cell table:style-name="ce8" office:value-type="date" office:date-value="2020-05-23" calcext:value-type="date">
            <text:p>23/05/20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style-name="ce18" office:value-type="float" office:value="13.85" calcext:value-type="float">
            <text:p>13.8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300];[.$E$9:.$E$304])&gt;=SUMIF([.$A$9:.$A$304];[.$A300];[.$I300:.$I$304]);MIN([.$E300];(SUMIF([.$A$9:.$A$304];[.$A300];[.$I$9:.$I$304])))-SUMIF([.$A$9:.$A301];[.$A300];[.$I$9:.$I301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50G01024</text:p>
          </table:table-cell>
          <table:table-cell table:style-name="ce8" office:value-type="date" office:date-value="2020-06-12" calcext:value-type="date">
            <text:p>12/06/20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18" office:value-type="float" office:value="12.83" calcext:value-type="float">
            <text:p>12.8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301];[.$E$9:.$E$304])&gt;=SUMIF([.$A$9:.$A$304];[.$A301];[.$I301:.$I$304]);MIN([.$E301];(SUMIF([.$A$9:.$A$304];[.$A301];[.$I$9:.$I$304])))-SUMIF([.$A$9:.$A302];[.$A301];[.$I$9:.$I302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50G01024</text:p>
          </table:table-cell>
          <table:table-cell table:style-name="ce8" office:value-type="date" office:date-value="2020-06-20" calcext:value-type="date">
            <text:p>20/06/20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style-name="ce18" office:value-type="float" office:value="12.23" calcext:value-type="float">
            <text:p>12.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302];[.$E$9:.$E$304])&gt;=SUMIF([.$A$9:.$A$304];[.$A302];[.$I302:.$I$304]);MIN([.$E302];(SUMIF([.$A$9:.$A$304];[.$A302];[.$I$9:.$I$304])))-SUMIF([.$A$9:.$A303];[.$A302];[.$I$9:.$I303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50G01024</text:p>
          </table:table-cell>
          <table:table-cell table:style-name="ce8" office:value-type="date" office:date-value="2020-07-04" calcext:value-type="date">
            <text:p>04/07/20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style-name="ce18" office:value-type="float" office:value="12.75" calcext:value-type="float">
            <text:p>12.7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303];[.$E$9:.$E$304])&gt;=SUMIF([.$A$9:.$A$304];[.$A303];[.$I303:.$I$304]);MIN([.$E303];(SUMIF([.$A$9:.$A$304];[.$A303];[.$I$9:.$I$304])))-SUMIF([.$A$9:.$A304];[.$A303];[.$I$9:.$I304])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INE450G01024</text:p>
          </table:table-cell>
          <table:table-cell table:style-name="ce8" office:value-type="date" office:date-value="2020-07-24" calcext:value-type="date">
            <text:p>24/07/20</text:p>
          </table:table-cell>
          <table:table-cell table:style-name="ce5" office:value-type="string" calcext:value-type="string">
            <text:p>buy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style-name="ce18" office:value-type="float" office:value="13.85" calcext:value-type="float">
            <text:p>13.8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table-cell/>
          <table:table-cell table:style-name="ce22" table:number-columns-repeated="2"/>
          <table:table-cell table:number-columns-repeated="3"/>
          <table:table-cell table:style-name="ce20" table:formula="of:=IF(SUMIF([.$A$9:.$A$304];[.$A304];[.$E$9:.$E$304])&gt;=SUMIF([.$A$9:.$A$304];[.$A304];[.$I304:.$I$304]);MIN([.$E304];(SUMIF([.$A$9:.$A$304];[.$A304];[.$I$9:.$I$304])))-SUMIF([.$A$9:.$A305];[.$A304];[.$I$9:.$I305]))" office:value-type="float" office:value="0" calcext:value-type="float">
            <text:p>0</text:p>
          </table:table-cell>
          <table:table-cell table:number-columns-repeated="1005"/>
        </table:table-row>
        <table:table-row table:style-name="ro9" table:number-rows-repeated="104827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Consol_FIFO_ByFormula.A8:Consol_FIFO_ByFormula.AL304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ourier New" svg:font-family="'Courier New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9" number:min-decimal-places="9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/>
    </number:number-style>
    <number:number-style style:name="N119">
      <number:number number:decimal-places="0" number:min-decimal-places="0" number:min-integer-digits="0"/>
    </number:number-style>
    <number:number-style style:name="N120">
      <number:number number:decimal-places="1" number:min-decimal-places="1" number:min-integer-digits="1" number:grouping="true"/>
    </number:number-style>
    <number:number-style style:name="N121P0" style:volatile="true">
      <number:number number:decimal-places="2" number:min-decimal-places="2" number:min-integer-digits="0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1P0"/>
    </number:number-style>
    <number:percentage-style style:name="N122">
      <number:number number:decimal-places="3" number:min-decimal-places="3" number:min-integer-digits="1"/>
      <number:text>%</number:text>
    </number:percentage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percentage-style style:name="N125">
      <number:number number:decimal-places="2" number:min-decimal-places="2" number:min-integer-digits="2"/>
      <number:text>%</number:text>
    </number:percentage-style>
    <number:percentage-style style:name="N126P0" style:volatile="true">
      <number:number number:decimal-places="2" number:min-decimal-places="2" number:min-integer-digits="1"/>
      <number:text>%</number:text>
    </number:percentage-style>
    <number:percentage-style style:name="N12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6P0"/>
    </number:percentage-style>
    <number:percentage-style style:name="N127">
      <number:number number:decimal-places="5" number:min-decimal-places="5" number:min-integer-digits="1"/>
      <number:text>%</number:text>
    </number:percentag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day number:style="long"/>
      <number:text>-</number:text>
      <number:month number:style="long"/>
      <number:text>-</number:text>
      <number:year number:style="long"/>
    </number:date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0 200" svg:d="M200 10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7">00/00/0000</text:date>, <text:time style:data-style-name="N2" text:time-value="12:41:46.3237329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10-16T19:27:14.505716366</meta:creation-date>
    <dc:date>2021-10-17T13:05:00.663600862</dc:date>
    <meta:editing-duration>PT51M8S</meta:editing-duration>
    <meta:editing-cycles>11</meta:editing-cycles>
    <meta:generator>LibreOffice/7.0.4.2$Linux_X86_64 LibreOffice_project/dcf040e67528d9187c66b2379df5ea4407429775</meta:generator>
    <meta:document-statistic meta:table-count="1" meta:cell-count="3321" meta:object-count="0"/>
  </office:meta>
</office:document-meta>
</file>