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ccepPatterns.xml" manifest:media-type="text/xml"/>
  <manifest:file-entry manifest:full-path="Basic/Standard/z_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timeAcceptance_5f_HHMM">
      <style:map style:condition="is-true-formula(OR([.C12]&gt;1;MOD([.C12]; 100)&gt;59))" style:apply-style-name="additionalDefault" style:base-cell-address="Demo.C12"/>
    </style:style>
    <style:style style:name="ce4" style:family="table-cell" style:parent-style-name="timeAcceptance_5f_HHMM">
      <style:map style:condition="is-true-formula(OR([.C12]&gt;1;MOD([.C12]; 100)&gt;59))" style:apply-style-name="additionalDefault" style:base-cell-address="Demo.C12"/>
    </style:style>
    <style:style style:name="ce8" style:family="table-cell" style:parent-style-name="timeAcceptance_5f_HHMM">
      <style:map style:condition="is-true-formula(OR([.C1048418]&gt;1;MOD([.C1048418]; 100)&gt;59))" style:apply-style-name="additionalDefault" style:base-cell-address="Demo.C1048418"/>
    </style:style>
    <style:style style:name="ce2" style:family="table-cell" style:parent-style-name="timeAcceptance_5f_HHMM">
      <style:table-cell-properties fo:background-color="#ffff00"/>
    </style:style>
    <style:style style:name="ce1" style:family="table-cell" style:parent-style-name="timeAcceptance_5f_HHMM_5f_textual" style:data-style-name="N100"/>
    <style:style style:name="ce13" style:family="table-cell" style:parent-style-name="Default" style:data-style-name="N0"/>
    <style:style style:name="ce11" style:family="table-cell" style:parent-style-name="Default" style:data-style-name="N123">
      <style:table-cell-properties fo:background-color="#ffff00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lbany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ommentsAndExplanations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This is not made with the intention to support arbitrary stubborn or “sub-locale” or “military” formats</text:p>
          </table:table-cell>
        </table:table-row>
        <table:table-row table:style-name="ro1">
          <table:table-cell office:value-type="string" calcext:value-type="string">
            <text:p>The traditional TOD formats with their combined sexagesimal and 24ths (originally 12ths) subdivision are an evil anyway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t’s hard, however, to get rid of something with a history of millennia. </text:p>
          </table:table-cell>
        </table:table-row>
        <table:table-row table:style-name="ro1">
          <table:table-cell office:value-type="string" calcext:value-type="string">
            <text:p>The ways how angles are communicated is another example.</text:p>
          </table:table-cell>
        </table:table-row>
        <table:table-row table:style-name="ro1">
          <table:table-cell office:value-type="string" calcext:value-type="string">
            <text:p>To apply a TOD format to durations is neither standardized nor reasonable.</text:p>
          </table:table-cell>
        </table:table-row>
        <table:table-row table:style-name="ro1">
          <table:table-cell office:value-type="string" calcext:value-type="string">
            <text:p>To wrap all that into a misuse of ordinary numbers is absurd.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There are cases where an automation “onContentChanged” is useful.</text:p>
          </table:table-cell>
        </table:table-row>
        <table:table-row table:style-name="ro1">
          <table:table-cell office:value-type="string" calcext:value-type="string">
            <text:p>I took the opportunity to show how it can be done. </text:p>
          </table:table-cell>
        </table:table-row>
      </table:table>
      <table:table table:name="Demo" table:style-name="ta1">
        <officeooo:event-listeners>
          <script:event-listener script:language="ooo:script" script:event-name="office:content-changed" xlink:href="vnd.sun.star.script:Standard.accepPatterns.onCellContentChangedDispatcher?language=Basic&amp;location=document" xlink:type="simple"/>
        </officeooo:event-listeners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ote: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The resulting time is calculated and shown regarding the current convention concerning spreadsheet usage. 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We should prefer a roughly equivalent textuak (string) representation.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You can even calculate with such texts relying on the (doubtable) autoconversion. 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style-name="ce3" office:value-type="string" calcext:value-type="string">
            <text:p>The first operand or subexpression must have associated an automatic time format then.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style-name="ce3" office:value-type="string" calcext:value-type="string">
            <text:p>It’s a serious flaw of “Office” softwares to not provide a correct duration format. By default the misused TOD format is set, and not even the excess option [HH] is used .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Science and seriuous engineering prefer single-unit-formats, mostly using the second. 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Spreadsheets misuse the day as the mandatory unit for any date, TOD, date-time, and duration value. Used with a recent date this limits currently the resoltion to ms.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If you accept the pseudo-unit d (day), you should use a format like demonstrated in cells F32 and J13 of this sheet.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/>
          <table:table-cell table:style-name="timeAcceptance_5f_HHMM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6"/>
          <table:table-cell/>
          <table:table-cell table:style-name="timeAcceptance_5f_HHMM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timeAcceptance_5f_HHMM" office:value-type="time" office:time-value="PT11H22M00S" calcext:value-type="time">
            <text:p>11:22</text:p>
          </table:table-cell>
          <table:table-cell/>
          <table:table-cell table:style-name="ce1" office:value-type="string" calcext:value-type="string">
            <text:p>11:13</text:p>
          </table:table-cell>
          <table:table-cell table:style-name="timeAcceptance_5f_HHMM"/>
          <table:table-cell/>
          <table:table-cell table:style-name="ce11" table:formula="of:=[.G13]-[.E13]" office:value-type="time" office:time-value="-PT00H09M00S" calcext:value-type="time">
            <text:p>-00 h 09 min</text:p>
          </table:table-cell>
          <table:table-cell table:style-name="ce14" table:formula="of:=FORMULA([.J13])" office:value-type="string" office:string-value="=G13-E13" calcext:value-type="string">
            <text:p>=G13-E13</text:p>
          </table:table-cell>
        </table:table-row>
        <table:table-row table:style-name="ro1">
          <table:table-cell table:number-columns-repeated="4"/>
          <table:table-cell table:style-name="timeAcceptance_5f_HHMM" table:number-columns-repeated="4"/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MOD([.C15]; 100)" office:value-type="float" office:value="0.0402777777777778" calcext:value-type="float">
            <text:p>0.04028</text:p>
          </table:table-cell>
          <table:table-cell office:value-type="time" office:time-value="PT00H58M00S" calcext:value-type="time">
            <text:p>00:58</text:p>
          </table:table-cell>
          <table:table-cell/>
          <table:table-cell table:style-name="timeAcceptance_5f_HHMM" table:number-columns-repeated="4"/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MOD([.C16]; 100)" office:value-type="float" office:value="0.0409722222222222" calcext:value-type="float">
            <text:p>0.04097</text:p>
          </table:table-cell>
          <table:table-cell office:value-type="time" office:time-value="PT00H59M00S" calcext:value-type="time">
            <text:p>00:59</text:p>
          </table:table-cell>
          <table:table-cell/>
          <table:table-cell table:style-name="timeAcceptance_5f_HHMM" table:number-columns-repeated="2"/>
          <table:table-cell table:style-name="timeAcceptance_5f_HHMM" office:value-type="time" office:time-value="PT18H05M00S" calcext:value-type="time">
            <text:p>18:05</text:p>
          </table:table-cell>
          <table:table-cell table:style-name="timeAcceptance_5f_HHMM"/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MOD([.C17]; 100)" office:value-type="float" office:value="60" calcext:value-type="float">
            <text:p>60</text:p>
          </table:table-cell>
          <table:table-cell office:value-type="time" office:time-value="PT1440H00M00S" calcext:value-type="time">
            <text:p>1440:00</text:p>
          </table:table-cell>
          <table:table-cell office:value-type="float" office:value="60" calcext:value-type="float">
            <text:p>60</text:p>
          </table:table-cell>
          <table:table-cell table:style-name="timeAcceptance_5f_HHMM" table:number-columns-repeated="4"/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MOD([.C18]; 100)" office:value-type="float" office:value="61" calcext:value-type="float">
            <text:p>61</text:p>
          </table:table-cell>
          <table:table-cell office:value-type="time" office:time-value="PT1464H00M00S" calcext:value-type="time">
            <text:p>1464:00</text:p>
          </table:table-cell>
          <table:table-cell/>
          <table:table-cell table:style-name="timeAcceptance_5f_HHMM"/>
          <table:table-cell table:style-name="ce2" office:value-type="time" office:time-value="PT13H40M00S" calcext:value-type="time">
            <text:p>13:40</text:p>
          </table:table-cell>
          <table:table-cell table:style-name="timeAcceptance_5f_HHMM" office:value-type="time" office:time-value="PT01H23M00S" calcext:value-type="time">
            <text:p>01:23</text:p>
          </table:table-cell>
          <table:table-cell table:style-name="timeAcceptance_5f_HHMM"/>
          <table:table-cell table:number-columns-repeated="3"/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MOD([.C19]; 100)" office:value-type="float" office:value="0.0819444444444444" calcext:value-type="float">
            <text:p>0.08194</text:p>
          </table:table-cell>
          <table:table-cell office:value-type="time" office:time-value="PT01H58M00S" calcext:value-type="time">
            <text:p>01:58</text:p>
          </table:table-cell>
          <table:table-cell/>
          <table:table-cell table:style-name="timeAcceptance_5f_HHMM" table:number-columns-repeated="4"/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MOD([.C20]; 100)" office:value-type="float" office:value="0.0826388888888889" calcext:value-type="float">
            <text:p>0.08264</text:p>
          </table:table-cell>
          <table:table-cell office:value-type="time" office:time-value="PT01H59M00S" calcext:value-type="time">
            <text:p>01:59</text:p>
          </table:table-cell>
          <table:table-cell/>
          <table:table-cell table:style-name="timeAcceptance_5f_HHMM" table:number-columns-repeated="4"/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MOD([.C21]; 100)" office:value-type="float" office:value="59" calcext:value-type="float">
            <text:p>59</text:p>
          </table:table-cell>
          <table:table-cell office:value-type="time" office:time-value="PT83016H00M00S" calcext:value-type="time">
            <text:p>83016:00</text:p>
          </table:table-cell>
          <table:table-cell/>
          <table:table-cell table:style-name="timeAcceptance_5f_HHMM" table:number-columns-repeated="4"/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MOD([.C22]; 100)" office:value-type="float" office:value="61" calcext:value-type="float">
            <text:p>61</text:p>
          </table:table-cell>
          <table:table-cell office:value-type="time" office:time-value="PT3864H00M00S" calcext:value-type="time">
            <text:p>3864:00</text:p>
          </table:table-cell>
          <table:table-cell/>
          <table:table-cell table:style-name="timeAcceptance_5f_HHMM" table:number-columns-repeated="4"/>
          <table:table-cell table:number-columns-repeated="3"/>
        </table:table-row>
        <table:table-row table:style-name="ro1">
          <table:table-cell office:value-type="float" office:value="2258" calcext:value-type="float">
            <text:p>2258</text:p>
          </table:table-cell>
          <table:table-cell table:formula="of:=MOD([.C23]; 100)" office:value-type="float" office:value="0.956944444444444" calcext:value-type="float">
            <text:p>0.95694</text:p>
          </table:table-cell>
          <table:table-cell office:value-type="time" office:time-value="PT22H58M00S" calcext:value-type="time">
            <text:p>22:58</text:p>
          </table:table-cell>
          <table:table-cell table:number-columns-repeated="8"/>
        </table:table-row>
        <table:table-row table:style-name="ro1">
          <table:table-cell office:value-type="float" office:value="2259" calcext:value-type="float">
            <text:p>2259</text:p>
          </table:table-cell>
          <table:table-cell table:formula="of:=MOD([.C24]; 100)" office:value-type="float" office:value="0.957638888888889" calcext:value-type="float">
            <text:p>0.95764</text:p>
          </table:table-cell>
          <table:table-cell office:value-type="time" office:time-value="PT22H59M00S" calcext:value-type="time">
            <text:p>22:59</text:p>
          </table:table-cell>
          <table:table-cell table:number-columns-repeated="2"/>
          <table:table-cell table:style-name="timeAcceptance_5f_HHMM_5f_textual" table:number-columns-repeated="4"/>
          <table:table-cell/>
          <table:table-cell table:style-name="ce3" office:value-type="string" calcext:value-type="string">
            <text:p>The preferable recognition style is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table:formula="of:=MOD([.C25]; 100)" office:value-type="float" office:value="60" calcext:value-type="float">
            <text:p>60</text:p>
          </table:table-cell>
          <table:table-cell office:value-type="time" office:time-value="PT54240H00M00S" calcext:value-type="time">
            <text:p>54240:00</text:p>
          </table:table-cell>
          <table:table-cell table:number-columns-repeated="2"/>
          <table:table-cell table:style-name="ce1" office:value-type="string" calcext:value-type="string">
            <text:p>22:43</text:p>
          </table:table-cell>
          <table:table-cell table:style-name="timeAcceptance_5f_HHMM_5f_textual"/>
          <table:table-cell table:style-name="timeAcceptance_5f_HHMM_5f_textual" office:value-type="string" calcext:value-type="string">
            <text:p>12:53</text:p>
          </table:table-cell>
          <table:table-cell table:style-name="timeAcceptance_5f_HHMM_5f_textual"/>
          <table:table-cell/>
          <table:table-cell table:style-name="ce15" office:value-type="string" calcext:value-type="string">
            <text:p>timeAcceptance_HHMM_textual.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table:formula="of:=MOD([.C26]; 100)" office:value-type="float" office:value="61" calcext:value-type="float">
            <text:p>61</text:p>
          </table:table-cell>
          <table:table-cell office:value-type="time" office:time-value="PT54264H00M00S" calcext:value-type="time">
            <text:p>54264:00</text:p>
          </table:table-cell>
          <table:table-cell table:number-columns-repeated="2"/>
          <table:table-cell table:style-name="ce1" table:number-columns-repeated="2"/>
          <table:table-cell table:style-name="timeAcceptance_5f_HHMM_5f_textual" table:number-columns-repeated="2"/>
          <table:table-cell/>
          <table:table-cell office:value-type="string" calcext:value-type="string">
            <text:p>(Light Lime 2)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table:formula="of:=MOD([.C27]; 100)" office:value-type="float" office:value="0.998611111111111" calcext:value-type="float">
            <text:p>0.99861</text:p>
          </table:table-cell>
          <table:table-cell office:value-type="time" office:time-value="PT23H58M00S" calcext:value-type="time">
            <text:p>23:58</text:p>
          </table:table-cell>
          <table:table-cell table:number-columns-repeated="2"/>
          <table:table-cell table:style-name="timeAcceptance_5f_HHMM_5f_textual" table:number-columns-repeated="2"/>
          <table:table-cell table:style-name="ce1" office:value-type="string" calcext:value-type="string">
            <text:p>11:22</text:p>
          </table:table-cell>
          <table:table-cell table:style-name="timeAcceptance_5f_HHMM_5f_textual"/>
          <table:table-cell table:number-columns-repeated="2"/>
        </table:table-row>
        <table:table-row table:style-name="ro1">
          <table:table-cell office:value-type="float" office:value="2359" calcext:value-type="float">
            <text:p>2359</text:p>
          </table:table-cell>
          <table:table-cell table:formula="of:=MOD([.C28]; 100)" office:value-type="float" office:value="0.999305555555556" calcext:value-type="float">
            <text:p>0.99931</text:p>
          </table:table-cell>
          <table:table-cell office:value-type="time" office:time-value="PT23H59M00S" calcext:value-type="time">
            <text:p>23:59</text:p>
          </table:table-cell>
          <table:table-cell table:number-columns-repeated="2"/>
          <table:table-cell table:style-name="timeAcceptance_5f_HHMM_5f_textual" office:value-type="string" calcext:value-type="string">
            <text:p>Bad Input (=PI())</text:p>
          </table:table-cell>
          <table:table-cell table:style-name="ce1"/>
          <table:table-cell table:style-name="timeAcceptance_5f_HHMM_5f_textual" table:number-columns-repeated="2"/>
          <table:table-cell/>
          <table:table-cell table:style-name="ce3" office:value-type="string" calcext:value-type="string">
            <text:p>In F28 time was entered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table:formula="of:=MOD([.C29]; 100)" office:value-type="float" office:value="60" calcext:value-type="float">
            <text:p>60</text:p>
          </table:table-cell>
          <table:table-cell office:value-type="time" office:time-value="PT56640H00M00S" calcext:value-type="time">
            <text:p>56640:00</text:p>
          </table:table-cell>
          <table:table-cell table:number-columns-repeated="2"/>
          <table:table-cell table:style-name="timeAcceptance_5f_HHMM_5f_textual" office:value-type="string" calcext:value-type="string">
            <text:p>12:55</text:p>
          </table:table-cell>
          <table:table-cell table:style-name="timeAcceptance_5f_HHMM_5f_textual" table:number-columns-repeated="3"/>
          <table:table-cell/>
          <table:table-cell table:style-name="ce3" office:value-type="string" calcext:value-type="string">
            <text:p><text:span text:style-name="T1">as 8:32 u</text:span>Using the colon!</text:p>
          </table:table-cell>
        </table:table-row>
        <table:table-row table:style-name="ro1">
          <table:table-cell office:value-type="float" office:value="2361" calcext:value-type="float">
            <text:p>2361</text:p>
          </table:table-cell>
          <table:table-cell table:formula="of:=MOD([.C30]; 100)" office:value-type="float" office:value="61" calcext:value-type="float">
            <text:p>61</text:p>
          </table:table-cell>
          <table:table-cell office:value-type="time" office:time-value="PT56664H00M00S" calcext:value-type="time">
            <text:p>56664:00</text:p>
          </table:table-cell>
          <table:table-cell table:number-columns-repeated="2"/>
          <table:table-cell table:style-name="timeAcceptance_5f_HHMM_5f_textual" office:value-type="string" calcext:value-type="string">
            <text:p>13:44</text:p>
          </table:table-cell>
          <table:table-cell table:style-name="timeAcceptance_5f_HHMM_5f_textual" table:number-columns-repeated="3"/>
          <table:table-cell table:number-columns-repeated="2"/>
        </table:table-row>
        <table:table-row table:style-name="ro1">
          <table:table-cell office:value-type="float" office:value="2372" calcext:value-type="float">
            <text:p>2372</text:p>
          </table:table-cell>
          <table:table-cell table:formula="of:=MOD([.C31]; 100)" office:value-type="float" office:value="72" calcext:value-type="float">
            <text:p>72</text:p>
          </table:table-cell>
          <table:table-cell office:value-type="time" office:time-value="PT56928H00M00S" calcext:value-type="time">
            <text:p>56928:00</text:p>
          </table:table-cell>
          <table:table-cell table:number-columns-repeated="2"/>
          <table:table-cell table:style-name="timeAcceptance_5f_HHMM_5f_textual" table:number-columns-repeated="4"/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Bad Input (=PI())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5"/>
          <table:table-cell table:style-name="timeAcceptance_5f_HHMM_5f_textual" office:value-type="string" calcext:value-type="string">
            <text:p>13:44</text:p>
          </table:table-cell>
          <table:table-cell/>
          <table:table-cell table:style-name="ce13" office:value-type="float" office:value="1344" calcext:value-type="float">
            <text:p>134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timeAcceptance_5f_HHMM_5f_textual" office:value-type="string" calcext:value-type="string">
            <text:p>Bad Input (08:60)</text:p>
          </table:table-cell>
          <table:table-cell/>
          <table:table-cell office:value-type="string" calcext:value-type="string">
            <text:p>08:60</text:p>
          </table:table-cell>
          <table:table-cell table:number-columns-repeated="3"/>
        </table:table-row>
        <table:table-row table:style-name="ro1" table:number-rows-repeated="1048379">
          <table:table-cell table:number-columns-repeated="11"/>
        </table:table-row>
        <table:table-row table:style-name="ro1" table:number-rows-repeated="8">
          <table:table-cell table:number-columns-repeated="2"/>
          <table:table-cell table:style-name="ce8"/>
          <table:table-cell table:number-columns-repeated="8"/>
        </table:table-row>
        <table:table-row table:style-name="ro1" table:number-rows-repeated="150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Demo.C1048426:Demo.C1048576 Demo.C13:Demo.C1048417">
            <calcext:condition calcext:apply-style-name="additionalDefault" calcext:value="formula-is(OR([.C12]&gt;1;MOD([.C12]; 100)&gt;59))" calcext:base-cell-address="Demo.C12"/>
          </calcext:conditional-format>
          <calcext:conditional-format calcext:target-range-address="Demo.C1048418:Demo.C1048425">
            <calcext:condition calcext:apply-style-name="additionalDefault" calcext:value="formula-is(OR([.C1048418]&gt;1;MOD([.C1048418]; 100)&gt;59))" calcext:base-cell-address="Demo.C1048418"/>
          </calcext:conditional-format>
          <calcext:conditional-format calcext:target-range-address="Demo.C12:Demo.C12">
            <calcext:condition calcext:apply-style-name="additionalDefault" calcext:value="formula-is(OR([.C12]&gt;1;MOD([.C12]; 100)&gt;59))" calcext:base-cell-address="Demo.C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7" number:truncate-on-overflow="false">
      <number:hours number:style="long"/>
      <number:text>:</number:text>
      <number:minutes number:style="long"/>
    </number:time-style>
    <number:number-style style:name="N118">
      <number:number number:decimal-places="1" number:min-decimal-places="0" number:decimal-replacement="" number:min-integer-digits="0"/>
    </number:number-style>
    <number:time-style style:name="N119" number:truncate-on-overflow="false">
      <number:hours number:style="long"/>
      <number:text> h </number:text>
      <number:minutes number:style="long"/>
      <number:text> min</number:text>
    </number:time-style>
    <number:number-style style:name="N120">
      <number:number number:decimal-places="9" number:min-decimal-places="9" number:min-integer-digits="1"/>
    </number:number-style>
    <number:number-style style:name="N121">
      <number:number number:decimal-places="11" number:min-decimal-places="11" number:min-integer-digits="1"/>
    </number:number-style>
    <number:time-style style:name="N122" number:truncate-on-overflow="false">
      <number:text>+</number:text>
      <number:hours number:style="long"/>
      <number:text> h </number:text>
      <number:minutes number:style="long"/>
      <number:text> min</number:text>
    </number:time-style>
    <number:time-style style:name="N123P0" style:volatile="true" number:truncate-on-overflow="false">
      <number:text>+</number:text>
      <number:hours number:style="long"/>
      <number:text> h </number:text>
      <number:minutes number:style="long"/>
      <number:text> min</number:text>
    </number:time-style>
    <number:time-style style:name="N123" number:truncate-on-overflow="false">
      <number:text>-</number:text>
      <number:hours number:style="long"/>
      <number:text> h </number:text>
      <number:minutes number:style="long"/>
      <number:text> min</number:text>
      <style:map style:condition="value()&gt;=0" style:apply-style-name="N123P0"/>
    </number:time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conizingStylesParent" style:family="table-cell" style:parent-style-name="Default"/>
    <style:style style:name="timeAcceptance_5f_HHMM" style:display-name="timeAcceptance_HHMM" style:family="table-cell" style:parent-style-name="reconizingStylesParent" style:data-style-name="N117">
      <style:table-cell-properties fo:background-color="#ffa6a6"/>
    </style:style>
    <style:style style:name="timeAcceptance_5f_HHMM_5f_textual" style:display-name="timeAcceptance_HHMM_textual" style:family="table-cell" style:parent-style-name="reconizingStylesParent" style:data-style-name="N0">
      <style:table-cell-properties fo:background-color="#d4ea6b"/>
    </style:style>
    <style:style style:name="additionalDefault" style:family="table-cell" style:parent-style-name="Default" style:data-style-name="N118">
      <style:table-cell-properties fo:background-color="transparen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00-00-00</text:date>, <text:time style:data-style-name="N2" text:time-value="21:48:12.4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21:48:02.365000000</meta:creation-date>
    <meta:editing-duration>PT10M2S</meta:editing-duration>
    <meta:editing-cycles>4</meta:editing-cycles>
    <meta:generator>LibreOffice/24.2.4.2$Windows_X86_64 LibreOffice_project/51a6219feb6075d9a4c46691dcfe0cd9c4fff3c2</meta:generator>
    <dc:date>2024-06-19T21:57:55.499000000</dc:date>
    <meta:document-statistic meta:table-count="2" meta:cell-count="92" meta:object-count="0"/>
  </office:meta>
</office:document-meta>
</file>

<file path=Basic/Standard/accepPatterns.xml><?xml version="1.0" encoding="utf-8"?>
<!DOCTYPE module  PUBLIC '-//OpenOffice.org//DTD OfficeDocument 1.0//EN'  'module.dtd'>
<script:module xmlns:script="http://openoffice.org/2000/script" script:name="accepPatterns" script:language="StarBasic" script:moduleType="normal">REM  *****  BASIC  *****

Sub onCellContentChangedDispatcher(pChanged)
                   REM   fullID                         Key
registeredCellStyleNames _
           = Array(                                                          _
                   Array("timeAcceptance_HHMM",         "HHMMacceptance")  , _
                   Array("timeAcceptance_HHMM_textual", "HHMMacceptance") )     
rgs        = sheetCellSetAsRanges(pChanged)
For Each rg In rgs
 cfRgs     = rg.CellFormatRanges
 For Each cfRg In cfRgs
  csN      = cfRg.CellStyle 'Actually the name!
  csKey    = associatedKey(registeredCellStyleNames, csN)
  Select Case csKey
   Case "HHMMacceptance"
    recognizeHHMM(cfRg)
   Case ""
    REM Nothing to do.
  End Select
 Next cfRg
Next rg
End Sub

Sub recognizeHHMM(pCellRange)
csName  = pCellRange.CellStyle
textual = (InStr(csName, "_textual")&gt;0)
rgDA    = pCellRange.getDataArray()
uR      = Ubound(rgDA)
uC      = Ubound(rgDA(0))
For r = 0 To uR
 r_strip = rgDA(r)
 For c = 0 To uC
  rc_formula = pCellRange.FormulaArray(r)(c)
  rc_Data = r_strip(c)
  If (InStr(rc_formula, "=")=1) OR (InStr(rc_formula, "{=")=1) Then rc_Data = rc_Formula
   REM The second Boolean expression will not help as long as tdf#120465 isn't fixed.
  If TypeName(rc_Data)="Double" Then
   rc_Val  = rc_Data
  Else
   If IsNumeric(rc_Data) AND (Len(rc_Data)&lt;=4) AND (rc_data&lt;&gt;String(Len(rc_Data), " ")) Then
    rc_Val = Cdbl(rc_Data)
   Else
    Goto notAccepted
   EndIf
  EndIf
  
  If rc_Val=Int(rc_Val) Then
   If (rc_Val&gt;0) AND (rc_Val&lt;=2360) OR (rc_Val=2400) Then
    rc_minutes = rc_Val MOD 100
    	If rc_minutes&gt;59 Then Goto notAccepted
    rc_Val = Int(rc_Val/100) * 60 + rc_minutes
    rc_Val = rc_Val / 1440
    If textual Then
     rc_Data = Format(rc_Val, "[HH]:MM")
    Else
     rc_Data = rc_Val
    EndIf
   EndIf
  Else
   Goto notAccepted
  EndIf
  Goto done
  notAccepted:
  IF rc_Data&lt;&gt;"" Then rc_Data = "Bad Input (" &amp; rc_Data &amp; ")"
  done:
  r_strip(c) = rc_Data
 Next c
 rgDA(r) = r_strip
Next r
pCellRange.setDataArray(rgDA)
pCellRange.CellStyle = csNam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ccepPatterns"/>
  <library:element library:name="z_helpers"/>
</library:library>
</file>

<file path=Basic/Standard/z_helpers.xml><?xml version="1.0" encoding="utf-8"?>
<!DOCTYPE module  PUBLIC '-//OpenOffice.org//DTD OfficeDocument 1.0//EN'  'module.dtd'>
<script:module xmlns:script="http://openoffice.org/2000/script" script:name="z_helpers" script:language="StarBasic" script:moduleType="normal">REM  *****  BASIC  *****

Function sheetCellSetAsRanges(pDiverse As Object) As Object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
Function associatedKey(pRegister, pID)
associatedKey = ""
u = Ubound(pRegister
For j = 0 To u
 j_pair = pRegister(j)
 n = j_pair(0)
 If pID = n Then
  associatedKey = j_pair(1)
  Exit For
 EndIf
Next j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