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dataFromOtherSheet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0.3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style>
  </office:automatic-styles>
  <office:body>
    <office:spreadsheet>
      <table:calculation-settings table:automatic-find-labels="false"/>
      <table:table table:name="01-01" table:style-name="ta1">
        <office:forms form:automatic-focus="false" form:apply-design-mode="false"/>
        <table:table-column table:style-name="co1" table:number-columns-repeated="3" table:default-cell-style-name="Default"/>
        <table:table-row table:style-name="ro1">
          <table:table-cell table:number-columns-repeated="3"/>
        </table:table-row>
        <table:table-row table:style-name="ro1">
          <table:table-cell/>
          <table:table-cell office:value-type="float" office:value="11" calcext:value-type="float">
            <text:p>11</text:p>
          </table:table-cell>
          <table:table-cell office:value-type="string" calcext:value-type="string">
            <text:p>a</text:p>
          </table:table-cell>
        </table:table-row>
        <table:table-row table:style-name="ro1">
          <table:table-cell/>
          <table:table-cell office:value-type="string" calcext:value-type="string">
            <text:p>aa</text:p>
          </table:table-cell>
          <table:table-cell office:value-type="string" calcext:value-type="string">
            <text:p>aaa</text:p>
          </table:table-cell>
        </table:table-row>
      </table:table>
      <table:table table:name="02-02" table:style-name="ta1">
        <table:table-column table:style-name="co1" table:number-columns-repeated="3" table:default-cell-style-name="Default"/>
        <table:table-row table:style-name="ro1">
          <table:table-cell table:number-columns-repeated="3"/>
        </table:table-row>
        <table:table-row table:style-name="ro1">
          <table:table-cell/>
          <table:table-cell office:value-type="float" office:value="22" calcext:value-type="float">
            <text:p>22</text:p>
          </table:table-cell>
          <table:table-cell office:value-type="string" calcext:value-type="string">
            <text:p>b</text:p>
          </table:table-cell>
        </table:table-row>
        <table:table-row table:style-name="ro1">
          <table:table-cell/>
          <table:table-cell office:value-type="string" calcext:value-type="string">
            <text:p>bb</text:p>
          </table:table-cell>
          <table:table-cell office:value-type="string" calcext:value-type="string">
            <text:p>bbb</text:p>
          </table:table-cell>
        </table:table-row>
      </table:table>
      <table:table table:name="03-03" table:style-name="ta1">
        <office:forms form:automatic-focus="false" form:apply-design-mode="false"/>
        <table:table-column table:style-name="co2" table:default-cell-style-name="ce1"/>
        <table:table-column table:style-name="co1" table:number-columns-repeated="32" table:default-cell-style-name="Default"/>
        <table:table-row table:style-name="ro1">
          <table:table-cell table:number-columns-repeated="33"/>
        </table:table-row>
        <table:table-row table:style-name="ro1">
          <table:table-cell/>
          <table:table-cell office:value-type="float" office:value="33" calcext:value-type="float">
            <text:p>33</text:p>
          </table:table-cell>
          <table:table-cell office:value-type="string" calcext:value-type="string">
            <text:p>c</text:p>
          </table:table-cell>
          <table:table-cell table:number-columns-repeated="30"/>
        </table:table-row>
        <table:table-row table:style-name="ro1">
          <table:table-cell/>
          <table:table-cell office:value-type="string" calcext:value-type="string">
            <text:p>cc</text:p>
          </table:table-cell>
          <table:table-cell office:value-type="string" calcext:value-type="string">
            <text:p>ccc</text:p>
          </table:table-cell>
          <table:table-cell table:number-columns-repeated="30"/>
        </table:table-row>
        <table:table-row table:style-name="ro1">
          <table:table-cell table:number-columns-repeated="33"/>
        </table:table-row>
        <table:table-row table:style-name="ro1">
          <table:table-cell/>
          <table:table-cell office:value-type="string" calcext:value-type="string">
            <text:p>DATAFROMOTHERSHEETS("B2:C3")</text:p>
          </table:table-cell>
          <table:table-cell table:number-columns-repeated="3"/>
          <table:table-cell table:number-matrix-columns-spanned="28" table:number-matrix-rows-spanned="1" table:formula="of:=DATAFROMOTHERSHEETS(&quot;B2:C3&quot;)" office:value-type="float" office:value="11" calcext:value-type="float">
            <text:p>11</text:p>
          </table:table-cell>
          <table:table-cell office:value-type="string" office:string-value="a" calcext:value-type="string">
            <text:p>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cell office:value-type="string" office:string-value="" calcext:value-type="error">
            <text:p>#N/A</text:p>
          </table:table-cell>
        </table:table-row>
        <table:table-row table:style-name="ro1" table:number-rows-repeated="1048570">
          <table:table-cell table:number-columns-repeated="33"/>
        </table:table-row>
        <table:table-row table:style-name="ro1">
          <table:table-cell table:number-columns-repeated="33"/>
        </table:table-row>
      </table:table>
      <table:table table:name="04-04" table:style-name="ta1">
        <table:table-column table:style-name="co1" table:number-columns-repeated="3" table:default-cell-style-name="Default"/>
        <table:table-row table:style-name="ro1">
          <table:table-cell table:number-columns-repeated="3"/>
        </table:table-row>
        <table:table-row table:style-name="ro1">
          <table:table-cell/>
          <table:table-cell office:value-type="float" office:value="44" calcext:value-type="float">
            <text:p>44</text:p>
          </table:table-cell>
          <table:table-cell office:value-type="string" calcext:value-type="string">
            <text:p>d</text:p>
          </table:table-cell>
        </table:table-row>
        <table:table-row table:style-name="ro1">
          <table:table-cell/>
          <table:table-cell office:value-type="string" calcext:value-type="string">
            <text:p>dd</text:p>
          </table:table-cell>
          <table:table-cell office:value-type="string" calcext:value-type="string">
            <text:p>ddd</text:p>
          </table:table-cell>
        </table:table-row>
      </table:table>
      <table:table table:name="05-05" table:style-name="ta1">
        <table:table-column table:style-name="co1" table:number-columns-repeated="3" table:default-cell-style-name="Default"/>
        <table:table-row table:style-name="ro1">
          <table:table-cell table:number-columns-repeated="3"/>
        </table:table-row>
        <table:table-row table:style-name="ro1">
          <table:table-cell/>
          <table:table-cell office:value-type="float" office:value="55" calcext:value-type="float">
            <text:p>55</text:p>
          </table:table-cell>
          <table:table-cell office:value-type="string" calcext:value-type="string">
            <text:p>e</text:p>
          </table:table-cell>
        </table:table-row>
        <table:table-row table:style-name="ro1">
          <table:table-cell/>
          <table:table-cell office:value-type="string" calcext:value-type="string">
            <text:p>ee</text:p>
          </table:table-cell>
          <table:table-cell office:value-type="string" calcext:value-type="string">
            <text:p>eee</text:p>
          </table:table-cell>
        </table:table-row>
      </table:table>
      <table:table table:name="06-06" table:style-name="ta1">
        <table:table-column table:style-name="co1" table:number-columns-repeated="3" table:default-cell-style-name="Default"/>
        <table:table-row table:style-name="ro1">
          <table:table-cell table:number-columns-repeated="3"/>
        </table:table-row>
        <table:table-row table:style-name="ro1">
          <table:table-cell/>
          <table:table-cell office:value-type="float" office:value="66" calcext:value-type="float">
            <text:p>66</text:p>
          </table:table-cell>
          <table:table-cell office:value-type="string" calcext:value-type="string">
            <text:p>f</text:p>
          </table:table-cell>
        </table:table-row>
        <table:table-row table:style-name="ro1">
          <table:table-cell/>
          <table:table-cell office:value-type="string" calcext:value-type="string">
            <text:p>ff</text:p>
          </table:table-cell>
          <table:table-cell office:value-type="string" calcext:value-type="string">
            <text:p>fff</text:p>
          </table:table-cell>
        </table:table-row>
      </table:table>
      <table:table table:name="07-07" table:style-name="ta1">
        <table:table-column table:style-name="co1" table:number-columns-repeated="3" table:default-cell-style-name="Default"/>
        <table:table-row table:style-name="ro1">
          <table:table-cell table:number-columns-repeated="3"/>
        </table:table-row>
        <table:table-row table:style-name="ro1">
          <table:table-cell/>
          <table:table-cell office:value-type="float" office:value="77" calcext:value-type="float">
            <text:p>77</text:p>
          </table:table-cell>
          <table:table-cell office:value-type="string" calcext:value-type="string">
            <text:p>g</text:p>
          </table:table-cell>
        </table:table-row>
        <table:table-row table:style-name="ro1">
          <table:table-cell/>
          <table:table-cell office:value-type="string" calcext:value-type="string">
            <text:p>gg</text:p>
          </table:table-cell>
          <table:table-cell office:value-type="string" calcext:value-type="string">
            <text:p>ggg</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9">00/00/0000</text:date>, <text:time style:data-style-name="N2" text:time-value="06:42:36.42448899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1-01T14:30:12.960613818</meta:creation-date>
    <meta:generator>LibreOffice/6.4.7.2$Linux_X86_64 LibreOffice_project/40$Build-2</meta:generator>
    <meta:editing-cycles>0</meta:editing-cycles>
    <meta:editing-duration>P0D</meta:editing-duration>
    <meta:document-statistic meta:table-count="7" meta:cell-count="57" meta:object-count="0"/>
  </office:meta>
</office:document-meta>
</file>

<file path=Basic/Standard/dataFromOtherSheets.xml><?xml version="1.0" encoding="utf-8"?>
<!DOCTYPE module  PUBLIC '-//OpenOffice.org//DTD OfficeDocument 1.0//EN'  'module.dtd'>
<script:module xmlns:script="http://openoffice.org/2000/script" script:name="dataFromOtherSheets" script:language="StarBasic" script:moduleType="normal">function min(a, b)
   if a &lt; b then
      min = a
   else
      min = b
   end if
end function

function max(a, b)
   if a &gt; b then
      max = a
   else
      max = b
   end if
end function

function isDaySheet(sheet)
   dim sheetName as String
   dim day as String
   dim month as String
   sheetName = sheet.name
   if len(sheetName) = 5 and mid(sheetName, 3, 1) = "-" then
      day = left(sheetName, 2)
      month = right(sheetName, 2)
      if val(day) &gt;= 1 and val(day) &lt;= 31 and _
         val(month) &gt;=1 and val(month) &lt;= 12 then
         isDaySheet = True
      else
         isDaySheet = False
      end if
   else
      isDaySheet = False
   end if
end function

function dataFromOtherSheets( _
   sRangeName As String, _
   Optional nBaseSheet As Long, _
   Optional nStartOffset As Long, _
   Optional nEndOffset As Long _
) As Variant
   dim aResult As Variant
   dim oSheets As Variant
   dim oSheet As Variant
   dim oRange As Variant
   dim oDataArray As Variant
   dim nStartSheet As Long
   dim nEndSheet As Long
   dim nStep As Long
   dim nbSheets As Long
   dim nSheet As Long
   dim i As Long
   dim j As Long
   dim m As Long
   dim n As Long

   oSheets = ThisComponent.getSheets()
   if IsMissing(nBaseSheet) then
      if IsMissing(nStartOffset) then
         nStartSheet = 0
      else
         nStartSheet = nStartOffset
      end if
      if IsMissing(nEndOffset) then
         nEndSheet = oSheets.getCount() - 1
      else
         nEndSheet = nEndOffset
      end if
   else
      if IsMissing(nStartOffset) then
         nStartSheet = nBaseSheet
      else
         nStartSheet = nBaseSheet + nStartOffset - 1
      end if
      if IsMissing(nEndOffset) then
         nEndSheet = oSheets.getCount() - 1
      else
         nEndSheet = nBaseSheet + nEndOffset - 1
      end if
   end if
   nStartSheet = max(0, nStartSheet)
   nStartSheet = min(oSheets.getCount() - 1, nStartSheet)
   nEndSheet = max(0, nEndSheet)
   nEndSheet = min(oSheets.getCount() - 1, nEndSheet)

   if nEndSheet &lt; nStartSheet then
      nStep = -1
   else
      nStep = 1
   end if

   on error GoTo WrongRangeName
   oSheet = oSheets.getByIndex(nStartSheet)
   oRange = oSheet.getCellRangeByName(sRangeName)
   on error GoTo 0

   nbSheets = Abs(nEndSheet - nStartSheet) + 1
   m = oRange.getRows().getCount()
   n = oRange.getColumns().getCount()
   redim aResult(0 to m - 1, 0 to n - 1)

   REM for nSheet = nStartSheet To nEndSheet step nStep
   for nSheet = nStartSheet To nStartSheet step nStep
      oSheet = oSheets.getByIndex(nSheet)
      if isDaySheet(oSheet) then
         oRange = oSheet.getCellRangeByName(sRangeName)
         oDataArray = oRange.getDataArray()
         for i = LBound(oDataArray) To Ubound(oDataArray)
            for j = LBound(oDataArray(i)) To Ubound(oDataArray(i))
               aResult(i, j) = oDataArray(i)(j)
            next j
         next i
      end if
   next nSheet
   dataFromOtherSheets = aResult
   exit function

WrongRangeName:
   dataFromOtherSheets = "Wrong RangeName=" &amp; sRangeNam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ataFromOtherShee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