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66cm"/>
    </style:style>
    <style:style style:name="co2" style:family="table-column">
      <style:table-column-properties fo:break-before="auto" style:column-width="3.023cm"/>
    </style:style>
    <style:style style:name="co3" style:family="table-column">
      <style:table-column-properties fo:break-before="auto" style:column-width="3.447cm"/>
    </style:style>
    <style:style style:name="co4" style:family="table-column">
      <style:table-column-properties fo:break-before="auto" style:column-width="2.258cm"/>
    </style:style>
    <style:style style:name="co5" style:family="table-column">
      <style:table-column-properties fo:break-before="auto" style:column-width="1cm"/>
    </style:style>
    <style:style style:name="ro1" style:family="table-row">
      <style:table-row-properties style:row-height="0.452cm" fo:break-before="auto" style:use-optimal-row-height="true"/>
    </style:style>
    <style:style style:name="ro2" style:family="table-row">
      <style:table-row-properties style:row-height="0.46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style>
    <style:style style:name="ce2" style:family="table-cell" style:parent-style-name="Default">
      <style:table-cell-properties fo:background-color="#cccccc"/>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iteration table:status="enable" table:maximum-difference="0.0001"/>
      </table:calculation-settings>
      <table:table table:name="PositionsOfMaximumValues" table:style-name="ta1">
        <table:table-column table:style-name="co1" table:default-cell-style-name="Default"/>
        <table:table-column table:style-name="co2" table:default-cell-style-name="ce1"/>
        <table:table-column table:style-name="co3" table:default-cell-style-name="ce1"/>
        <table:table-column table:style-name="co4" table:number-columns-repeated="2" table:default-cell-style-name="Default"/>
        <table:table-row table:style-name="ro1">
          <table:table-cell office:value-type="string" calcext:value-type="string">
            <text:p>ThirdSheetOfTriple</text:p>
          </table:table-cell>
          <table:table-cell table:style-name="Default" office:value-type="string" calcext:value-type="string">
            <text:p>MaxIn_D34:S34</text:p>
          </table:table-cell>
          <table:table-cell table:style-name="Default" office:value-type="string" calcext:value-type="string">
            <text:p>FoundAtPosition</text:p>
          </table:table-cell>
          <table:table-cell/>
          <table:table-cell office:value-type="string" calcext:value-type="string">
            <text:p>Needing to do something for every third sheet should be considered to indicate bad design.</text:p>
          </table:table-cell>
        </table:table-row>
        <table:table-row table:style-name="ro1">
          <table:table-cell table:number-matrix-columns-spanned="1" table:number-matrix-rows-spanned="20" table:formula="of:=SHEETNAME(NOW()*0+1+3*ROW([.$A$1:.$A$20]))" office:value-type="string" office:string-value="T1Summary" calcext:value-type="string">
            <text:p>T1Summary</text:p>
          </table:table-cell>
          <table:table-cell table:formula="of:=IFERROR(MAX(INDIRECT([.$A2] &amp; &quot;.&quot; &amp; &quot;$D$34:$S$34&quot;));&quot;&quot;)" office:value-type="float" office:value="91" calcext:value-type="float">
            <text:p>91</text:p>
          </table:table-cell>
          <table:table-cell table:formula="of:=IF(ISNUMBER([.$B2]);MATCH([.$B2];INDIRECT([.$A2]&amp;&quot;.&quot;&amp;&quot;$D$34:$S$34&quot;);0);&quot;&quot;)" office:value-type="float" office:value="3" calcext:value-type="float">
            <text:p>3</text:p>
          </table:table-cell>
          <table:table-cell/>
          <table:table-cell office:value-type="string" calcext:value-type="string">
            <text:p>If insisting on the concept, you should find a solution without a macro.</text:p>
          </table:table-cell>
        </table:table-row>
        <table:table-row table:style-name="ro1">
          <table:table-cell office:value-type="string" office:string-value="T2S3" calcext:value-type="string">
            <text:p>T2S3</text:p>
          </table:table-cell>
          <table:table-cell table:formula="of:=IFERROR(MAX(INDIRECT([.$A3] &amp; &quot;.&quot; &amp; &quot;$D$34:$S$34&quot;));&quot;&quot;)" office:value-type="float" office:value="121" calcext:value-type="float">
            <text:p>121</text:p>
          </table:table-cell>
          <table:table-cell table:formula="of:=IF(ISNUMBER([.$B3]);MATCH([.$B3];INDIRECT([.$A3]&amp;&quot;.&quot;&amp;&quot;$D$34:$S$34&quot;);0);&quot;&quot;)" office:value-type="float" office:value="14" calcext:value-type="float">
            <text:p>14</text:p>
          </table:table-cell>
          <table:table-cell/>
          <table:table-cell office:value-type="string" calcext:value-type="string">
            <text:p>To write and maintain (due to scaling, enhancements, ...) macros for such highly specialized tasks</text:p>
          </table:table-cell>
        </table:table-row>
        <table:table-row table:style-name="ro1">
          <table:table-cell office:value-type="string" office:string-value="T3S3" calcext:value-type="string">
            <text:p>T3S3</text:p>
          </table:table-cell>
          <table:table-cell table:formula="of:=IFERROR(MAX(INDIRECT([.$A4] &amp; &quot;.&quot; &amp; &quot;$D$34:$S$34&quot;));&quot;&quot;)" office:value-type="float" office:value="126" calcext:value-type="float">
            <text:p>126</text:p>
          </table:table-cell>
          <table:table-cell table:formula="of:=IF(ISNUMBER([.$B4]);MATCH([.$B4];INDIRECT([.$A4]&amp;&quot;.&quot;&amp;&quot;$D$34:$S$34&quot;);0);&quot;&quot;)" office:value-type="float" office:value="12" calcext:value-type="float">
            <text:p>12</text:p>
          </table:table-cell>
          <table:table-cell/>
          <table:table-cell office:value-type="string" calcext:value-type="string">
            <text:p>mostly means to waste time.</text:p>
          </table:table-cell>
        </table:table-row>
        <table:table-row table:style-name="ro1">
          <table:table-cell office:value-type="string" office:string-value=":Err:num:" calcext:value-type="string">
            <text:p>:Err:num:</text:p>
          </table:table-cell>
          <table:table-cell table:formula="of:=IFERROR(MAX(INDIRECT([.$A5] &amp; &quot;.&quot; &amp; &quot;$D$34:$S$34&quot;));&quot;&quot;)">
            <text:p/>
          </table:table-cell>
          <table:table-cell table:formula="of:=IF(ISNUMBER([.$B5]);MATCH([.$B5];INDIRECT([.$A5]&amp;&quot;.&quot;&amp;&quot;$D$34:$S$34&quot;);0);&quot;&quot;)">
            <text:p/>
          </table:table-cell>
          <table:table-cell/>
          <table:table-cell office:value-type="string" calcext:value-type="string">
            <text:p>Somebody familiar with the LibreOffice API and tzhe style of programming it requires,</text:p>
          </table:table-cell>
        </table:table-row>
        <table:table-row table:style-name="ro1">
          <table:table-cell office:value-type="string" office:string-value=":Err:num:" calcext:value-type="string">
            <text:p>:Err:num:</text:p>
          </table:table-cell>
          <table:table-cell table:formula="of:=IFERROR(MAX(INDIRECT([.$A6] &amp; &quot;.&quot; &amp; &quot;$D$34:$S$34&quot;));&quot;&quot;)">
            <text:p/>
          </table:table-cell>
          <table:table-cell table:formula="of:=IF(ISNUMBER([.$B6]);MATCH([.$B6];INDIRECT([.$A6]&amp;&quot;.&quot;&amp;&quot;$D$34:$S$34&quot;);0);&quot;&quot;)">
            <text:p/>
          </table:table-cell>
          <table:table-cell/>
          <table:table-cell office:value-type="string" calcext:value-type="string">
            <text:p>may, of course see it tzhe other way, and decide that exactly his very special task</text:p>
          </table:table-cell>
        </table:table-row>
        <table:table-row table:style-name="ro1">
          <table:table-cell office:value-type="string" office:string-value=":Err:num:" calcext:value-type="string">
            <text:p>:Err:num:</text:p>
          </table:table-cell>
          <table:table-cell table:formula="of:=IFERROR(MAX(INDIRECT([.$A7] &amp; &quot;.&quot; &amp; &quot;$D$34:$S$34&quot;));&quot;&quot;)">
            <text:p/>
          </table:table-cell>
          <table:table-cell table:formula="of:=IF(ISNUMBER([.$B7]);MATCH([.$B7];INDIRECT([.$A7]&amp;&quot;.&quot;&amp;&quot;$D$34:$S$34&quot;);0);&quot;&quot;)">
            <text:p/>
          </table:table-cell>
          <table:table-cell/>
          <table:table-cell office:value-type="string" calcext:value-type="string">
            <text:p>justifies resortung to user code. </text:p>
          </table:table-cell>
        </table:table-row>
        <table:table-row table:style-name="ro1">
          <table:table-cell office:value-type="string" office:string-value=":Err:num:" calcext:value-type="string">
            <text:p>:Err:num:</text:p>
          </table:table-cell>
          <table:table-cell table:formula="of:=IFERROR(MAX(INDIRECT([.$A8] &amp; &quot;.&quot; &amp; &quot;$D$34:$S$34&quot;));&quot;&quot;)">
            <text:p/>
          </table:table-cell>
          <table:table-cell table:formula="of:=IF(ISNUMBER([.$B8]);MATCH([.$B8];INDIRECT([.$A8]&amp;&quot;.&quot;&amp;&quot;$D$34:$S$34&quot;);0);&quot;&quot;)">
            <text:p/>
          </table:table-cell>
          <table:table-cell/>
          <table:table-cell office:value-type="string" calcext:value-type="string">
            <text:p>To become somebody well conscious of the questions the decision may depend on</text:p>
          </table:table-cell>
        </table:table-row>
        <table:table-row table:style-name="ro1">
          <table:table-cell office:value-type="string" office:string-value=":Err:num:" calcext:value-type="string">
            <text:p>:Err:num:</text:p>
          </table:table-cell>
          <table:table-cell table:formula="of:=IFERROR(MAX(INDIRECT([.$A9] &amp; &quot;.&quot; &amp; &quot;$D$34:$S$34&quot;));&quot;&quot;)">
            <text:p/>
          </table:table-cell>
          <table:table-cell table:formula="of:=IF(ISNUMBER([.$B9]);MATCH([.$B9];INDIRECT([.$A9]&amp;&quot;.&quot;&amp;&quot;$D$34:$S$34&quot;);0);&quot;&quot;)">
            <text:p/>
          </table:table-cell>
          <table:table-cell/>
          <table:table-cell office:value-type="string" calcext:value-type="string">
            <text:p>you will need to study the basics.</text:p>
          </table:table-cell>
        </table:table-row>
        <table:table-row table:style-name="ro1">
          <table:table-cell office:value-type="string" office:string-value=":Err:num:" calcext:value-type="string">
            <text:p>:Err:num:</text:p>
          </table:table-cell>
          <table:table-cell table:formula="of:=IFERROR(MAX(INDIRECT([.$A10] &amp; &quot;.&quot; &amp; &quot;$D$34:$S$34&quot;));&quot;&quot;)">
            <text:p/>
          </table:table-cell>
          <table:table-cell table:formula="of:=IF(ISNUMBER([.$B10]);MATCH([.$B10];INDIRECT([.$A10]&amp;&quot;.&quot;&amp;&quot;$D$34:$S$34&quot;);0);&quot;&quot;)">
            <text:p/>
          </table:table-cell>
          <table:table-cell table:number-columns-repeated="2"/>
        </table:table-row>
        <table:table-row table:style-name="ro1">
          <table:table-cell office:value-type="string" office:string-value=":Err:num:" calcext:value-type="string">
            <text:p>:Err:num:</text:p>
          </table:table-cell>
          <table:table-cell table:formula="of:=IFERROR(MAX(INDIRECT([.$A11] &amp; &quot;.&quot; &amp; &quot;$D$34:$S$34&quot;));&quot;&quot;)">
            <text:p/>
          </table:table-cell>
          <table:table-cell table:formula="of:=IF(ISNUMBER([.$B11]);MATCH([.$B11];INDIRECT([.$A11]&amp;&quot;.&quot;&amp;&quot;$D$34:$S$34&quot;);0);&quot;&quot;)">
            <text:p/>
          </table:table-cell>
          <table:table-cell/>
          <table:table-cell office:value-type="string" calcext:value-type="string">
            <text:p>The demonstrated solution is containing one user-defined function from my (Lupp's) toolbox.</text:p>
          </table:table-cell>
        </table:table-row>
        <table:table-row table:style-name="ro1">
          <table:table-cell office:value-type="string" office:string-value=":Err:num:" calcext:value-type="string">
            <text:p>:Err:num:</text:p>
          </table:table-cell>
          <table:table-cell table:formula="of:=IFERROR(MAX(INDIRECT([.$A12] &amp; &quot;.&quot; &amp; &quot;$D$34:$S$34&quot;));&quot;&quot;)">
            <text:p/>
          </table:table-cell>
          <table:table-cell table:formula="of:=IF(ISNUMBER([.$B12]);MATCH([.$B12];INDIRECT([.$A12]&amp;&quot;.&quot;&amp;&quot;$D$34:$S$34&quot;);0);&quot;&quot;)">
            <text:p/>
          </table:table-cell>
          <table:table-cell/>
          <table:table-cell office:value-type="string" calcext:value-type="string">
            <text:p>It's a clearly re-usable function, not specialized in any way.</text:p>
          </table:table-cell>
        </table:table-row>
        <table:table-row table:style-name="ro2">
          <table:table-cell office:value-type="string" office:string-value=":Err:num:" calcext:value-type="string">
            <text:p>:Err:num:</text:p>
          </table:table-cell>
          <table:table-cell table:formula="of:=IFERROR(MAX(INDIRECT([.$A13] &amp; &quot;.&quot; &amp; &quot;$D$34:$S$34&quot;));&quot;&quot;)">
            <text:p/>
          </table:table-cell>
          <table:table-cell table:formula="of:=IF(ISNUMBER([.$B13]);MATCH([.$B13];INDIRECT([.$A13]&amp;&quot;.&quot;&amp;&quot;$D$34:$S$34&quot;);0);&quot;&quot;)">
            <text:p/>
          </table:table-cell>
          <table:table-cell/>
          <table:table-cell office:value-type="string" calcext:value-type="string">
            <text:p>You <text:span text:style-name="T1">may</text:span> user it, but you also can omit it easily by entering a few sheet names into the respective cells..</text:p>
          </table:table-cell>
        </table:table-row>
        <table:table-row table:style-name="ro1">
          <table:table-cell office:value-type="string" office:string-value=":Err:num:" calcext:value-type="string">
            <text:p>:Err:num:</text:p>
          </table:table-cell>
          <table:table-cell table:formula="of:=IFERROR(MAX(INDIRECT([.$A14] &amp; &quot;.&quot; &amp; &quot;$D$34:$S$34&quot;));&quot;&quot;)">
            <text:p/>
          </table:table-cell>
          <table:table-cell table:formula="of:=IF(ISNUMBER([.$B14]);MATCH([.$B14];INDIRECT([.$A14]&amp;&quot;.&quot;&amp;&quot;$D$34:$S$34&quot;);0);&quot;&quot;)">
            <text:p/>
          </table:table-cell>
          <table:table-cell table:number-columns-repeated="2"/>
        </table:table-row>
        <table:table-row table:style-name="ro1">
          <table:table-cell office:value-type="string" office:string-value=":Err:num:" calcext:value-type="string">
            <text:p>:Err:num:</text:p>
          </table:table-cell>
          <table:table-cell table:formula="of:=IFERROR(MAX(INDIRECT([.$A15] &amp; &quot;.&quot; &amp; &quot;$D$34:$S$34&quot;));&quot;&quot;)">
            <text:p/>
          </table:table-cell>
          <table:table-cell table:formula="of:=IF(ISNUMBER([.$B15]);MATCH([.$B15];INDIRECT([.$A15]&amp;&quot;.&quot;&amp;&quot;$D$34:$S$34&quot;);0);&quot;&quot;)">
            <text:p/>
          </table:table-cell>
          <table:table-cell/>
          <table:table-cell office:value-type="string" calcext:value-type="string">
            <text:p>The array formula for A2:A21 contains a little trick making it volatile (the NOW()*0 term).</text:p>
          </table:table-cell>
        </table:table-row>
        <table:table-row table:style-name="ro1">
          <table:table-cell office:value-type="string" office:string-value=":Err:num:" calcext:value-type="string">
            <text:p>:Err:num:</text:p>
          </table:table-cell>
          <table:table-cell table:formula="of:=IFERROR(MAX(INDIRECT([.$A16] &amp; &quot;.&quot; &amp; &quot;$D$34:$S$34&quot;));&quot;&quot;)">
            <text:p/>
          </table:table-cell>
          <table:table-cell table:formula="of:=IF(ISNUMBER([.$B16]);MATCH([.$B16];INDIRECT([.$A16]&amp;&quot;.&quot;&amp;&quot;$D$34:$S$34&quot;);0);&quot;&quot;)">
            <text:p/>
          </table:table-cell>
          <table:table-cell/>
          <table:table-cell office:value-type="string" calcext:value-type="string">
            <text:p>This allows for automatic adaption in case of changing sheet names.</text:p>
          </table:table-cell>
        </table:table-row>
        <table:table-row table:style-name="ro1">
          <table:table-cell office:value-type="string" office:string-value=":Err:num:" calcext:value-type="string">
            <text:p>:Err:num:</text:p>
          </table:table-cell>
          <table:table-cell table:formula="of:=IFERROR(MAX(INDIRECT([.$A17] &amp; &quot;.&quot; &amp; &quot;$D$34:$S$34&quot;));&quot;&quot;)">
            <text:p/>
          </table:table-cell>
          <table:table-cell table:formula="of:=IF(ISNUMBER([.$B17]);MATCH([.$B17];INDIRECT([.$A17]&amp;&quot;.&quot;&amp;&quot;$D$34:$S$34&quot;);0);&quot;&quot;)">
            <text:p/>
          </table:table-cell>
          <table:table-cell table:number-columns-repeated="2"/>
        </table:table-row>
        <table:table-row table:style-name="ro1">
          <table:table-cell office:value-type="string" office:string-value=":Err:num:" calcext:value-type="string">
            <text:p>:Err:num:</text:p>
          </table:table-cell>
          <table:table-cell table:formula="of:=IFERROR(MAX(INDIRECT([.$A18] &amp; &quot;.&quot; &amp; &quot;$D$34:$S$34&quot;));&quot;&quot;)">
            <text:p/>
          </table:table-cell>
          <table:table-cell table:formula="of:=IF(ISNUMBER([.$B18]);MATCH([.$B18];INDIRECT([.$A18]&amp;&quot;.&quot;&amp;&quot;$D$34:$S$34&quot;);0);&quot;&quot;)">
            <text:p/>
          </table:table-cell>
          <table:table-cell table:number-columns-repeated="2"/>
        </table:table-row>
        <table:table-row table:style-name="ro1">
          <table:table-cell office:value-type="string" office:string-value=":Err:num:" calcext:value-type="string">
            <text:p>:Err:num:</text:p>
          </table:table-cell>
          <table:table-cell table:formula="of:=IFERROR(MAX(INDIRECT([.$A19] &amp; &quot;.&quot; &amp; &quot;$D$34:$S$34&quot;));&quot;&quot;)">
            <text:p/>
          </table:table-cell>
          <table:table-cell table:formula="of:=IF(ISNUMBER([.$B19]);MATCH([.$B19];INDIRECT([.$A19]&amp;&quot;.&quot;&amp;&quot;$D$34:$S$34&quot;);0);&quot;&quot;)">
            <text:p/>
          </table:table-cell>
          <table:table-cell table:number-columns-repeated="2"/>
        </table:table-row>
        <table:table-row table:style-name="ro1">
          <table:table-cell office:value-type="string" office:string-value=":Err:num:" calcext:value-type="string">
            <text:p>:Err:num:</text:p>
          </table:table-cell>
          <table:table-cell table:formula="of:=IFERROR(MAX(INDIRECT([.$A20] &amp; &quot;.&quot; &amp; &quot;$D$34:$S$34&quot;));&quot;&quot;)">
            <text:p/>
          </table:table-cell>
          <table:table-cell table:formula="of:=IF(ISNUMBER([.$B20]);MATCH([.$B20];INDIRECT([.$A20]&amp;&quot;.&quot;&amp;&quot;$D$34:$S$34&quot;);0);&quot;&quot;)">
            <text:p/>
          </table:table-cell>
          <table:table-cell table:number-columns-repeated="2"/>
        </table:table-row>
        <table:table-row table:style-name="ro1">
          <table:table-cell office:value-type="string" office:string-value=":Err:num:" calcext:value-type="string">
            <text:p>:Err:num:</text:p>
          </table:table-cell>
          <table:table-cell table:formula="of:=IFERROR(MAX(INDIRECT([.$A21] &amp; &quot;.&quot; &amp; &quot;$D$34:$S$34&quot;));&quot;&quot;)">
            <text:p/>
          </table:table-cell>
          <table:table-cell table:formula="of:=IF(ISNUMBER([.$B21]);MATCH([.$B21];INDIRECT([.$A21]&amp;&quot;.&quot;&amp;&quot;$D$34:$S$34&quot;);0);&quot;&quot;)">
            <text:p/>
          </table:table-cell>
          <table:table-cell table:number-columns-repeated="2"/>
        </table:table-row>
      </table:table>
      <table:table table:name="T1S1" table:style-name="ta1">
        <table:table-column table:style-name="co4" table:default-cell-style-name="Default"/>
        <table:table-row table:style-name="ro1">
          <table:table-cell/>
        </table:table-row>
      </table:table>
      <table:table table:name="T1S2" table:style-name="ta1">
        <table:table-column table:style-name="co4" table:default-cell-style-name="Default"/>
        <table:table-row table:style-name="ro1">
          <table:table-cell/>
        </table:table-row>
      </table:table>
      <table:table table:name="T1Summary" table:style-name="ta1">
        <table:table-column table:style-name="co4" table:number-columns-repeated="3" table:default-cell-style-name="Default"/>
        <table:table-column table:style-name="co5" table:number-columns-repeated="16" table:default-cell-style-name="Default"/>
        <table:table-row table:style-name="ro1" table:number-rows-repeated="33">
          <table:table-cell table:number-columns-repeated="19"/>
        </table:table-row>
        <table:table-row table:style-name="ro1">
          <table:table-cell table:number-columns-repeated="3"/>
          <table:table-cell table:style-name="ce2" table:formula="of:=ORG.LIBREOFFICE.RANDBETWEEN.NV(-128;127)" office:value-type="float" office:value="86" calcext:value-type="float">
            <text:p>86</text:p>
          </table:table-cell>
          <table:table-cell table:style-name="ce2" table:formula="of:=ORG.LIBREOFFICE.RANDBETWEEN.NV(-128;127)" office:value-type="float" office:value="-107" calcext:value-type="float">
            <text:p>-107</text:p>
          </table:table-cell>
          <table:table-cell table:style-name="ce2" table:formula="of:=ORG.LIBREOFFICE.RANDBETWEEN.NV(-128;127)" office:value-type="float" office:value="91" calcext:value-type="float">
            <text:p>91</text:p>
          </table:table-cell>
          <table:table-cell table:style-name="ce2" table:formula="of:=ORG.LIBREOFFICE.RANDBETWEEN.NV(-128;127)" office:value-type="float" office:value="73" calcext:value-type="float">
            <text:p>73</text:p>
          </table:table-cell>
          <table:table-cell table:style-name="ce2" table:formula="of:=ORG.LIBREOFFICE.RANDBETWEEN.NV(-128;127)" office:value-type="float" office:value="37" calcext:value-type="float">
            <text:p>37</text:p>
          </table:table-cell>
          <table:table-cell table:style-name="ce2" table:formula="of:=ORG.LIBREOFFICE.RANDBETWEEN.NV(-128;127)" office:value-type="float" office:value="-67" calcext:value-type="float">
            <text:p>-67</text:p>
          </table:table-cell>
          <table:table-cell table:style-name="ce2" table:formula="of:=ORG.LIBREOFFICE.RANDBETWEEN.NV(-128;127)" office:value-type="float" office:value="33" calcext:value-type="float">
            <text:p>33</text:p>
          </table:table-cell>
          <table:table-cell table:style-name="ce2" table:formula="of:=ORG.LIBREOFFICE.RANDBETWEEN.NV(-128;127)" office:value-type="float" office:value="-112" calcext:value-type="float">
            <text:p>-112</text:p>
          </table:table-cell>
          <table:table-cell table:style-name="ce2" table:formula="of:=ORG.LIBREOFFICE.RANDBETWEEN.NV(-128;127)" office:value-type="float" office:value="-70" calcext:value-type="float">
            <text:p>-70</text:p>
          </table:table-cell>
          <table:table-cell table:style-name="ce2" table:formula="of:=ORG.LIBREOFFICE.RANDBETWEEN.NV(-128;127)" office:value-type="float" office:value="10" calcext:value-type="float">
            <text:p>10</text:p>
          </table:table-cell>
          <table:table-cell table:style-name="ce2" table:formula="of:=ORG.LIBREOFFICE.RANDBETWEEN.NV(-128;127)" office:value-type="float" office:value="49" calcext:value-type="float">
            <text:p>49</text:p>
          </table:table-cell>
          <table:table-cell table:style-name="ce2" table:formula="of:=ORG.LIBREOFFICE.RANDBETWEEN.NV(-128;127)" office:value-type="float" office:value="-84" calcext:value-type="float">
            <text:p>-84</text:p>
          </table:table-cell>
          <table:table-cell table:style-name="ce2" table:formula="of:=ORG.LIBREOFFICE.RANDBETWEEN.NV(-128;127)" office:value-type="float" office:value="-39" calcext:value-type="float">
            <text:p>-39</text:p>
          </table:table-cell>
          <table:table-cell table:style-name="ce2" table:formula="of:=ORG.LIBREOFFICE.RANDBETWEEN.NV(-128;127)" office:value-type="float" office:value="-118" calcext:value-type="float">
            <text:p>-118</text:p>
          </table:table-cell>
          <table:table-cell table:style-name="ce2" table:formula="of:=ORG.LIBREOFFICE.RANDBETWEEN.NV(-128;127)" office:value-type="float" office:value="-26" calcext:value-type="float">
            <text:p>-26</text:p>
          </table:table-cell>
          <table:table-cell table:style-name="ce2" table:formula="of:=ORG.LIBREOFFICE.RANDBETWEEN.NV(-128;127)" office:value-type="float" office:value="18" calcext:value-type="float">
            <text:p>18</text:p>
          </table:table-cell>
        </table:table-row>
      </table:table>
      <table:table table:name="T2S1" table:style-name="ta1">
        <table:table-column table:style-name="co4" table:default-cell-style-name="Default"/>
        <table:table-row table:style-name="ro1">
          <table:table-cell/>
        </table:table-row>
      </table:table>
      <table:table table:name="T2S2" table:style-name="ta1">
        <table:table-column table:style-name="co4" table:default-cell-style-name="Default"/>
        <table:table-row table:style-name="ro1">
          <table:table-cell/>
        </table:table-row>
      </table:table>
      <table:table table:name="T2S3" table:style-name="ta1">
        <table:table-column table:style-name="co4" table:number-columns-repeated="3" table:default-cell-style-name="Default"/>
        <table:table-column table:style-name="co5" table:number-columns-repeated="16" table:default-cell-style-name="Default"/>
        <table:table-row table:style-name="ro1" table:number-rows-repeated="33">
          <table:table-cell table:number-columns-repeated="19"/>
        </table:table-row>
        <table:table-row table:style-name="ro1">
          <table:table-cell table:number-columns-repeated="3"/>
          <table:table-cell table:style-name="ce2" table:formula="of:=ORG.LIBREOFFICE.RANDBETWEEN.NV(-128;127)" office:value-type="float" office:value="-97" calcext:value-type="float">
            <text:p>-97</text:p>
          </table:table-cell>
          <table:table-cell table:style-name="ce2" table:formula="of:=ORG.LIBREOFFICE.RANDBETWEEN.NV(-128;127)" office:value-type="float" office:value="-37" calcext:value-type="float">
            <text:p>-37</text:p>
          </table:table-cell>
          <table:table-cell table:style-name="ce2" table:formula="of:=ORG.LIBREOFFICE.RANDBETWEEN.NV(-128;127)" office:value-type="float" office:value="-71" calcext:value-type="float">
            <text:p>-71</text:p>
          </table:table-cell>
          <table:table-cell table:style-name="ce2" table:formula="of:=ORG.LIBREOFFICE.RANDBETWEEN.NV(-128;127)" office:value-type="float" office:value="-58" calcext:value-type="float">
            <text:p>-58</text:p>
          </table:table-cell>
          <table:table-cell table:style-name="ce2" table:formula="of:=ORG.LIBREOFFICE.RANDBETWEEN.NV(-128;127)" office:value-type="float" office:value="97" calcext:value-type="float">
            <text:p>97</text:p>
          </table:table-cell>
          <table:table-cell table:style-name="ce2" table:formula="of:=ORG.LIBREOFFICE.RANDBETWEEN.NV(-128;127)" office:value-type="float" office:value="64" calcext:value-type="float">
            <text:p>64</text:p>
          </table:table-cell>
          <table:table-cell table:style-name="ce2" table:formula="of:=ORG.LIBREOFFICE.RANDBETWEEN.NV(-128;127)" office:value-type="float" office:value="116" calcext:value-type="float">
            <text:p>116</text:p>
          </table:table-cell>
          <table:table-cell table:style-name="ce2" table:formula="of:=ORG.LIBREOFFICE.RANDBETWEEN.NV(-128;127)" office:value-type="float" office:value="108" calcext:value-type="float">
            <text:p>108</text:p>
          </table:table-cell>
          <table:table-cell table:style-name="ce2" table:formula="of:=ORG.LIBREOFFICE.RANDBETWEEN.NV(-128;127)" office:value-type="float" office:value="-61" calcext:value-type="float">
            <text:p>-61</text:p>
          </table:table-cell>
          <table:table-cell table:style-name="ce2" table:formula="of:=ORG.LIBREOFFICE.RANDBETWEEN.NV(-128;127)" office:value-type="float" office:value="22" calcext:value-type="float">
            <text:p>22</text:p>
          </table:table-cell>
          <table:table-cell table:style-name="ce2" table:formula="of:=ORG.LIBREOFFICE.RANDBETWEEN.NV(-128;127)" office:value-type="float" office:value="26" calcext:value-type="float">
            <text:p>26</text:p>
          </table:table-cell>
          <table:table-cell table:style-name="ce2" table:formula="of:=ORG.LIBREOFFICE.RANDBETWEEN.NV(-128;127)" office:value-type="float" office:value="-27" calcext:value-type="float">
            <text:p>-27</text:p>
          </table:table-cell>
          <table:table-cell table:style-name="ce2" table:formula="of:=ORG.LIBREOFFICE.RANDBETWEEN.NV(-128;127)" office:value-type="float" office:value="110" calcext:value-type="float">
            <text:p>110</text:p>
          </table:table-cell>
          <table:table-cell table:style-name="ce2" table:formula="of:=ORG.LIBREOFFICE.RANDBETWEEN.NV(-128;127)" office:value-type="float" office:value="121" calcext:value-type="float">
            <text:p>121</text:p>
          </table:table-cell>
          <table:table-cell table:style-name="ce2" table:formula="of:=ORG.LIBREOFFICE.RANDBETWEEN.NV(-128;127)" office:value-type="float" office:value="14" calcext:value-type="float">
            <text:p>14</text:p>
          </table:table-cell>
          <table:table-cell table:style-name="ce2" table:formula="of:=ORG.LIBREOFFICE.RANDBETWEEN.NV(-128;127)" office:value-type="float" office:value="53" calcext:value-type="float">
            <text:p>53</text:p>
          </table:table-cell>
        </table:table-row>
      </table:table>
      <table:table table:name="T3S1" table:style-name="ta1">
        <table:table-column table:style-name="co4" table:default-cell-style-name="Default"/>
        <table:table-row table:style-name="ro1">
          <table:table-cell/>
        </table:table-row>
      </table:table>
      <table:table table:name="T3S2" table:style-name="ta1">
        <table:table-column table:style-name="co4" table:default-cell-style-name="Default"/>
        <table:table-row table:style-name="ro1">
          <table:table-cell/>
        </table:table-row>
      </table:table>
      <table:table table:name="T3S3" table:style-name="ta1">
        <table:table-column table:style-name="co4" table:number-columns-repeated="3" table:default-cell-style-name="Default"/>
        <table:table-column table:style-name="co5" table:number-columns-repeated="16" table:default-cell-style-name="Default"/>
        <table:table-row table:style-name="ro1" table:number-rows-repeated="33">
          <table:table-cell table:number-columns-repeated="19"/>
        </table:table-row>
        <table:table-row table:style-name="ro1">
          <table:table-cell table:number-columns-repeated="3"/>
          <table:table-cell table:style-name="ce2" table:formula="of:=ORG.LIBREOFFICE.RANDBETWEEN.NV(-128;127)" office:value-type="float" office:value="-71" calcext:value-type="float">
            <text:p>-71</text:p>
          </table:table-cell>
          <table:table-cell table:style-name="ce2" table:formula="of:=ORG.LIBREOFFICE.RANDBETWEEN.NV(-128;127)" office:value-type="float" office:value="-15" calcext:value-type="float">
            <text:p>-15</text:p>
          </table:table-cell>
          <table:table-cell table:style-name="ce2" table:formula="of:=ORG.LIBREOFFICE.RANDBETWEEN.NV(-128;127)" office:value-type="float" office:value="-40" calcext:value-type="float">
            <text:p>-40</text:p>
          </table:table-cell>
          <table:table-cell table:style-name="ce2" table:formula="of:=ORG.LIBREOFFICE.RANDBETWEEN.NV(-128;127)" office:value-type="float" office:value="31" calcext:value-type="float">
            <text:p>31</text:p>
          </table:table-cell>
          <table:table-cell table:style-name="ce2" table:formula="of:=ORG.LIBREOFFICE.RANDBETWEEN.NV(-128;127)" office:value-type="float" office:value="-100" calcext:value-type="float">
            <text:p>-100</text:p>
          </table:table-cell>
          <table:table-cell table:style-name="ce2" table:formula="of:=ORG.LIBREOFFICE.RANDBETWEEN.NV(-128;127)" office:value-type="float" office:value="64" calcext:value-type="float">
            <text:p>64</text:p>
          </table:table-cell>
          <table:table-cell table:style-name="ce2" table:formula="of:=ORG.LIBREOFFICE.RANDBETWEEN.NV(-128;127)" office:value-type="float" office:value="49" calcext:value-type="float">
            <text:p>49</text:p>
          </table:table-cell>
          <table:table-cell table:style-name="ce2" table:formula="of:=ORG.LIBREOFFICE.RANDBETWEEN.NV(-128;127)" office:value-type="float" office:value="116" calcext:value-type="float">
            <text:p>116</text:p>
          </table:table-cell>
          <table:table-cell table:style-name="ce2" table:formula="of:=ORG.LIBREOFFICE.RANDBETWEEN.NV(-128;127)" office:value-type="float" office:value="32" calcext:value-type="float">
            <text:p>32</text:p>
          </table:table-cell>
          <table:table-cell table:style-name="ce2" table:formula="of:=ORG.LIBREOFFICE.RANDBETWEEN.NV(-128;127)" office:value-type="float" office:value="-109" calcext:value-type="float">
            <text:p>-109</text:p>
          </table:table-cell>
          <table:table-cell table:style-name="ce2" table:formula="of:=ORG.LIBREOFFICE.RANDBETWEEN.NV(-128;127)" office:value-type="float" office:value="33" calcext:value-type="float">
            <text:p>33</text:p>
          </table:table-cell>
          <table:table-cell table:style-name="ce2" table:formula="of:=ORG.LIBREOFFICE.RANDBETWEEN.NV(-128;127)" office:value-type="float" office:value="126" calcext:value-type="float">
            <text:p>126</text:p>
          </table:table-cell>
          <table:table-cell table:style-name="ce2" table:formula="of:=ORG.LIBREOFFICE.RANDBETWEEN.NV(-128;127)" office:value-type="float" office:value="-36" calcext:value-type="float">
            <text:p>-36</text:p>
          </table:table-cell>
          <table:table-cell table:style-name="ce2" table:formula="of:=ORG.LIBREOFFICE.RANDBETWEEN.NV(-128;127)" office:value-type="float" office:value="-95" calcext:value-type="float">
            <text:p>-95</text:p>
          </table:table-cell>
          <table:table-cell table:style-name="ce2" table:formula="of:=ORG.LIBREOFFICE.RANDBETWEEN.NV(-128;127)" office:value-type="float" office:value="117" calcext:value-type="float">
            <text:p>117</text:p>
          </table:table-cell>
          <table:table-cell table:style-name="ce2" table:formula="of:=ORG.LIBREOFFICE.RANDBETWEEN.NV(-128;127)" office:value-type="float" office:value="-3" calcext:value-type="float">
            <text:p>-3</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2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7-21">00/00/0000</text:date>, <text:time style:data-style-name="N2" text:time-value="15:26:54.236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21T16:40:15.690000000</meta:creation-date>
    <dc:title>MonoCalc</dc:title>
    <meta:editing-duration>PT7M54S</meta:editing-duration>
    <meta:editing-cycles>3</meta:editing-cycles>
    <meta:generator>LibreOffice/7.3.3.2$Windows_X86_64 LibreOffice_project/d1d0ea68f081ee2800a922cac8f79445e4603348</meta:generator>
    <meta:initial-creator>Lupp</meta:initial-creator>
    <dc:date>2022-07-21T16:44:30.543000000</dc:date>
    <dc:creator>Lupp</dc:creator>
    <meta:document-statistic meta:table-count="10" meta:cell-count="125" meta:object-count="0"/>
    <meta:template xlink:type="simple" xlink:actuate="onRequest" xlink:title="MonoCalc" xlink:href="../../../../../AppData/Roaming/LibreOffice/4/user/template/MonoCalc.ots" meta:date="2022-07-21T15:26:54.675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Function sheetName(pSheet) REM Eligible for ("iterative") array-evaluation!
'V1.0 2016-12-01; Wolfgang Jäger
'Version history lost.
'The one relevant change is that the code given here also supports evaluations in array mode.
'The Evaluator of Calc itself cannot organise this because of its lack of knowledge about 
'the interna of a user function: There is no specification of a user function accessible for the Evaluator.  
'Thus a user function trying to comply with the specifications of OpenFormula concerning
'Non-scalar evaluation must organise the iterative case mode itself.
'The array returned in such a case will then well be usable for the Evaluator when proceeding in array mode.
'However this function also accepts a scalar parameter and returns a single name then instead of a one-element-array.
'There is (imo) no way to make an UDF work in intersection mode, but you can get the effect in many cases by
'precalculating the parameter given as a range with an equally dimensioned dummy array in the calling formula.
'(If you use the intersection mode, pleas tell me for what reason you think that's useful - except whena working with a named range.)
'This function is numbering sheets starting with 1 as the standard function SHEET() does.
'This requires to correct the sheet numbers used by the uno.API which are "zero-based".
'There are a few strange observations concerning the triggering of recalculation if sheetnames are changed.
'To be sure force recalculation after any operations concerning the number and/or names of sheets.
'You may try to add a volatile function like NOW() somewhere to the formulae using this function where the value 
'does not matter (NOW()*0 e.g. as an addend to some number). This will not halp in case of 'Undo Rename Sheet'.

sheetName = ":err:general:"
  Dim theDoc as Object, theSheet As Object, nSheets As Long
  Dim j As Long, k As Long, aEval As Long
On Error Goto emergencyExit
aEval = 1
If NOT IsArray(pSheet) Then
  aEval = 0
    Dim h(1 To 1, 1 To 1)
  h(1, 1) = pSheet
  pSheet = h
End If
theDoc = ThisComponent
nSheets = theDoc.Sheets.Count()
For j = LBound(pSheet, 1) To UBound(pSheet, 1)
  For k = LBound(pSheet, 2) To UBound(pSheet, 2)
    If (pSheet(j, k) &gt; 0) AND (pSheet(j, k) &lt;= nSheets) Then
      pSheet(j, k) = theDoc.Sheets(pSheet(j, k)-1).Name
    Else
      pSheet(j, k) = ":Err:num:"
    End If
  Next k
Next j
If aEval=1 Then
  sheetName = pSheet
Else
  sheetName = pSheet(1, 1)
End If
emergencyExit:
End Function 'sheetName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