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mentsRAW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7.848cm"/>
    </style:style>
    <style:style style:name="co5" style:family="table-column">
      <style:table-column-properties fo:break-before="auto" style:column-width="4.778cm"/>
    </style:style>
    <style:style style:name="co6" style:family="table-column">
      <style:table-column-properties fo:break-before="auto" style:column-width="10.444cm"/>
    </style:style>
    <style:style style:name="co7" style:family="table-column">
      <style:table-column-properties fo:break-before="auto" style:column-width="5.556cm"/>
    </style:style>
    <style:style style:name="co8" style:family="table-column">
      <style:table-column-properties fo:break-before="auto" style:column-width="0.7cm"/>
    </style:style>
    <style:style style:name="co9" style:family="table-column">
      <style:table-column-properties fo:break-before="auto" style:column-width="3.808cm"/>
    </style:style>
    <style:style style:name="co10" style:family="table-column">
      <style:table-column-properties fo:break-before="auto" style:column-width="1.471cm"/>
    </style:style>
    <style:style style:name="co11" style:family="table-column">
      <style:table-column-properties fo:break-before="auto" style:column-width="2.171cm"/>
    </style:style>
    <style:style style:name="co12" style:family="table-column">
      <style:table-column-properties fo:break-before="auto" style:column-width="11.28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afd095"/>
    </style:style>
    <style:style style:name="ce3" style:family="table-cell" style:parent-style-name="Default">
      <style:table-cell-properties fo:background-color="#ff972f"/>
    </style:style>
    <style:style style:name="ce4" style:family="table-cell" style:parent-style-name="Default">
      <style:table-cell-properties fo:background-color="#bf819e"/>
    </style:style>
    <style:style style:name="ce5" style:family="table-cell" style:parent-style-name="Default" style:data-style-name="N99"/>
    <style:style style:name="ce6" style:family="table-cell" style:parent-style-name="Default">
      <style:table-cell-properties fo:background-color="#bf819e"/>
      <style:text-properties fo:font-weight="bold" style:font-weight-asian="bold" style:font-weight-complex="bold"/>
    </style:style>
    <style:style style:name="ce13" style:family="table-cell" style:parent-style-name="Default" style:data-style-name="N114">
      <style:table-cell-properties fo:background-color="#ff972f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AMPLE</text:p>
          </table:table-cell>
          <table:table-cell/>
          <table:table-cell table:style-name="ce1" office:value-type="string" calcext:value-type="string">
            <text:p>Order of moment</text:p>
          </table:table-cell>
          <table:table-cell/>
          <table:table-cell office:value-type="string" calcext:value-type="string">
            <text:p>By StandardFunction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9.18064347373972" calcext:value-type="float">
            <text:p>9.1806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verage (center)</text:p>
          </table:table-cell>
          <table:table-cell table:formula="of:=AVERAGE([.A$2:.A$31])" office:value-type="float" office:value="8.13733358310602" calcext:value-type="float">
            <text:p>8.13733</text:p>
          </table:table-cell>
          <table:table-cell/>
          <table:table-cell table:number-matrix-columns-spanned="1" table:number-matrix-rows-spanned="1" table:formula="of:=COUNT([.A2:.A31])/((COUNT([.A2:.A31])-1)*(COUNT([.A2:.A31])-2))*SUM((([.A2:.A31]-[.E$2])/STDEV([.A2:.A31]))^3)" office:value-type="float" office:value="0.137427991620902" calcext:value-type="float">
            <text:p>0.13743</text:p>
          </table:table-cell>
          <table:table-cell/>
        </table:table-row>
        <table:table-row table:style-name="ro1">
          <table:table-cell table:formula="of:=4+(2+(1/2-ORG.LIBREOFFICE.RAND.NV()))^2" office:value-type="float" office:value="6.98980163180343" calcext:value-type="float">
            <text:p>6.9898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stimator for standard deviation</text:p>
          </table:table-cell>
          <table:table-cell table:formula="of:=STDEV([.A$2:.A$31])" office:value-type="float" office:value="1.22206612856658" calcext:value-type="float">
            <text:p>1.22207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9.85722215025469" calcext:value-type="float">
            <text:p>9.85722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stimator for skewness</text:p>
          </table:table-cell>
          <table:table-cell table:formula="of:=SKEW([.A$2:.A$31])" office:value-type="float" office:value="0.137427991620902" calcext:value-type="float">
            <text:p>0.13743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10.1493178444243" calcext:value-type="float">
            <text:p>10.1493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CENTRALNORMALIZEDMOMENT([.A$2:.A$31]; [.C5])" office:value-type="float" office:value="1.72149363679664" calcext:value-type="float">
            <text:p>1.72149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7.4486853391743" calcext:value-type="float">
            <text:p>7.4486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CENTRALNORMALIZEDMOMENT([.A$2:.A$31]; [.C6])" office:value-type="float" office:value="0.538595982740676" calcext:value-type="float">
            <text:p>0.5386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9.52141969066415" calcext:value-type="float">
            <text:p>9.52142</text:p>
          </table:table-cell>
          <table:table-cell table:number-columns-repeated="7"/>
        </table:table-row>
        <table:table-row table:style-name="ro1">
          <table:table-cell table:formula="of:=4+(2+(1/2-ORG.LIBREOFFICE.RAND.NV()))^2" office:value-type="float" office:value="7.03352536272358" calcext:value-type="float">
            <text:p>7.03353</text:p>
          </table:table-cell>
          <table:table-cell table:number-columns-repeated="3"/>
          <table:table-cell office:value-type="string" calcext:value-type="string">
            <text:p>By UserFunction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6.30415207200026" calcext:value-type="float">
            <text:p>6.3041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CENTRALNORMALIZEDMOMENT([.A$2:.A$31]; [.C9];1)" office:value-type="float" office:value="0.137427991620902" calcext:value-type="float">
            <text:p>0.13743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7.0707005291731" calcext:value-type="float">
            <text:p>7.070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2" table:formula="of:=CENTRALNORMALIZEDMOMENT([.A$2:.A$31]; [.C10])" office:value-type="float" office:value="1" calcext:value-type="float">
            <text:p>1</text:p>
          </table:table-cell>
          <table:table-cell office:value-type="string" calcext:value-type="string">
            <text:p>&lt;&lt; Normalized Variance is always 1!</text:p>
          </table:table-cell>
          <table:table-cell table:number-columns-repeated="2"/>
        </table:table-row>
        <table:table-row table:style-name="ro1">
          <table:table-cell table:formula="of:=4+(2+(1/2-ORG.LIBREOFFICE.RAND.NV()))^2" office:value-type="float" office:value="6.50763806147228" calcext:value-type="float">
            <text:p>6.5076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" table:formula="of:=CENTRALNORMALIZEDMOMENT([.A$2:.A$31]; [.C11])" office:value-type="float" office:value="8.80776932869291E-016" calcext:value-type="float">
            <text:p>0</text:p>
          </table:table-cell>
          <table:table-cell office:value-type="string" calcext:value-type="string">
            <text:p>&lt;&lt; Centralized expectation is always 0!</text:p>
          </table:table-cell>
          <table:table-cell table:number-columns-repeated="2"/>
        </table:table-row>
        <table:table-row table:style-name="ro1">
          <table:table-cell table:formula="of:=4+(2+(1/2-ORG.LIBREOFFICE.RAND.NV()))^2" office:value-type="float" office:value="7.69706628777396" calcext:value-type="float">
            <text:p>7.69707</text:p>
          </table:table-cell>
          <table:table-cell table:number-columns-repeated="7"/>
        </table:table-row>
        <table:table-row table:style-name="ro1">
          <table:table-cell table:formula="of:=4+(2+(1/2-ORG.LIBREOFFICE.RAND.NV()))^2" office:value-type="float" office:value="7.17924281693541" calcext:value-type="float">
            <text:p>7.1792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CENTRALNORMALIZEDMOMENT([.A$2:.A$31]; [.C13])" office:value-type="float" office:value="0.137427991620902" calcext:value-type="float">
            <text:p>0.13743</text:p>
          </table:table-cell>
          <table:table-cell table:formula="of:=FORMULA([.E13])" office:value-type="string" office:string-value="=CENTRALNORMALIZEDMOMENT(A$2:A$31; C13)" calcext:value-type="string">
            <text:p>=CENTRALNORMALIZEDMOMENT(A$2:A$31; C13)</text:p>
          </table:table-cell>
          <table:table-cell table:style-name="ce5" table:formula="of:=[.E13]=[.E4]" office:value-type="boolean" office:boolean-value="true" calcext:value-type="boolean">
            <text:p>TRUE</text:p>
          </table:table-cell>
          <table:table-cell table:formula="of:=FORMULA([.G13])" office:value-type="string" office:string-value="=E13=E4" calcext:value-type="string">
            <text:p>=E13=E4</text:p>
          </table:table-cell>
        </table:table-row>
        <table:table-row table:style-name="ro1">
          <table:table-cell table:formula="of:=4+(2+(1/2-ORG.LIBREOFFICE.RAND.NV()))^2" office:value-type="float" office:value="9.66599296153741" calcext:value-type="float">
            <text:p>9.6659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CENTRALNORMALIZEDMOMENT([.A$2:.A$31]; [.C14])" office:value-type="float" office:value="1.72149363679664" calcext:value-type="float">
            <text:p>1.72149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formula="of:=4+(2+(1/2-ORG.LIBREOFFICE.RAND.NV()))^2" office:value-type="float" office:value="6.68617286226236" calcext:value-type="float">
            <text:p>6.6861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CENTRALNORMALIZEDMOMENT([.A$2:.A$31]; [.C15])" office:value-type="float" office:value="0.538595982740676" calcext:value-type="float">
            <text:p>0.5386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formula="of:=4+(2+(1/2-ORG.LIBREOFFICE.RAND.NV()))^2" office:value-type="float" office:value="9.43825401990634" calcext:value-type="float">
            <text:p>9.4382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CENTRALNORMALIZEDMOMENT([.A$2:.A$31]; [.C16])" office:value-type="float" office:value="4.24086386055526" calcext:value-type="float">
            <text:p>4.24086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formula="of:=4+(2+(1/2-ORG.LIBREOFFICE.RAND.NV()))^2" office:value-type="float" office:value="7.76591208708435" calcext:value-type="float">
            <text:p>7.7659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CENTRALNORMALIZEDMOMENT([.A$2:.A$31]; [.C17])" office:value-type="float" office:value="2.21142404359171" calcext:value-type="float">
            <text:p>2.21142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formula="of:=4+(2+(1/2-ORG.LIBREOFFICE.RAND.NV()))^2" office:value-type="float" office:value="8.87459332259731" calcext:value-type="float">
            <text:p>8.8745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CENTRALNORMALIZEDMOMENT([.A$2:.A$31]; [.C18])" office:value-type="float" office:value="13.8940230951241" calcext:value-type="float">
            <text:p>13.89402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formula="of:=4+(2+(1/2-ORG.LIBREOFFICE.RAND.NV()))^2" office:value-type="float" office:value="7.33455034925244" calcext:value-type="float">
            <text:p>7.3345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CENTRALNORMALIZEDMOMENT([.A$2:.A$31]; [.C19])" office:value-type="float" office:value="10.5889642672105" calcext:value-type="float">
            <text:p>10.58896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formula="of:=4+(2+(1/2-ORG.LIBREOFFICE.RAND.NV()))^2" office:value-type="float" office:value="7.41465545149864" calcext:value-type="float">
            <text:p>7.4146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CENTRALNORMALIZEDMOMENT([.A$2:.A$31]; [.C20])" office:value-type="float" office:value="58.7863899925442" calcext:value-type="float">
            <text:p>58.78639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formula="of:=4+(2+(1/2-ORG.LIBREOFFICE.RAND.NV()))^2" office:value-type="float" office:value="8.92895466716272" calcext:value-type="float">
            <text:p>8.9289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formula="of:=CENTRALNORMALIZEDMOMENT([.A$2:.A$31]; [.C21])" office:value-type="float" office:value="61.0673666781739" calcext:value-type="float">
            <text:p>61.06737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formula="of:=4+(2+(1/2-ORG.LIBREOFFICE.RAND.NV()))^2" office:value-type="float" office:value="6.87765877272708" calcext:value-type="float">
            <text:p>6.87766</text:p>
          </table:table-cell>
          <table:table-cell table:number-columns-repeated="7"/>
        </table:table-row>
        <table:table-row table:style-name="ro1">
          <table:table-cell table:formula="of:=4+(2+(1/2-ORG.LIBREOFFICE.RAND.NV()))^2" office:value-type="float" office:value="9.22187200630462" calcext:value-type="float">
            <text:p>9.22187</text:p>
          </table:table-cell>
          <table:table-cell table:number-columns-repeated="2"/>
          <table:table-cell office:value-type="string" calcext:value-type="string">
            <text:p>Standard deviation for Pop</text:p>
          </table:table-cell>
          <table:table-cell table:formula="of:=STDEVP([.A$2:.A$31])" office:value-type="float" office:value="1.20152573914865" calcext:value-type="float">
            <text:p>1.20153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6.604412870746" calcext:value-type="float">
            <text:p>6.60441</text:p>
          </table:table-cell>
          <table:table-cell table:number-columns-repeated="2"/>
          <table:table-cell office:value-type="string" calcext:value-type="string">
            <text:p>Skewness for Pop</text:p>
          </table:table-cell>
          <table:table-cell table:style-name="ce3" table:formula="of:=SKEWP([.A$2:.A$31])" office:value-type="float" office:value="0.130458867691656" calcext:value-type="float">
            <text:p>0.13046</text:p>
          </table:table-cell>
          <table:table-cell table:formula="of:=FORMULA([.E24])" office:value-type="string" office:string-value="=SKEWP(A$2:A$31)" calcext:value-type="string">
            <text:p>=SKEWP(A$2:A$31)</text:p>
          </table:table-cell>
          <table:table-cell table:style-name="ce13" table:formula="of:=TEXT([.E24];&quot;0.00000000000000E+000&quot;)" office:value-type="string" office:string-value="1.30458867691656E-001" calcext:value-type="string">
            <text:p>1.30458867691656E-001</text:p>
          </table:table-cell>
          <table:table-cell office:value-type="string" calcext:value-type="string">
            <text:p>Slightly different path of calculation</text:p>
          </table:table-cell>
        </table:table-row>
        <table:table-row table:style-name="ro1">
          <table:table-cell table:formula="of:=4+(2+(1/2-ORG.LIBREOFFICE.RAND.NV()))^2" office:value-type="float" office:value="6.94387422006199" calcext:value-type="float">
            <text:p>6.94387</text:p>
          </table:table-cell>
          <table:table-cell table:number-columns-repeated="5"/>
          <table:table-cell table:style-name="ce13" table:formula="of:=TEXT([.E32];&quot;0.00000000000000E+000&quot;)" office:value-type="string" office:string-value="1.30458867691656E-001" calcext:value-type="string">
            <text:p>1.30458867691656E-001</text:p>
          </table:table-cell>
          <table:table-cell office:value-type="string" calcext:value-type="string">
            <text:p>Results may differ in the last digit.</text:p>
          </table:table-cell>
        </table:table-row>
        <table:table-row table:style-name="ro1">
          <table:table-cell table:formula="of:=4+(2+(1/2-ORG.LIBREOFFICE.RAND.NV()))^2" office:value-type="float" office:value="7.54529130760194" calcext:value-type="float">
            <text:p>7.54529</text:p>
          </table:table-cell>
          <table:table-cell table:number-columns-repeated="2"/>
          <table:table-cell office:value-type="string" calcext:value-type="string">
            <text:p>IsSample</text:p>
          </table:table-cell>
          <table:table-cell table:number-columns-repeated="4"/>
        </table:table-row>
        <table:table-row table:style-name="ro1">
          <table:table-cell table:formula="of:=4+(2+(1/2-ORG.LIBREOFFICE.RAND.NV()))^2" office:value-type="float" office:value="8.49869213620454" calcext:value-type="float">
            <text:p>8.4986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2" table:formula="of:=CENTRALNORMALIZEDMOMENT([.A$2:.A$31]; [.C27];[.D27])" office:value-type="float" office:value="8.80776932869291E-016" calcext:value-type="float">
            <text:p>0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8.86919255158288" calcext:value-type="float">
            <text:p>8.869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formula="of:=CENTRALNORMALIZEDMOMENT([.A$2:.A$31]; [.C28];[.D28])" office:value-type="float" office:value="8.65973959207622E-016" calcext:value-type="float">
            <text:p>0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9.4391258713914" calcext:value-type="float">
            <text:p>9.439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formula="of:=CENTRALNORMALIZEDMOMENT([.A$2:.A$31]; [.C29];[.D29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9.17869879437663" calcext:value-type="float">
            <text:p>9.178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table:formula="of:=CENTRALNORMALIZEDMOMENT([.A$2:.A$31]; [.C30];[.D30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9.89268798074284" calcext:value-type="float">
            <text:p>9.8926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CENTRALNORMALIZEDMOMENT([.A$2:.A$31]; [.C31];[.D31])" office:value-type="float" office:value="0.137427991620902" calcext:value-type="float">
            <text:p>0.1374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" table:formula="of:=CENTRALNORMALIZEDMOMENT([.A$2:.A$31]; [.C32];[.D32])" office:value-type="float" office:value="0.130458867691656" calcext:value-type="float">
            <text:p>0.13046</text:p>
          </table:table-cell>
          <table:table-cell table:formula="of:=FORMULA([.E32])" office:value-type="string" office:string-value="=CENTRALNORMALIZEDMOMENT(A$2:A$31; C32;D32)" calcext:value-type="string">
            <text:p>=CENTRALNORMALIZEDMOMENT(A$2:A$31; C32;D32)</text:p>
          </table:table-cell>
          <table:table-cell table:style-name="ce5" table:formula="of:=[.E32]=[.E24]" office:value-type="boolean" office:boolean-value="true" calcext:value-type="boolean">
            <text:p>TRUE</text:p>
          </table:table-cell>
          <table:table-cell table:formula="of:=FORMULA([.G32])" office:value-type="string" office:string-value="=E32=E24" calcext:value-type="string">
            <text:p>=E32=E24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CENTRALNORMALIZEDMOMENT([.A$2:.A$31]; [.C33];[.D33])" office:value-type="float" office:value="1.72149363679664" calcext:value-type="float">
            <text:p>1.72149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CENTRALNORMALIZEDMOMENT([.A$2:.A$31]; [.C34];[.D34])" office:value-type="float" office:value="1.49591860852673" calcext:value-type="float">
            <text:p>1.49592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AMPLE</text:p>
          </table:table-cell>
          <table:table-cell/>
          <table:table-cell table:style-name="ce1" office:value-type="string" calcext:value-type="string">
            <text:p>Order of moment</text:p>
          </table:table-cell>
          <table:table-cell office:value-type="string" calcext:value-type="string">
            <text:p>focus</text:p>
          </table:table-cell>
          <table:table-cell office:value-type="string" calcext:value-type="string">
            <text:p>IsSample</text:p>
          </table:table-cell>
          <table:table-cell office:value-type="string" calcext:value-type="string">
            <text:p>moment</text:p>
          </table:table-cell>
          <table:table-cell table:number-columns-repeated="4"/>
        </table:table-row>
        <table:table-row table:style-name="ro1">
          <table:table-cell table:formula="of:=4+(2+(1/2-ORG.LIBREOFFICE.RAND.NV()))^2" office:value-type="float" office:value="9.63236686262043" calcext:value-type="float">
            <text:p>9.6323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2" table:formula="of:=GENERALNORMALIZEDMOMENT([.A$2:.A$31]; [.C2];[.D2];[.E2])" office:value-type="float" office:value="-1.50990331349021E-015" calcext:value-type="float">
            <text:p>0</text:p>
          </table:table-cell>
          <table:table-cell table:formula="of:=FORMULA([.F2])" office:value-type="string" office:string-value="=GENERALNORMALIZEDMOMENT(A$2:A$31; C2;D2;E2)" calcext:value-type="string">
            <text:p>=GENERALNORMALIZEDMOMENT(A$2:A$31; C2;D2;E2)</text:p>
          </table:table-cell>
          <table:table-cell/>
          <table:table-cell table:formula="of:=AVERAGE([.A$2:.A$31])" office:value-type="float" office:value="8.32244310691537" calcext:value-type="float">
            <text:p>8.32244</text:p>
          </table:table-cell>
          <table:table-cell table:formula="of:=FORMULA([.I2])" office:value-type="string" office:string-value="=AVERAGE(A$2:A$31)" calcext:value-type="string">
            <text:p>=AVERAGE(A$2:A$31)</text:p>
          </table:table-cell>
        </table:table-row>
        <table:table-row table:style-name="ro1">
          <table:table-cell table:formula="of:=4+(2+(1/2-ORG.LIBREOFFICE.RAND.NV()))^2" office:value-type="float" office:value="6.9394550220547" calcext:value-type="float">
            <text:p>6.9394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2" table:formula="of:=GENERALNORMALIZEDMOMENT([.A$2:.A$31]; [.C3];[.D3];[.E3])" office:value-type="float" office:value="-1.53950926081355E-015" calcext:value-type="float">
            <text:p>0</text:p>
          </table:table-cell>
          <table:table-cell table:formula="of:=FORMULA([.F3])" office:value-type="string" office:string-value="=GENERALNORMALIZEDMOMENT(A$2:A$31; C3;D3;E3)" calcext:value-type="string">
            <text:p>=GENERALNORMALIZEDMOMENT(A$2:A$31; C3;D3;E3)</text:p>
          </table:table-cell>
          <table:table-cell/>
          <table:table-cell table:formula="of:=VAR([.A$2:.A$31])" office:value-type="float" office:value="1.33186219275618" calcext:value-type="float">
            <text:p>1.33186</text:p>
          </table:table-cell>
          <table:table-cell table:formula="of:=FORMULA([.I3])" office:value-type="string" office:string-value="=VAR(A$2:A$31)" calcext:value-type="string">
            <text:p>=VAR(A$2:A$31)</text:p>
          </table:table-cell>
        </table:table-row>
        <table:table-row table:style-name="ro1">
          <table:table-cell table:formula="of:=4+(2+(1/2-ORG.LIBREOFFICE.RAND.NV()))^2" office:value-type="float" office:value="6.73846180236885" calcext:value-type="float">
            <text:p>6.73846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2" table:formula="of:=GENERALNORMALIZEDMOMENT([.A$2:.A$31]; [.C4];[.D4];[.E4])" office:value-type="float" office:value="1" calcext:value-type="float">
            <text:p>1</text:p>
          </table:table-cell>
          <table:table-cell table:formula="of:=FORMULA([.F4])" office:value-type="string" office:string-value="=GENERALNORMALIZEDMOMENT(A$2:A$31; C4;D4;E4)" calcext:value-type="string">
            <text:p>=GENERALNORMALIZEDMOMENT(A$2:A$31; C4;D4;E4)</text:p>
          </table:table-cell>
          <table:table-cell/>
          <table:table-cell table:formula="of:=VARP([.A$2:.A$31])" office:value-type="float" office:value="1.28746678633098" calcext:value-type="float">
            <text:p>1.28747</text:p>
          </table:table-cell>
          <table:table-cell table:formula="of:=FORMULA([.I4])" office:value-type="string" office:string-value="=VARP(A$2:A$31)" calcext:value-type="string">
            <text:p>=VARP(A$2:A$31)</text:p>
          </table:table-cell>
        </table:table-row>
        <table:table-row table:style-name="ro1">
          <table:table-cell table:formula="of:=4+(2+(1/2-ORG.LIBREOFFICE.RAND.NV()))^2" office:value-type="float" office:value="8.43915312239789" calcext:value-type="float">
            <text:p>8.4391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2" table:formula="of:=GENERALNORMALIZEDMOMENT([.A$2:.A$31]; [.C5];[.D5];[.E5])" office:value-type="float" office:value="1" calcext:value-type="float">
            <text:p>1</text:p>
          </table:table-cell>
          <table:table-cell table:formula="of:=FORMULA([.F5])" office:value-type="string" office:string-value="=GENERALNORMALIZEDMOMENT(A$2:A$31; C5;D5;E5)" calcext:value-type="string">
            <text:p>=GENERALNORMALIZEDMOMENT(A$2:A$31; C5;D5;E5)</text:p>
          </table:table-cell>
          <table:table-cell/>
          <table:table-cell table:formula="of:=STDEV([.A$2:.A$31])" office:value-type="float" office:value="1.1540633400105" calcext:value-type="float">
            <text:p>1.15406</text:p>
          </table:table-cell>
          <table:table-cell table:formula="of:=FORMULA([.I5])" office:value-type="string" office:string-value="=STDEV(A$2:A$31)" calcext:value-type="string">
            <text:p>=STDEV(A$2:A$31)</text:p>
          </table:table-cell>
        </table:table-row>
        <table:table-row table:style-name="ro1">
          <table:table-cell table:formula="of:=4+(2+(1/2-ORG.LIBREOFFICE.RAND.NV()))^2" office:value-type="float" office:value="6.38610287068856" calcext:value-type="float">
            <text:p>6.3861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2" table:formula="of:=GENERALNORMALIZEDMOMENT([.A$2:.A$31]; [.C6];[.D6];[.E6])" office:value-type="float" office:value="0.0346097416344295" calcext:value-type="float">
            <text:p>0.03461</text:p>
          </table:table-cell>
          <table:table-cell table:formula="of:=FORMULA([.F6])" office:value-type="string" office:string-value="=GENERALNORMALIZEDMOMENT(A$2:A$31; C6;D6;E6)" calcext:value-type="string">
            <text:p>=GENERALNORMALIZEDMOMENT(A$2:A$31; C6;D6;E6)</text:p>
          </table:table-cell>
          <table:table-cell/>
          <table:table-cell table:formula="of:=STDEVP([.A$2:.A$31])" office:value-type="float" office:value="1.13466593600539" calcext:value-type="float">
            <text:p>1.13467</text:p>
          </table:table-cell>
          <table:table-cell table:formula="of:=FORMULA([.I6])" office:value-type="string" office:string-value="=STDEVP(A$2:A$31)" calcext:value-type="string">
            <text:p>=STDEVP(A$2:A$31)</text:p>
          </table:table-cell>
        </table:table-row>
        <table:table-row table:style-name="ro1">
          <table:table-cell table:formula="of:=4+(2+(1/2-ORG.LIBREOFFICE.RAND.NV()))^2" office:value-type="float" office:value="7.64003904074014" calcext:value-type="float">
            <text:p>7.6400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2" table:formula="of:=GENERALNORMALIZEDMOMENT([.A$2:.A$31]; [.C7];[.D7];[.E7])" office:value-type="float" office:value="0.0328546437408732" calcext:value-type="float">
            <text:p>0.03285</text:p>
          </table:table-cell>
          <table:table-cell table:formula="of:=FORMULA([.F7])" office:value-type="string" office:string-value="=GENERALNORMALIZEDMOMENT(A$2:A$31; C7;D7;E7)" calcext:value-type="string">
            <text:p>=GENERALNORMALIZEDMOMENT(A$2:A$31; C7;D7;E7)</text:p>
          </table:table-cell>
          <table:table-cell/>
          <table:table-cell table:formula="of:=SKEW([.A$2:.A$31])" office:value-type="float" office:value="0.0346097416344295" calcext:value-type="float">
            <text:p>0.03461</text:p>
          </table:table-cell>
          <table:table-cell table:formula="of:=FORMULA([.I7])" office:value-type="string" office:string-value="=SKEW(A$2:A$31)" calcext:value-type="string">
            <text:p>=SKEW(A$2:A$31)</text:p>
          </table:table-cell>
        </table:table-row>
        <table:table-row table:style-name="ro1">
          <table:table-cell table:formula="of:=4+(2+(1/2-ORG.LIBREOFFICE.RAND.NV()))^2" office:value-type="float" office:value="10.16276559945" calcext:value-type="float">
            <text:p>10.16277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2" table:formula="of:=GENERALNORMALIZEDMOMENT([.A$2:.A$31]; [.C8];[.D8];[.E8])" office:value-type="float" office:value="1.94787957660581" calcext:value-type="float">
            <text:p>1.94788</text:p>
          </table:table-cell>
          <table:table-cell table:formula="of:=FORMULA([.F8])" office:value-type="string" office:string-value="=GENERALNORMALIZEDMOMENT(A$2:A$31; C8;D8;E8)" calcext:value-type="string">
            <text:p>=GENERALNORMALIZEDMOMENT(A$2:A$31; C8;D8;E8)</text:p>
          </table:table-cell>
          <table:table-cell/>
          <table:table-cell table:formula="of:=SKEWP([.A$2:.A$31])" office:value-type="float" office:value="0.0328546437408732" calcext:value-type="float">
            <text:p>0.03285</text:p>
          </table:table-cell>
          <table:table-cell table:formula="of:=FORMULA([.I8])" office:value-type="string" office:string-value="=SKEWP(A$2:A$31)" calcext:value-type="string">
            <text:p>=SKEWP(A$2:A$31)</text:p>
          </table:table-cell>
        </table:table-row>
        <table:table-row table:style-name="ro1">
          <table:table-cell table:formula="of:=4+(2+(1/2-ORG.LIBREOFFICE.RAND.NV()))^2" office:value-type="float" office:value="8.25779183468735" calcext:value-type="float">
            <text:p>8.25779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2" table:formula="of:=GENERALNORMALIZEDMOMENT([.A$2:.A$31]; [.C9];[.D9];[.E9])" office:value-type="float" office:value="1.69264018380918" calcext:value-type="float">
            <text:p>1.69264</text:p>
          </table:table-cell>
          <table:table-cell table:formula="of:=FORMULA([.F9])" office:value-type="string" office:string-value="=GENERALNORMALIZEDMOMENT(A$2:A$31; C9;D9;E9)" calcext:value-type="string">
            <text:p>=GENERALNORMALIZEDMOMENT(A$2:A$31; C9;D9;E9)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9.1018785167906" calcext:value-type="float">
            <text:p>9.10188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2" table:formula="of:=GENERALNORMALIZEDMOMENT([.A$2:.A$31]; [.C10];[.D10];[.E10])" office:value-type="float" office:value="0.0146852305828067" calcext:value-type="float">
            <text:p>0.01469</text:p>
          </table:table-cell>
          <table:table-cell table:formula="of:=FORMULA([.F10])" office:value-type="string" office:string-value="=GENERALNORMALIZEDMOMENT(A$2:A$31; C10;D10;E10)" calcext:value-type="string">
            <text:p>=GENERALNORMALIZEDMOMENT(A$2:A$31; C10;D10;E10)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9.36121891374087" calcext:value-type="float">
            <text:p>9.36122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2" table:formula="of:=GENERALNORMALIZEDMOMENT([.A$2:.A$31]; [.C11];[.D11];[.E11])" office:value-type="float" office:value="0.01124856273031" calcext:value-type="float">
            <text:p>0.01125</text:p>
          </table:table-cell>
          <table:table-cell table:formula="of:=FORMULA([.F11])" office:value-type="string" office:string-value="=GENERALNORMALIZEDMOMENT(A$2:A$31; C11;D11;E11)" calcext:value-type="string">
            <text:p>=GENERALNORMALIZEDMOMENT(A$2:A$31; C11;D11;E11)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7.75519749099083" calcext:value-type="float">
            <text:p>7.7552</text:p>
          </table:table-cell>
          <table:table-cell table:number-columns-repeated="9"/>
        </table:table-row>
        <table:table-row table:style-name="ro1">
          <table:table-cell table:formula="of:=4+(2+(1/2-ORG.LIBREOFFICE.RAND.NV()))^2" office:value-type="float" office:value="7.16950802907776" calcext:value-type="float">
            <text:p>7.16951</text:p>
          </table:table-cell>
          <table:table-cell table:number-columns-repeated="9"/>
        </table:table-row>
        <table:table-row table:style-name="ro1">
          <table:table-cell table:formula="of:=4+(2+(1/2-ORG.LIBREOFFICE.RAND.NV()))^2" office:value-type="float" office:value="9.56145494372411" calcext:value-type="float">
            <text:p>9.5614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table:formula="of:=GENERALNORMALIZEDMOMENT([.A$2:.A$31]; [.C14];[.D14];[.E14])" office:value-type="float" office:value="7.21142663351534" calcext:value-type="float">
            <text:p>7.21143</text:p>
          </table:table-cell>
          <table:table-cell table:formula="of:=FORMULA([.F14])" office:value-type="string" office:string-value="=GENERALNORMALIZEDMOMENT(A$2:A$31; C14;D14;E14)" calcext:value-type="string">
            <text:p>=GENERALNORMALIZEDMOMENT(A$2:A$31; C14;D14;E14)</text:p>
          </table:table-cell>
          <table:table-cell/>
          <table:table-cell office:value-type="string" calcext:value-type="string">
            <text:p>No idea if a "normalized first moment" makes any sense.</text:p>
          </table:table-cell>
          <table:table-cell/>
        </table:table-row>
        <table:table-row table:style-name="ro1">
          <table:table-cell table:formula="of:=4+(2+(1/2-ORG.LIBREOFFICE.RAND.NV()))^2" office:value-type="float" office:value="9.38922357058498" calcext:value-type="float">
            <text:p>9.389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GENERALNORMALIZEDMOMENT([.A$2:.A$31]; [.C15];[.D15];[.E15])" office:value-type="float" office:value="7.33470781383876" calcext:value-type="float">
            <text:p>7.33471</text:p>
          </table:table-cell>
          <table:table-cell table:formula="of:=FORMULA([.F15])" office:value-type="string" office:string-value="=GENERALNORMALIZEDMOMENT(A$2:A$31; C15;D15;E15)" calcext:value-type="string">
            <text:p>=GENERALNORMALIZEDMOMENT(A$2:A$31; C15;D15;E15)</text:p>
          </table:table-cell>
          <table:table-cell/>
          <table:table-cell office:value-type="string" calcext:value-type="string">
            <text:p>No idea if a "normalized first moment" makes any sense.</text:p>
          </table:table-cell>
          <table:table-cell/>
        </table:table-row>
        <table:table-row table:style-name="ro1">
          <table:table-cell table:formula="of:=4+(2+(1/2-ORG.LIBREOFFICE.RAND.NV()))^2" office:value-type="float" office:value="7.63507115716079" calcext:value-type="float">
            <text:p>7.6350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" table:formula="of:=GENERALNORMALIZEDMOMENT([.A$2:.A$31]; [.C16];[.D16];[.E16])" office:value-type="float" office:value="5.18942223762508" calcext:value-type="float">
            <text:p>5.18942</text:p>
          </table:table-cell>
          <table:table-cell table:formula="of:=FORMULA([.F16])" office:value-type="string" office:string-value="=GENERALNORMALIZEDMOMENT(A$2:A$31; C16;D16;E16)" calcext:value-type="string">
            <text:p>=GENERALNORMALIZEDMOMENT(A$2:A$31; C16;D16;E16)</text:p>
          </table:table-cell>
          <table:table-cell/>
          <table:table-cell office:value-type="string" calcext:value-type="string">
            <text:p>Similar for second moment.</text:p>
          </table:table-cell>
          <table:table-cell/>
        </table:table-row>
        <table:table-row table:style-name="ro1">
          <table:table-cell table:formula="of:=4+(2+(1/2-ORG.LIBREOFFICE.RAND.NV()))^2" office:value-type="float" office:value="9.83248499296215" calcext:value-type="float">
            <text:p>9.8324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2" table:formula="of:=GENERALNORMALIZEDMOMENT([.A$2:.A$31]; [.C17];[.D17];[.E17])" office:value-type="float" office:value="5.18942223762508" calcext:value-type="float">
            <text:p>5.18942</text:p>
          </table:table-cell>
          <table:table-cell table:formula="of:=FORMULA([.F17])" office:value-type="string" office:string-value="=GENERALNORMALIZEDMOMENT(A$2:A$31; C17;D17;E17)" calcext:value-type="string">
            <text:p>=GENERALNORMALIZEDMOMENT(A$2:A$31; C17;D17;E17)</text:p>
          </table:table-cell>
          <table:table-cell/>
          <table:table-cell office:value-type="string" calcext:value-type="string">
            <text:p>Similar for second moment.</text:p>
          </table:table-cell>
          <table:table-cell/>
        </table:table-row>
        <table:table-row table:style-name="ro1">
          <table:table-cell table:formula="of:=4+(2+(1/2-ORG.LIBREOFFICE.RAND.NV()))^2" office:value-type="float" office:value="9.82460834141698" calcext:value-type="float">
            <text:p>9.8246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" table:formula="of:=GENERALNORMALIZEDMOMENT([.A$2:.A$31]; [.C18];[.D18];[.E18])" office:value-type="float" office:value="15.5360714709403" calcext:value-type="float">
            <text:p>15.53607</text:p>
          </table:table-cell>
          <table:table-cell table:formula="of:=FORMULA([.F18])" office:value-type="string" office:string-value="=GENERALNORMALIZEDMOMENT(A$2:A$31; C18;D18;E18)" calcext:value-type="string">
            <text:p>=GENERALNORMALIZEDMOMENT(A$2:A$31; C18;D18;E18)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8.30607165995755" calcext:value-type="float">
            <text:p>8.3060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2" table:formula="of:=GENERALNORMALIZEDMOMENT([.A$2:.A$31]; [.C19];[.D19];[.E19])" office:value-type="float" office:value="14.7482202757247" calcext:value-type="float">
            <text:p>14.74822</text:p>
          </table:table-cell>
          <table:table-cell table:formula="of:=FORMULA([.F19])" office:value-type="string" office:string-value="=GENERALNORMALIZEDMOMENT(A$2:A$31; C19;D19;E19)" calcext:value-type="string">
            <text:p>=GENERALNORMALIZEDMOMENT(A$2:A$31; C19;D19;E19)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7.96742165198007" calcext:value-type="float">
            <text:p>7.9674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" table:formula="of:=GENERALNORMALIZEDMOMENT([.A$2:.A$31]; [.C20];[.D20];[.E20])" office:value-type="float" office:value="51.3822700386064" calcext:value-type="float">
            <text:p>51.38227</text:p>
          </table:table-cell>
          <table:table-cell table:formula="of:=FORMULA([.F20])" office:value-type="string" office:string-value="=GENERALNORMALIZEDMOMENT(A$2:A$31; C20;D20;E20)" calcext:value-type="string">
            <text:p>=GENERALNORMALIZEDMOMENT(A$2:A$31; C20;D20;E20)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7.33397768603781" calcext:value-type="float">
            <text:p>7.3339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2" table:formula="of:=GENERALNORMALIZEDMOMENT([.A$2:.A$31]; [.C21];[.D21];[.E21])" office:value-type="float" office:value="44.6494208611338" calcext:value-type="float">
            <text:p>44.64942</text:p>
          </table:table-cell>
          <table:table-cell table:formula="of:=FORMULA([.F21])" office:value-type="string" office:string-value="=GENERALNORMALIZEDMOMENT(A$2:A$31; C21;D21;E21)" calcext:value-type="string">
            <text:p>=GENERALNORMALIZEDMOMENT(A$2:A$31; C21;D21;E21)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6.85739343438075" calcext:value-type="float">
            <text:p>6.8573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" table:formula="of:=GENERALNORMALIZEDMOMENT([.A$2:.A$31]; [.C22];[.D22];[.E22])" office:value-type="float" office:value="183.273801134229" calcext:value-type="float">
            <text:p>183.2738</text:p>
          </table:table-cell>
          <table:table-cell table:formula="of:=FORMULA([.F22])" office:value-type="string" office:string-value="=GENERALNORMALIZEDMOMENT(A$2:A$31; C22;D22;E22)" calcext:value-type="string">
            <text:p>=GENERALNORMALIZEDMOMENT(A$2:A$31; C22;D22;E22)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10.0278696090964" calcext:value-type="float">
            <text:p>10.0278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2" table:formula="of:=GENERALNORMALIZEDMOMENT([.A$2:.A$31]; [.C23];[.D23];[.E23])" office:value-type="float" office:value="140.383689398405" calcext:value-type="float">
            <text:p>140.38369</text:p>
          </table:table-cell>
          <table:table-cell table:formula="of:=FORMULA([.F23])" office:value-type="string" office:string-value="=GENERALNORMALIZEDMOMENT(A$2:A$31; C23;D23;E23)" calcext:value-type="string">
            <text:p>=GENERALNORMALIZEDMOMENT(A$2:A$31; C23;D23;E23)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7.58625129477239" calcext:value-type="float">
            <text:p>7.58625</text:p>
          </table:table-cell>
          <table:table-cell table:number-columns-repeated="9"/>
        </table:table-row>
        <table:table-row table:style-name="ro1">
          <table:table-cell table:formula="of:=4+(2+(1/2-ORG.LIBREOFFICE.RAND.NV()))^2" office:value-type="float" office:value="8.596101356544" calcext:value-type="float">
            <text:p>8.5961</text:p>
          </table:table-cell>
          <table:table-cell table:number-columns-repeated="9"/>
        </table:table-row>
        <table:table-row table:style-name="ro1">
          <table:table-cell table:formula="of:=4+(2+(1/2-ORG.LIBREOFFICE.RAND.NV()))^2" office:value-type="float" office:value="8.40278065368881" calcext:value-type="float">
            <text:p>8.4027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2" table:formula="of:=GENERALNORMALIZEDMOMENT([.A$2:.A$31]; [.C26];[.D26];[.E26])" office:value-type="float" office:value="-0.587105464314005" calcext:value-type="float">
            <text:p>-0.58711</text:p>
          </table:table-cell>
          <table:table-cell table:formula="of:=FORMULA([.F26])" office:value-type="string" office:string-value="=GENERALNORMALIZEDMOMENT(A$2:A$31; C26;D26;E26)" calcext:value-type="string">
            <text:p>=GENERALNORMALIZEDMOMENT(A$2:A$31; C26;D26;E26)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6.94121249986119" calcext:value-type="float">
            <text:p>6.941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" table:formula="of:=GENERALNORMALIZEDMOMENT([.A$2:.A$31]; [.C27];[.D27];[.E27])" office:value-type="float" office:value="-0.597142182191516" calcext:value-type="float">
            <text:p>-0.59714</text:p>
          </table:table-cell>
          <table:table-cell table:formula="of:=FORMULA([.F27])" office:value-type="string" office:string-value="=GENERALNORMALIZEDMOMENT(A$2:A$31; C27;D27;E27)" calcext:value-type="string">
            <text:p>=GENERALNORMALIZEDMOMENT(A$2:A$31; C27;D27;E27)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9.72213005414535" calcext:value-type="float">
            <text:p>9.722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2" table:formula="of:=GENERALNORMALIZEDMOMENT([.A$2:.A$31]; [.C28];[.D28];[.E28])" office:value-type="float" office:value="1.35657878575245" calcext:value-type="float">
            <text:p>1.35658</text:p>
          </table:table-cell>
          <table:table-cell table:formula="of:=FORMULA([.F28])" office:value-type="string" office:string-value="=GENERALNORMALIZEDMOMENT(A$2:A$31; C28;D28;E28)" calcext:value-type="string">
            <text:p>=GENERALNORMALIZEDMOMENT(A$2:A$31; C28;D28;E28)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9.21827981485816" calcext:value-type="float">
            <text:p>9.2182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" table:formula="of:=GENERALNORMALIZEDMOMENT([.A$2:.A$31]; [.C29];[.D29];[.E29])" office:value-type="float" office:value="1.35657878575245" calcext:value-type="float">
            <text:p>1.35658</text:p>
          </table:table-cell>
          <table:table-cell table:formula="of:=FORMULA([.F29])" office:value-type="string" office:string-value="=GENERALNORMALIZEDMOMENT(A$2:A$31; C29;D29;E29)" calcext:value-type="string">
            <text:p>=GENERALNORMALIZEDMOMENT(A$2:A$31; C29;D29;E29)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6.79129856859525" calcext:value-type="float">
            <text:p>6.79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2" table:formula="of:=GENERALNORMALIZEDMOMENT([.A$2:.A$31]; [.C30];[.D30];[.E30])" office:value-type="float" office:value="-2.07681784391813" calcext:value-type="float">
            <text:p>-2.07682</text:p>
          </table:table-cell>
          <table:table-cell table:formula="of:=FORMULA([.F30])" office:value-type="string" office:string-value="=GENERALNORMALIZEDMOMENT(A$2:A$31; C30;D30;E30)" calcext:value-type="string">
            <text:p>=GENERALNORMALIZEDMOMENT(A$2:A$31; C30;D30;E30)</text:p>
          </table:table-cell>
          <table:table-cell table:number-columns-repeated="3"/>
        </table:table-row>
        <table:table-row table:style-name="ro1">
          <table:table-cell table:formula="of:=4+(2+(1/2-ORG.LIBREOFFICE.RAND.NV()))^2" office:value-type="float" office:value="8.09572281208627" calcext:value-type="float">
            <text:p>8.0957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" table:formula="of:=GENERALNORMALIZEDMOMENT([.A$2:.A$31]; [.C31];[.D31];[.E31])" office:value-type="float" office:value="-1.97150013708109" calcext:value-type="float">
            <text:p>-1.9715</text:p>
          </table:table-cell>
          <table:table-cell table:formula="of:=FORMULA([.F31])" office:value-type="string" office:string-value="=GENERALNORMALIZEDMOMENT(A$2:A$31; C31;D31;E31)" calcext:value-type="string">
            <text:p>=GENERALNORMALIZEDMOMENT(A$2:A$31; C31;D31;E31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2" table:formula="of:=GENERALNORMALIZEDMOMENT([.A$2:.A$31]; [.C32];[.D32];[.E32])" office:value-type="float" office:value="4.46598360595285" calcext:value-type="float">
            <text:p>4.46598</text:p>
          </table:table-cell>
          <table:table-cell table:formula="of:=FORMULA([.F32])" office:value-type="string" office:string-value="=GENERALNORMALIZEDMOMENT(A$2:A$31; C32;D32;E32)" calcext:value-type="string">
            <text:p>=GENERALNORMALIZEDMOMENT(A$2:A$31; C32;D32;E32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" table:formula="of:=GENERALNORMALIZEDMOMENT([.A$2:.A$31]; [.C33];[.D33];[.E33])" office:value-type="float" office:value="3.88078575413833" calcext:value-type="float">
            <text:p>3.88079</text:p>
          </table:table-cell>
          <table:table-cell table:formula="of:=FORMULA([.F33])" office:value-type="string" office:string-value="=GENERALNORMALIZEDMOMENT(A$2:A$31; C33;D33;E33)" calcext:value-type="string">
            <text:p>=GENERALNORMALIZEDMOMENT(A$2:A$31; C33;D33;E33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2" table:formula="of:=GENERALNORMALIZEDMOMENT([.A$2:.A$31]; [.C34];[.D34];[.E34])" office:value-type="float" office:value="-9.30906836337536" calcext:value-type="float">
            <text:p>-9.30907</text:p>
          </table:table-cell>
          <table:table-cell table:formula="of:=FORMULA([.F34])" office:value-type="string" office:string-value="=GENERALNORMALIZEDMOMENT(A$2:A$31; C34;D34;E34)" calcext:value-type="string">
            <text:p>=GENERALNORMALIZEDMOMENT(A$2:A$31; C34;D34;E34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" table:formula="of:=GENERALNORMALIZEDMOMENT([.A$2:.A$31]; [.C35];[.D35];[.E35])" office:value-type="float" office:value="-7.130541046374" calcext:value-type="float">
            <text:p>-7.13054</text:p>
          </table:table-cell>
          <table:table-cell table:formula="of:=FORMULA([.F35])" office:value-type="string" office:string-value="=GENERALNORMALIZEDMOMENT(A$2:A$31; C35;D35;E35)" calcext:value-type="string">
            <text:p>=GENERALNORMALIZEDMOMENT(A$2:A$31; C35;D35;E35)</text:p>
          </table:table-cell>
          <table:table-cell table:number-columns-repeated="3"/>
        </table:table-row>
        <table:table-row table:style-name="ro1" table:number-rows-repeated="104854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 number:title="User-defined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14" number:title="User-defined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15">
      <number:scientific-number number:decimal-places="9" number:min-decimal-places="9" number:min-integer-digits="1" number:min-exponent-digits="2" number:exponent-interval="1" number:forced-exponent-sign="true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8">00/00/0000</text:date>, <text:time style:data-style-name="N2" text:time-value="15:30:10.3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7T14:17:03.566000000</meta:creation-date>
    <dc:title>MonoCalc</dc:title>
    <meta:editing-duration>PT36M34S</meta:editing-duration>
    <meta:editing-cycles>8</meta:editing-cycles>
    <meta:generator>LibreOffice/7.0.1.2$Windows_X86_64 LibreOffice_project/7cbcfc562f6eb6708b5ff7d7397325de9e764452</meta:generator>
    <meta:initial-creator>Lupp </meta:initial-creator>
    <dc:date>2020-11-08T16:28:58.035000000</dc:date>
    <dc:creator>Lupp </dc:creator>
    <meta:document-statistic meta:table-count="2" meta:cell-count="337" meta:object-count="0"/>
    <meta:template xlink:type="simple" xlink:actuate="onRequest" xlink:title="MonoCalc" xlink:href="../../../../../../../AppData/Roaming/LibreOffice/4/user/template/MonoCalc.ots" meta:date="2020-11-07T14:16:57.999000000"/>
  </office:meta>
</office:document-meta>
</file>

<file path=Basic/Standard/momentsRAW.xml><?xml version="1.0" encoding="utf-8"?>
<!DOCTYPE module  PUBLIC '-//OpenOffice.org//DTD OfficeDocument 1.0//EN'  'module.dtd'>
<script:module xmlns:script="http://openoffice.org/2000/script" script:name="momentsRAW" script:language="StarBasic" script:moduleType="normal">REM  *****  BASIC  *****

Function centralNormalizedMoment(pSequence, pOrder, Optional pIsSample As Boolean) As Double
If IsMissing(pIsSample) Then pIsSample = True
fa = CreateUnoService("com.sun.star.sheet.FunctionAccess")
N = Ubound(pSequence)
mu = fa.callFunction("AVERAGE", Array(pSequence))
useVar = fa.callFunction("VARP", Array(pSequence)) * IIf(pIsSample, N/(N - 1), 1)
useSD = Sqr(useVar)
nFactor = 1 / useSD
For j = 1 To N
  pSequence(j, 1) = ((pSequence(j, 1) - mu)*nFactor)^pOrder
Next j
prelim = fa.callFunction("AVERAGE", Array(pSequence))
If pIsSample Then
For k = 1 To pOrder - 1
  prelim = prelim * N / (N-k) 
Next k
End If
centralNormalizedMoment = prelim
End Function

Function generalNormalizedMoment(pSequence, pOrder, pFocus, Optional pIsSample As Boolean)
REM No responsibility taken! Errors expected! No responsibility taken! Errors expected!
If IsMissing(pIsSample) Then pIsSample = True
fa = CreateUnoService("com.sun.star.sheet.FunctionAccess")
N = Ubound(pSequence)
ct = fa.callFunction("COUNT", Array(pSequence))
If ct&lt;N Then
  generalNormalizedMoment = "only:numbers:allowed"
  Exit Function
End If
mu = fa.callFunction("AVERAGE", Array(pSequence))
If TypeName(pFocus)="String" Then REM Any string interpreted as "central".
  pFocus = mu
End If
useVar = fa.callFunction("VARP", Array(pSequence)) * IIf(pIsSample, N/(N - 1), 1)
useSD = Sqr(useVar)
nFactor = 1 / useSD
For j = 1 To N
  pSequence(j, 1) = ((pSequence(j, 1) - pFocus)*nFactor)^pOrder
Next j
moment = fa.callFunction("AVERAGE", Array(pSequence))
If pIsSample Then
For k = 1 To pOrder - 1
  moment = moment * N / (N-k) 
Next k
End If
generalNormalizedMoment = momen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mentsRAW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