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Roboto Mono" svg:font-family="'Roboto Mono', monospac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fo:font-variant="normal" fo:text-transform="none" fo:color="#444444" style:font-name="Roboto Mono" fo:font-size="7.80000019073486pt" fo:letter-spacing="normal" fo:font-style="normal" fo:font-weight="normal"/>
    </style:style>
    <style:style style:name="P2" style:family="paragraph" style:parent-style-name="Preformatted_20_Text">
      <style:paragraph-properties fo:margin-top="0in" fo:margin-bottom="0in" loext:contextual-spacing="false" fo:orphans="2" fo:widows="2" fo:padding="0in" fo:border="none"/>
      <style:text-properties fo:font-variant="normal" fo:text-transform="none" fo:color="#444444" style:font-name="Roboto Mono" fo:font-size="7.80000019073486pt" fo:letter-spacing="normal" fo:font-style="normal" fo:font-weight="normal"/>
    </style:style>
    <style:style style:name="P3" style:family="paragraph" style:parent-style-name="Preformatted_20_Text">
      <style:paragraph-properties fo:margin-top="0in" fo:margin-bottom="0in" loext:contextual-spacing="false" fo:orphans="2" fo:widows="2" fo:padding="0in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444444" style:font-name="Roboto Mono" fo:font-size="7.80000019073486pt" fo:letter-spacing="normal" fo:font-style="normal" fo:font-weight="bold"/>
    </style:style>
    <style:style style:name="T3" style:family="text">
      <style:text-properties fo:font-variant="normal" fo:text-transform="none" fo:color="#444444" style:font-name="Roboto Mono" fo:font-size="7.80000019073486pt" fo:letter-spacing="normal" fo:font-style="normal" fo:font-weight="normal"/>
    </style:style>
    <style:style style:name="T4" style:family="text">
      <style:text-properties fo:font-variant="normal" fo:text-transform="none" fo:color="#205081" style:text-line-through-style="none" style:text-line-through-type="none" style:font-name="Roboto Mono" fo:font-size="7.80000019073486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k add --update --no-cache libreoffice &amp;&amp; mv fonts.tar.gz/fonts /usr/share/ &amp;&amp; unset http_proxy &amp;&amp; unset https_proxy &amp;&amp; rmdir fonts.tar.gz &amp;&amp; mkdir -p /fileStorage/temp &amp;&amp; chmod -R 755 /usr/share/fonts &amp;&amp; chmod -R 755 /fileStorage/</text:p>
      <text:p text:style-name="P2"><text:span text:style-name="T1">10:22:38</text:span> <text:s/>---&gt; Running in 75d05de00390</text:p>
      <text:p text:style-name="P3"><text:span text:style-name="T2">10:22:39</text:span><text:span text:style-name="T3"> fetch </text:span><text:a xlink:type="simple" xlink:href="http://dl-cdn.alpinelinux.org/alpine/v3.7/main/x86_64/APKINDEX.tar.gz" text:style-name="Internet_20_link" text:visited-style-name="Visited_20_Internet_20_Link"><text:span text:style-name="T4">http://dl-cdn.alpinelinux.org/alpine/v3.7/main/x86_64/APKINDEX.tar.gz</text:span></text:a></text:p>
      <text:p text:style-name="P3"><text:span text:style-name="T2">10:22:39</text:span><text:span text:style-name="T3"> fetch </text:span><text:a xlink:type="simple" xlink:href="http://dl-cdn.alpinelinux.org/alpine/v3.7/community/x86_64/APKINDEX.tar.gz" text:style-name="Internet_20_link" text:visited-style-name="Visited_20_Internet_20_Link"><text:span text:style-name="T4">http://dl-cdn.alpinelinux.org/alpine/v3.7/community/x86_64/APKINDEX.tar.gz</text:span></text:a></text:p>
      <text:p text:style-name="P2"><text:span text:style-name="T1">10:22:39</text:span> (1/126) Installing libreoffice-lang-en_us (5.4.5.1-r0)</text:p>
      <text:p text:style-name="P2"><text:span text:style-name="T1">10:22:40</text:span> (2/126) Installing libice (1.0.9-r2)</text:p>
      <text:p text:style-name="P2"><text:span text:style-name="T1">10:22:40</text:span> (3/126) Installing libuuid (2.31.1-r0)</text:p>
      <text:p text:style-name="P2"><text:span text:style-name="T1">10:22:40</text:span> (4/126) Installing libsm (1.2.2-r1)</text:p>
      <text:p text:style-name="P2"><text:span text:style-name="T1">10:22:41</text:span> (5/126) Installing libxinerama (1.1.3-r1)</text:p>
      <text:p text:style-name="P2"><text:span text:style-name="T1">10:22:41</text:span> (6/126) Installing libxrandr (1.5.1-r1)</text:p>
      <text:p text:style-name="P2"><text:span text:style-name="T1">10:22:41</text:span> (7/126) Installing expat (2.2.8-r0)</text:p>
      <text:p text:style-name="P2"><text:span text:style-name="T1">10:22:41</text:span> (8/126) Installing fontconfig (2.12.6-r0)</text:p>
      <text:p text:style-name="P2"><text:span text:style-name="T1">10:22:42</text:span> (9/126) Installing pixman (0.34.0-r3)</text:p>
      <text:p text:style-name="P2"><text:span text:style-name="T1">10:22:43</text:span> (10/126) Installing cairo (1.14.10-r0)</text:p>
      <text:p text:style-name="P2"><text:span text:style-name="T1">10:22:44</text:span> (11/126) Installing icu-libs (59.1-r1)</text:p>
      <text:p text:style-name="P2"><text:span text:style-name="T1">10:22:48</text:span> (12/126) Installing librevenge (0.0.4-r0)</text:p>
      <text:p text:style-name="P2"><text:span text:style-name="T1">10:22:48</text:span> (13/126) Installing libcdr (0.1.4-r1)</text:p>
      <text:p text:style-name="P2"><text:span text:style-name="T1">10:22:49</text:span> (14/126) Installing clucene (2.3.3.4-r5)</text:p>
      <text:p text:style-name="P2"><text:span text:style-name="T1">10:22:50</text:span> (15/126) Installing clucene-contribs (2.3.3.4-r5)</text:p>
      <text:p text:style-name="P2"><text:span text:style-name="T1">10:22:50</text:span> (16/126) Installing boost-date_time (1.62.0-r5)</text:p>
      <text:p text:style-name="P2"><text:span text:style-name="T1">10:22:50</text:span> (17/126) Installing libxml2 (2.9.8-r1)</text:p>
      <text:p text:style-name="P2"><text:span text:style-name="T1">10:22:50</text:span> (18/126) Installing libcmis (0.5.1-r1)</text:p>
      <text:p text:style-name="P2"><text:span text:style-name="T1">10:22:51</text:span> (19/126) Installing dbus-libs (1.10.28-r0)</text:p>
      <text:p text:style-name="P2"><text:span text:style-name="T1">10:22:51</text:span> (20/126) Installing libintl (0.19.8.1-r1)</text:p>
      <text:p text:style-name="P2"><text:span text:style-name="T1">10:22:51</text:span> (21/126) Installing avahi-libs (0.6.32-r5)</text:p>
      <text:p text:style-name="P2"><text:span text:style-name="T1">10:22:52</text:span> (22/126) Installing gmp (6.1.2-r1)</text:p>
      <text:p text:style-name="P2"><text:span text:style-name="T1">10:22:52</text:span> (23/126) Installing nettle (3.3-r0)</text:p>
      <text:p text:style-name="P2"><text:span text:style-name="T1">10:22:53</text:span> (24/126) Installing libunistring (0.9.7-r0)</text:p>
      <text:p text:style-name="P2"><text:span text:style-name="T1">10:22:53</text:span> (25/126) Installing gnutls (3.6.1-r0)</text:p>
      <text:p text:style-name="P2"><text:span text:style-name="T1">10:22:54</text:span> (26/126) Installing cups-libs (2.2.12-r0)</text:p>
      <text:p text:style-name="P2"><text:span text:style-name="T1">10:22:54</text:span> (27/126) Installing libblkid (2.31.1-r0)</text:p>
      <text:p text:style-name="P2"><text:span text:style-name="T1">10:22:54</text:span> (28/126) Installing libmount (2.31.1-r0)</text:p>
      <text:p text:style-name="P2"><text:span text:style-name="T1">10:22:55</text:span> (29/126) Installing pcre (8.41-r1)</text:p>
      <text:p text:style-name="P2"><text:span text:style-name="T1">10:22:55</text:span> (30/126) Installing glib (2.54.2-r1)</text:p>
      <text:p text:style-name="P2"><text:span text:style-name="T1">10:22:56</text:span> (31/126) Installing dbus-glib (0.108-r1)</text:p>
      <text:p text:style-name="P2"><text:span text:style-name="T1">10:22:56</text:span> (32/126) Installing libepoxy (1.4.3-r1)</text:p>
      <text:p text:style-name="P2"><text:span text:style-name="T1">10:22:57</text:span> (33/126) Installing libgpg-error (1.27-r1)</text:p>
      <text:p text:style-name="P2"><text:span text:style-name="T1">10:22:57</text:span> (34/126) Installing libgcrypt (1.8.3-r2)</text:p>
      <text:p text:style-name="P2"><text:span text:style-name="T1">10:22:58</text:span> (35/126) Installing libxslt (1.1.31-r2)</text:p>
      <text:p text:style-name="P2"><text:span text:style-name="T1">10:22:58</text:span> (36/126) Installing libexttextcat (3.4.5-r0)</text:p>
      <text:p text:style-name="P2"><text:span text:style-name="T1">10:22:59</text:span> (37/126) Installing libfreehand (0.1.2-r0)</text:p>
      <text:p text:style-name="P2"><text:span text:style-name="T1">10:22:59</text:span> (38/126) Installing shared-mime-info (1.9-r0)</text:p>
      <text:p text:style-name="P2"><text:span text:style-name="T1">10:23:00</text:span> (39/126) Installing hicolor-icon-theme (0.17-r0)</text:p>
      <text:p text:style-name="P2"><text:span text:style-name="T1">10:23:01</text:span> (40/126) Installing gdk-pixbuf (2.36.10-r0)</text:p>
      <text:p text:style-name="P2"><text:span text:style-name="T1">10:23:02</text:span> (41/126) Installing gtk-update-icon-cache (2.24.31-r0)</text:p>
      <text:p text:style-name="P2"><text:span text:style-name="T1">10:23:02</text:span> (42/126) Installing libxfixes (5.0.3-r1)</text:p>
      <text:p text:style-name="P2"><text:span text:style-name="T1">10:23:02</text:span> (43/126) Installing libxcursor (1.1.15-r0)</text:p>
      <text:p text:style-name="P2"><text:span text:style-name="T1">10:23:03</text:span> (44/126) Installing libxdamage (1.1.4-r1)</text:p>
      <text:p text:style-name="P2"><text:span text:style-name="T1">10:23:03</text:span> (45/126) Installing atk (2.26.1-r1)</text:p>
      <text:p text:style-name="P2"><text:span text:style-name="T1">10:23:03</text:span> (46/126) Installing at-spi2-core (2.26.2-r0)</text:p>
      <text:p text:style-name="P2"><text:span text:style-name="T1">10:23:04</text:span> (47/126) Installing at-spi2-atk (2.26.1-r0)</text:p>
      <text:p text:style-name="P2"><text:span text:style-name="T1">10:23:04</text:span> (48/126) Installing cairo-gobject (1.14.10-r0)</text:p>
      <text:p text:style-name="P2"><text:span text:style-name="T1">10:23:04</text:span> (49/126) Installing graphite2 (1.3.10-r0)</text:p>
      <text:p text:style-name="P2"><text:span text:style-name="T1">10:23:05</text:span> (50/126) Installing harfbuzz (1.6.3-r0)</text:p>
      <text:p text:style-name="P2"><text:span text:style-name="T1">10:23:06</text:span> (51/126) Installing libxft (2.3.2-r2)</text:p>
      <text:p text:style-name="P2"><text:span text:style-name="T1">10:23:06</text:span> (52/126) Installing pango (1.40.14-r1)</text:p>
      <text:p text:style-name="P2"><text:span text:style-name="T1">10:23:06</text:span> (53/126) Installing gtk+3.0 (3.22.21-r0)</text:p>
      <text:p text:style-name="P2"><text:span text:style-name="T1">10:23:08</text:span> Executing gtk+3.0-3.22.21-r0.post-install</text:p>
      <text:p text:style-name="P2"><text:span text:style-name="T1">10:23:08</text:span> (54/126) Installing libassuan (2.4.4-r0)</text:p>
      <text:p text:style-name="P2"><text:span text:style-name="T1">10:23:09</text:span> (55/126) Installing libcap (2.25-r1)</text:p>
      <text:p text:style-name="P2"><text:span text:style-name="T1">10:23:09</text:span> (56/126) Installing ncurses-terminfo-base (6.0_p20171125-r1)</text:p>
      <text:p text:style-name="P2"><text:span text:style-name="T1">10:23:10</text:span> (57/126) Installing ncurses-terminfo (6.0_p20171125-r1)</text:p>
      <text:p text:style-name="P2"><text:span text:style-name="T1">10:23:20</text:span> (58/126) Installing ncurses-libs (6.0_p20171125-r1)</text:p>
      <text:p text:style-name="P2"><text:span text:style-name="T1">10:23:20</text:span> (59/126) Installing pinentry (1.0.0-r0)</text:p>
      <text:p text:style-name="P2"><text:span text:style-name="T1">10:23:20</text:span> Executing pinentry-1.0.0-r0.post-install</text:p>
      <text:p text:style-name="P2"><text:span text:style-name="T1">10:23:20</text:span> (60/126) Installing libksba (1.3.5-r0)</text:p>
      <text:p text:style-name="P2"><text:span text:style-name="T1">10:23:21</text:span> (61/126) Installing db (5.3.28-r0)</text:p>
      <text:p text:style-name="P2"><text:span text:style-name="T1">10:23:21</text:span> (62/126) Installing libsasl (2.1.26-r11)</text:p>
      <text:p text:style-name="P2"><text:span text:style-name="T1">10:23:22</text:span> (63/126) Installing libldap (2.4.48-r0)</text:p>
      <text:p text:style-name="P2"><text:span text:style-name="T1">10:23:22</text:span> (64/126) Installing npth (1.5-r1)</text:p>
      <text:p text:style-name="P2"><text:span text:style-name="T1">10:23:23</text:span> (65/126) Installing gnupg (2.2.3-r1)</text:p>
      <text:p text:style-name="P2"><text:span text:style-name="T1">10:23:23</text:span> (66/126) Installing gpgme (1.9.0-r1)</text:p>
      <text:p text:style-name="P2"><text:span text:style-name="T1">10:23:24</text:span> (67/126) Installing gpgmepp (1.9.0-r1)</text:p>
      <text:p text:style-name="P2"><text:span text:style-name="T1">10:23:24</text:span> (68/126) Installing libxv (1.0.11-r1)</text:p>
      <text:p text:style-name="P2"><text:soft-page-break/><text:span text:style-name="T1">10:23:25</text:span> (69/126) Installing cdparanoia-libs (10.2-r7)</text:p>
      <text:p text:style-name="P2"><text:span text:style-name="T1">10:23:25</text:span> (70/126) Installing gstreamer (1.12.3-r0)</text:p>
      <text:p text:style-name="P2"><text:span text:style-name="T1">10:23:26</text:span> (71/126) Installing libogg (1.3.3-r1)</text:p>
      <text:p text:style-name="P2"><text:span text:style-name="T1">10:23:26</text:span> (72/126) Installing opus (1.2.1-r1)</text:p>
      <text:p text:style-name="P2"><text:span text:style-name="T1">10:23:27</text:span> (73/126) Installing orc (0.4.27-r0)</text:p>
      <text:p text:style-name="P2"><text:span text:style-name="T1">10:23:27</text:span> (74/126) Installing libtheora (1.1.1-r13)</text:p>
      <text:p text:style-name="P2"><text:span text:style-name="T1">10:23:27</text:span> (75/126) Installing libvorbis (1.3.6-r2)</text:p>
      <text:p text:style-name="P2"><text:span text:style-name="T1">10:23:28</text:span> (76/126) Installing gst-plugins-base (1.12.3-r0)</text:p>
      <text:p text:style-name="P2"><text:span text:style-name="T1">10:23:29</text:span> (77/126) Installing harfbuzz-icu (1.6.3-r0)</text:p>
      <text:p text:style-name="P2"><text:span text:style-name="T1">10:23:29</text:span> (78/126) Installing readline (7.0.003-r0)</text:p>
      <text:p text:style-name="P2"><text:span text:style-name="T1">10:23:30</text:span> (79/126) Installing hunspell (1.6.2-r1)</text:p>
      <text:p text:style-name="P2"><text:span text:style-name="T1">10:23:30</text:span> (80/126) Installing hyphen (2.8.8-r1)</text:p>
      <text:p text:style-name="P2"><text:span text:style-name="T1">10:23:30</text:span> (81/126) Installing liblangtag (0.6.2-r0)</text:p>
      <text:p text:style-name="P2"><text:span text:style-name="T1">10:23:31</text:span> (82/126) Installing libmspub (0.1.2-r5)</text:p>
      <text:p text:style-name="P2"><text:span text:style-name="T1">10:23:31</text:span> (83/126) Installing libmwaw (0.3.12-r0)</text:p>
      <text:p text:style-name="P2"><text:span text:style-name="T1">10:23:33</text:span> (84/126) Installing mythes (1.2.4-r1)</text:p>
      <text:p text:style-name="P2"><text:span text:style-name="T1">10:23:33</text:span> (85/126) Installing neon (0.30.2-r2)</text:p>
      <text:p text:style-name="P2"><text:span text:style-name="T1">10:23:33</text:span> (86/126) Installing libodfgen (0.1.6-r0)</text:p>
      <text:p text:style-name="P2"><text:span text:style-name="T1">10:23:34</text:span> (87/126) Installing boost-system (1.62.0-r5)</text:p>
      <text:p text:style-name="P2"><text:span text:style-name="T1">10:23:34</text:span> (88/126) Installing boost-filesystem (1.62.0-r5)</text:p>
      <text:p text:style-name="P2"><text:span text:style-name="T1">10:23:34</text:span> (89/126) Installing boost-iostreams (1.62.0-r5)</text:p>
      <text:p text:style-name="P2"><text:span text:style-name="T1">10:23:35</text:span> (90/126) Installing boost-program_options (1.62.0-r5)</text:p>
      <text:p text:style-name="P2"><text:span text:style-name="T1">10:23:35</text:span> (91/126) Installing libixion (0.12.2-r0)</text:p>
      <text:p text:style-name="P2"><text:span text:style-name="T1">10:23:36</text:span> (92/126) Installing liborcus (0.12.1-r1)</text:p>
      <text:p text:style-name="P2"><text:span text:style-name="T1">10:23:36</text:span> (93/126) Installing libpagemaker (0.0.3-r0)</text:p>
      <text:p text:style-name="P2"><text:span text:style-name="T1">10:23:36</text:span> (94/126) Installing gdbm (1.13-r1)</text:p>
      <text:p text:style-name="P2"><text:span text:style-name="T1">10:23:37</text:span> (95/126) Installing xz-libs (5.2.3-r1)</text:p>
      <text:p text:style-name="P2"><text:span text:style-name="T1">10:23:38</text:span> (96/126) Installing python3 (3.6.9-r1)</text:p>
      <text:p text:style-name="P2"><text:span text:style-name="T1">10:24:04</text:span> (97/126) Installing yajl (2.1.0-r0)</text:p>
      <text:p text:style-name="P2"><text:span text:style-name="T1">10:24:04</text:span> (98/126) Installing raptor2 (2.0.15-r1)</text:p>
      <text:p text:style-name="P2"><text:span text:style-name="T1">10:24:04</text:span> (99/126) Installing rasqal (0.9.33-r1)</text:p>
      <text:p text:style-name="P2"><text:span text:style-name="T1">10:24:04</text:span> (100/126) Installing redland (1.0.17-r0)</text:p>
      <text:p text:style-name="P2"><text:span text:style-name="T1">10:24:04</text:span> (101/126) Installing libstaroffice (0.0.5-r0)</text:p>
      <text:p text:style-name="P2"><text:span text:style-name="T1">10:24:04</text:span> (102/126) Installing libvisio (0.1.6-r1)</text:p>
      <text:p text:style-name="P2"><text:span text:style-name="T1">10:24:05</text:span> (103/126) Installing libwpd (0.10.2-r0)</text:p>
      <text:p text:style-name="P2"><text:span text:style-name="T1">10:24:05</text:span> (104/126) Installing libwpg (0.3.2-r0)</text:p>
      <text:p text:style-name="P2"><text:span text:style-name="T1">10:24:05</text:span> (105/126) Installing libltdl (2.4.6-r4)</text:p>
      <text:p text:style-name="P2"><text:span text:style-name="T1">10:24:06</text:span> (106/126) Installing xmlsec (1.2.25-r1)</text:p>
      <text:p text:style-name="P2"><text:span text:style-name="T1">10:24:06</text:span> (107/126) Installing xmlsec-nss (1.2.25-r1)</text:p>
      <text:p text:style-name="P2"><text:span text:style-name="T1">10:24:06</text:span> (108/126) Installing libzmf (0.0.1-r1)</text:p>
      <text:p text:style-name="P2"><text:span text:style-name="T1">10:24:06</text:span> (109/126) Installing libreoffice-common (5.4.5.1-r0)</text:p>
      <text:p text:style-name="P2"><text:span text:style-name="T1">10:24:39</text:span> (110/126) Installing libreoffice-base (5.4.5.1-r0)</text:p>
      <text:p text:style-name="P2"><text:span text:style-name="T1">10:24:45</text:span> (111/126) Installing libetonyek (0.1.6-r0)</text:p>
      <text:p text:style-name="P2"><text:span text:style-name="T1">10:24:45</text:span> (112/126) Installing libwps (0.4.7-r0)</text:p>
      <text:p text:style-name="P2"><text:span text:style-name="T1">10:24:46</text:span> (113/126) Installing libreoffice-calc (5.4.5.1-r0)</text:p>
      <text:p text:style-name="P2"><text:span text:style-name="T1">10:24:48</text:span> (114/126) Installing openjpeg (2.3.0-r2)</text:p>
      <text:p text:style-name="P2"><text:span text:style-name="T1">10:24:48</text:span> (115/126) Installing tiff (4.0.10-r2)</text:p>
      <text:p text:style-name="P2"><text:span text:style-name="T1">10:24:49</text:span> (116/126) Installing poppler (0.56.0-r1)</text:p>
      <text:p text:style-name="P2"><text:span text:style-name="T1">10:24:49</text:span> (117/126) Installing libreoffice-draw (5.4.5.1-r0)</text:p>
      <text:p text:style-name="P2"><text:span text:style-name="T1">10:24:50</text:span> (118/126) Installing libreoffice-impress (5.4.5.1-r0)</text:p>
      <text:p text:style-name="P2"><text:span text:style-name="T1">10:24:50</text:span> (119/126) Installing libreoffice-math (5.4.5.1-r0)</text:p>
      <text:p text:style-name="P2"><text:span text:style-name="T1">10:24:51</text:span> (120/126) Installing libpq (10.10-r0)</text:p>
      <text:p text:style-name="P2"><text:span text:style-name="T1">10:24:51</text:span> (121/126) Installing libreoffice-connector-postgres (5.4.5.1-r0)</text:p>
      <text:p text:style-name="P2"><text:span text:style-name="T1">10:24:52</text:span> (122/126) Installing libabw (0.1.1-r1)</text:p>
      <text:p text:style-name="P2"><text:span text:style-name="T1">10:24:52</text:span> (123/126) Installing libe-book (0.1.2-r6)</text:p>
      <text:p text:style-name="P2"><text:span text:style-name="T1">10:24:52</text:span> (124/126) Installing libreoffice-writer (5.4.5.1-r0)</text:p>
      <text:p text:style-name="P2"><text:span text:style-name="T1">10:24:54</text:span> (125/126) Installing libreofficekit (5.4.5.1-r0)</text:p>
      <text:p text:style-name="P2"><text:span text:style-name="T1">10:24:54</text:span> (126/126) Installing libreoffice (5.4.5.1-r0)</text:p>
      <text:p text:style-name="P2"><text:span text:style-name="T1">10:24:54</text:span> Executing busybox-1.27.2-r11.trigger</text:p>
      <text:p text:style-name="P2"><text:span text:style-name="T1">10:24:54</text:span> Executing glibc-bin-2.25-r0.trigger</text:p>
      <text:p text:style-name="P2"><text:span text:style-name="T1">10:24:54</text:span> Executing glib-2.54.2-r1.trigger</text:p>
      <text:p text:style-name="P2"><text:span text:style-name="T1">10:24:54</text:span> Executing shared-mime-info-1.9-r0.trigger</text:p>
      <text:p text:style-name="P2"><text:span text:style-name="T1">10:24:58</text:span> Executing gdk-pixbuf-2.36.10-r0.trigger</text:p>
      <text:p text:style-name="P2"><text:span text:style-name="T1">10:24:58</text:span> Executing gtk-update-icon-cache-2.24.31-r0.trigger</text:p>
      <text:p text:style-name="P2"><text:span text:style-name="T1">10:24:58</text:span> OK: 587 MiB in 191 packages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Roboto Mono" svg:font-family="'Roboto Mono', monospac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2:00:10.425962005</meta:creation-date>
    <dc:date>2020-03-09T12:01:30.575450849</dc:date>
    <meta:editing-duration>PT1M20S</meta:editing-duration>
    <meta:editing-cycles>1</meta:editing-cycles>
    <meta:document-statistic meta:table-count="0" meta:image-count="0" meta:object-count="0" meta:page-count="2" meta:paragraph-count="139" meta:word-count="707" meta:character-count="7199" meta:non-whitespace-character-count="6633"/>
    <meta:generator>LibreOffice/6.3.5.2$MacOSX_X86_64 LibreOffice_project/dd0751754f11728f69b42ee2af66670068624673</meta:generator>
  </office:meta>
</office:document-meta>
</file>