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84">
      <style:text-properties style:text-position=""/>
    </style:style>
    <style:style style:name="ce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28">
      <style:table-cell-properties fo:background-color="#e6e6e6" style:diagonal-bl-tr="none" style:diagonal-tl-br="none" fo:border="0.06pt solid #000000" fo:padding="0.71mm" style:rotation-align="none"/>
      <style:text-properties style:text-position="" fo:font-weight="bold" style:font-weight-asian="bold" style:font-weight-complex="bold"/>
    </style:style>
    <style:style style:name="ce5" style:family="table-cell" style:parent-style-name="Default"/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84"/>
    <style:style style:name="ce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8">
      <style:table-cell-properties fo:background-color="#e6e6e6" style:diagonal-bl-tr="none" style:diagonal-tl-br="none" fo:border="0.06pt solid #000000" fo:padding="0.71mm" style:rotation-align="none"/>
      <style:text-properties fo:font-weight="bold" style:font-weight-asian="bold" style:font-weight-complex="bold"/>
    </style:style>
    <style:style style:name="ce10" style:family="table-cell" style:parent-style-name="Default" style:data-style-name="N84">
      <style:table-cell-properties fo:background-color="#dddddd"/>
      <style:text-properties style:use-window-font-color="true"/>
    </style:style>
    <style:style style:name="ce11" style:family="table-cell" style:parent-style-name="Default" style:data-style-name="N0">
      <style:table-cell-properties fo:background-color="#dddddd"/>
      <style:text-properties style:use-window-font-color="true"/>
    </style:style>
    <style:style style:name="ce12" style:family="table-cell" style:parent-style-name="Default" style:data-style-name="N128">
      <style:table-cell-properties fo:background-color="#e6e6e6" style:diagonal-bl-tr="none" style:diagonal-tl-br="none" fo:border="0.06pt solid #000000" fo:padding="0.71mm" style:rotation-align="none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84">
      <style:table-cell-properties fo:background-color="#dddddd" style:text-align-source="fix" style:repeat-content="false"/>
      <style:paragraph-properties fo:text-align="center" fo:margin-left="0m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Summary.$H$2:.$H$22])" table:allow-empty-cell="true" table:display-list="sort-ascending" table:base-cell-address="Summary.G1">
          <table:error-message table:message-type="stop" table:display="true"/>
        </table:content-validation>
      </table:content-validations>
      <table:table table:name="Complete" table:style-name="ta1">
        <table:table-column table:style-name="co1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Paid</text:p>
          </table:table-cell>
          <table:table-cell table:style-name="ce1" office:value-type="string" calcext:value-type="string">
            <text:p>Description</text:p>
          </table:table-cell>
          <table:table-cell table:style-name="ce3" office:value-type="string" calcext:value-type="string">
            <text:p>No VAT</text:p>
          </table:table-cell>
          <table:table-cell table:style-name="ce3" office:value-type="string" calcext:value-type="string">
            <text:p>VAT</text:p>
          </table:table-cell>
          <table:table-cell table:style-name="ce4" office:value-type="string" calcext:value-type="string">
            <text:p>Total</text:p>
          </table:table-cell>
          <table:table-cell table:style-name="ce1" office:value-type="string" calcext:value-type="string">
            <text:p>Type</text:p>
          </table:table-cell>
          <table:table-cell table:style-name="ce1"/>
        </table:table-row>
        <table:table-row table:style-name="ro2">
          <table:table-cell office:value-type="date" office:date-value="2016-10-01" calcext:value-type="date">
            <text:p>2016-10-01</text:p>
          </table:table-cell>
          <table:table-cell table:number-columns-repeated="2"/>
          <table:table-cell office:value-type="string" calcext:value-type="string">
            <text:p>Foo</text:p>
          </table:table-cell>
          <table:table-cell table:number-columns-repeated="2"/>
          <table:table-cell office:value-type="float" office:value="900" calcext:value-type="float">
            <text:p>900</text:p>
          </table:table-cell>
          <table:table-cell office:value-type="string" calcext:value-type="string">
            <text:p>VISA</text:p>
          </table:table-cell>
          <table:table-cell/>
        </table:table-row>
        <table:table-row table:style-name="ro2">
          <table:table-cell office:value-type="date" office:date-value="2016-10-02" calcext:value-type="date">
            <text:p>2016-10-02</text:p>
          </table:table-cell>
          <table:table-cell table:number-columns-repeated="2"/>
          <table:table-cell office:value-type="string" calcext:value-type="string">
            <text:p>Bar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/>
        </table:table-row>
        <table:table-row table:style-name="ro2">
          <table:table-cell office:value-type="date" office:date-value="2016-10-04" calcext:value-type="date">
            <text:p>2016-10-04</text:p>
          </table:table-cell>
          <table:table-cell table:number-columns-repeated="2"/>
          <table:table-cell office:value-type="string" calcext:value-type="string">
            <text:p>Better bar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/>
        </table:table-row>
        <table:table-row table:style-name="ro2">
          <table:table-cell office:value-type="date" office:date-value="2016-10-05" calcext:value-type="date">
            <text:p>2016-10-05</text:p>
          </table:table-cell>
          <table:table-cell table:number-columns-repeated="2"/>
          <table:table-cell office:value-type="string" calcext:value-type="string">
            <text:p>Worse foo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office:value-type="string" calcext:value-type="string">
            <text:p>VISA</text:p>
          </table:table-cell>
          <table:table-cell/>
        </table:table-row>
      </table:table>
      <table:table table:name="Summary" table:style-name="ta1">
        <table:table-column table:style-name="co1" table:number-columns-repeated="5" table:default-cell-style-name="Default"/>
        <table:table-column table:style-name="co2" table:default-cell-style-name="ce14"/>
        <table:table-column table:style-name="co1" table:default-cell-style-name="Default"/>
        <table:table-column table:style-name="co1" table:default-cell-style-name="ce14"/>
        <table:table-row table:style-name="ro1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12" office:value-type="string" calcext:value-type="string">
            <text:p>Total</text:p>
          </table:table-cell>
          <table:table-cell table:style-name="ce6" office:value-type="string" calcext:value-type="string">
            <text:p>Type</text:p>
          </table:table-cell>
          <table:table-cell/>
          <table:table-cell table:style-name="ce13" office:value-type="float" office:value="1" calcext:value-type="float">
            <text:p>1</text:p>
          </table:table-cell>
          <table:table-cell table:style-name="ce15" table:content-validation-name="val1" office:value-type="string" calcext:value-type="string">
            <text:p>Cash</text:p>
          </table:table-cell>
          <table:table-cell office:value-type="string" calcext:value-type="string">
            <text:p>Classes</text:p>
          </table:table-cell>
        </table:table-row>
        <table:table-row table:style-name="ro2">
          <table:table-cell table:style-name="ce10" table:formula="of:=IF([.$F2]&lt;&gt;&quot;&quot;;IF(INDEX([$Complete.A$1:.A$1048576];[.$F2])&lt;&gt;&quot;&quot;;INDEX([$Complete.A$1:.A$1048576];[.$F2]);&quot;&quot;);&quot;&quot;)" office:value-type="date" office:date-value="2016-10-02" calcext:value-type="date">
            <text:p>2016-10-02</text:p>
          </table:table-cell>
          <table:table-cell table:style-name="ce11" table:formula="of:=IF([.$F2]&lt;&gt;&quot;&quot;;IF(INDEX([$Complete.D$1:.D$1048576];[.$F2])&lt;&gt;&quot;&quot;;INDEX([$Complete.D$1:.D$1048576];[.$F2]);&quot;&quot;);&quot;&quot;)" office:value-type="string" office:string-value="Bar" calcext:value-type="string">
            <text:p>Bar</text:p>
          </table:table-cell>
          <table:table-cell table:style-name="ce11" table:formula="of:=IF([.$F2]&lt;&gt;&quot;&quot;;IF(INDEX([$Complete.G$1:.G$1048576];[.$F2])&lt;&gt;&quot;&quot;;INDEX([$Complete.G$1:.G$1048576];[.$F2]);&quot;&quot;);&quot;&quot;)" office:value-type="float" office:value="10" calcext:value-type="float">
            <text:p>10</text:p>
          </table:table-cell>
          <table:table-cell table:style-name="ce11" table:formula="of:=IF([.$F2]&lt;&gt;&quot;&quot;;IF(INDEX([$Complete.H$1:.H$1048576];[.$F2])&lt;&gt;&quot;&quot;;INDEX([$Complete.H$1:.H$1048576];[.$F2]);&quot;&quot;);&quot;&quot;)" office:value-type="string" office:string-value="Cash" calcext:value-type="string">
            <text:p>Cash</text:p>
          </table:table-cell>
          <table:table-cell/>
          <table:table-cell table:style-name="ce13" table:formula="of:=IFERROR([.F1]+MATCH(TRUE();[.$G$1]=OFFSET([$Complete.$H$1];[.F1];0;ROWS([$Complete.$H$1:.$H$100])-[.F1];1);0);&quot;&quot;)" office:value-type="float" office:value="3" calcext:value-type="float">
            <text:p>3</text:p>
          </table:table-cell>
          <table:table-cell/>
          <table:table-cell table:style-name="ce16" table:formula="of:=IF(COUNTIF(OFFSET([$Complete.$H$1];ROW()-1;0;ROWS([$Complete.H$1:.H$1048576])-ROW()+1;1);[$Complete.$H2])=1;[$Complete.$H2];&quot;&quot;)">
            <text:p/>
          </table:table-cell>
        </table:table-row>
        <table:table-row table:style-name="ro2">
          <table:table-cell table:style-name="ce10" table:formula="of:=IF([.$F3]&lt;&gt;&quot;&quot;;IF(INDEX([$Complete.A$1:.A$1048576];[.$F3])&lt;&gt;&quot;&quot;;INDEX([$Complete.A$1:.A$1048576];[.$F3]);&quot;&quot;);&quot;&quot;)" office:value-type="date" office:date-value="2016-10-04" calcext:value-type="date">
            <text:p>2016-10-04</text:p>
          </table:table-cell>
          <table:table-cell table:style-name="ce11" table:formula="of:=IF([.$F3]&lt;&gt;&quot;&quot;;IF(INDEX([$Complete.D$1:.D$1048576];[.$F3])&lt;&gt;&quot;&quot;;INDEX([$Complete.D$1:.D$1048576];[.$F3]);&quot;&quot;);&quot;&quot;)" office:value-type="string" office:string-value="Better bar" calcext:value-type="string">
            <text:p>Better bar</text:p>
          </table:table-cell>
          <table:table-cell table:style-name="ce11" table:formula="of:=IF([.$F3]&lt;&gt;&quot;&quot;;IF(INDEX([$Complete.G$1:.G$1048576];[.$F3])&lt;&gt;&quot;&quot;;INDEX([$Complete.G$1:.G$1048576];[.$F3]);&quot;&quot;);&quot;&quot;)" office:value-type="float" office:value="15" calcext:value-type="float">
            <text:p>15</text:p>
          </table:table-cell>
          <table:table-cell table:style-name="ce11" table:formula="of:=IF([.$F3]&lt;&gt;&quot;&quot;;IF(INDEX([$Complete.H$1:.H$1048576];[.$F3])&lt;&gt;&quot;&quot;;INDEX([$Complete.H$1:.H$1048576];[.$F3]);&quot;&quot;);&quot;&quot;)" office:value-type="string" office:string-value="Cash" calcext:value-type="string">
            <text:p>Cash</text:p>
          </table:table-cell>
          <table:table-cell office:value-type="string" calcext:value-type="string">
            <text:p>I only want cash ones on this table</text:p>
          </table:table-cell>
          <table:table-cell table:style-name="ce13" table:formula="of:=IFERROR([.F2]+MATCH(TRUE();[.$G$1]=OFFSET([$Complete.$H$1];[.F2];0;ROWS([$Complete.$H$1:.$H$100])-[.F2];1);0);&quot;&quot;)" office:value-type="float" office:value="4" calcext:value-type="float">
            <text:p>4</text:p>
          </table:table-cell>
          <table:table-cell/>
          <table:table-cell table:style-name="ce16" table:formula="of:=IF(COUNTIF(OFFSET([$Complete.$H$1];ROW()-1;0;ROWS([$Complete.H$1:.H$1048576])-ROW()+1;1);[$Complete.$H3])=1;[$Complete.$H3];&quot;&quot;)">
            <text:p/>
          </table:table-cell>
        </table:table-row>
        <table:table-row table:style-name="ro2">
          <table:table-cell table:style-name="ce10" table:formula="of:=IF([.$F4]&lt;&gt;&quot;&quot;;IF(INDEX([$Complete.A$1:.A$1048576];[.$F4])&lt;&gt;&quot;&quot;;INDEX([$Complete.A$1:.A$1048576];[.$F4]);&quot;&quot;);&quot;&quot;)">
            <text:p/>
          </table:table-cell>
          <table:table-cell table:style-name="ce11" table:formula="of:=IF([.$F4]&lt;&gt;&quot;&quot;;IF(INDEX([$Complete.D$1:.D$1048576];[.$F4])&lt;&gt;&quot;&quot;;INDEX([$Complete.D$1:.D$1048576];[.$F4]);&quot;&quot;);&quot;&quot;)">
            <text:p/>
          </table:table-cell>
          <table:table-cell table:style-name="ce11" table:formula="of:=IF([.$F4]&lt;&gt;&quot;&quot;;IF(INDEX([$Complete.G$1:.G$1048576];[.$F4])&lt;&gt;&quot;&quot;;INDEX([$Complete.G$1:.G$1048576];[.$F4]);&quot;&quot;);&quot;&quot;)">
            <text:p/>
          </table:table-cell>
          <table:table-cell table:style-name="ce11" table:formula="of:=IF([.$F4]&lt;&gt;&quot;&quot;;IF(INDEX([$Complete.H$1:.H$1048576];[.$F4])&lt;&gt;&quot;&quot;;INDEX([$Complete.H$1:.H$1048576];[.$F4]);&quot;&quot;);&quot;&quot;)">
            <text:p/>
          </table:table-cell>
          <table:table-cell/>
          <table:table-cell table:style-name="ce13" table:formula="of:=IFERROR([.F3]+MATCH(TRUE();[.$G$1]=OFFSET([$Complete.$H$1];[.F3];0;ROWS([$Complete.$H$1:.$H$100])-[.F3];1);0);&quot;&quot;)">
            <text:p/>
          </table:table-cell>
          <table:table-cell/>
          <table:table-cell table:style-name="ce16" table:formula="of:=IF(COUNTIF(OFFSET([$Complete.$H$1];ROW()-1;0;ROWS([$Complete.H$1:.H$1048576])-ROW()+1;1);[$Complete.$H4])=1;[$Complete.$H4];&quot;&quot;)" office:value-type="string" office:string-value="Cash" calcext:value-type="string">
            <text:p>Cash</text:p>
          </table:table-cell>
        </table:table-row>
        <table:table-row table:style-name="ro2">
          <table:table-cell table:style-name="ce10" table:formula="of:=IF([.$F5]&lt;&gt;&quot;&quot;;IF(INDEX([$Complete.A$1:.A$1048576];[.$F5])&lt;&gt;&quot;&quot;;INDEX([$Complete.A$1:.A$1048576];[.$F5]);&quot;&quot;);&quot;&quot;)">
            <text:p/>
          </table:table-cell>
          <table:table-cell table:style-name="ce11" table:formula="of:=IF([.$F5]&lt;&gt;&quot;&quot;;IF(INDEX([$Complete.D$1:.D$1048576];[.$F5])&lt;&gt;&quot;&quot;;INDEX([$Complete.D$1:.D$1048576];[.$F5]);&quot;&quot;);&quot;&quot;)">
            <text:p/>
          </table:table-cell>
          <table:table-cell table:style-name="ce11" table:formula="of:=IF([.$F5]&lt;&gt;&quot;&quot;;IF(INDEX([$Complete.G$1:.G$1048576];[.$F5])&lt;&gt;&quot;&quot;;INDEX([$Complete.G$1:.G$1048576];[.$F5]);&quot;&quot;);&quot;&quot;)">
            <text:p/>
          </table:table-cell>
          <table:table-cell table:style-name="ce11" table:formula="of:=IF([.$F5]&lt;&gt;&quot;&quot;;IF(INDEX([$Complete.H$1:.H$1048576];[.$F5])&lt;&gt;&quot;&quot;;INDEX([$Complete.H$1:.H$1048576];[.$F5]);&quot;&quot;);&quot;&quot;)">
            <text:p/>
          </table:table-cell>
          <table:table-cell/>
          <table:table-cell table:style-name="ce13" table:formula="of:=IFERROR([.F4]+MATCH(TRUE();[.$G$1]=OFFSET([$Complete.$H$1];[.F4];0;ROWS([$Complete.$H$1:.$H$100])-[.F4];1);0);&quot;&quot;)">
            <text:p/>
          </table:table-cell>
          <table:table-cell/>
          <table:table-cell table:style-name="ce16" table:formula="of:=IF(COUNTIF(OFFSET([$Complete.$H$1];ROW()-1;0;ROWS([$Complete.H$1:.H$1048576])-ROW()+1;1);[$Complete.$H5])=1;[$Complete.$H5];&quot;&quot;)" office:value-type="string" office:string-value="VISA" calcext:value-type="string">
            <text:p>VISA</text:p>
          </table:table-cell>
        </table:table-row>
        <table:table-row table:style-name="ro2">
          <table:table-cell table:style-name="ce10" table:formula="of:=IF([.$F6]&lt;&gt;&quot;&quot;;IF(INDEX([$Complete.A$1:.A$1048576];[.$F6])&lt;&gt;&quot;&quot;;INDEX([$Complete.A$1:.A$1048576];[.$F6]);&quot;&quot;);&quot;&quot;)">
            <text:p/>
          </table:table-cell>
          <table:table-cell table:style-name="ce11" table:formula="of:=IF([.$F6]&lt;&gt;&quot;&quot;;IF(INDEX([$Complete.D$1:.D$1048576];[.$F6])&lt;&gt;&quot;&quot;;INDEX([$Complete.D$1:.D$1048576];[.$F6]);&quot;&quot;);&quot;&quot;)">
            <text:p/>
          </table:table-cell>
          <table:table-cell table:style-name="ce11" table:formula="of:=IF([.$F6]&lt;&gt;&quot;&quot;;IF(INDEX([$Complete.G$1:.G$1048576];[.$F6])&lt;&gt;&quot;&quot;;INDEX([$Complete.G$1:.G$1048576];[.$F6]);&quot;&quot;);&quot;&quot;)">
            <text:p/>
          </table:table-cell>
          <table:table-cell table:style-name="ce11" table:formula="of:=IF([.$F6]&lt;&gt;&quot;&quot;;IF(INDEX([$Complete.H$1:.H$1048576];[.$F6])&lt;&gt;&quot;&quot;;INDEX([$Complete.H$1:.H$1048576];[.$F6]);&quot;&quot;);&quot;&quot;)">
            <text:p/>
          </table:table-cell>
          <table:table-cell/>
          <table:table-cell table:style-name="ce13" table:formula="of:=IFERROR([.F5]+MATCH(TRUE();[.$G$1]=OFFSET([$Complete.$H$1];[.F5];0;ROWS([$Complete.$H$1:.$H$100])-[.F5];1);0);&quot;&quot;)">
            <text:p/>
          </table:table-cell>
          <table:table-cell/>
          <table:table-cell table:style-name="ce16" table:formula="of:=IF(COUNTIF(OFFSET([$Complete.$H$1];ROW()-1;0;ROWS([$Complete.H$1:.H$1048576])-ROW()+1;1);[$Complete.$H6])=1;[$Complete.$H6];&quot;&quot;)">
            <text:p/>
          </table:table-cell>
        </table:table-row>
        <table:table-row table:style-name="ro2">
          <table:table-cell table:style-name="ce10" table:formula="of:=IF([.$F7]&lt;&gt;&quot;&quot;;IF(INDEX([$Complete.A$1:.A$1048576];[.$F7])&lt;&gt;&quot;&quot;;INDEX([$Complete.A$1:.A$1048576];[.$F7]);&quot;&quot;);&quot;&quot;)">
            <text:p/>
          </table:table-cell>
          <table:table-cell table:style-name="ce11" table:formula="of:=IF([.$F7]&lt;&gt;&quot;&quot;;IF(INDEX([$Complete.D$1:.D$1048576];[.$F7])&lt;&gt;&quot;&quot;;INDEX([$Complete.D$1:.D$1048576];[.$F7]);&quot;&quot;);&quot;&quot;)">
            <text:p/>
          </table:table-cell>
          <table:table-cell table:style-name="ce11" table:formula="of:=IF([.$F7]&lt;&gt;&quot;&quot;;IF(INDEX([$Complete.G$1:.G$1048576];[.$F7])&lt;&gt;&quot;&quot;;INDEX([$Complete.G$1:.G$1048576];[.$F7]);&quot;&quot;);&quot;&quot;)">
            <text:p/>
          </table:table-cell>
          <table:table-cell table:style-name="ce11" table:formula="of:=IF([.$F7]&lt;&gt;&quot;&quot;;IF(INDEX([$Complete.H$1:.H$1048576];[.$F7])&lt;&gt;&quot;&quot;;INDEX([$Complete.H$1:.H$1048576];[.$F7]);&quot;&quot;);&quot;&quot;)">
            <text:p/>
          </table:table-cell>
          <table:table-cell/>
          <table:table-cell table:style-name="ce13" table:formula="of:=IFERROR([.F6]+MATCH(TRUE();[.$G$1]=OFFSET([$Complete.$H$1];[.F6];0;ROWS([$Complete.$H$1:.$H$100])-[.F6];1);0);&quot;&quot;)">
            <text:p/>
          </table:table-cell>
          <table:table-cell/>
          <table:table-cell table:style-name="ce16" table:formula="of:=IF(COUNTIF(OFFSET([$Complete.$H$1];ROW()-1;0;ROWS([$Complete.H$1:.H$1048576])-ROW()+1;1);[$Complete.$H7])=1;[$Complete.$H7];&quot;&quot;)">
            <text:p/>
          </table:table-cell>
        </table:table-row>
        <table:table-row table:style-name="ro2">
          <table:table-cell table:style-name="ce10" table:formula="of:=IF([.$F8]&lt;&gt;&quot;&quot;;IF(INDEX([$Complete.A$1:.A$1048576];[.$F8])&lt;&gt;&quot;&quot;;INDEX([$Complete.A$1:.A$1048576];[.$F8]);&quot;&quot;);&quot;&quot;)">
            <text:p/>
          </table:table-cell>
          <table:table-cell table:style-name="ce11" table:formula="of:=IF([.$F8]&lt;&gt;&quot;&quot;;IF(INDEX([$Complete.D$1:.D$1048576];[.$F8])&lt;&gt;&quot;&quot;;INDEX([$Complete.D$1:.D$1048576];[.$F8]);&quot;&quot;);&quot;&quot;)">
            <text:p/>
          </table:table-cell>
          <table:table-cell table:style-name="ce11" table:formula="of:=IF([.$F8]&lt;&gt;&quot;&quot;;IF(INDEX([$Complete.G$1:.G$1048576];[.$F8])&lt;&gt;&quot;&quot;;INDEX([$Complete.G$1:.G$1048576];[.$F8]);&quot;&quot;);&quot;&quot;)">
            <text:p/>
          </table:table-cell>
          <table:table-cell table:style-name="ce11" table:formula="of:=IF([.$F8]&lt;&gt;&quot;&quot;;IF(INDEX([$Complete.H$1:.H$1048576];[.$F8])&lt;&gt;&quot;&quot;;INDEX([$Complete.H$1:.H$1048576];[.$F8]);&quot;&quot;);&quot;&quot;)">
            <text:p/>
          </table:table-cell>
          <table:table-cell/>
          <table:table-cell table:style-name="ce13" table:formula="of:=IFERROR([.F7]+MATCH(TRUE();[.$G$1]=OFFSET([$Complete.$H$1];[.F7];0;ROWS([$Complete.$H$1:.$H$100])-[.F7];1);0);&quot;&quot;)">
            <text:p/>
          </table:table-cell>
          <table:table-cell/>
          <table:table-cell table:style-name="ce16" table:formula="of:=IF(COUNTIF(OFFSET([$Complete.$H$1];ROW()-1;0;ROWS([$Complete.H$1:.H$1048576])-ROW()+1;1);[$Complete.$H8])=1;[$Complete.$H8];&quot;&quot;)">
            <text:p/>
          </table:table-cell>
        </table:table-row>
        <table:table-row table:style-name="ro2">
          <table:table-cell table:style-name="ce10" table:formula="of:=IF([.$F9]&lt;&gt;&quot;&quot;;IF(INDEX([$Complete.A$1:.A$1048576];[.$F9])&lt;&gt;&quot;&quot;;INDEX([$Complete.A$1:.A$1048576];[.$F9]);&quot;&quot;);&quot;&quot;)">
            <text:p/>
          </table:table-cell>
          <table:table-cell table:style-name="ce11" table:formula="of:=IF([.$F9]&lt;&gt;&quot;&quot;;IF(INDEX([$Complete.D$1:.D$1048576];[.$F9])&lt;&gt;&quot;&quot;;INDEX([$Complete.D$1:.D$1048576];[.$F9]);&quot;&quot;);&quot;&quot;)">
            <text:p/>
          </table:table-cell>
          <table:table-cell table:style-name="ce11" table:formula="of:=IF([.$F9]&lt;&gt;&quot;&quot;;IF(INDEX([$Complete.G$1:.G$1048576];[.$F9])&lt;&gt;&quot;&quot;;INDEX([$Complete.G$1:.G$1048576];[.$F9]);&quot;&quot;);&quot;&quot;)">
            <text:p/>
          </table:table-cell>
          <table:table-cell table:style-name="ce11" table:formula="of:=IF([.$F9]&lt;&gt;&quot;&quot;;IF(INDEX([$Complete.H$1:.H$1048576];[.$F9])&lt;&gt;&quot;&quot;;INDEX([$Complete.H$1:.H$1048576];[.$F9]);&quot;&quot;);&quot;&quot;)">
            <text:p/>
          </table:table-cell>
          <table:table-cell/>
          <table:table-cell table:style-name="ce13" table:formula="of:=IFERROR([.F8]+MATCH(TRUE();[.$G$1]=OFFSET([$Complete.$H$1];[.F8];0;ROWS([$Complete.$H$1:.$H$100])-[.F8];1);0);&quot;&quot;)">
            <text:p/>
          </table:table-cell>
          <table:table-cell/>
          <table:table-cell table:style-name="ce16" table:formula="of:=IF(COUNTIF(OFFSET([$Complete.$H$1];ROW()-1;0;ROWS([$Complete.H$1:.H$1048576])-ROW()+1;1);[$Complete.$H9])=1;[$Complete.$H9];&quot;&quot;)">
            <text:p/>
          </table:table-cell>
        </table:table-row>
        <table:table-row table:style-name="ro2">
          <table:table-cell table:style-name="ce10" table:formula="of:=IF([.$F10]&lt;&gt;&quot;&quot;;IF(INDEX([$Complete.A$1:.A$1048576];[.$F10])&lt;&gt;&quot;&quot;;INDEX([$Complete.A$1:.A$1048576];[.$F10]);&quot;&quot;);&quot;&quot;)">
            <text:p/>
          </table:table-cell>
          <table:table-cell table:style-name="ce11" table:formula="of:=IF([.$F10]&lt;&gt;&quot;&quot;;IF(INDEX([$Complete.D$1:.D$1048576];[.$F10])&lt;&gt;&quot;&quot;;INDEX([$Complete.D$1:.D$1048576];[.$F10]);&quot;&quot;);&quot;&quot;)">
            <text:p/>
          </table:table-cell>
          <table:table-cell table:style-name="ce11" table:formula="of:=IF([.$F10]&lt;&gt;&quot;&quot;;IF(INDEX([$Complete.G$1:.G$1048576];[.$F10])&lt;&gt;&quot;&quot;;INDEX([$Complete.G$1:.G$1048576];[.$F10]);&quot;&quot;);&quot;&quot;)">
            <text:p/>
          </table:table-cell>
          <table:table-cell table:style-name="ce11" table:formula="of:=IF([.$F10]&lt;&gt;&quot;&quot;;IF(INDEX([$Complete.H$1:.H$1048576];[.$F10])&lt;&gt;&quot;&quot;;INDEX([$Complete.H$1:.H$1048576];[.$F10]);&quot;&quot;);&quot;&quot;)">
            <text:p/>
          </table:table-cell>
          <table:table-cell/>
          <table:table-cell table:style-name="ce13" table:formula="of:=IFERROR([.F9]+MATCH(TRUE();[.$G$1]=OFFSET([$Complete.$H$1];[.F9];0;ROWS([$Complete.$H$1:.$H$100])-[.F9];1);0);&quot;&quot;)">
            <text:p/>
          </table:table-cell>
          <table:table-cell/>
          <table:table-cell table:style-name="ce16" table:formula="of:=IF(COUNTIF(OFFSET([$Complete.$H$1];ROW()-1;0;ROWS([$Complete.H$1:.H$1048576])-ROW()+1;1);[$Complete.$H10])=1;[$Complete.$H10];&quot;&quot;)">
            <text:p/>
          </table:table-cell>
        </table:table-row>
        <table:table-row table:style-name="ro2">
          <table:table-cell table:style-name="ce10" table:formula="of:=IF([.$F11]&lt;&gt;&quot;&quot;;IF(INDEX([$Complete.A$1:.A$1048576];[.$F11])&lt;&gt;&quot;&quot;;INDEX([$Complete.A$1:.A$1048576];[.$F11]);&quot;&quot;);&quot;&quot;)">
            <text:p/>
          </table:table-cell>
          <table:table-cell table:style-name="ce11" table:formula="of:=IF([.$F11]&lt;&gt;&quot;&quot;;IF(INDEX([$Complete.D$1:.D$1048576];[.$F11])&lt;&gt;&quot;&quot;;INDEX([$Complete.D$1:.D$1048576];[.$F11]);&quot;&quot;);&quot;&quot;)">
            <text:p/>
          </table:table-cell>
          <table:table-cell table:style-name="ce11" table:formula="of:=IF([.$F11]&lt;&gt;&quot;&quot;;IF(INDEX([$Complete.G$1:.G$1048576];[.$F11])&lt;&gt;&quot;&quot;;INDEX([$Complete.G$1:.G$1048576];[.$F11]);&quot;&quot;);&quot;&quot;)">
            <text:p/>
          </table:table-cell>
          <table:table-cell table:style-name="ce11" table:formula="of:=IF([.$F11]&lt;&gt;&quot;&quot;;IF(INDEX([$Complete.H$1:.H$1048576];[.$F11])&lt;&gt;&quot;&quot;;INDEX([$Complete.H$1:.H$1048576];[.$F11]);&quot;&quot;);&quot;&quot;)">
            <text:p/>
          </table:table-cell>
          <table:table-cell/>
          <table:table-cell table:style-name="ce13" table:formula="of:=IFERROR([.F10]+MATCH(TRUE();[.$G$1]=OFFSET([$Complete.$H$1];[.F10];0;ROWS([$Complete.$H$1:.$H$100])-[.F10];1);0);&quot;&quot;)">
            <text:p/>
          </table:table-cell>
          <table:table-cell/>
          <table:table-cell table:style-name="ce16" table:formula="of:=IF(COUNTIF(OFFSET([$Complete.$H$1];ROW()-1;0;ROWS([$Complete.H$1:.H$1048576])-ROW()+1;1);[$Complete.$H11])=1;[$Complete.$H11];&quot;&quot;)">
            <text:p/>
          </table:table-cell>
        </table:table-row>
        <table:table-row table:style-name="ro2">
          <table:table-cell table:style-name="ce10" table:formula="of:=IF([.$F12]&lt;&gt;&quot;&quot;;IF(INDEX([$Complete.A$1:.A$1048576];[.$F12])&lt;&gt;&quot;&quot;;INDEX([$Complete.A$1:.A$1048576];[.$F12]);&quot;&quot;);&quot;&quot;)">
            <text:p/>
          </table:table-cell>
          <table:table-cell table:style-name="ce11" table:formula="of:=IF([.$F12]&lt;&gt;&quot;&quot;;IF(INDEX([$Complete.D$1:.D$1048576];[.$F12])&lt;&gt;&quot;&quot;;INDEX([$Complete.D$1:.D$1048576];[.$F12]);&quot;&quot;);&quot;&quot;)">
            <text:p/>
          </table:table-cell>
          <table:table-cell table:style-name="ce11" table:formula="of:=IF([.$F12]&lt;&gt;&quot;&quot;;IF(INDEX([$Complete.G$1:.G$1048576];[.$F12])&lt;&gt;&quot;&quot;;INDEX([$Complete.G$1:.G$1048576];[.$F12]);&quot;&quot;);&quot;&quot;)">
            <text:p/>
          </table:table-cell>
          <table:table-cell table:style-name="ce11" table:formula="of:=IF([.$F12]&lt;&gt;&quot;&quot;;IF(INDEX([$Complete.H$1:.H$1048576];[.$F12])&lt;&gt;&quot;&quot;;INDEX([$Complete.H$1:.H$1048576];[.$F12]);&quot;&quot;);&quot;&quot;)">
            <text:p/>
          </table:table-cell>
          <table:table-cell/>
          <table:table-cell table:style-name="ce13" table:formula="of:=IFERROR([.F11]+MATCH(TRUE();[.$G$1]=OFFSET([$Complete.$H$1];[.F11];0;ROWS([$Complete.$H$1:.$H$100])-[.F11];1);0);&quot;&quot;)">
            <text:p/>
          </table:table-cell>
          <table:table-cell/>
          <table:table-cell table:style-name="ce16" table:formula="of:=IF(COUNTIF(OFFSET([$Complete.$H$1];ROW()-1;0;ROWS([$Complete.H$1:.H$1048576])-ROW()+1;1);[$Complete.$H12])=1;[$Complete.$H12];&quot;&quot;)">
            <text:p/>
          </table:table-cell>
        </table:table-row>
        <table:table-row table:style-name="ro2">
          <table:table-cell table:style-name="ce10" table:formula="of:=IF([.$F13]&lt;&gt;&quot;&quot;;IF(INDEX([$Complete.A$1:.A$1048576];[.$F13])&lt;&gt;&quot;&quot;;INDEX([$Complete.A$1:.A$1048576];[.$F13]);&quot;&quot;);&quot;&quot;)">
            <text:p/>
          </table:table-cell>
          <table:table-cell table:style-name="ce11" table:formula="of:=IF([.$F13]&lt;&gt;&quot;&quot;;IF(INDEX([$Complete.D$1:.D$1048576];[.$F13])&lt;&gt;&quot;&quot;;INDEX([$Complete.D$1:.D$1048576];[.$F13]);&quot;&quot;);&quot;&quot;)">
            <text:p/>
          </table:table-cell>
          <table:table-cell table:style-name="ce11" table:formula="of:=IF([.$F13]&lt;&gt;&quot;&quot;;IF(INDEX([$Complete.G$1:.G$1048576];[.$F13])&lt;&gt;&quot;&quot;;INDEX([$Complete.G$1:.G$1048576];[.$F13]);&quot;&quot;);&quot;&quot;)">
            <text:p/>
          </table:table-cell>
          <table:table-cell table:style-name="ce11" table:formula="of:=IF([.$F13]&lt;&gt;&quot;&quot;;IF(INDEX([$Complete.H$1:.H$1048576];[.$F13])&lt;&gt;&quot;&quot;;INDEX([$Complete.H$1:.H$1048576];[.$F13]);&quot;&quot;);&quot;&quot;)">
            <text:p/>
          </table:table-cell>
          <table:table-cell/>
          <table:table-cell table:style-name="ce13" table:formula="of:=IFERROR([.F12]+MATCH(TRUE();[.$G$1]=OFFSET([$Complete.$H$1];[.F12];0;ROWS([$Complete.$H$1:.$H$100])-[.F12];1);0);&quot;&quot;)">
            <text:p/>
          </table:table-cell>
          <table:table-cell/>
          <table:table-cell table:style-name="ce16" table:formula="of:=IF(COUNTIF(OFFSET([$Complete.$H$1];ROW()-1;0;ROWS([$Complete.H$1:.H$1048576])-ROW()+1;1);[$Complete.$H13])=1;[$Complete.$H13];&quot;&quot;)">
            <text:p/>
          </table:table-cell>
        </table:table-row>
        <table:table-row table:style-name="ro2">
          <table:table-cell table:style-name="ce10" table:formula="of:=IF([.$F14]&lt;&gt;&quot;&quot;;IF(INDEX([$Complete.A$1:.A$1048576];[.$F14])&lt;&gt;&quot;&quot;;INDEX([$Complete.A$1:.A$1048576];[.$F14]);&quot;&quot;);&quot;&quot;)">
            <text:p/>
          </table:table-cell>
          <table:table-cell table:style-name="ce11" table:formula="of:=IF([.$F14]&lt;&gt;&quot;&quot;;IF(INDEX([$Complete.D$1:.D$1048576];[.$F14])&lt;&gt;&quot;&quot;;INDEX([$Complete.D$1:.D$1048576];[.$F14]);&quot;&quot;);&quot;&quot;)">
            <text:p/>
          </table:table-cell>
          <table:table-cell table:style-name="ce11" table:formula="of:=IF([.$F14]&lt;&gt;&quot;&quot;;IF(INDEX([$Complete.G$1:.G$1048576];[.$F14])&lt;&gt;&quot;&quot;;INDEX([$Complete.G$1:.G$1048576];[.$F14]);&quot;&quot;);&quot;&quot;)">
            <text:p/>
          </table:table-cell>
          <table:table-cell table:style-name="ce11" table:formula="of:=IF([.$F14]&lt;&gt;&quot;&quot;;IF(INDEX([$Complete.H$1:.H$1048576];[.$F14])&lt;&gt;&quot;&quot;;INDEX([$Complete.H$1:.H$1048576];[.$F14]);&quot;&quot;);&quot;&quot;)">
            <text:p/>
          </table:table-cell>
          <table:table-cell/>
          <table:table-cell table:style-name="ce13" table:formula="of:=IFERROR([.F13]+MATCH(TRUE();[.$G$1]=OFFSET([$Complete.$H$1];[.F13];0;ROWS([$Complete.$H$1:.$H$100])-[.F13];1);0);&quot;&quot;)">
            <text:p/>
          </table:table-cell>
          <table:table-cell/>
          <table:table-cell table:style-name="ce16" table:formula="of:=IF(COUNTIF(OFFSET([$Complete.$H$1];ROW()-1;0;ROWS([$Complete.H$1:.H$1048576])-ROW()+1;1);[$Complete.$H14])=1;[$Complete.$H14];&quot;&quot;)">
            <text:p/>
          </table:table-cell>
        </table:table-row>
        <table:table-row table:style-name="ro2">
          <table:table-cell table:style-name="ce10" table:formula="of:=IF([.$F15]&lt;&gt;&quot;&quot;;IF(INDEX([$Complete.A$1:.A$1048576];[.$F15])&lt;&gt;&quot;&quot;;INDEX([$Complete.A$1:.A$1048576];[.$F15]);&quot;&quot;);&quot;&quot;)">
            <text:p/>
          </table:table-cell>
          <table:table-cell table:style-name="ce11" table:formula="of:=IF([.$F15]&lt;&gt;&quot;&quot;;IF(INDEX([$Complete.D$1:.D$1048576];[.$F15])&lt;&gt;&quot;&quot;;INDEX([$Complete.D$1:.D$1048576];[.$F15]);&quot;&quot;);&quot;&quot;)">
            <text:p/>
          </table:table-cell>
          <table:table-cell table:style-name="ce11" table:formula="of:=IF([.$F15]&lt;&gt;&quot;&quot;;IF(INDEX([$Complete.G$1:.G$1048576];[.$F15])&lt;&gt;&quot;&quot;;INDEX([$Complete.G$1:.G$1048576];[.$F15]);&quot;&quot;);&quot;&quot;)">
            <text:p/>
          </table:table-cell>
          <table:table-cell table:style-name="ce11" table:formula="of:=IF([.$F15]&lt;&gt;&quot;&quot;;IF(INDEX([$Complete.H$1:.H$1048576];[.$F15])&lt;&gt;&quot;&quot;;INDEX([$Complete.H$1:.H$1048576];[.$F15]);&quot;&quot;);&quot;&quot;)">
            <text:p/>
          </table:table-cell>
          <table:table-cell/>
          <table:table-cell table:style-name="ce13" table:formula="of:=IFERROR([.F14]+MATCH(TRUE();[.$G$1]=OFFSET([$Complete.$H$1];[.F14];0;ROWS([$Complete.$H$1:.$H$100])-[.F14];1);0);&quot;&quot;)">
            <text:p/>
          </table:table-cell>
          <table:table-cell/>
          <table:table-cell table:style-name="ce16" table:formula="of:=IF(COUNTIF(OFFSET([$Complete.$H$1];ROW()-1;0;ROWS([$Complete.H$1:.H$1048576])-ROW()+1;1);[$Complete.$H15])=1;[$Complete.$H15];&quot;&quot;)">
            <text:p/>
          </table:table-cell>
        </table:table-row>
        <table:table-row table:style-name="ro2">
          <table:table-cell table:style-name="ce10" table:formula="of:=IF([.$F16]&lt;&gt;&quot;&quot;;IF(INDEX([$Complete.A$1:.A$1048576];[.$F16])&lt;&gt;&quot;&quot;;INDEX([$Complete.A$1:.A$1048576];[.$F16]);&quot;&quot;);&quot;&quot;)">
            <text:p/>
          </table:table-cell>
          <table:table-cell table:style-name="ce11" table:formula="of:=IF([.$F16]&lt;&gt;&quot;&quot;;IF(INDEX([$Complete.D$1:.D$1048576];[.$F16])&lt;&gt;&quot;&quot;;INDEX([$Complete.D$1:.D$1048576];[.$F16]);&quot;&quot;);&quot;&quot;)">
            <text:p/>
          </table:table-cell>
          <table:table-cell table:style-name="ce11" table:formula="of:=IF([.$F16]&lt;&gt;&quot;&quot;;IF(INDEX([$Complete.G$1:.G$1048576];[.$F16])&lt;&gt;&quot;&quot;;INDEX([$Complete.G$1:.G$1048576];[.$F16]);&quot;&quot;);&quot;&quot;)">
            <text:p/>
          </table:table-cell>
          <table:table-cell table:style-name="ce11" table:formula="of:=IF([.$F16]&lt;&gt;&quot;&quot;;IF(INDEX([$Complete.H$1:.H$1048576];[.$F16])&lt;&gt;&quot;&quot;;INDEX([$Complete.H$1:.H$1048576];[.$F16]);&quot;&quot;);&quot;&quot;)">
            <text:p/>
          </table:table-cell>
          <table:table-cell/>
          <table:table-cell table:style-name="ce13" table:formula="of:=IFERROR([.F15]+MATCH(TRUE();[.$G$1]=OFFSET([$Complete.$H$1];[.F15];0;ROWS([$Complete.$H$1:.$H$100])-[.F15];1);0);&quot;&quot;)">
            <text:p/>
          </table:table-cell>
          <table:table-cell/>
          <table:table-cell table:style-name="ce16" table:formula="of:=IF(COUNTIF(OFFSET([$Complete.$H$1];ROW()-1;0;ROWS([$Complete.H$1:.H$1048576])-ROW()+1;1);[$Complete.$H16])=1;[$Complete.$H16];&quot;&quot;)">
            <text:p/>
          </table:table-cell>
        </table:table-row>
        <table:table-row table:style-name="ro2">
          <table:table-cell table:style-name="ce10" table:formula="of:=IF([.$F17]&lt;&gt;&quot;&quot;;IF(INDEX([$Complete.A$1:.A$1048576];[.$F17])&lt;&gt;&quot;&quot;;INDEX([$Complete.A$1:.A$1048576];[.$F17]);&quot;&quot;);&quot;&quot;)">
            <text:p/>
          </table:table-cell>
          <table:table-cell table:style-name="ce11" table:formula="of:=IF([.$F17]&lt;&gt;&quot;&quot;;IF(INDEX([$Complete.D$1:.D$1048576];[.$F17])&lt;&gt;&quot;&quot;;INDEX([$Complete.D$1:.D$1048576];[.$F17]);&quot;&quot;);&quot;&quot;)">
            <text:p/>
          </table:table-cell>
          <table:table-cell table:style-name="ce11" table:formula="of:=IF([.$F17]&lt;&gt;&quot;&quot;;IF(INDEX([$Complete.G$1:.G$1048576];[.$F17])&lt;&gt;&quot;&quot;;INDEX([$Complete.G$1:.G$1048576];[.$F17]);&quot;&quot;);&quot;&quot;)">
            <text:p/>
          </table:table-cell>
          <table:table-cell table:style-name="ce11" table:formula="of:=IF([.$F17]&lt;&gt;&quot;&quot;;IF(INDEX([$Complete.H$1:.H$1048576];[.$F17])&lt;&gt;&quot;&quot;;INDEX([$Complete.H$1:.H$1048576];[.$F17]);&quot;&quot;);&quot;&quot;)">
            <text:p/>
          </table:table-cell>
          <table:table-cell/>
          <table:table-cell table:style-name="ce13" table:formula="of:=IFERROR([.F16]+MATCH(TRUE();[.$G$1]=OFFSET([$Complete.$H$1];[.F16];0;ROWS([$Complete.$H$1:.$H$100])-[.F16];1);0);&quot;&quot;)">
            <text:p/>
          </table:table-cell>
          <table:table-cell/>
          <table:table-cell table:style-name="ce16" table:formula="of:=IF(COUNTIF(OFFSET([$Complete.$H$1];ROW()-1;0;ROWS([$Complete.H$1:.H$1048576])-ROW()+1;1);[$Complete.$H17])=1;[$Complete.$H17];&quot;&quot;)">
            <text:p/>
          </table:table-cell>
        </table:table-row>
        <table:table-row table:style-name="ro2">
          <table:table-cell table:style-name="ce10" table:formula="of:=IF([.$F18]&lt;&gt;&quot;&quot;;IF(INDEX([$Complete.A$1:.A$1048576];[.$F18])&lt;&gt;&quot;&quot;;INDEX([$Complete.A$1:.A$1048576];[.$F18]);&quot;&quot;);&quot;&quot;)">
            <text:p/>
          </table:table-cell>
          <table:table-cell table:style-name="ce11" table:formula="of:=IF([.$F18]&lt;&gt;&quot;&quot;;IF(INDEX([$Complete.D$1:.D$1048576];[.$F18])&lt;&gt;&quot;&quot;;INDEX([$Complete.D$1:.D$1048576];[.$F18]);&quot;&quot;);&quot;&quot;)">
            <text:p/>
          </table:table-cell>
          <table:table-cell table:style-name="ce11" table:formula="of:=IF([.$F18]&lt;&gt;&quot;&quot;;IF(INDEX([$Complete.G$1:.G$1048576];[.$F18])&lt;&gt;&quot;&quot;;INDEX([$Complete.G$1:.G$1048576];[.$F18]);&quot;&quot;);&quot;&quot;)">
            <text:p/>
          </table:table-cell>
          <table:table-cell table:style-name="ce11" table:formula="of:=IF([.$F18]&lt;&gt;&quot;&quot;;IF(INDEX([$Complete.H$1:.H$1048576];[.$F18])&lt;&gt;&quot;&quot;;INDEX([$Complete.H$1:.H$1048576];[.$F18]);&quot;&quot;);&quot;&quot;)">
            <text:p/>
          </table:table-cell>
          <table:table-cell/>
          <table:table-cell table:style-name="ce13" table:formula="of:=IFERROR([.F17]+MATCH(TRUE();[.$G$1]=OFFSET([$Complete.$H$1];[.F17];0;ROWS([$Complete.$H$1:.$H$100])-[.F17];1);0);&quot;&quot;)">
            <text:p/>
          </table:table-cell>
          <table:table-cell/>
          <table:table-cell table:style-name="ce16" table:formula="of:=IF(COUNTIF(OFFSET([$Complete.$H$1];ROW()-1;0;ROWS([$Complete.H$1:.H$1048576])-ROW()+1;1);[$Complete.$H18])=1;[$Complete.$H18];&quot;&quot;)">
            <text:p/>
          </table:table-cell>
        </table:table-row>
        <table:table-row table:style-name="ro2">
          <table:table-cell table:style-name="ce10" table:formula="of:=IF([.$F19]&lt;&gt;&quot;&quot;;IF(INDEX([$Complete.A$1:.A$1048576];[.$F19])&lt;&gt;&quot;&quot;;INDEX([$Complete.A$1:.A$1048576];[.$F19]);&quot;&quot;);&quot;&quot;)">
            <text:p/>
          </table:table-cell>
          <table:table-cell table:style-name="ce11" table:formula="of:=IF([.$F19]&lt;&gt;&quot;&quot;;IF(INDEX([$Complete.D$1:.D$1048576];[.$F19])&lt;&gt;&quot;&quot;;INDEX([$Complete.D$1:.D$1048576];[.$F19]);&quot;&quot;);&quot;&quot;)">
            <text:p/>
          </table:table-cell>
          <table:table-cell table:style-name="ce11" table:formula="of:=IF([.$F19]&lt;&gt;&quot;&quot;;IF(INDEX([$Complete.G$1:.G$1048576];[.$F19])&lt;&gt;&quot;&quot;;INDEX([$Complete.G$1:.G$1048576];[.$F19]);&quot;&quot;);&quot;&quot;)">
            <text:p/>
          </table:table-cell>
          <table:table-cell table:style-name="ce11" table:formula="of:=IF([.$F19]&lt;&gt;&quot;&quot;;IF(INDEX([$Complete.H$1:.H$1048576];[.$F19])&lt;&gt;&quot;&quot;;INDEX([$Complete.H$1:.H$1048576];[.$F19]);&quot;&quot;);&quot;&quot;)">
            <text:p/>
          </table:table-cell>
          <table:table-cell/>
          <table:table-cell table:style-name="ce13" table:formula="of:=IFERROR([.F18]+MATCH(TRUE();[.$G$1]=OFFSET([$Complete.$H$1];[.F18];0;ROWS([$Complete.$H$1:.$H$100])-[.F18];1);0);&quot;&quot;)">
            <text:p/>
          </table:table-cell>
          <table:table-cell/>
          <table:table-cell table:style-name="ce16" table:formula="of:=IF(COUNTIF(OFFSET([$Complete.$H$1];ROW()-1;0;ROWS([$Complete.H$1:.H$1048576])-ROW()+1;1);[$Complete.$H19])=1;[$Complete.$H19];&quot;&quot;)">
            <text:p/>
          </table:table-cell>
        </table:table-row>
        <table:table-row table:style-name="ro2">
          <table:table-cell table:style-name="ce10" table:formula="of:=IF([.$F20]&lt;&gt;&quot;&quot;;IF(INDEX([$Complete.A$1:.A$1048576];[.$F20])&lt;&gt;&quot;&quot;;INDEX([$Complete.A$1:.A$1048576];[.$F20]);&quot;&quot;);&quot;&quot;)">
            <text:p/>
          </table:table-cell>
          <table:table-cell table:style-name="ce11" table:formula="of:=IF([.$F20]&lt;&gt;&quot;&quot;;IF(INDEX([$Complete.D$1:.D$1048576];[.$F20])&lt;&gt;&quot;&quot;;INDEX([$Complete.D$1:.D$1048576];[.$F20]);&quot;&quot;);&quot;&quot;)">
            <text:p/>
          </table:table-cell>
          <table:table-cell table:style-name="ce11" table:formula="of:=IF([.$F20]&lt;&gt;&quot;&quot;;IF(INDEX([$Complete.G$1:.G$1048576];[.$F20])&lt;&gt;&quot;&quot;;INDEX([$Complete.G$1:.G$1048576];[.$F20]);&quot;&quot;);&quot;&quot;)">
            <text:p/>
          </table:table-cell>
          <table:table-cell table:style-name="ce11" table:formula="of:=IF([.$F20]&lt;&gt;&quot;&quot;;IF(INDEX([$Complete.H$1:.H$1048576];[.$F20])&lt;&gt;&quot;&quot;;INDEX([$Complete.H$1:.H$1048576];[.$F20]);&quot;&quot;);&quot;&quot;)">
            <text:p/>
          </table:table-cell>
          <table:table-cell/>
          <table:table-cell table:style-name="ce13" table:formula="of:=IFERROR([.F19]+MATCH(TRUE();[.$G$1]=OFFSET([$Complete.$H$1];[.F19];0;ROWS([$Complete.$H$1:.$H$100])-[.F19];1);0);&quot;&quot;)">
            <text:p/>
          </table:table-cell>
          <table:table-cell/>
          <table:table-cell table:style-name="ce16" table:formula="of:=IF(COUNTIF(OFFSET([$Complete.$H$1];ROW()-1;0;ROWS([$Complete.H$1:.H$1048576])-ROW()+1;1);[$Complete.$H20])=1;[$Complete.$H20];&quot;&quot;)">
            <text:p/>
          </table:table-cell>
        </table:table-row>
        <table:table-row table:style-name="ro2">
          <table:table-cell table:style-name="ce10" table:formula="of:=IF([.$F21]&lt;&gt;&quot;&quot;;IF(INDEX([$Complete.A$1:.A$1048576];[.$F21])&lt;&gt;&quot;&quot;;INDEX([$Complete.A$1:.A$1048576];[.$F21]);&quot;&quot;);&quot;&quot;)">
            <text:p/>
          </table:table-cell>
          <table:table-cell table:style-name="ce11" table:formula="of:=IF([.$F21]&lt;&gt;&quot;&quot;;IF(INDEX([$Complete.D$1:.D$1048576];[.$F21])&lt;&gt;&quot;&quot;;INDEX([$Complete.D$1:.D$1048576];[.$F21]);&quot;&quot;);&quot;&quot;)">
            <text:p/>
          </table:table-cell>
          <table:table-cell table:style-name="ce11" table:formula="of:=IF([.$F21]&lt;&gt;&quot;&quot;;IF(INDEX([$Complete.G$1:.G$1048576];[.$F21])&lt;&gt;&quot;&quot;;INDEX([$Complete.G$1:.G$1048576];[.$F21]);&quot;&quot;);&quot;&quot;)">
            <text:p/>
          </table:table-cell>
          <table:table-cell table:style-name="ce11" table:formula="of:=IF([.$F21]&lt;&gt;&quot;&quot;;IF(INDEX([$Complete.H$1:.H$1048576];[.$F21])&lt;&gt;&quot;&quot;;INDEX([$Complete.H$1:.H$1048576];[.$F21]);&quot;&quot;);&quot;&quot;)">
            <text:p/>
          </table:table-cell>
          <table:table-cell/>
          <table:table-cell table:style-name="ce13" table:formula="of:=IFERROR([.F20]+MATCH(TRUE();[.$G$1]=OFFSET([$Complete.$H$1];[.F20];0;ROWS([$Complete.$H$1:.$H$100])-[.F20];1);0);&quot;&quot;)">
            <text:p/>
          </table:table-cell>
          <table:table-cell/>
          <table:table-cell table:style-name="ce16" table:formula="of:=IF(COUNTIF(OFFSET([$Complete.$H$1];ROW()-1;0;ROWS([$Complete.H$1:.H$1048576])-ROW()+1;1);[$Complete.$H21])=1;[$Complete.$H21];&quot;&quot;)">
            <text:p/>
          </table:table-cell>
        </table:table-row>
        <table:table-row table:style-name="ro2">
          <table:table-cell table:style-name="ce10" table:formula="of:=IF([.$F22]&lt;&gt;&quot;&quot;;IF(INDEX([$Complete.A$1:.A$1048576];[.$F22])&lt;&gt;&quot;&quot;;INDEX([$Complete.A$1:.A$1048576];[.$F22]);&quot;&quot;);&quot;&quot;)">
            <text:p/>
          </table:table-cell>
          <table:table-cell table:style-name="ce11" table:formula="of:=IF([.$F22]&lt;&gt;&quot;&quot;;IF(INDEX([$Complete.D$1:.D$1048576];[.$F22])&lt;&gt;&quot;&quot;;INDEX([$Complete.D$1:.D$1048576];[.$F22]);&quot;&quot;);&quot;&quot;)">
            <text:p/>
          </table:table-cell>
          <table:table-cell table:style-name="ce11" table:formula="of:=IF([.$F22]&lt;&gt;&quot;&quot;;IF(INDEX([$Complete.G$1:.G$1048576];[.$F22])&lt;&gt;&quot;&quot;;INDEX([$Complete.G$1:.G$1048576];[.$F22]);&quot;&quot;);&quot;&quot;)">
            <text:p/>
          </table:table-cell>
          <table:table-cell table:style-name="ce11" table:formula="of:=IF([.$F22]&lt;&gt;&quot;&quot;;IF(INDEX([$Complete.H$1:.H$1048576];[.$F22])&lt;&gt;&quot;&quot;;INDEX([$Complete.H$1:.H$1048576];[.$F22]);&quot;&quot;);&quot;&quot;)">
            <text:p/>
          </table:table-cell>
          <table:table-cell/>
          <table:table-cell table:style-name="ce13" table:formula="of:=IFERROR([.F21]+MATCH(TRUE();[.$G$1]=OFFSET([$Complete.$H$1];[.F21];0;ROWS([$Complete.$H$1:.$H$100])-[.F21];1);0);&quot;&quot;)">
            <text:p/>
          </table:table-cell>
          <table:table-cell/>
          <table:table-cell table:style-name="ce16" table:formula="of:=IF(COUNTIF(OFFSET([$Complete.$H$1];ROW()-1;0;ROWS([$Complete.H$1:.H$1048576])-ROW()+1;1);[$Complete.$H22])=1;[$Complete.$H22];&quot;&quot;)">
            <text:p/>
          </table:table-cell>
        </table:table-row>
        <table:table-row table:style-name="ro2" table:number-rows-repeated="1048553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2" loext:min-decimal-places="2" number:min-integer-digits="1" number:grouping="true"/>
      <number:text> €</number:text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pt" number:country="PT">€</number:currency-symbol>
    </number:currency-style>
    <number:currency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t" number:country="PT">€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8P0"/>
    </number:currency-style>
    <number:currency-style style:name="N130P0" style:volatile="true">
      <number:number number:decimal-places="1" loext:min-decimal-places="1" number:min-integer-digits="1" number:grouping="true"/>
      <number:text> </number:text>
      <number:currency-symbol number:language="pt" number:country="PT">€</number:currency-symbol>
    </number:currency-style>
    <number:currency-style style:name="N13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t" number:country="PT">€</number:currency-symbol>
      <style:map style:condition="value()&gt;=0" style:apply-style-name="N130P0"/>
    </number:currency-style>
    <number:number-style style:name="N131">
      <number:number number:decimal-places="11" loext:min-decimal-places="11" number:min-integer-digits="1"/>
    </number:number-style>
    <number:number-style style:name="N132">
      <number:number number:decimal-places="10" loext:min-decimal-places="10" number:min-integer-digits="1"/>
    </number:number-style>
    <number:number-style style:name="N133">
      <number:number number:decimal-places="9" loext:min-decimal-places="9" number:min-integer-digits="1"/>
    </number:number-style>
    <number:number-style style:name="N134">
      <number:number number:decimal-places="8" loext:min-decimal-places="8" number:min-integer-digits="1"/>
    </number:number-style>
    <number:number-style style:name="N135">
      <number:number number:decimal-places="7" loext:min-decimal-places="7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14:50:13.5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Almeida</meta:initial-creator>
    <meta:creation-date>2016-10-11T19:30:01.164189758</meta:creation-date>
    <dc:date>2016-10-11T15:09:46.821000000</dc:date>
    <meta:editing-duration>PT27M51S</meta:editing-duration>
    <meta:editing-cycles>4</meta:editing-cycles>
    <meta:generator>LibreOffice/5.2.2.2$Windows_X86_64 LibreOffice_project/8f96e87c890bf8fa77463cd4b640a2312823f3ad</meta:generator>
    <meta:document-statistic meta:table-count="2" meta:cell-count="158" meta:object-count="0"/>
  </office:meta>
</office:document-meta>
</file>