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7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MyNo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MyYes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My_5f_1_5f_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yes&quot;" style:apply-style-name="MyYes" style:base-cell-address="Sheet1.D7"/>
      <style:map style:condition="cell-content()=&quot;no&quot;" style:apply-style-name="MyNo" style:base-cell-address="Sheet1.D7"/>
    </style:style>
    <style:style style:name="ce8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ce2"/>
        <table:table-column table:style-name="co3" table:default-cell-style-name="Default"/>
        <table:table-row table:style-name="ro1">
          <table:table-cell office:value-type="string" calcext:value-type="string">
            <text:p>Tipo Nr.</text:p>
          </table:table-cell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x2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table:style-name="ce1" office:value-type="float" office:value="1" calcext:value-type="float" table:number-columns-spanned="1" table:number-rows-spanned="2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" table:formula="of:=IF(([.B2]-[.C2])&lt;0;&quot;YES&quot;&amp;T(ORG.OPENOFFICE.STYLE(&quot;MyYes&quot;));&quot;NO&quot;&amp;T(ORG.OPENOFFICE.STYLE(&quot;MyNo&quot;)))" office:value-type="string" office:string-value="NO" calcext:value-type="string">
            <text:p>NO</text:p>
          </table:table-cell>
          <table:table-cell office:value-type="string" calcext:value-type="string">
            <text:p>Colorize with STYLE() function, when the result is Text.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" table:formula="of:=IF(([.B3]-[.C3])&lt;0;1+(ORG.OPENOFFICE.STYLE(&quot;MyYes&quot;));0+(ORG.OPENOFFICE.STYLE(&quot;MyNo&quot;)))" office:value-type="float" office:value="1" calcext:value-type="float">
            <text:p>1</text:p>
          </table:table-cell>
          <table:table-cell office:value-type="string" calcext:value-type="string">
            <text:p>Colorize with STYLE() function, when the result is Number.</text:p>
          </table:table-cell>
        </table:table-row>
        <table:table-row table:style-name="ro1"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6" table:formula="of:=IF(([.B5]-[.C5])&lt;0;1;0)" office:value-type="float" office:value="0" calcext:value-type="float">
            <text:p>No</text:p>
          </table:table-cell>
          <table:table-cell office:value-type="string" calcext:value-type="string">
            <text:p>Colorize with format code in the applied cell style.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7" table:formula="of:=IF(([.B7]-[.C7])&lt;0;&quot;yes&quot;;&quot;no&quot;)" office:value-type="string" office:string-value="yes" calcext:value-type="string">
            <text:p>yes</text:p>
          </table:table-cell>
          <table:table-cell office:value-type="string" calcext:value-type="string">
            <text:p>Colorize with the Conditional format feature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8" office:value-type="string" calcext:value-type="string">
            <text:p>See the custom Cell Styles on the SideBar.</text:p>
          </table:table-cell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1.D7:Sheet1.D7">
            <calcext:condition calcext:apply-style-name="MyYes" calcext:value="=&quot;yes&quot;" calcext:base-cell-address="Sheet1.D7"/>
            <calcext:condition calcext:apply-style-name="MyNo" calcext:value="=&quot;no&quot;" calcext:base-cell-address="Sheet1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style:text-properties fo:color="#ff0000"/>
      <number:text>NO</number:text>
    </number:number-style>
    <number:number-style style:name="N142P1" style:volatile="true">
      <style:text-properties fo:color="#00ff00"/>
      <number:text>YES</number:text>
    </number:number-style>
    <number:number-style style:name="N142" number:title="User-defined">
      <style:text-properties fo:color="#ff0000"/>
      <number:text>NO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style:text-properties fo:color="#0000ff"/>
      <number:text>Yes</number:text>
    </number:number-style>
    <number:number-style style:name="N145P1" style:volatile="true">
      <style:text-properties fo:color="#ff0000"/>
      <number:text>No</number:text>
    </number:number-style>
    <number:number-style style:name="N145">
      <style:text-properties fo:color="#ff0000"/>
      <number:text>No</number:text>
      <style:map style:condition="value()&gt;0" style:apply-style-name="N145P0"/>
      <style:map style:condition="value()&lt;0" style:apply-style-name="N145P1"/>
    </number:number-style>
    <number:number-style style:name="N141P0" style:volatile="true">
      <style:text-properties fo:color="#ff0000"/>
      <number:text>No</number:text>
    </number:number-style>
    <number:number-style style:name="N141P1" style:volatile="true">
      <style:text-properties fo:color="#00ff00"/>
      <number:text>Yes</number:text>
    </number:number-style>
    <number:number-style style:name="N141" number:title="User-defined">
      <style:text-properties fo:color="#ff0000"/>
      <number:text>N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style:text-properties fo:color="#0000ff"/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number-style style:name="N144P0" style:volatile="true">
      <style:text-properties fo:color="#0000ff"/>
      <number:text>Yes</number:text>
    </number:number-style>
    <number:number-style style:name="N144" number:title="User-defined">
      <style:text-properties fo:color="#ff0000"/>
      <number:text>No</number:text>
      <style:map style:condition="value()&gt;=0" style:apply-style-name="N14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Yes" style:family="table-cell" style:parent-style-name="Default">
      <style:text-properties fo:color="#00a0fc"/>
    </style:style>
    <style:style style:name="MyNo" style:family="table-cell" style:parent-style-name="Default">
      <style:text-properties fo:color="#fc5c00"/>
    </style:style>
    <style:style style:name="MyYesNo" style:family="table-cell" style:parent-style-name="Default" style:data-style-name="N142"/>
    <style:style style:name="My_5f_1_5f_0" style:display-name="My_1_0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3-26T10:44:33.881000000</meta:creation-date>
    <dc:date>2023-03-26T11:07:45.855000000</dc:date>
    <dc:creator>Tibor Kovács</dc:creator>
    <meta:editing-duration>PT8M51S</meta:editing-duration>
    <meta:editing-cycles>2</meta:editing-cycles>
    <meta:generator>LibreOffice/6.4.7.2$Windows_X86_64 LibreOffice_project/639b8ac485750d5696d7590a72ef1b496725cfb5</meta:generator>
    <meta:document-statistic meta:table-count="1" meta:cell-count="25" meta:object-count="0"/>
  </office:meta>
</office:document-meta>
</file>