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00000012C6258110B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right" draw:textarea-vertical-align="bottom" fo:padding-bottom="-1cm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none"/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2" draw:layer="layout" svg:width="12.179cm" svg:height="9.134cm" svg:x="7.909cm" svg:y="3.685cm" presentation:class="graphic" presentation:user-transformed="true">
          <draw:image xlink:href="Pictures/10000000000001900000012C6258110B.jpg" xlink:type="simple" xlink:show="embed" xlink:actuate="onLoad" draw:mime-type="image/jpeg">
            <text:p text:style-name="P1">Textbox of the Picture</text:p>
          </draw:image>
        </draw:frame>
        <draw:frame draw:style-name="gr2" draw:text-style-name="P4" draw:layer="layout" svg:width="7.5cm" svg:height="1cm" svg:x="4cm" svg:y="13cm">
          <draw:text-box>
            <text:p text:style-name="P3">My very special caption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Harald Berger</meta:initial-creator>
    <meta:creation-date>2025-09-03T12:45:32.961066100</meta:creation-date>
    <dc:date>2025-09-03T13:05:19.130514900</dc:date>
    <dc:creator>Peter</dc:creator>
    <meta:editing-duration>PT13M10S</meta:editing-duration>
    <meta:editing-cycles>3</meta:editing-cycles>
    <meta:generator>LibreOffice/25.8.1.1$Windows_X86_64 LibreOffice_project/54047653041915e595ad4e45cccea684809c77b5</meta:generator>
    <meta:document-statistic meta:object-count="26"/>
  </office:meta>
</office:document-meta>
</file>