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2" style:family="table-row">
      <style:table-row-properties style:min-row-height="0.011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1549" officeooo:paragraph-rsid="001f1549"/>
    </style:style>
    <style:style style:name="P2" style:family="paragraph" style:parent-style-name="Standard">
      <style:text-properties officeooo:rsid="001f1549" officeooo:paragraph-rsid="001f1549"/>
    </style:style>
    <style:style style:name="P3" style:family="paragraph" style:parent-style-name="Standard">
      <style:paragraph-properties fo:break-before="page"/>
      <style:text-properties officeooo:rsid="001f1549" officeooo:paragraph-rsid="001f1549"/>
    </style:style>
    <style:style style:name="T1" style:family="text">
      <style:text-properties officeooo:rsid="00212e7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 1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Title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>
          <table:table-cell table:style-name="Table1.A2" office:value-type="string">
            <text:section text:style-name="Sect1" text:name="Section1">
              <text:p text:style-name="P1">Link1</text:p>
            </text:section>
          </table:table-cell>
          <table:table-cell table:style-name="Table1.A2" office:value-type="string">
            <text:section text:style-name="Sect1" text:name="Section2">
              <text:p text:style-name="P1">Link2</text:p>
            </text:section>
          </table:table-cell>
          <table:table-cell table:style-name="Table1.C2" office:value-type="string">
            <text:section text:style-name="Sect1" text:name="Section3">
              <text:p text:style-name="P1">Link3</text:p>
            </text:section>
          </table:table-cell>
        </table:table-row>
        <table:table-row>
          <table:table-cell table:style-name="Table1.A2" office:value-type="string">
            <text:p text:style-name="P1">Bottom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2"/>
      <text:p text:style-name="P3">Table 2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section text:style-name="Sect1" text:name="Section4" text:protected="true">
              <text:section-source text:section-name="Section1"/>
              <text:p text:style-name="P1">Link1</text:p>
            </text:section>
          </table:table-cell>
        </table:table-row>
        <table:table-row table:style-name="Table2.2">
          <table:table-cell table:style-name="Table2.A2" office:value-type="string">
            <text:p text:style-name="Table_20_Contents"/>
          </table:table-cell>
          <table:table-cell table:style-name="Table2.B2" office:value-type="string">
            <text:section text:style-name="Sect1" text:name="Section5" text:protected="true">
              <text:section-source text:section-name="Section2"/>
              <text:p text:style-name="P1">Link2</text:p>
            </text:section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section text:style-name="Sect1" text:name="Section6" text:protected="true">
              <text:section-source text:section-name="Section3"/>
              <text:p text:style-name="P1">Link3</text:p>
            </text:section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9-02T11:34:24.783000000</meta:creation-date>
    <dc:date>2015-09-02T11:47:44.977000000</dc:date>
    <dc:creator>Pierre-Yves SAMYN</dc:creator>
    <meta:editing-duration>PT13M18S</meta:editing-duration>
    <meta:editing-cycles>4</meta:editing-cycles>
    <meta:generator>LibreOffice/5.0.0.5$Windows_x86 LibreOffice_project/1b1a90865e348b492231e1c451437d7a15bb262b</meta:generator>
    <meta:document-statistic meta:table-count="2" meta:image-count="0" meta:object-count="0" meta:page-count="2" meta:paragraph-count="10" meta:word-count="12" meta:character-count="55" meta:non-whitespace-character-count="53"/>
  </office:meta>
</office:document-meta>
</file>