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lternativeRang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268d87ae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The macros are two actually working pieces of Basic code</text:p>
          </table:table-cell>
        </table:table-row>
        <table:table-row table:style-name="ro1">
          <table:table-cell office:value-type="string" calcext:value-type="string">
            <text:p>and four simple callers bneeded to be able to invoke thje wanted actions via a KB shortcut:</text:p>
          </table:table-cell>
          <table:table-cell/>
        </table:table-row>
        <table:table-row table:style-name="ro1">
          <table:table-cell table:style-name="ce1" office:value-type="string" calcext:value-type="string">
            <text:p>1. </text:p>
          </table:table-cell>
          <table:table-cell office:value-type="string" calcext:value-type="string">
            <text:p>Create or update the A_Range</text:p>
          </table:table-cell>
        </table:table-row>
        <table:table-row table:style-name="ro1">
          <table:table-cell table:style-name="ce1" office:value-type="string" calcext:value-type="string">
            <text:p>2. </text:p>
          </table:table-cell>
          <table:table-cell office:value-type="string" calcext:value-type="string">
            <text:p>Create or update the B_Range</text:p>
          </table:table-cell>
        </table:table-row>
        <table:table-row table:style-name="ro1">
          <table:table-cell table:style-name="ce1" office:value-type="string" calcext:value-type="string">
            <text:p>3. </text:p>
          </table:table-cell>
          <table:table-cell office:value-type="string" calcext:value-type="string">
            <text:p>Select ("go to") the A_Range</text:p>
          </table:table-cell>
        </table:table-row>
        <table:table-row table:style-name="ro1">
          <table:table-cell table:style-name="ce1" office:value-type="string" calcext:value-type="string">
            <text:p>4. </text:p>
          </table:table-cell>
          <table:table-cell office:value-type="string" calcext:value-type="string">
            <text:p>Select ("go to") the B_Rang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ut: For security reasons you can't assign document macros to KB shortcuts.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You need to transfer the code to </text:span>a module of the Standard library of your application profile.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/>
          <table:table-cell office:value-type="string" calcext:value-type="string">
            <text:p>To be able to demonstrate the working based on document macros, i used an ExtreToolbar here.</text:p>
          </table:table-cell>
        </table:table-row>
        <table:table-row table:style-name="ro1">
          <table:table-cell table:style-name="ce1" office:value-type="string" calcext:value-type="string">
            <text:p>1. </text:p>
          </table:table-cell>
          <table:table-cell office:value-type="string" calcext:value-type="string">
            <text:p>Create or update the A_Range</text:p>
          </table:table-cell>
        </table:table-row>
        <table:table-row table:style-name="ro1">
          <table:table-cell table:style-name="ce1" office:value-type="string" calcext:value-type="string">
            <text:p>2. </text:p>
          </table:table-cell>
          <table:table-cell office:value-type="string" calcext:value-type="string">
            <text:p>Create or update the B_Range</text:p>
          </table:table-cell>
        </table:table-row>
        <table:table-row table:style-name="ro1">
          <table:table-cell table:style-name="ce1" office:value-type="string" calcext:value-type="string">
            <text:p>3. </text:p>
          </table:table-cell>
          <table:table-cell office:value-type="string" calcext:value-type="string">
            <text:p>Select ("go to") the A_Range</text:p>
          </table:table-cell>
        </table:table-row>
        <table:table-row table:style-name="ro1">
          <table:table-cell table:style-name="ce1" office:value-type="string" calcext:value-type="string">
            <text:p>4. </text:p>
          </table:table-cell>
          <table:table-cell office:value-type="string" calcext:value-type="string">
            <text:p>Select ("go to") the B_Range</text:p>
          </table:table-cell>
        </table:table-row>
        <table:named-expressions>
          <table:named-range table:name="A_Range" table:base-cell-address="$Sheet1.$A$1" table:cell-range-address="$Sheet1.$K$4"/>
          <table:named-range table:name="B_Range" table:base-cell-address="$Sheet1.$A$1" table:cell-range-address="$Sheet1.$E$14:.$F$14"/>
        </table:named-expressions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-00-00</text:date>, <text:time style:data-style-name="N2" text:time-value="21:19:20.4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21:19:21.025000000</meta:creation-date>
    <dc:title>MonoCalc</dc:title>
    <meta:editing-duration>PT5M51S</meta:editing-duration>
    <meta:editing-cycles>2</meta:editing-cycles>
    <meta:generator>LibreOffice/24.2.0.2$Windows_X86_64 LibreOffice_project/b1fd3a6f0759c6f806568e15c957f97194bbec8f</meta:generator>
    <meta:initial-creator>Lupp Lupp</meta:initial-creator>
    <dc:date>2024-02-02T23:09:46.682000000</dc:date>
    <dc:creator>Lupp Lupp</dc:creator>
    <meta:document-statistic meta:table-count="2" meta:cell-count="21" meta:object-count="0"/>
    <meta:template xlink:type="simple" xlink:actuate="onRequest" xlink:title="MonoCalc" xlink:href="../../../../../AppData/Roaming/LibreOffice/4/user/template/MonoCalc.ots" meta:date="2024-02-02T21:19:20.664000000"/>
  </office:meta>
</office:document-meta>
</file>

<file path=Basic/Standard/alternativeRanges.xml><?xml version="1.0" encoding="utf-8"?>
<!DOCTYPE module  PUBLIC '-//OpenOffice.org//DTD OfficeDocument 1.0//EN'  'module.dtd'>
<script:module xmlns:script="http://openoffice.org/2000/script" script:name="alternativeRanges" script:language="StarBasic" script:moduleType="normal">REM  *****  BASIC  *****

Sub upcreateA_Range() REM The currentSelection must be a single CellRange.
Const rgName    = "A_Range"
upCreateNamedRange(rgName, ThisComponent.CurrentSelection)
End Sub

Sub upcreateB_Range() REM The currentSelection must be a single CellRange.
Const rgName    = "B_Range"
upCreateNamedRange(rgName, ThisComponent.CurrentSelection)
End Sub

Sub selectA_Range()
Const rgName    = "A_Range"
selectSheetNamedRange(rgName, ThisComponent.CurrentController.ActiveSheet)
End Sub

Sub selectB_Range()
Const rgName    = "B_Range"
selectSheetNamedRange(rgName, ThisComponent.CurrentController.ActiveSheet)
End Sub


Sub upcreateNamedRange(pRgName, pSelection)
On Local Error Goto fail
cSheet          = pSelection.Spreadsheet
calcDoc         = cSheet.DrawPage.Forms.Parent
If NOT pSelection.supportsService("com.sun.star.sheet.SheetCellRange") Then Exit Sub
sheetNamed      = cSheet.NamedRanges
If sheetNamed.hasByName(pRgName) Then
 theNamed         = sheetNamed.getByName(pRgName)
 theNamed.Content = pSelection.AbsoluteName
Else
 Dim h As New com.sun.star.table.CellAddress
 sheetNamed.addNewByName(pRgName, pSelection.AbsoluteName, h, 0)
EndIf
fail:
End Sub

Sub selectSheetNamedRange(pRgName, pSheet)
On Local Error Goto fail
sheetNamed      = pSheet.NamedRanges
theNamed        = sheetNamed.getByName(pRgName)
theAbsoluteName = theNamed.Content
cCtrl = pSheet.DrawPage.Forms.Parent.CurrentController
theNamedRange   = pSheet.getCellRangeByName(theAbsoluteName)
cCtrl.select(theNamedRange)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lternativeRang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