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F6000000FE0CF2D9FC.png" manifest:media-type="image/png"/>
  <manifest:file-entry manifest:full-path="Pictures/100000000000033A000000BC73BBDB2D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ok" style:font-family-generic="swiss" style:font-pitch="variable"/>
    <style:font-face style:name="Carlito" svg:font-family="Carlito" style:font-family-generic="roman" style:font-pitch="variable"/>
    <style:font-face style:name="CenturyGothic-Bold" svg:font-family="CenturyGothic-Bold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7" style:family="table" style:master-page-name="TemplatePortrait">
      <style:table-properties style:width="17cm" style:rel-width="100%" style:page-number="auto" table:align="left" style:may-break-between-rows="true" table:border-model="collapsing"/>
    </style:style>
    <style:style style:name="Table7.A" style:family="table-column">
      <style:table-column-properties style:column-width="8.502cm" style:rel-column-width="4819*"/>
    </style:style>
    <style:style style:name="Table7.B" style:family="table-column">
      <style:table-column-properties style:column-width="8.498cm" style:rel-column-width="4818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682e85" fo:padding="0.141cm" fo:border="0.75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transparent" fo:padding="0.141cm" fo:border="0.75pt solid #000000" style:writing-mode="lr-tb">
        <style:background-image/>
      </style:table-cell-properties>
    </style:style>
    <style:style style:name="P1" style:family="paragraph" style:parent-style-name="Header_20_left">
      <style:text-properties officeooo:rsid="001d5fc4" officeooo:paragraph-rsid="001d5fc4"/>
    </style:style>
    <style:style style:name="P2" style:family="paragraph" style:parent-style-name="Header_20_right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Footer_20_left">
      <style:text-properties fo:font-size="9pt" style:font-size-asian="9pt" style:font-size-complex="9pt"/>
    </style:style>
    <style:style style:name="P4" style:family="paragraph" style:parent-style-name="Header_20_right">
      <style:paragraph-properties fo:text-align="start" style:justify-single-word="false"/>
    </style:style>
    <style:style style:name="P5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color="#ffffff" loext:opacity="100%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.499cm" style:contextual-spacing="false"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.499cm" style:contextual-spacing="false"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d0c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7" table:style-name="Table7" table:template-name="SCL2 table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h text:style-name="P5" text:outline-level="3"/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10"><text:span text:style-name="Strong_20_Emphasis"/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10"><text:span text:style-name="Strong_20_Emphasis"/></text:p>
          </table:table-cell>
          <table:table-cell table:style-name="Table7.A2" office:value-type="string">
            <text:p text:style-name="P10"><text:span text:style-name="Strong_20_Emphasis"/></text:p>
          </table:table-cell>
        </table:table-row>
        <table:table-row table:style-name="Table7.1">
          <table:table-cell table:style-name="Table7.A2" table:number-rows-spanned="2" office:value-type="string">
            <text:p text:style-name="P7"><text:bookmark text:name="1.1.82"/>Good now, sit down, and tell me, he that knows,<text:line-break/><text:bookmark text:name="1.1.83"/>Why this same strict and most observant watch<text:line-break/><text:bookmark text:name="1.1.84"/>So nightly toils the subject of the land,<text:line-break/><text:bookmark text:name="1.1.85"/>And why such daily cast of brazen cannon,<text:line-break/><text:bookmark text:name="1.1.86"/>And foreign mart for implements of war;<text:line-break/><text:bookmark text:name="1.1.87"/>Why such impress of shipwrights, whose sore task<text:line-break/><text:bookmark text:name="1.1.88"/>Does not divide the Sunday from the week;<text:line-break/><text:bookmark text:name="1.1.89"/>What might be toward, that this sweaty haste<text:line-break/><text:bookmark text:name="1.1.90"/>Doth make the night joint-labourer with the day:<text:line-break/><text:bookmark text:name="1.1.91"/>Who is't that can inform me? </text:p>
            <text:p text:style-name="P9"><text:bookmark text:name="1.1.92"/>That can I;<text:line-break/><text:bookmark text:name="1.1.93"/>At least, the whisper goes so. Our last king,<text:line-break/><text:bookmark text:name="1.1.94"/>Whose image even but now appear'd to us,<text:line-break/><text:bookmark text:name="1.1.95"/>Was, as you know, by Fortinbras of Norway,<text:line-break/><text:bookmark text:name="1.1.96"/>Thereto prick'd on by a most emulate pride,<text:line-break/><text:bookmark text:name="1.1.97"/>Dared to the combat; in which our valiant Hamlet--<text:line-break/><text:bookmark text:name="1.1.98"/>For so this side of our known world esteem'd him--<text:line-break/><text:bookmark text:name="1.1.99"/>Did slay this Fortinbras; who by a seal'd compact,<text:line-break/><text:bookmark text:name="1.1.100"/>Well ratified by law and heraldry,</text:p>
            <text:p text:style-name="P9"><text:bookmark text:name="1.1.125"/>A mote it is to trouble the mind's eye.<text:line-break/><text:bookmark text:name="1.1.126"/>In the most high and palmy state of Rome,<text:line-break/><text:bookmark text:name="1.1.127"/>A little ere the mightiest Julius fell,<text:line-break/><text:bookmark text:name="1.1.128"/>The graves stood tenantless and the sheeted dead<text:line-break/><text:bookmark text:name="1.1.129"/>Did squeak and gibber in the Roman streets:<text:line-break/><text:bookmark text:name="1.1.130"/>As stars with trains of fire and dews of blood,<text:line-break/><text:bookmark text:name="1.1.131"/>Disasters in the sun; and the moist star</text:p>
            <text:p text:style-name="P11"><text:bookmark text:name="1.1.162"/>And then it started like a guilty thing<text:line-break/><text:bookmark text:name="1.1.163"/>Upon a fearful summons. I have heard,<text:line-break/><text:bookmark text:name="1.1.164"/>The cock, that is the trumpet to the morn,<text:line-break/><text:bookmark text:name="1.1.165"/>Doth with his lofty and shrill-sounding throat<text:line-break/><text:bookmark text:name="1.1.166"/>Awake the god of day; and, at his warning,<text:line-break/><text:bookmark text:name="1.1.167"/>Whether in sea or fire, in earth or air,</text:p>
            <text:p text:style-name="P11"><text:soft-page-break/></text:p>
            <text:p text:style-name="P11"><text:bookmark text:name="1.2.1"/>Though yet of Hamlet our dear brother's death<text:line-break/><text:bookmark text:name="1.2.2"/>The memory be green, and that it us befitted<text:line-break/><text:bookmark text:name="1.2.3"/>To bear our hearts in grief and our whole kingdom<text:line-break/><text:bookmark text:name="1.2.4"/>To be contracted in one brow of woe,<text:line-break/><text:bookmark text:name="1.2.5"/>Yet so far hath discretion fought with nature<text:line-break/><text:bookmark text:name="1.2.6"/>That we with wisest sorrow think on him,<text:line-break/><text:bookmark text:name="1.2.7"/>Together with remembrance of ourselves.<text:line-break/><text:bookmark text:name="1.2.8"/>Therefore our sometime sister, now our queen,<text:line-break/><text:bookmark text:name="1.2.9"/>The imperial jointress to this warlike state,<text:line-break/><text:bookmark text:name="1.2.10"/>Have we, as 'twere with a defeated joy,--<text:line-break/><text:bookmark text:name="1.2.11"/>With an auspicious and a dropping eye,<text:line-break/><text:bookmark text:name="1.2.12"/>With mirth in funeral and with dirge in marriage,<text:line-break/><text:bookmark text:name="1.2.13"/>In equal scale weighing delight and dole,--<text:line-break/><text:bookmark text:name="1.2.14"/>Taken to wife: nor have we herein barr'd<text:line-break/><text:bookmark text:name="1.2.15"/>Your better wisdoms, which have freely gone<text:line-break/><text:bookmark text:name="1.2.16"/>With this affair along. For all, our thanks.<text:line-break/><text:bookmark text:name="1.2.17"/>Now follows, that you know, young Fortinbras,<text:line-break/><text:bookmark text:name="1.2.18"/>Holding a weak supposal of our worth,<text:line-break/><text:bookmark text:name="1.2.19"/>Or thinking by our late dear brother's death<text:line-break/><text:bookmark text:name="1.2.20"/>Our state to be disjoint and out of frame,<text:line-break/><text:bookmark text:name="1.2.21"/>Colleagued with the dream of his advantage,<text:line-break/><text:bookmark text:name="1.2.22"/>He hath not fail'd to pester us with message,<text:line-break/><text:bookmark text:name="1.2.23"/>Importing the surrender of those lands<text:line-break/><text:bookmark text:name="1.2.24"/>Lost by his father, with all bonds of law,<text:line-break/></text:p>
            <text:p text:style-name="P11"><text:line-break/><text:bookmark text:name="1.1.168"/>The extravagant and erring spirit hies<text:line-break/><text:bookmark text:name="1.1.169"/>To his confine: and of the truth herein<text:line-break/><text:bookmark text:name="1.1.170"/>This present object made probation.</text:p>
            <text:p text:style-name="P11"/>
            <text:p text:style-name="P8">Additionally, intern</text:p>
          </table:table-cell>
          <table:table-cell table:style-name="Table7.A2" office:value-type="string">
            <text:p text:style-name="P6"/>
          </table:table-cell>
        </table:table-row>
        <table:table-row table:style-name="Table7.1">
          <table:covered-table-cell table:style-name="Table7.A2"/>
          <table:table-cell table:style-name="Table7.A2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ok" style:font-family-generic="swiss" style:font-pitch="variable"/>
    <style:font-face style:name="Carlito" svg:font-family="Carlito" style:font-family-generic="roman" style:font-pitch="variable"/>
    <style:font-face style:name="CenturyGothic-Bold" svg:font-family="CenturyGothic-Bold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ans1" fo:font-family="'Liberation Sans'" style:font-style-name="Regular" style:font-family-generic="swiss" style:font-pitch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ffffff" loext:opacity="100%"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weight="bold"/>
    </style:style>
    <style:style style:name="Heading_20_4" style:display-name="Heading 4" style:family="paragraph" style:parent-style-name="Heading" style:next-style-name="Text_20_body" style:default-outline-level="2" style:list-style-name="" style:class="text">
      <style:paragraph-properties fo:margin-top="0.212cm" fo:margin-bottom="0.212cm" style:contextual-spacing="false"/>
      <style:text-properties fo:font-size="12pt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ction_20_Heading" style:display-name="Section Heading" style:family="paragraph" style:parent-style-name="Heading_20_1" style:default-outline-level="">
      <style:paragraph-properties fo:margin-left="0cm" fo:margin-right="0cm" fo:margin-top="0.423cm" fo:margin-bottom="0.212cm" style:contextual-spacing="false" fo:keep-together="always" fo:text-indent="0cm" style:auto-text-indent="false" fo:keep-with-next="always"/>
      <style:text-properties fo:color="#3890a9" loext:opacity="100%" fo:font-size="20pt" style:font-name-asian="Times New Roman1" style:font-family-asian="'Times New Roman'" style:font-family-generic-asian="system" style:font-pitch-asian="variable" style:font-size-asian="20pt" style:font-name-complex="Times New Roman (Headings CS)" style:font-family-complex="'Times New Roman (Headings CS)'" style:font-family-generic-complex="system" style:font-pitch-complex="variable" style:font-size-complex="1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Grid" style:display-name="Table Grid" style:family="paragraph" style:parent-style-name="Normal_20_Table">
      <style:text-properties style:font-name="Calibri" fo:font-family="Calibri" style:font-family-generic="roman" style:font-pitch="variable"/>
    </style:style>
    <style:style style:name="Plain_20_Text" style:display-name="Plain Text" style:family="paragraph" style:parent-style-name="Standard">
      <style:text-properties style:font-name="Calibri2" fo:font-family="Calibri" style:font-style-name="Book" style:font-family-generic="swiss" style:font-pitch="variable" style:font-name-complex="Consolas" style:font-family-complex="Consolas" style:font-family-generic-complex="system" style:font-pitch-complex="variable" style:font-size-complex="10.5p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rlito" fo:font-family="Carlito" style:font-family-generic="roman" style:font-pitch="variable" fo:font-size="12pt" fo:language="en" fo:country="GB" style:letter-kerning="true" style:font-name-asian="Noto Serif SC" style:font-family-asian="'Noto Serif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WWNum2a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umbered_20_paragraph_20_level_20_1" style:display-name="Numbered paragraph level 1" style:family="paragraph" style:parent-style-name="Standard" style:default-outline-level="1" style:list-style-name="WWNum2aa" style:list-level="2">
      <style:paragraph-properties fo:margin-top="0cm" fo:margin-bottom="0.212cm" style:contextual-spacing="false"/>
    </style:style>
    <style:style style:name="Numbered_20_paragraph_20_level_20_2" style:display-name="Numbered paragraph level 2" style:family="paragraph" style:parent-style-name="Numbered_20_paragraph_20_level_20_1" style:list-style-name="WWNum2aa" style:list-level="3">
      <style:paragraph-properties fo:margin-left="2.159cm" fo:margin-right="0cm" fo:margin-top="0cm" fo:margin-bottom="0.212cm" style:contextual-spacing="false" fo:text-indent="-0.889cm" style:auto-text-indent="false"/>
    </style:style>
    <style:style style:name="Numbered_20_paragraph_20_level_20_3" style:display-name="Numbered paragraph level 3" style:family="paragraph" style:parent-style-name="Numbered_20_paragraph_20_level_20_1" style:list-style-name="WWNum2aa" style:list-level="4">
      <style:paragraph-properties fo:margin-left="3.048cm" fo:margin-right="0cm" fo:margin-top="0cm" fo:margin-bottom="0.212cm" style:contextual-spacing="false" fo:text-indent="-1.143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1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language-asian="en" style:country-asian="GB"/>
    </style:style>
    <style:style style:name="No_20_Spacing" style:display-name="No Spacing" style:family="paragraph" style:parent-style-name="Standard"/>
    <style:style style:name="Heading_20_5" style:display-name="Heading 5" style:family="paragraph" style:parent-style-name="Heading" style:next-style-name="Text_20_body" style:default-outline-level="3" style:list-style-name="" style:class="text">
      <style:paragraph-properties fo:margin-top="0.212cm" fo:margin-bottom="0.106cm" style:contextual-spacing="false"/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3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reak_20_After" style:display-name="Break After" style:family="paragraph" style:parent-style-name="Standard" style:master-page-name="">
      <style:paragraph-properties style:page-number="auto" fo:break-after="pag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2f5496" loext:opacity="100%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Plain_20_Text_20_Char" style:display-name="Plain Text Ch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Consolas" style:font-family-complex="Consolas" style:font-family-generic-complex="system" style:font-pitch-complex="variable" style:font-size-complex="10.5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Noto Sans SC Regular" style:font-family-asian="'Noto Sans SC Regular'" style:font-family-generic-asian="system" style:font-pitch-asian="variable" style:font-size-asian="16pt" style:font-weight-asian="bold" style:font-name-complex="0" style:font-family-complex="0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fontstyle01" style:family="text" style:parent-style-name="Default_20_Paragraph_20_Font">
      <style:text-properties fo:color="#000000" loext:opacity="100%" style:font-name="CenturyGothic-Bold" fo:font-family="CenturyGothic-Bold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bzud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textru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op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Index_20_Link" style:display-name="Index Link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 %1%.%2%" style:num-pre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4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4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4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4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4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SCL2_20_table.1" style:display-name="SCL2 table.1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2" style:display-name="SCL2 table.2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3" style:display-name="SCL2 table.3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4" style:display-name="SCL2 table.4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5" style:display-name="SCL2 table.5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6" style:display-name="SCL2 table.6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7" style:display-name="SCL2 table.7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8" style:display-name="SCL2 table.8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9" style:display-name="SCL2 table.9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0" style:display-name="SCL2 table.10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1" style:display-name="SCL2 table.11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12" style:display-name="SCL2 table.12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13" style:display-name="SCL2 table.13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4" style:display-name="SCL2 table.14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5" style:display-name="SCL2 table.15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16" style:display-name="SCL2 table.16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table:table-template table:name="SCL2 table" table:first-row-end-column="row" table:first-row-start-column="row" table:last-row-end-column="row" table:last-row-start-column="row">
      <table:first-row table:style-name="SCL2_20_table.1"/>
      <table:last-row table:style-name="SCL2_20_table.2"/>
      <table:first-column table:style-name="SCL2_20_table.3"/>
      <table:last-column table:style-name="SCL2_20_table.4"/>
      <table:body table:style-name="SCL2_20_table.9"/>
      <table:even-rows table:style-name="SCL2_20_table.5"/>
      <table:odd-rows table:style-name="SCL2_20_table.6"/>
      <table:even-columns table:style-name="SCL2_20_table.7"/>
      <table:odd-columns table:style-name="SCL2_20_table.8"/>
      <table:background table:style-name="SCL2_20_table.10"/>
      <loext:first-row-even-column table:style-name="SCL2_20_table.15"/>
      <loext:last-row-even-column table:style-name="SCL2_20_table.16"/>
      <loext:first-row-end-column table:style-name="SCL2_20_table.12"/>
      <loext:first-row-start-column table:style-name="SCL2_20_table.11"/>
      <loext:last-row-end-column table:style-name="SCL2_20_table.14"/>
      <loext:last-row-start-column table:style-name="SCL2_20_tab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text-properties officeooo:rsid="001d5fc4" officeooo:paragraph-rsid="001d5fc4"/>
    </style:style>
    <style:style style:name="MP2" style:family="paragraph" style:parent-style-name="Header_20_right">
      <style:paragraph-properties fo:text-align="start" style:justify-single-word="false"/>
      <style:text-properties fo:font-size="9pt" style:font-size-asian="9pt" style:font-size-complex="9pt"/>
    </style:style>
    <style:style style:name="MP3" style:family="paragraph" style:parent-style-name="Header_20_right">
      <style:paragraph-properties fo:text-align="start" style:justify-single-word="false"/>
    </style:style>
    <style:style style:name="MP4" style:family="paragraph" style:parent-style-name="Footer_20_lef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813cm" svg:y="-0.997cm" svg:width="4.919cm" svg:height="1.12cm" draw:z-index="0"><draw:image xlink:href="Pictures/100000000000033A000000BC73BBDB2D.jpg" xlink:type="simple" xlink:show="embed" xlink:actuate="onLoad" draw:mime-type="image/jpeg"/></draw:frame></text:p>
      </style:header>
      <style:footer>
        <text:p text:style-name="MP2"><text:date style:data-style-name="N49" text:date-value="2024-07-17T23:11:20.455204099">2024-07-17</text:date><text:s/><text:time style:data-style-name="N61" text:time-value="2024-07-17T23:11:20.455321655">23:09:37</text:time><text:s/><text:tab/><text:page-number text:select-page="current">0</text:page-number>/<text:page-count>2</text:page-count></text:p>
      </style:footer>
    </style:master-page>
    <style:master-page style:name="TemplatePortraitNoHeaderFooter" style:page-layout-name="Mpm1" draw:style-name="Mdp1">
      <style:header>
        <text:p text:style-name="MP1"/>
      </style:header>
      <style:footer>
        <text:p text:style-name="MP3"/>
      </style:footer>
    </style:master-page>
    <style:master-page style:name="Endnote" style:page-layout-name="Mpm2" draw:style-name="Mdp1"/>
    <style:master-page style:name="TemplateLandscape" style:page-layout-name="Mpm3" draw:style-name="Mdp1">
      <style:header>
        <text:p text:style-name="MP1"><draw:frame draw:style-name="Mfr1" draw:name="Image3 Copy 1 Copy 1" text:anchor-type="char" svg:x="25.414cm" svg:y="-1.427cm" svg:width="1.748cm" svg:height="1.806cm" draw:z-index="0"><draw:image xlink:href="Pictures/10000001000000F6000000FE0CF2D9FC.png" xlink:type="simple" xlink:show="embed" xlink:actuate="onLoad" draw:mime-type="image/png"/></draw:frame></text:p>
      </style:header>
      <style:footer>
        <text:p text:style-name="MP4"><text:date style:data-style-name="N49" text:date-value="2024-07-17T23:11:20.464039044">2024-07-17</text:date><text:s/><text:time style:data-style-name="N61" text:time-value="2024-07-17T23:11:20.464133969">23:09:37</text:time><text:tab/> <text:page-number text:select-page="current">0</text:page-number>/<text:page-count>2</text:page-count></text:p>
      </style:footer>
    </style:master-page>
    <style:master-page style:name="TemplateLandscapeNoHeaderFooter" style:page-layout-name="Mpm3" draw:style-name="Mdp1">
      <style:header>
        <text:p text:style-name="MP1"/>
      </style:header>
      <style:footer>
        <text:p text:style-name="MP3"/>
      </style:footer>
    </style:master-page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Landscape" style:page-layout-name="Mpm10" draw:style-name="Mdp1"/>
    <style:master-page style:name="TemplatePortrait" style:page-layout-name="Mpm1" draw:style-name="Mdp1">
      <style:header>
        <text:p text:style-name="MP1"/>
      </style:header>
      <style:footer>
        <text:p text:style-name="MP2"><text:date style:data-style-name="N49" text:date-value="2024-07-17T23:11:20.465096421">2024-07-17</text:date><text:s/><text:time style:data-style-name="N61" text:time-value="2024-07-17T23:11:20.465161800">23:09:39</text:time><text:s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09:35:07</meta:creation-date>
    <dc:date>2024-07-17T23:06:36.933835388</dc:date>
    <meta:editing-duration>P3DT1H28M27S</meta:editing-duration>
    <meta:editing-cycles>29</meta:editing-cycles>
    <meta:generator>LibreOffice/24.2.5.2$MacOSX_X86_64 LibreOffice_project/bffef4ea93e59bebbeaf7f431bb02b1a39ee8a59</meta:generator>
    <dc:language>en-GB</dc:language>
    <meta:document-statistic meta:table-count="1" meta:image-count="2" meta:object-count="0" meta:page-count="2" meta:paragraph-count="10" meta:word-count="473" meta:character-count="2612" meta:non-whitespace-character-count="2143"/>
    <meta:user-defined meta:name="AppVersion">15.0000</meta:user-defined>
  </office:meta>
</office:document-meta>
</file>