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366cm"/>
    </style:style>
    <style:style style:name="co2" style:family="table-column">
      <style:table-column-properties fo:break-before="auto" style:column-width="4.73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Accent_20_1">
      <style:text-properties style:text-outline="false" style:text-line-through-style="none" style:text-line-through-type="none" fo:font-size="9pt" fo:font-style="normal" fo:text-shadow="none" style:text-underline-style="none" style:font-size-asian="11pt" style:font-style-asian="normal" style:font-size-complex="11pt" style:font-style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_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3" table:number-columns-repeated="16340" table:default-cell-style-name="ce2"/>
        <table:table-column table:style-name="co4" table:number-columns-repeated="33" table:default-cell-style-name="ce2"/>
        <table:table-row table:style-name="ro1">
          <table:table-cell table:style-name="ce1" office:value-type="string" calcext:value-type="string">
            <text:p>RN</text:p>
          </table:table-cell>
          <table:table-cell table:style-name="ce1" office:value-type="string" calcext:value-type="string">
            <text:p>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1</text:p>
          </table:table-cell>
          <table:table-cell table:formula="of:=REPLACE([.A2];1;1;&quot;&quot;)" office:value-type="string" office:string-value="1" calcext:value-type="string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1</text:p>
          </table:table-cell>
          <table:table-cell table:formula="of:=REPLACE([.A3];1;1;&quot;&quot;)" office:value-type="string" office:string-value="1" calcext:value-type="string">
            <text:p>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4</text:p>
          </table:table-cell>
          <table:table-cell table:formula="of:=REPLACE([.A4];1;1;&quot;&quot;)" office:value-type="string" office:string-value="4" calcext:value-type="string">
            <text:p>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4</text:p>
          </table:table-cell>
          <table:table-cell table:formula="of:=REPLACE([.A5];1;1;&quot;&quot;)" office:value-type="string" office:string-value="4" calcext:value-type="string">
            <text:p>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4</text:p>
          </table:table-cell>
          <table:table-cell table:formula="of:=REPLACE([.A6];1;1;&quot;&quot;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1</text:p>
          </table:table-cell>
          <table:table-cell table:formula="of:=REPLACE([.A7];1;1;&quot;&quot;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2</text:p>
          </table:table-cell>
          <table:table-cell table:formula="of:=REPLACE([.A8];1;1;&quot;&quot;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1</text:p>
          </table:table-cell>
          <table:table-cell table:formula="of:=REPLACE([.A9];1;1;&quot;&quot;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1</text:p>
          </table:table-cell>
          <table:table-cell table:formula="of:=REPLACE([.A10];1;1;&quot;&quot;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4</text:p>
          </table:table-cell>
          <table:table-cell table:formula="of:=REPLACE([.A11];1;1;&quot;&quot;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1</text:p>
          </table:table-cell>
          <table:table-cell table:formula="of:=REPLACE([.A12];1;1;&quot;&quot;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4</text:p>
          </table:table-cell>
          <table:table-cell table:formula="of:=REPLACE([.A13];1;1;&quot;&quot;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3</text:p>
          </table:table-cell>
          <table:table-cell table:formula="of:=REPLACE([.A14];1;1;&quot;&quot;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3</text:p>
          </table:table-cell>
          <table:table-cell table:formula="of:=REPLACE([.A15];1;1;&quot;&quot;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1</text:p>
          </table:table-cell>
          <table:table-cell table:formula="of:=REPLACE([.A16];1;1;&quot;&quot;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16383"/>
        </table:table-row>
        <table:table-row table:style-name="ro1" table:number-rows-repeated="104181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Datos_2.A1:Datos_2.B676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ES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Cantarel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/>
    <style:style style:name="Heading_20_3" style:display-name="Heading 3" style:family="table-cell" style:parent-style-name="Default"/>
    <style:style style:name="Heading_20_4" style:display-name="Heading 4" style:family="table-cell" style:parent-style-name="Default"/>
    <style:style style:name="Heading_20_5" style:display-name="Heading 5" style:family="table-cell" style:parent-style-name="Default"/>
    <style:style style:name="Heading_20_6" style:display-name="Heading 6" style:family="table-cell" style:parent-style-name="Default"/>
    <style:style style:name="Heading_20_7" style:display-name="Heading 7" style:family="table-cell" style:parent-style-name="Default"/>
    <style:style style:name="Heading_20_8" style:display-name="Heading 8" style:family="table-cell" style:parent-style-name="Default"/>
    <style:style style:name="Heading_20_9" style:display-name="Heading 9" style:family="table-cell" style:parent-style-name="Default"/>
    <style:style style:name="Enlace_20_del_20_índice" style:display-name="Enlace del índice" style:family="table-cell" style:parent-style-name="Default"/>
    <style:style style:name="ListLabel_20_144" style:display-name="ListLabel 144" style:family="table-cell" style:parent-style-name="Default"/>
    <style:style style:name="ListLabel_20_143" style:display-name="ListLabel 143" style:family="table-cell" style:parent-style-name="Default"/>
    <style:style style:name="ListLabel_20_142" style:display-name="ListLabel 142" style:family="table-cell" style:parent-style-name="Default"/>
    <style:style style:name="ListLabel_20_141" style:display-name="ListLabel 141" style:family="table-cell" style:parent-style-name="Default"/>
    <style:style style:name="ListLabel_20_140" style:display-name="ListLabel 140" style:family="table-cell" style:parent-style-name="Default"/>
    <style:style style:name="ListLabel_20_139" style:display-name="ListLabel 139" style:family="table-cell" style:parent-style-name="Default"/>
    <style:style style:name="ListLabel_20_138" style:display-name="ListLabel 138" style:family="table-cell" style:parent-style-name="Default"/>
    <style:style style:name="ListLabel_20_137" style:display-name="ListLabel 137" style:family="table-cell" style:parent-style-name="Default"/>
    <style:style style:name="ListLabel_20_136" style:display-name="ListLabel 136" style:family="table-cell" style:parent-style-name="Default"/>
    <style:style style:name="ListLabel_20_135" style:display-name="ListLabel 135" style:family="table-cell" style:parent-style-name="Default"/>
    <style:style style:name="ListLabel_20_134" style:display-name="ListLabel 134" style:family="table-cell" style:parent-style-name="Default"/>
    <style:style style:name="ListLabel_20_133" style:display-name="ListLabel 133" style:family="table-cell" style:parent-style-name="Default"/>
    <style:style style:name="ListLabel_20_132" style:display-name="ListLabel 132" style:family="table-cell" style:parent-style-name="Default"/>
    <style:style style:name="ListLabel_20_131" style:display-name="ListLabel 131" style:family="table-cell" style:parent-style-name="Default"/>
    <style:style style:name="ListLabel_20_130" style:display-name="ListLabel 130" style:family="table-cell" style:parent-style-name="Default"/>
    <style:style style:name="ListLabel_20_129" style:display-name="ListLabel 129" style:family="table-cell" style:parent-style-name="Default"/>
    <style:style style:name="ListLabel_20_128" style:display-name="ListLabel 128" style:family="table-cell" style:parent-style-name="Default"/>
    <style:style style:name="ListLabel_20_127" style:display-name="ListLabel 127" style:family="table-cell" style:parent-style-name="Default"/>
    <style:style style:name="ListLabel_20_126" style:display-name="ListLabel 126" style:family="table-cell" style:parent-style-name="Default"/>
    <style:style style:name="ListLabel_20_125" style:display-name="ListLabel 125" style:family="table-cell" style:parent-style-name="Default"/>
    <style:style style:name="ListLabel_20_124" style:display-name="ListLabel 124" style:family="table-cell" style:parent-style-name="Default"/>
    <style:style style:name="ListLabel_20_123" style:display-name="ListLabel 123" style:family="table-cell" style:parent-style-name="Default"/>
    <style:style style:name="ListLabel_20_122" style:display-name="ListLabel 122" style:family="table-cell" style:parent-style-name="Default"/>
    <style:style style:name="ListLabel_20_121" style:display-name="ListLabel 121" style:family="table-cell" style:parent-style-name="Default"/>
    <style:style style:name="ListLabel_20_120" style:display-name="ListLabel 120" style:family="table-cell" style:parent-style-name="Default"/>
    <style:style style:name="ListLabel_20_119" style:display-name="ListLabel 119" style:family="table-cell" style:parent-style-name="Default"/>
    <style:style style:name="ListLabel_20_118" style:display-name="ListLabel 118" style:family="table-cell" style:parent-style-name="Default"/>
    <style:style style:name="ListLabel_20_117" style:display-name="ListLabel 117" style:family="table-cell" style:parent-style-name="Default"/>
    <style:style style:name="ListLabel_20_116" style:display-name="ListLabel 116" style:family="table-cell" style:parent-style-name="Default"/>
    <style:style style:name="ListLabel_20_115" style:display-name="ListLabel 115" style:family="table-cell" style:parent-style-name="Default"/>
    <style:style style:name="ListLabel_20_114" style:display-name="ListLabel 114" style:family="table-cell" style:parent-style-name="Default"/>
    <style:style style:name="ListLabel_20_113" style:display-name="ListLabel 113" style:family="table-cell" style:parent-style-name="Default"/>
    <style:style style:name="ListLabel_20_112" style:display-name="ListLabel 112" style:family="table-cell" style:parent-style-name="Default"/>
    <style:style style:name="ListLabel_20_111" style:display-name="ListLabel 111" style:family="table-cell" style:parent-style-name="Default"/>
    <style:style style:name="ListLabel_20_110" style:display-name="ListLabel 110" style:family="table-cell" style:parent-style-name="Default"/>
    <style:style style:name="ListLabel_20_109" style:display-name="ListLabel 109" style:family="table-cell" style:parent-style-name="Default"/>
    <style:style style:name="ListLabel_20_108" style:display-name="ListLabel 108" style:family="table-cell" style:parent-style-name="Default"/>
    <style:style style:name="ListLabel_20_107" style:display-name="ListLabel 107" style:family="table-cell" style:parent-style-name="Default"/>
    <style:style style:name="ListLabel_20_106" style:display-name="ListLabel 106" style:family="table-cell" style:parent-style-name="Default"/>
    <style:style style:name="ListLabel_20_105" style:display-name="ListLabel 105" style:family="table-cell" style:parent-style-name="Default"/>
    <style:style style:name="ListLabel_20_104" style:display-name="ListLabel 104" style:family="table-cell" style:parent-style-name="Default"/>
    <style:style style:name="ListLabel_20_103" style:display-name="ListLabel 103" style:family="table-cell" style:parent-style-name="Default"/>
    <style:style style:name="ListLabel_20_102" style:display-name="ListLabel 102" style:family="table-cell" style:parent-style-name="Default"/>
    <style:style style:name="ListLabel_20_101" style:display-name="ListLabel 101" style:family="table-cell" style:parent-style-name="Default"/>
    <style:style style:name="ListLabel_20_100" style:display-name="ListLabel 100" style:family="table-cell" style:parent-style-name="Default"/>
    <style:style style:name="ListLabel_20_99" style:display-name="ListLabel 99" style:family="table-cell" style:parent-style-name="Default"/>
    <style:style style:name="ListLabel_20_98" style:display-name="ListLabel 98" style:family="table-cell" style:parent-style-name="Default"/>
    <style:style style:name="ListLabel_20_97" style:display-name="ListLabel 97" style:family="table-cell" style:parent-style-name="Default"/>
    <style:style style:name="ListLabel_20_96" style:display-name="ListLabel 96" style:family="table-cell" style:parent-style-name="Default"/>
    <style:style style:name="ListLabel_20_95" style:display-name="ListLabel 95" style:family="table-cell" style:parent-style-name="Default"/>
    <style:style style:name="ListLabel_20_94" style:display-name="ListLabel 94" style:family="table-cell" style:parent-style-name="Default"/>
    <style:style style:name="ListLabel_20_93" style:display-name="ListLabel 93" style:family="table-cell" style:parent-style-name="Default"/>
    <style:style style:name="ListLabel_20_92" style:display-name="ListLabel 92" style:family="table-cell" style:parent-style-name="Default"/>
    <style:style style:name="ListLabel_20_91" style:display-name="ListLabel 91" style:family="table-cell" style:parent-style-name="Default"/>
    <style:style style:name="ListLabel_20_90" style:display-name="ListLabel 90" style:family="table-cell" style:parent-style-name="Default"/>
    <style:style style:name="ListLabel_20_89" style:display-name="ListLabel 89" style:family="table-cell" style:parent-style-name="Default"/>
    <style:style style:name="ListLabel_20_88" style:display-name="ListLabel 88" style:family="table-cell" style:parent-style-name="Default"/>
    <style:style style:name="ListLabel_20_87" style:display-name="ListLabel 87" style:family="table-cell" style:parent-style-name="Default"/>
    <style:style style:name="ListLabel_20_86" style:display-name="ListLabel 86" style:family="table-cell" style:parent-style-name="Default"/>
    <style:style style:name="ListLabel_20_85" style:display-name="ListLabel 85" style:family="table-cell" style:parent-style-name="Default"/>
    <style:style style:name="ListLabel_20_84" style:display-name="ListLabel 84" style:family="table-cell" style:parent-style-name="Default"/>
    <style:style style:name="ListLabel_20_83" style:display-name="ListLabel 83" style:family="table-cell" style:parent-style-name="Default"/>
    <style:style style:name="ListLabel_20_82" style:display-name="ListLabel 82" style:family="table-cell" style:parent-style-name="Default"/>
    <style:style style:name="ListLabel_20_81" style:display-name="ListLabel 81" style:family="table-cell" style:parent-style-name="Default"/>
    <style:style style:name="ListLabel_20_80" style:display-name="ListLabel 80" style:family="table-cell" style:parent-style-name="Default"/>
    <style:style style:name="ListLabel_20_79" style:display-name="ListLabel 79" style:family="table-cell" style:parent-style-name="Default"/>
    <style:style style:name="ListLabel_20_78" style:display-name="ListLabel 78" style:family="table-cell" style:parent-style-name="Default"/>
    <style:style style:name="ListLabel_20_77" style:display-name="ListLabel 77" style:family="table-cell" style:parent-style-name="Default"/>
    <style:style style:name="ListLabel_20_76" style:display-name="ListLabel 76" style:family="table-cell" style:parent-style-name="Default"/>
    <style:style style:name="ListLabel_20_75" style:display-name="ListLabel 75" style:family="table-cell" style:parent-style-name="Default"/>
    <style:style style:name="ListLabel_20_74" style:display-name="ListLabel 74" style:family="table-cell" style:parent-style-name="Default"/>
    <style:style style:name="ListLabel_20_73" style:display-name="ListLabel 73" style:family="table-cell" style:parent-style-name="Default"/>
    <style:style style:name="ListLabel_20_72" style:display-name="ListLabel 72" style:family="table-cell" style:parent-style-name="Default"/>
    <style:style style:name="ListLabel_20_71" style:display-name="ListLabel 71" style:family="table-cell" style:parent-style-name="Default"/>
    <style:style style:name="ListLabel_20_70" style:display-name="ListLabel 70" style:family="table-cell" style:parent-style-name="Default"/>
    <style:style style:name="ListLabel_20_69" style:display-name="ListLabel 69" style:family="table-cell" style:parent-style-name="Default"/>
    <style:style style:name="ListLabel_20_68" style:display-name="ListLabel 68" style:family="table-cell" style:parent-style-name="Default"/>
    <style:style style:name="ListLabel_20_67" style:display-name="ListLabel 67" style:family="table-cell" style:parent-style-name="Default"/>
    <style:style style:name="ListLabel_20_66" style:display-name="ListLabel 66" style:family="table-cell" style:parent-style-name="Default"/>
    <style:style style:name="ListLabel_20_65" style:display-name="ListLabel 65" style:family="table-cell" style:parent-style-name="Default"/>
    <style:style style:name="ListLabel_20_64" style:display-name="ListLabel 64" style:family="table-cell" style:parent-style-name="Default"/>
    <style:style style:name="ListLabel_20_63" style:display-name="ListLabel 63" style:family="table-cell" style:parent-style-name="Default"/>
    <style:style style:name="ListLabel_20_62" style:display-name="ListLabel 62" style:family="table-cell" style:parent-style-name="Default"/>
    <style:style style:name="ListLabel_20_61" style:display-name="ListLabel 61" style:family="table-cell" style:parent-style-name="Default"/>
    <style:style style:name="ListLabel_20_60" style:display-name="ListLabel 60" style:family="table-cell" style:parent-style-name="Default"/>
    <style:style style:name="ListLabel_20_59" style:display-name="ListLabel 59" style:family="table-cell" style:parent-style-name="Default"/>
    <style:style style:name="ListLabel_20_58" style:display-name="ListLabel 58" style:family="table-cell" style:parent-style-name="Default"/>
    <style:style style:name="ListLabel_20_57" style:display-name="ListLabel 57" style:family="table-cell" style:parent-style-name="Default"/>
    <style:style style:name="ListLabel_20_56" style:display-name="ListLabel 56" style:family="table-cell" style:parent-style-name="Default"/>
    <style:style style:name="ListLabel_20_55" style:display-name="ListLabel 55" style:family="table-cell" style:parent-style-name="Default"/>
    <style:style style:name="ListLabel_20_54" style:display-name="ListLabel 54" style:family="table-cell" style:parent-style-name="Default"/>
    <style:style style:name="ListLabel_20_53" style:display-name="ListLabel 53" style:family="table-cell" style:parent-style-name="Default"/>
    <style:style style:name="ListLabel_20_52" style:display-name="ListLabel 52" style:family="table-cell" style:parent-style-name="Default"/>
    <style:style style:name="ListLabel_20_51" style:display-name="ListLabel 51" style:family="table-cell" style:parent-style-name="Default"/>
    <style:style style:name="ListLabel_20_50" style:display-name="ListLabel 50" style:family="table-cell" style:parent-style-name="Default"/>
    <style:style style:name="ListLabel_20_49" style:display-name="ListLabel 49" style:family="table-cell" style:parent-style-name="Default"/>
    <style:style style:name="ListLabel_20_48" style:display-name="ListLabel 48" style:family="table-cell" style:parent-style-name="Default"/>
    <style:style style:name="ListLabel_20_47" style:display-name="ListLabel 47" style:family="table-cell" style:parent-style-name="Default"/>
    <style:style style:name="ListLabel_20_46" style:display-name="ListLabel 46" style:family="table-cell" style:parent-style-name="Default"/>
    <style:style style:name="ListLabel_20_45" style:display-name="ListLabel 45" style:family="table-cell" style:parent-style-name="Default"/>
    <style:style style:name="ListLabel_20_44" style:display-name="ListLabel 44" style:family="table-cell" style:parent-style-name="Default"/>
    <style:style style:name="ListLabel_20_43" style:display-name="ListLabel 43" style:family="table-cell" style:parent-style-name="Default"/>
    <style:style style:name="ListLabel_20_42" style:display-name="ListLabel 42" style:family="table-cell" style:parent-style-name="Default"/>
    <style:style style:name="ListLabel_20_41" style:display-name="ListLabel 41" style:family="table-cell" style:parent-style-name="Default"/>
    <style:style style:name="ListLabel_20_40" style:display-name="ListLabel 40" style:family="table-cell" style:parent-style-name="Default"/>
    <style:style style:name="ListLabel_20_39" style:display-name="ListLabel 39" style:family="table-cell" style:parent-style-name="Default"/>
    <style:style style:name="ListLabel_20_38" style:display-name="ListLabel 38" style:family="table-cell" style:parent-style-name="Default"/>
    <style:style style:name="ListLabel_20_37" style:display-name="ListLabel 37" style:family="table-cell" style:parent-style-name="Default"/>
    <style:style style:name="ListLabel_20_36" style:display-name="ListLabel 36" style:family="table-cell" style:parent-style-name="Default"/>
    <style:style style:name="ListLabel_20_35" style:display-name="ListLabel 35" style:family="table-cell" style:parent-style-name="Default"/>
    <style:style style:name="ListLabel_20_34" style:display-name="ListLabel 34" style:family="table-cell" style:parent-style-name="Default"/>
    <style:style style:name="ListLabel_20_33" style:display-name="ListLabel 33" style:family="table-cell" style:parent-style-name="Default"/>
    <style:style style:name="ListLabel_20_32" style:display-name="ListLabel 32" style:family="table-cell" style:parent-style-name="Default"/>
    <style:style style:name="ListLabel_20_31" style:display-name="ListLabel 31" style:family="table-cell" style:parent-style-name="Default"/>
    <style:style style:name="ListLabel_20_30" style:display-name="ListLabel 30" style:family="table-cell" style:parent-style-name="Default"/>
    <style:style style:name="ListLabel_20_29" style:display-name="ListLabel 29" style:family="table-cell" style:parent-style-name="Default"/>
    <style:style style:name="ListLabel_20_28" style:display-name="ListLabel 28" style:family="table-cell" style:parent-style-name="Default"/>
    <style:style style:name="ListLabel_20_27" style:display-name="ListLabel 27" style:family="table-cell" style:parent-style-name="Default"/>
    <style:style style:name="ListLabel_20_26" style:display-name="ListLabel 26" style:family="table-cell" style:parent-style-name="Default"/>
    <style:style style:name="ListLabel_20_25" style:display-name="ListLabel 25" style:family="table-cell" style:parent-style-name="Default"/>
    <style:style style:name="ListLabel_20_24" style:display-name="ListLabel 24" style:family="table-cell" style:parent-style-name="Default"/>
    <style:style style:name="ListLabel_20_23" style:display-name="ListLabel 23" style:family="table-cell" style:parent-style-name="Default"/>
    <style:style style:name="ListLabel_20_22" style:display-name="ListLabel 22" style:family="table-cell" style:parent-style-name="Default"/>
    <style:style style:name="ListLabel_20_21" style:display-name="ListLabel 21" style:family="table-cell" style:parent-style-name="Default"/>
    <style:style style:name="ListLabel_20_20" style:display-name="ListLabel 20" style:family="table-cell" style:parent-style-name="Default"/>
    <style:style style:name="ListLabel_20_19" style:display-name="ListLabel 19" style:family="table-cell" style:parent-style-name="Default"/>
    <style:style style:name="ListLabel_20_18" style:display-name="ListLabel 18" style:family="table-cell" style:parent-style-name="Default"/>
    <style:style style:name="ListLabel_20_17" style:display-name="ListLabel 17" style:family="table-cell" style:parent-style-name="Default"/>
    <style:style style:name="ListLabel_20_16" style:display-name="ListLabel 16" style:family="table-cell" style:parent-style-name="Default"/>
    <style:style style:name="ListLabel_20_15" style:display-name="ListLabel 15" style:family="table-cell" style:parent-style-name="Default"/>
    <style:style style:name="ListLabel_20_14" style:display-name="ListLabel 14" style:family="table-cell" style:parent-style-name="Default"/>
    <style:style style:name="ListLabel_20_13" style:display-name="ListLabel 13" style:family="table-cell" style:parent-style-name="Default"/>
    <style:style style:name="ListLabel_20_12" style:display-name="ListLabel 12" style:family="table-cell" style:parent-style-name="Default"/>
    <style:style style:name="ListLabel_20_11" style:display-name="ListLabel 11" style:family="table-cell" style:parent-style-name="Default"/>
    <style:style style:name="ListLabel_20_10" style:display-name="ListLabel 10" style:family="table-cell" style:parent-style-name="Default"/>
    <style:style style:name="ListLabel_20_9" style:display-name="ListLabel 9" style:family="table-cell" style:parent-style-name="Default"/>
    <style:style style:name="ListLabel_20_8" style:display-name="ListLabel 8" style:family="table-cell" style:parent-style-name="Default"/>
    <style:style style:name="ListLabel_20_7" style:display-name="ListLabel 7" style:family="table-cell" style:parent-style-name="Default"/>
    <style:style style:name="ListLabel_20_6" style:display-name="ListLabel 6" style:family="table-cell" style:parent-style-name="Default"/>
    <style:style style:name="ListLabel_20_5" style:display-name="ListLabel 5" style:family="table-cell" style:parent-style-name="Default"/>
    <style:style style:name="ListLabel_20_4" style:display-name="ListLabel 4" style:family="table-cell" style:parent-style-name="Default"/>
    <style:style style:name="ListLabel_20_3" style:display-name="ListLabel 3" style:family="table-cell" style:parent-style-name="Default"/>
    <style:style style:name="ListLabel_20_2" style:display-name="ListLabel 2" style:family="table-cell" style:parent-style-name="Default"/>
    <style:style style:name="ListLabel_20_1" style:display-name="ListLabel 1" style:family="table-cell" style:parent-style-name="Default"/>
    <style:style style:name="str" style:family="table-cell" style:parent-style-name="Default"/>
    <style:style style:name="Default_20_Paragraph_20_Font" style:display-name="Default Paragraph Font" style:family="table-cell" style:parent-style-name="Default"/>
    <style:style style:name="pun" style:family="table-cell" style:parent-style-name="Default"/>
    <style:style style:name="pln" style:family="table-cell" style:parent-style-name="Default"/>
    <style:style style:name="kwd" style:family="table-cell" style:parent-style-name="Default"/>
    <style:style style:name="kw7" style:family="table-cell" style:parent-style-name="Default"/>
    <style:style style:name="nu0" style:family="table-cell" style:parent-style-name="Default"/>
    <style:style style:name="br0" style:family="table-cell" style:parent-style-name="Default"/>
    <style:style style:name="re0" style:family="table-cell" style:parent-style-name="Default"/>
    <style:style style:name="me1" style:family="table-cell" style:parent-style-name="Default"/>
    <style:style style:name="sy0" style:family="table-cell" style:parent-style-name="Default"/>
    <style:style style:name="kw2" style:family="table-cell" style:parent-style-name="Default"/>
    <style:style style:name="HTML_20_con_20_formato_20_previo_20_Car" style:display-name="HTML con formato previo Car" style:family="table-cell" style:parent-style-name="Default"/>
    <style:style style:name="HTML_20_Code" style:display-name="HTML Code" style:family="table-cell" style:parent-style-name="Default"/>
    <style:style style:name="FollowedHyperlink" style:family="table-cell" style:parent-style-name="Default"/>
    <style:style style:name="_5f_OT_20__20_Texto_20_Normal_20_N1_20_Car" style:display-name="_OT  Texto Normal N1 Car" style:family="table-cell" style:parent-style-name="Default"/>
    <style:style style:name="_5f_OT_20__20_Titulo_20_N2.1_20_Car" style:display-name="_OT  Titulo N2.1 Car" style:family="table-cell" style:parent-style-name="Default"/>
    <style:style style:name="Título_20_2_20_Car" style:display-name="Título 2 Car" style:family="table-cell" style:parent-style-name="Default"/>
    <style:style style:name="Título_20_9_20_Car" style:display-name="Título 9 Car" style:family="table-cell" style:parent-style-name="Default"/>
    <style:style style:name="Título_20_8_20_Car" style:display-name="Título 8 Car" style:family="table-cell" style:parent-style-name="Default"/>
    <style:style style:name="Título_20_7_20_Car" style:display-name="Título 7 Car" style:family="table-cell" style:parent-style-name="Default"/>
    <style:style style:name="Título_20_6_20_Car" style:display-name="Título 6 Car" style:family="table-cell" style:parent-style-name="Default"/>
    <style:style style:name="Título_20_5_20_Car" style:display-name="Título 5 Car" style:family="table-cell" style:parent-style-name="Default"/>
    <style:style style:name="Título_20_4_20_Car" style:display-name="Título 4 Car" style:family="table-cell" style:parent-style-name="Default"/>
    <style:style style:name="Unresolved_20_Mention" style:display-name="Unresolved Mention" style:family="table-cell" style:parent-style-name="Default"/>
    <style:style style:name="Título_20_3_20_Car" style:display-name="Título 3 Car" style:family="table-cell" style:parent-style-name="Default"/>
    <style:style style:name="Texto_20_de_20_globo_20_Car" style:display-name="Texto de globo Car" style:family="table-cell" style:parent-style-name="Default"/>
    <style:style style:name="Asunto_20_del_20_comentario_20_Car" style:display-name="Asunto del comentario Car" style:family="table-cell" style:parent-style-name="Default"/>
    <style:style style:name="Texto_20_comentario_20_Car" style:display-name="Texto comentario Car" style:family="table-cell" style:parent-style-name="Default"/>
    <style:style style:name="annotation_20_reference" style:display-name="annotation reference" style:family="table-cell" style:parent-style-name="Default"/>
    <style:style style:name="Título_20_1_20_Car" style:display-name="Título 1 Car" style:family="table-cell" style:parent-style-name="Default"/>
    <style:style style:name="Pie_20_de_20_página_20_Car" style:display-name="Pie de página Car" style:family="table-cell" style:parent-style-name="Default"/>
    <style:style style:name="Encabezado_20_Car" style:display-name="Encabezado Car" style:family="table-cell" style:parent-style-name="Default"/>
    <style:style style:name="HTML_20_Preformatted" style:display-name="HTML Preformatted" style:family="table-cell" style:parent-style-name="Default"/>
    <style:style style:name="_5f_OT_20__20_Texto_20_Viñeta_20_N2" style:display-name="_OT  Texto Viñeta N2" style:family="table-cell" style:parent-style-name="Default"/>
    <style:style style:name="_5f_OT_20__20_Texto_20_Viñeta_20_N1" style:display-name="_OT  Texto Viñeta N1" style:family="table-cell" style:parent-style-name="Default"/>
    <style:style style:name="_5f_OT_20__20_Titulo_20_N1" style:display-name="_OT  Titulo N1" style:family="table-cell" style:parent-style-name="Default"/>
    <style:style style:name="_5f_OT_20__20_Texto_5f_Ayuda" style:display-name="_OT  Texto_Ayuda" style:family="table-cell" style:parent-style-name="Default"/>
    <style:style style:name="Oculto" style:family="table-cell" style:parent-style-name="Default"/>
    <style:style style:name="_5f_OT_20__20_Texto_20_Normal_20_N1" style:display-name="_OT  Texto Normal N1" style:family="table-cell" style:parent-style-name="Default"/>
    <style:style style:name="_5f_OT_20__20_Titulo_20_N2.1" style:display-name="_OT  Titulo N2.1" style:family="table-cell" style:parent-style-name="Default"/>
    <style:style style:name="Normal_20__28_Web_29_" style:display-name="Normal (Web)" style:family="table-cell" style:parent-style-name="Default"/>
    <style:style style:name="_5f_OT_20__20_Texto_20_Normal_20_N2.1" style:display-name="_OT  Texto Normal N2.1" style:family="table-cell" style:parent-style-name="Default"/>
    <style:style style:name="Revision" style:family="table-cell" style:parent-style-name="Default"/>
    <style:style style:name="List_20_Paragraph" style:display-name="List Paragraph" style:family="table-cell" style:parent-style-name="Default"/>
    <style:style style:name="TOC_20_Heading" style:display-name="TOC Heading" style:family="table-cell" style:parent-style-name="Default"/>
    <style:style style:name="Index_20_Heading" style:display-name="Index Heading" style:family="table-cell" style:parent-style-name="Default"/>
    <style:style style:name="TOC_20_9" style:display-name="TOC 9" style:family="table-cell" style:parent-style-name="Default"/>
    <style:style style:name="TOC_20_8" style:display-name="TOC 8" style:family="table-cell" style:parent-style-name="Default"/>
    <style:style style:name="TOC_20_7" style:display-name="TOC 7" style:family="table-cell" style:parent-style-name="Default"/>
    <style:style style:name="TOC_20_6" style:display-name="TOC 6" style:family="table-cell" style:parent-style-name="Default"/>
    <style:style style:name="TOC_20_5" style:display-name="TOC 5" style:family="table-cell" style:parent-style-name="Default"/>
    <style:style style:name="TOC_20_4" style:display-name="TOC 4" style:family="table-cell" style:parent-style-name="Default"/>
    <style:style style:name="TOC_20_3" style:display-name="TOC 3" style:family="table-cell" style:parent-style-name="Default"/>
    <style:style style:name="TOC_20_2" style:display-name="TOC 2" style:family="table-cell" style:parent-style-name="Default"/>
    <style:style style:name="TOC_20_1" style:display-name="TOC 1" style:family="table-cell" style:parent-style-name="Default"/>
    <style:style style:name="Balloon_20_Text" style:display-name="Balloon Text" style:family="table-cell" style:parent-style-name="Default"/>
    <style:style style:name="annotation_20_subject" style:display-name="annotation subject" style:family="table-cell" style:parent-style-name="Default"/>
    <style:style style:name="Annotation_20_Text" style:display-name="Annotation Text" style:family="table-cell" style:parent-style-name="Default"/>
    <style:style style:name="Footer" style:family="table-cell" style:parent-style-name="Default"/>
    <style:style style:name="Header" style:family="table-cell" style:parent-style-name="Default"/>
    <style:style style:name="Cabecera_20_y_20_pie" style:display-name="Cabecera y pie" style:family="table-cell" style:parent-style-name="Default"/>
    <style:style style:name="Índice" style:family="table-cell" style:parent-style-name="Default"/>
    <style:style style:name="Caption" style:family="table-cell" style:parent-style-name="Default"/>
    <style:style style:name="List" style:family="table-cell" style:parent-style-name="Default"/>
    <style:style style:name="Body_20_Text" style:display-name="Body Text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7">00/00/0000</text:date>, <text:time style:data-style-name="N2" text:time-value="18:10:42.004180243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Alberto M. A.</dc:creator>
    <dc:date>2024-11-17T18:12:02.181462659</dc:date>
    <meta:generator>LibreOffice/24.2.7.2$Linux_X86_64 LibreOffice_project/420$Build-2</meta:generator>
    <meta:editing-duration>PT2H31M5S</meta:editing-duration>
    <meta:editing-cycles>11</meta:editing-cycles>
    <meta:document-statistic meta:table-count="1" meta:cell-count="6778" meta:object-count="0"/>
    <meta:user-defined meta:name="AppVersion">16.0300</meta:user-defined>
  </office:meta>
</office:document-meta>
</file>