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iberation Sans1" svg:font-family="'Liberation Sans'" style:font-family-generic="system" style:font-pitch="variable"/>
    <style:font-face style:name="Lohit Hindi" svg:font-family="'Lohit Hindi'" style:font-family-generic="system" style:font-pitch="variable"/>
    <style:font-face style:name="文泉驛等寬正黑" svg:font-family="文泉驛等寬正黑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17.39mm"/>
    </style:style>
    <style:style style:name="co3" style:family="table-column">
      <style:table-column-properties fo:break-before="auto" style:column-width="32.76mm"/>
    </style:style>
    <style:style style:name="co4" style:family="table-column">
      <style:table-column-properties fo:break-before="auto" style:column-width="42.47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4.0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Number</text:p>
          </table:table-cell>
          <table:table-cell table:style-name="ce1" office:value-type="string">
            <text:p>Callsign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Result</text:p>
          </table:table-cell>
        </table:table-row>
        <table:table-row table:style-name="ro1">
          <table:table-cell office:value-type="float" office:value="4743">
            <text:p>4743</text:p>
          </table:table-cell>
          <table:table-cell office:value-type="string">
            <text:p>W2MUE</text:p>
          </table:table-cell>
          <table:table-cell office:value-type="string">
            <text:p>Essie Vaill</text:p>
          </table:table-cell>
          <table:table-cell table:formula="of:=&quot;&quot;&quot;&quot; &amp; [.B2] &amp; &quot; &quot; &amp; UPPER(LEFT([.C2];SEARCH(&quot; &quot;;[.C2])-1)) &amp; &quot;&quot;&quot;&quot;" office:value-type="string" office:string-value="&quot;W2MUE ESSIE&quot;">
            <text:p>"W2MUE ESSIE"</text:p>
          </table:table-cell>
        </table:table-row>
        <table:table-row table:style-name="ro1">
          <table:table-cell office:value-type="float" office:value="7632">
            <text:p>7632</text:p>
          </table:table-cell>
          <table:table-cell office:value-type="string">
            <text:p>W8HII</text:p>
          </table:table-cell>
          <table:table-cell office:value-type="string">
            <text:p>Cruz Roudabush</text:p>
          </table:table-cell>
          <table:table-cell table:formula="of:=&quot;&quot;&quot;&quot; &amp; [.B3] &amp; &quot; &quot; &amp; UPPER(LEFT([.C3];SEARCH(&quot; &quot;;[.C3])-1)) &amp; &quot;&quot;&quot;&quot;" office:value-type="string" office:string-value="&quot;W8HII CRUZ&quot;">
            <text:p>"W8HII CRUZ"</text:p>
          </table:table-cell>
        </table:table-row>
        <table:table-row table:style-name="ro1">
          <table:table-cell office:value-type="float" office:value="6458">
            <text:p>6458</text:p>
          </table:table-cell>
          <table:table-cell office:value-type="string">
            <text:p>W8VFI</text:p>
          </table:table-cell>
          <table:table-cell office:value-type="string">
            <text:p>Billie Tinnes</text:p>
          </table:table-cell>
          <table:table-cell table:formula="of:=&quot;&quot;&quot;&quot; &amp; [.B4] &amp; &quot; &quot; &amp; UPPER(LEFT([.C4];SEARCH(&quot; &quot;;[.C4])-1)) &amp; &quot;&quot;&quot;&quot;" office:value-type="string" office:string-value="&quot;W8VFI BILLIE&quot;">
            <text:p>"W8VFI BILLIE"</text:p>
          </table:table-cell>
        </table:table-row>
        <table:table-row table:style-name="ro1">
          <table:table-cell office:value-type="float" office:value="4243">
            <text:p>4243</text:p>
          </table:table-cell>
          <table:table-cell office:value-type="string">
            <text:p>W4AIK</text:p>
          </table:table-cell>
          <table:table-cell office:value-type="string">
            <text:p>Zackary Mockus</text:p>
          </table:table-cell>
          <table:table-cell table:formula="of:=&quot;&quot;&quot;&quot; &amp; [.B5] &amp; &quot; &quot; &amp; UPPER(LEFT([.C5];SEARCH(&quot; &quot;;[.C5])-1)) &amp; &quot;&quot;&quot;&quot;" office:value-type="string" office:string-value="&quot;W4AIK ZACKARY&quot;">
            <text:p>"W4AIK ZACKARY"</text:p>
          </table:table-cell>
        </table:table-row>
        <table:table-row table:style-name="ro1">
          <table:table-cell office:value-type="float" office:value="2054">
            <text:p>2054</text:p>
          </table:table-cell>
          <table:table-cell office:value-type="string">
            <text:p>W4TVQ</text:p>
          </table:table-cell>
          <table:table-cell office:value-type="string">
            <text:p>Rosemarie Fifield</text:p>
          </table:table-cell>
          <table:table-cell table:formula="of:=&quot;&quot;&quot;&quot; &amp; [.B6] &amp; &quot; &quot; &amp; UPPER(LEFT([.C6];SEARCH(&quot; &quot;;[.C6])-1)) &amp; &quot;&quot;&quot;&quot;" office:value-type="string" office:string-value="&quot;W4TVQ ROSEMARIE&quot;">
            <text:p>"W4TVQ ROSEMARIE"</text:p>
          </table:table-cell>
        </table:table-row>
        <table:table-row table:style-name="ro1">
          <table:table-cell office:value-type="float" office:value="7798">
            <text:p>7798</text:p>
          </table:table-cell>
          <table:table-cell office:value-type="string">
            <text:p>W4PGC</text:p>
          </table:table-cell>
          <table:table-cell office:value-type="string">
            <text:p>Bernard Laboy</text:p>
          </table:table-cell>
          <table:table-cell table:formula="of:=&quot;&quot;&quot;&quot; &amp; [.B7] &amp; &quot; &quot; &amp; UPPER(LEFT([.C7];SEARCH(&quot; &quot;;[.C7])-1)) &amp; &quot;&quot;&quot;&quot;" office:value-type="string" office:string-value="&quot;W4PGC BERNARD&quot;">
            <text:p>"W4PGC BERNARD"</text:p>
          </table:table-cell>
        </table:table-row>
        <table:table-row table:style-name="ro1">
          <table:table-cell office:value-type="float" office:value="1229">
            <text:p>1229</text:p>
          </table:table-cell>
          <table:table-cell office:value-type="string">
            <text:p>W6GKS</text:p>
          </table:table-cell>
          <table:table-cell office:value-type="string">
            <text:p>Sue Haakinson</text:p>
          </table:table-cell>
          <table:table-cell table:formula="of:=&quot;&quot;&quot;&quot; &amp; [.B8] &amp; &quot; &quot; &amp; UPPER(LEFT([.C8];SEARCH(&quot; &quot;;[.C8])-1)) &amp; &quot;&quot;&quot;&quot;" office:value-type="string" office:string-value="&quot;W6GKS SUE&quot;">
            <text:p>"W6GKS SUE"</text:p>
          </table:table-cell>
        </table:table-row>
        <table:table-row table:style-name="ro1">
          <table:table-cell office:value-type="float" office:value="2656">
            <text:p>2656</text:p>
          </table:table-cell>
          <table:table-cell office:value-type="string">
            <text:p>W4IIS</text:p>
          </table:table-cell>
          <table:table-cell office:value-type="string">
            <text:p>Valerie Pou</text:p>
          </table:table-cell>
          <table:table-cell table:formula="of:=&quot;&quot;&quot;&quot; &amp; [.B9] &amp; &quot; &quot; &amp; UPPER(LEFT([.C9];SEARCH(&quot; &quot;;[.C9])-1)) &amp; &quot;&quot;&quot;&quot;" office:value-type="string" office:string-value="&quot;W4IIS VALERIE&quot;">
            <text:p>"W4IIS VALERIE"</text:p>
          </table:table-cell>
        </table:table-row>
        <table:table-row table:style-name="ro1">
          <table:table-cell office:value-type="float" office:value="1241">
            <text:p>1241</text:p>
          </table:table-cell>
          <table:table-cell office:value-type="string">
            <text:p>W5KBI</text:p>
          </table:table-cell>
          <table:table-cell office:value-type="string">
            <text:p>Lashawn Hasty</text:p>
          </table:table-cell>
          <table:table-cell table:formula="of:=&quot;&quot;&quot;&quot; &amp; [.B10] &amp; &quot; &quot; &amp; UPPER(LEFT([.C10];SEARCH(&quot; &quot;;[.C10])-1)) &amp; &quot;&quot;&quot;&quot;" office:value-type="string" office:string-value="&quot;W5KBI LASHAWN&quot;">
            <text:p>"W5KBI LASHAWN"</text:p>
          </table:table-cell>
        </table:table-row>
        <table:table-row table:style-name="ro1">
          <table:table-cell office:value-type="float" office:value="1147">
            <text:p>1147</text:p>
          </table:table-cell>
          <table:table-cell office:value-type="string">
            <text:p>W3UHB</text:p>
          </table:table-cell>
          <table:table-cell office:value-type="string">
            <text:p>Marianne Earman</text:p>
          </table:table-cell>
          <table:table-cell table:formula="of:=&quot;&quot;&quot;&quot; &amp; [.B11] &amp; &quot; &quot; &amp; UPPER(LEFT([.C11];SEARCH(&quot; &quot;;[.C11])-1)) &amp; &quot;&quot;&quot;&quot;" office:value-type="string" office:string-value="&quot;W3UHB MARIANNE&quot;">
            <text:p>"W3UHB MARIANNE"</text:p>
          </table:table-cell>
        </table:table-row>
        <table:table-row table:style-name="ro1">
          <table:table-cell office:value-type="float" office:value="1923">
            <text:p>1923</text:p>
          </table:table-cell>
          <table:table-cell office:value-type="string">
            <text:p>W2AHQ</text:p>
          </table:table-cell>
          <table:table-cell office:value-type="string">
            <text:p>Justina Dragaj</text:p>
          </table:table-cell>
          <table:table-cell table:formula="of:=&quot;&quot;&quot;&quot; &amp; [.B12] &amp; &quot; &quot; &amp; UPPER(LEFT([.C12];SEARCH(&quot; &quot;;[.C12])-1)) &amp; &quot;&quot;&quot;&quot;" office:value-type="string" office:string-value="&quot;W2AHQ JUSTINA&quot;">
            <text:p>"W2AHQ JUSTINA"</text:p>
          </table:table-cell>
        </table:table-row>
        <table:table-row table:style-name="ro1">
          <table:table-cell office:value-type="float" office:value="2830">
            <text:p>2830</text:p>
          </table:table-cell>
          <table:table-cell office:value-type="string">
            <text:p>W2FCG</text:p>
          </table:table-cell>
          <table:table-cell office:value-type="string">
            <text:p>Mandy Mcdonnell</text:p>
          </table:table-cell>
          <table:table-cell table:formula="of:=&quot;&quot;&quot;&quot; &amp; [.B13] &amp; &quot; &quot; &amp; UPPER(LEFT([.C13];SEARCH(&quot; &quot;;[.C13])-1)) &amp; &quot;&quot;&quot;&quot;" office:value-type="string" office:string-value="&quot;W2FCG MANDY&quot;">
            <text:p>"W2FCG MANDY"</text:p>
          </table:table-cell>
        </table:table-row>
        <table:table-row table:style-name="ro1">
          <table:table-cell office:value-type="float" office:value="5707">
            <text:p>5707</text:p>
          </table:table-cell>
          <table:table-cell office:value-type="string">
            <text:p>W7GCH</text:p>
          </table:table-cell>
          <table:table-cell office:value-type="string">
            <text:p>Conrad Lanfear</text:p>
          </table:table-cell>
          <table:table-cell table:formula="of:=&quot;&quot;&quot;&quot; &amp; [.B14] &amp; &quot; &quot; &amp; UPPER(LEFT([.C14];SEARCH(&quot; &quot;;[.C14])-1)) &amp; &quot;&quot;&quot;&quot;" office:value-type="string" office:string-value="&quot;W7GCH CONRAD&quot;">
            <text:p>"W7GCH CONRAD"</text:p>
          </table:table-cell>
        </table:table-row>
        <table:table-row table:style-name="ro1">
          <table:table-cell office:value-type="float" office:value="3003">
            <text:p>3003</text:p>
          </table:table-cell>
          <table:table-cell office:value-type="string">
            <text:p>W9AQA</text:p>
          </table:table-cell>
          <table:table-cell office:value-type="string">
            <text:p>Cyril Behen</text:p>
          </table:table-cell>
          <table:table-cell table:formula="of:=&quot;&quot;&quot;&quot; &amp; [.B15] &amp; &quot; &quot; &amp; UPPER(LEFT([.C15];SEARCH(&quot; &quot;;[.C15])-1)) &amp; &quot;&quot;&quot;&quot;" office:value-type="string" office:string-value="&quot;W9AQA CYRIL&quot;">
            <text:p>"W9AQA CYRIL"</text:p>
          </table:table-cell>
        </table:table-row>
        <table:table-row table:style-name="ro1">
          <table:table-cell office:value-type="float" office:value="2776">
            <text:p>2776</text:p>
          </table:table-cell>
          <table:table-cell office:value-type="string">
            <text:p>W9QEJ</text:p>
          </table:table-cell>
          <table:table-cell office:value-type="string">
            <text:p>Shelley Groden</text:p>
          </table:table-cell>
          <table:table-cell table:formula="of:=&quot;&quot;&quot;&quot; &amp; [.B16] &amp; &quot; &quot; &amp; UPPER(LEFT([.C16];SEARCH(&quot; &quot;;[.C16])-1)) &amp; &quot;&quot;&quot;&quot;" office:value-type="string" office:string-value="&quot;W9QEJ SHELLEY&quot;">
            <text:p>"W9QEJ SHELLEY"</text:p>
          </table:table-cell>
        </table:table-row>
        <table:table-row table:style-name="ro1">
          <table:table-cell office:value-type="float" office:value="3376">
            <text:p>3376</text:p>
          </table:table-cell>
          <table:table-cell office:value-type="string">
            <text:p>W1NRO</text:p>
          </table:table-cell>
          <table:table-cell office:value-type="string">
            <text:p>Rosalind Krenzke</text:p>
          </table:table-cell>
          <table:table-cell table:formula="of:=&quot;&quot;&quot;&quot; &amp; [.B17] &amp; &quot; &quot; &amp; UPPER(LEFT([.C17];SEARCH(&quot; &quot;;[.C17])-1)) &amp; &quot;&quot;&quot;&quot;" office:value-type="string" office:string-value="&quot;W1NRO ROSALIND&quot;">
            <text:p>"W1NRO ROSALIND"</text:p>
          </table:table-cell>
        </table:table-row>
        <table:table-row table:style-name="ro1">
          <table:table-cell office:value-type="float" office:value="8782">
            <text:p>8782</text:p>
          </table:table-cell>
          <table:table-cell office:value-type="string">
            <text:p>W8QUP</text:p>
          </table:table-cell>
          <table:table-cell office:value-type="string">
            <text:p>Davis Brevard</text:p>
          </table:table-cell>
          <table:table-cell table:formula="of:=&quot;&quot;&quot;&quot; &amp; [.B18] &amp; &quot; &quot; &amp; UPPER(LEFT([.C18];SEARCH(&quot; &quot;;[.C18])-1)) &amp; &quot;&quot;&quot;&quot;" office:value-type="string" office:string-value="&quot;W8QUP DAVIS&quot;">
            <text:p>"W8QUP DAVIS"</text:p>
          </table:table-cell>
        </table:table-row>
        <table:table-row table:style-name="ro1">
          <table:table-cell office:value-type="float" office:value="1030">
            <text:p>1030</text:p>
          </table:table-cell>
          <table:table-cell office:value-type="string">
            <text:p>W8POS</text:p>
          </table:table-cell>
          <table:table-cell office:value-type="string">
            <text:p>Winnie Reich</text:p>
          </table:table-cell>
          <table:table-cell table:formula="of:=&quot;&quot;&quot;&quot; &amp; [.B19] &amp; &quot; &quot; &amp; UPPER(LEFT([.C19];SEARCH(&quot; &quot;;[.C19])-1)) &amp; &quot;&quot;&quot;&quot;" office:value-type="string" office:string-value="&quot;W8POS WINNIE&quot;">
            <text:p>"W8POS WINNIE"</text:p>
          </table:table-cell>
        </table:table-row>
        <table:table-row table:style-name="ro1">
          <table:table-cell office:value-type="float" office:value="3636">
            <text:p>3636</text:p>
          </table:table-cell>
          <table:table-cell office:value-type="string">
            <text:p>W4PNG</text:p>
          </table:table-cell>
          <table:table-cell office:value-type="string">
            <text:p>Trudy Worlds</text:p>
          </table:table-cell>
          <table:table-cell table:formula="of:=&quot;&quot;&quot;&quot; &amp; [.B20] &amp; &quot; &quot; &amp; UPPER(LEFT([.C20];SEARCH(&quot; &quot;;[.C20])-1)) &amp; &quot;&quot;&quot;&quot;" office:value-type="string" office:string-value="&quot;W4PNG TRUDY&quot;">
            <text:p>"W4PNG TRUDY"</text:p>
          </table:table-cell>
        </table:table-row>
        <table:table-row table:style-name="ro1">
          <table:table-cell office:value-type="float" office:value="1082">
            <text:p>1082</text:p>
          </table:table-cell>
          <table:table-cell office:value-type="string">
            <text:p>W9KFU</text:p>
          </table:table-cell>
          <table:table-cell office:value-type="string">
            <text:p>Deshawn Inafuku</text:p>
          </table:table-cell>
          <table:table-cell table:formula="of:=&quot;&quot;&quot;&quot; &amp; [.B21] &amp; &quot; &quot; &amp; UPPER(LEFT([.C21];SEARCH(&quot; &quot;;[.C21])-1)) &amp; &quot;&quot;&quot;&quot;" office:value-type="string" office:string-value="&quot;W9KFU DESHAWN&quot;">
            <text:p>"W9KFU DESHAWN"</text:p>
          </table:table-cell>
        </table:table-row>
        <table:table-row table:style-name="ro1">
          <table:table-cell office:value-type="float" office:value="5688">
            <text:p>5688</text:p>
          </table:table-cell>
          <table:table-cell office:value-type="string">
            <text:p>W2BTD</text:p>
          </table:table-cell>
          <table:table-cell office:value-type="string">
            <text:p>Claudio Loose</text:p>
          </table:table-cell>
          <table:table-cell table:formula="of:=&quot;&quot;&quot;&quot; &amp; [.B22] &amp; &quot; &quot; &amp; UPPER(LEFT([.C22];SEARCH(&quot; &quot;;[.C22])-1)) &amp; &quot;&quot;&quot;&quot;" office:value-type="string" office:string-value="&quot;W2BTD CLAUDIO&quot;">
            <text:p>"W2BTD CLAUDIO"</text:p>
          </table:table-cell>
        </table:table-row>
        <table:table-row table:style-name="ro1">
          <table:table-cell office:value-type="float" office:value="7735">
            <text:p>7735</text:p>
          </table:table-cell>
          <table:table-cell office:value-type="string">
            <text:p>W3OJV</text:p>
          </table:table-cell>
          <table:table-cell office:value-type="string">
            <text:p>Sal Pindell</text:p>
          </table:table-cell>
          <table:table-cell table:formula="of:=&quot;&quot;&quot;&quot; &amp; [.B23] &amp; &quot; &quot; &amp; UPPER(LEFT([.C23];SEARCH(&quot; &quot;;[.C23])-1)) &amp; &quot;&quot;&quot;&quot;" office:value-type="string" office:string-value="&quot;W3OJV SAL&quot;">
            <text:p>"W3OJV SAL"</text:p>
          </table:table-cell>
        </table:table-row>
        <table:table-row table:style-name="ro1">
          <table:table-cell office:value-type="float" office:value="5478">
            <text:p>5478</text:p>
          </table:table-cell>
          <table:table-cell office:value-type="string">
            <text:p>W4TJJ</text:p>
          </table:table-cell>
          <table:table-cell office:value-type="string">
            <text:p>Cristina Sharper</text:p>
          </table:table-cell>
          <table:table-cell table:formula="of:=&quot;&quot;&quot;&quot; &amp; [.B24] &amp; &quot; &quot; &amp; UPPER(LEFT([.C24];SEARCH(&quot; &quot;;[.C24])-1)) &amp; &quot;&quot;&quot;&quot;" office:value-type="string" office:string-value="&quot;W4TJJ CRISTINA&quot;">
            <text:p>"W4TJJ CRISTINA"</text:p>
          </table:table-cell>
        </table:table-row>
        <table:table-row table:style-name="ro1">
          <table:table-cell office:value-type="float" office:value="9311">
            <text:p>9311</text:p>
          </table:table-cell>
          <table:table-cell office:value-type="string">
            <text:p>W7SAT</text:p>
          </table:table-cell>
          <table:table-cell office:value-type="string">
            <text:p>Cary Mccamey</text:p>
          </table:table-cell>
          <table:table-cell table:formula="of:=&quot;&quot;&quot;&quot; &amp; [.B25] &amp; &quot; &quot; &amp; UPPER(LEFT([.C25];SEARCH(&quot; &quot;;[.C25])-1)) &amp; &quot;&quot;&quot;&quot;" office:value-type="string" office:string-value="&quot;W7SAT CARY&quot;">
            <text:p>"W7SAT CARY"</text:p>
          </table:table-cell>
        </table:table-row>
        <table:table-row table:style-name="ro1">
          <table:table-cell office:value-type="float" office:value="6497">
            <text:p>6497</text:p>
          </table:table-cell>
          <table:table-cell office:value-type="string">
            <text:p>W9SFU</text:p>
          </table:table-cell>
          <table:table-cell office:value-type="string">
            <text:p>Haley Rocheford</text:p>
          </table:table-cell>
          <table:table-cell table:formula="of:=&quot;&quot;&quot;&quot; &amp; [.B26] &amp; &quot; &quot; &amp; UPPER(LEFT([.C26];SEARCH(&quot; &quot;;[.C26])-1)) &amp; &quot;&quot;&quot;&quot;" office:value-type="string" office:string-value="&quot;W9SFU HALEY&quot;">
            <text:p>"W9SFU HALEY"</text:p>
          </table:table-cell>
        </table:table-row>
        <table:table-row table:style-name="ro1">
          <table:table-cell office:value-type="float" office:value="2619">
            <text:p>2619</text:p>
          </table:table-cell>
          <table:table-cell office:value-type="string">
            <text:p>W6EMJ</text:p>
          </table:table-cell>
          <table:table-cell office:value-type="string">
            <text:p>Dorothea Sweem</text:p>
          </table:table-cell>
          <table:table-cell table:formula="of:=&quot;&quot;&quot;&quot; &amp; [.B27] &amp; &quot; &quot; &amp; UPPER(LEFT([.C27];SEARCH(&quot; &quot;;[.C27])-1)) &amp; &quot;&quot;&quot;&quot;" office:value-type="string" office:string-value="&quot;W6EMJ DOROTHEA&quot;">
            <text:p>"W6EMJ DOROTHEA"</text:p>
          </table:table-cell>
        </table:table-row>
        <table:table-row table:style-name="ro1">
          <table:table-cell office:value-type="float" office:value="1662">
            <text:p>1662</text:p>
          </table:table-cell>
          <table:table-cell office:value-type="string">
            <text:p>W7LEH</text:p>
          </table:table-cell>
          <table:table-cell office:value-type="string">
            <text:p>Fannie Steese</text:p>
          </table:table-cell>
          <table:table-cell table:formula="of:=&quot;&quot;&quot;&quot; &amp; [.B28] &amp; &quot; &quot; &amp; UPPER(LEFT([.C28];SEARCH(&quot; &quot;;[.C28])-1)) &amp; &quot;&quot;&quot;&quot;" office:value-type="string" office:string-value="&quot;W7LEH FANNIE&quot;">
            <text:p>"W7LEH FANNIE"</text:p>
          </table:table-cell>
        </table:table-row>
        <table:table-row table:style-name="ro1">
          <table:table-cell office:value-type="float" office:value="9099">
            <text:p>9099</text:p>
          </table:table-cell>
          <table:table-cell office:value-type="string">
            <text:p>W2LNA</text:p>
          </table:table-cell>
          <table:table-cell office:value-type="string">
            <text:p>Allyson Gillispie</text:p>
          </table:table-cell>
          <table:table-cell table:formula="of:=&quot;&quot;&quot;&quot; &amp; [.B29] &amp; &quot; &quot; &amp; UPPER(LEFT([.C29];SEARCH(&quot; &quot;;[.C29])-1)) &amp; &quot;&quot;&quot;&quot;" office:value-type="string" office:string-value="&quot;W2LNA ALLYSON&quot;">
            <text:p>"W2LNA ALLYSON"</text:p>
          </table:table-cell>
        </table:table-row>
        <table:table-row table:style-name="ro1">
          <table:table-cell office:value-type="float" office:value="2163">
            <text:p>2163</text:p>
          </table:table-cell>
          <table:table-cell office:value-type="string">
            <text:p>W5KCG</text:p>
          </table:table-cell>
          <table:table-cell office:value-type="string">
            <text:p>Roger Seid</text:p>
          </table:table-cell>
          <table:table-cell table:formula="of:=&quot;&quot;&quot;&quot; &amp; [.B30] &amp; &quot; &quot; &amp; UPPER(LEFT([.C30];SEARCH(&quot; &quot;;[.C30])-1)) &amp; &quot;&quot;&quot;&quot;" office:value-type="string" office:string-value="&quot;W5KCG ROGER&quot;">
            <text:p>"W5KCG ROGER"</text:p>
          </table:table-cell>
        </table:table-row>
        <table:table-row table:style-name="ro1">
          <table:table-cell office:value-type="float" office:value="2924">
            <text:p>2924</text:p>
          </table:table-cell>
          <table:table-cell office:value-type="string">
            <text:p>W1JIJ</text:p>
          </table:table-cell>
          <table:table-cell office:value-type="string">
            <text:p>Dollie Daquino</text:p>
          </table:table-cell>
          <table:table-cell table:formula="of:=&quot;&quot;&quot;&quot; &amp; [.B31] &amp; &quot; &quot; &amp; UPPER(LEFT([.C31];SEARCH(&quot; &quot;;[.C31])-1)) &amp; &quot;&quot;&quot;&quot;" office:value-type="string" office:string-value="&quot;W1JIJ DOLLIE&quot;">
            <text:p>"W1JIJ DOLLIE"</text:p>
          </table:table-cell>
        </table:table-row>
        <table:named-expressions/>
      </table:table>
      <table:named-expressions>
        <table:named-expression table:name="Clients" table:base-cell-address="$Sheet1.$L$50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iberation Sans1" svg:font-family="'Liberation Sans'" style:font-family-generic="system" style:font-pitch="variable"/>
    <style:font-face style:name="Lohit Hindi" svg:font-family="'Lohit Hindi'" style:font-family-generic="system" style:font-pitch="variable"/>
    <style:font-face style:name="文泉驛等寬正黑" svg:font-family="文泉驛等寬正黑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A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文泉驛等寬正黑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26mm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1">21/09/2023</text:date>, <text:time>20:10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9-21T20:10:07</dc:date>
    <meta:generator>OpenOffice/4.1.14$Unix OpenOffice.org_project/4114m1$Build-9811</meta:generator>
    <meta:editing-duration>PT35M9S</meta:editing-duration>
    <meta:editing-cycles>9</meta:editing-cycles>
    <dc:creator>David Robley</dc:creator>
    <meta:document-statistic meta:table-count="1" meta:cell-count="124" meta:object-count="0"/>
  </office:meta>
</office:document-meta>
</file>