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18 Khebrat Musamim" svg:font-family="'18 Khebrat Musami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0b492" officeooo:paragraph-rsid="0010b4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الأشياء هنا تنكتب, لكن بالعربي, أرقم مثل 1 3 45 تجعل التطبيق بطيئا جدا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18 Khebrat Musamim" svg:font-family="'18 Khebrat Musami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5pt" fo:language="en" fo:country="CA" style:letter-kerning="true" style:font-name-asian="Noto Serif CJK SC" style:font-size-asian="10.5pt" style:language-asian="zh" style:country-asian="CN" style:font-name-complex="18 Khebrat Musamim" style:font-size-complex="18pt" style:language-complex="ar" style:country-complex="SY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5pt" fo:language="en" fo:country="CA" style:letter-kerning="true" style:font-name-asian="Noto Serif CJK SC" style:font-size-asian="10.5pt" style:language-asian="zh" style:country-asian="CN" style:font-name-complex="18 Khebrat Musamim" style:font-size-complex="18pt" style:language-complex="ar" style:country-complex="SY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8pt" style:font-name-asian="Noto Sans CJK SC" style:font-family-asian="'Noto Sans CJK SC'" style:font-family-generic-asian="system" style:font-pitch-asian="variable" style:font-size-asian="14pt" style:font-name-complex="18 Khebrat Musamim" style:font-family-complex="'18 Khebrat Musamim'" style:font-size-complex="2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ohit Devanagari" style:font-family-complex="'Lohit Devanagari'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18 Khebrat Musamim" style:font-family-complex="'18 Khebrat Musami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Devanagari" style:font-family-complex="'Lohit Devanagari'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6T08:16:05.552649552</meta:creation-date>
    <dc:date>2023-05-06T08:19:45.844424648</dc:date>
    <meta:editing-duration>PT3M41S</meta:editing-duration>
    <meta:editing-cycles>1</meta:editing-cycles>
    <meta:document-statistic meta:table-count="0" meta:image-count="0" meta:object-count="0" meta:page-count="1" meta:paragraph-count="1" meta:word-count="14" meta:character-count="72" meta:non-whitespace-character-count="58"/>
    <meta:generator>LibreOffice/7.3.7.2$Linux_X86_64 LibreOffice_project/30$Build-2</meta:generator>
  </office:meta>
</office:document-meta>
</file>