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79000000404FEC85A7F01AF1F4.png" manifest:media-type="image/png"/>
  <manifest:file-entry manifest:full-path="Pictures/100002010000084E0000007E9135F7D83A9180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ZapfHumnst BT" svg:font-family="'ZapfHumnst B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>
        <style:tab-stops/>
      </style:paragraph-properties>
      <style:text-properties fo:color="#333333" loext:opacity="100%" style:font-name="ZapfHumnst BT" officeooo:paragraph-rsid="00197e94"/>
    </style:style>
    <style:style style:name="P2" style:family="paragraph" style:parent-style-name="Standard">
      <style:paragraph-properties fo:margin-top="0cm" fo:margin-bottom="0.199cm" style:contextual-spacing="false">
        <style:tab-stops/>
      </style:paragraph-properties>
      <style:text-properties fo:color="#333333" loext:opacity="100%" style:font-name="ZapfHumnst BT" fo:font-size="11pt" officeooo:rsid="002e2e14" officeooo:paragraph-rsid="00197e94" style:font-size-asian="11pt" style:font-size-complex="11pt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color="#333333" loext:opacity="100%" style:font-name="ZapfHumnst BT" fo:font-size="11pt" fo:font-weight="normal" officeooo:rsid="00388c57" officeooo:paragraph-rsid="0039c5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99cm" style:contextual-spacing="false">
        <style:tab-stops/>
      </style:paragraph-properties>
      <style:text-properties fo:color="#333333" loext:opacity="100%" style:font-name="ZapfHumnst BT" officeooo:rsid="00388c57" officeooo:paragraph-rsid="00388c57"/>
    </style:style>
    <style:style style:name="P5" style:family="paragraph" style:parent-style-name="Standard">
      <style:paragraph-properties fo:margin-top="0cm" fo:margin-bottom="0.199cm" style:contextual-spacing="false">
        <style:tab-stops/>
      </style:paragraph-properties>
      <style:text-properties fo:color="#333333" loext:opacity="100%" style:font-name="ZapfHumnst BT" officeooo:rsid="00388c57" officeooo:paragraph-rsid="003a3d8f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color="#333333" loext:opacity="100%" style:font-name="ZapfHumnst BT" fo:font-size="20pt" officeooo:rsid="00388c57" officeooo:paragraph-rsid="00388c57" style:font-size-asian="17.5pt" style:font-size-complex="20pt"/>
    </style:style>
    <style:style style:name="P7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color="#333333" loext:opacity="100%" style:font-name="ZapfHumnst BT" fo:font-size="9pt" officeooo:rsid="002e2e14" officeooo:paragraph-rsid="002e2e14" style:font-size-asian="9pt" style:font-size-complex="9pt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color="#ff9955" loext:opacity="100%" style:font-name="ZapfHumnst BT" fo:font-size="32pt" fo:font-weight="bold" officeooo:rsid="0039c506" officeooo:paragraph-rsid="0039c506" style:font-size-asian="32pt" style:font-weight-asian="bold" style:font-size-complex="32pt" style:font-weight-complex="bold"/>
    </style:style>
    <style:style style:name="T1" style:family="text">
      <style:text-properties officeooo:rsid="0038f44b"/>
    </style:style>
    <style:style style:name="T2" style:family="text">
      <style:text-properties officeooo:rsid="0039c506"/>
    </style:style>
    <style:style style:name="T3" style:family="text">
      <style:text-properties officeooo:rsid="003a3d8f"/>
    </style:style>
    <style:style style:name="T4" style:family="text">
      <style:text-properties officeooo:rsid="003b96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729fcf" style:mirror="none" fo:clip="rect(0cm, 0cm, 0cm, 0cm)" draw:luminance="0%" draw:contrast="0%" draw:red="0%" draw:green="0%" draw:blue="0%" draw:gamma="17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2.11cm" svg:y="12.603cm" svg:width="17cm" svg:height="0.3cm" draw:z-index="0">
        <draw:image xlink:href="Pictures/1000020100000879000000404FEC85A7F01AF1F4.png" xlink:type="simple" xlink:show="embed" xlink:actuate="onLoad" draw:mime-type="image/png"/>
      </draw:frame>
      <text:p text:style-name="P1"><draw:frame draw:style-name="fr1" draw:name="Bild4" text:anchor-type="char" svg:x="0cm" svg:y="-0.101cm" svg:width="17cm" svg:height="1.057cm" draw:z-index="1"><draw:image xlink:href="Pictures/100002010000084E0000007E9135F7D83A9180A3.png" xlink:type="simple" xlink:show="embed" xlink:actuate="onLoad" draw:mime-type="image/png"/></draw:frame></text:p>
      <text:p text:style-name="P1"/>
      <text:p text:style-name="P4">Dies ist ein Beispieltext, in LibreOffice-Writer erstellt.</text:p>
      <text:p text:style-name="P1">Version: 7.0.6.2 (x64)<text:line-break/>Build ID: 144abb84a525d8e30c9dbbefa69cbbf2d8d4ae3b<text:line-break/>CPU threads: 6; OS: Windows 10.0 Build 19042; UI render: Skia/Raster; VCL: win<text:line-break/>Locale: de-DE (de_DE); UI: de-DE<text:line-break/>Calc: CL</text:p>
      <text:p text:style-name="P1"/>
      <text:p text:style-name="P5"><text:span text:style-name="T1">Die</text:span><text:span text:style-name="T3">se</text:span><text:span text:style-name="T1"> Textfarbe ist Schwarz </text:span><text:span text:style-name="T3">8</text:span><text:span text:style-name="T1">0% </text:span><text:span text:style-name="T3">bzw. </text:span><text:span text:style-name="T1">„Dunkelgrau 2“, </text:span><text:span text:style-name="T3">RGB 51/51/51 bzw. #333333</text:span></text:p>
      <text:p text:style-name="P1"/>
      <text:p text:style-name="P4"><text:span text:style-name="T1">Beide </text:span>Bild<text:span text:style-name="T1">er</text:span> (Balken) wurde in Inkscape 1.1 <text:span text:style-name="T1">erstellt, als png-Bilddateien abgespeichert und in LibreOffice-Writer imprtiert. Das „leuchtende Maisgelb“ hat in der Originalbilddatei die Farbe </text:span><text:span text:style-name="T2">RGB 255/153/085 bzw. #ff9955. Das Grau </text:span><text:span text:style-name="T3">das untenstehenden Balkens </text:span><text:span text:style-name="T2">ist Schwarz 50%, im RGB also 128/128/128 bzw. #808080.</text:span></text:p>
      <text:p text:style-name="P2"/>
      <text:p text:style-name="P6"/>
      <text:p text:style-name="P7"><text:line-break/></text:p>
      <text:p text:style-name="P8">Text in LibreOffice-Writer erstellt (kein Bild) mit der gleichen Farbinformation „<text:span text:style-name="T4">leuchtendes Maisgelb“ </text:span>wie im Bild.</text:p>
      <text:p text:style-name="P3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ZapfHumnst BT" svg:font-family="'ZapfHumnst B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8:06:43.675000000</meta:creation-date>
    <dc:date>2021-07-01T22:11:55.725000000</dc:date>
    <meta:editing-duration>PT5H50M31S</meta:editing-duration>
    <meta:editing-cycles>22</meta:editing-cycles>
    <meta:generator>LibreOffice/7.0.6.2$Windows_X86_64 LibreOffice_project/144abb84a525d8e30c9dbbefa69cbbf2d8d4ae3b</meta:generator>
    <meta:print-date>2021-07-01T21:32:00.943000000</meta:print-date>
    <meta:document-statistic meta:table-count="0" meta:image-count="2" meta:object-count="0" meta:page-count="1" meta:paragraph-count="7" meta:word-count="103" meta:character-count="758" meta:non-whitespace-character-count="660"/>
  </office:meta>
</office:document-meta>
</file>