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adornments="Corsivo" style:font-family-generic="swiss" style:font-pitch="variable"/>
    <style:font-face style:name="Tahoma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text-properties style:font-name="Tahoma"/>
    </style:style>
    <style:style style:name="P5" style:family="paragraph" style:parent-style-name="Standard">
      <style:text-properties style:font-name="Tahoma" fo:font-style="italic" style:font-style-asian="italic" style:font-style-complex="italic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ahoma" fo:font-size="18pt" style:font-size-asian="18pt" style:font-size-complex="18pt"/>
    </style:style>
    <style:style style:name="P7" style:family="paragraph" style:parent-style-name="Standard">
      <style:paragraph-properties fo:margin-left="0cm" fo:margin-right="0cm" fo:text-indent="0cm" style:auto-text-indent="false"/>
    </style:style>
    <style:style style:name="P8" style:family="paragraph" style:parent-style-name="Standard" style:master-page-name="First_20_Page">
      <style:paragraph-properties fo:text-align="center" style:justify-single-word="false" style:page-number="auto"/>
    </style:style>
    <style:style style:name="P9" style:family="paragraph" style:parent-style-name="Standard" style:master-page-name="Index">
      <style:paragraph-properties fo:text-align="center" style:justify-single-word="false" style:page-number="auto"/>
    </style:style>
    <style:style style:name="P10" style:family="paragraph" style:parent-style-name="Contents_20_2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P11" style:family="paragraph" style:parent-style-name="Heading_20_1" style:master-page-name="Standard">
      <style:paragraph-properties style:page-number="auto"/>
      <style:text-properties style:font-name="Tahoma" fo:font-size="16.1000003814697pt" fo:font-style="normal" fo:font-weight="bold" style:font-name-asian="Microsoft YaHei" style:font-size-asian="18.2000007629395pt" style:font-weight-asian="bold" style:font-name-complex="Arial" style:font-size-complex="18.2000007629395pt" style:font-weight-complex="bold"/>
    </style:style>
    <style:style style:name="P12" style:family="paragraph" style:parent-style-name="Contents_20_1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P13" style:family="paragraph" style:parent-style-name="Heading_20_2">
      <style:text-properties style:font-name="Tahoma" fo:font-size="14.6999998092651pt" fo:font-weight="bold" style:font-name-asian="Microsoft YaHei" style:font-size-asian="16.1000003814697pt" style:font-weight-asian="bold" style:font-name-complex="Arial" style:font-size-complex="16.1000003814697pt" style:font-weight-complex="bold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2.25pt" style:font-size-complex="14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ize="8pt" style:font-size-asian="8pt" style:font-size-complex="8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AHOMATESTIMASTER"/></text:p>
      <text:p text:style-name="P2"><text:span text:style-name="TAHOMATESTIMASTER"><text:span text:style-name="T5">Università </text:span></text:span></text:p>
      <text:p text:style-name="P2"><text:span text:style-name="TAHOMATESTIMASTER"/></text:p>
      <text:p text:style-name="P2"><text:span text:style-name="TAHOMATESTIMASTER"><text:span text:style-name="T3">MASTER ANNUALE</text:span></text:span></text:p>
      <text:p text:style-name="P2"><text:span text:style-name="TAHOMATESTIMASTER"><text:span text:style-name="T3">1500 Ore 60 CFU</text:span></text:span></text:p>
      <text:p text:style-name="P6"><text:span text:style-name="TAHOMATESTIMASTER">x</text:span><text:span text:style-name="TAHOMATESTIMASTER">xxxxxxxxxxxxxxxxxxxxxxxxxxxxxx</text:span></text:p>
      <text:p text:style-name="P2"><text:span text:style-name="TAHOMATESTIMASTER"><text:span text:style-name="T2"/></text:span></text:p>
      <text:p text:style-name="P2"><text:span text:style-name="TAHOMATESTIMASTER"><text:span text:style-name="T2"/></text:span></text:p>
      <text:p text:style-name="P3"><text:span text:style-name="TAHOMATESTIMASTER"><text:span text:style-name="T4"><text:tab/><text:tab/><text:tab/><text:tab/><text:tab/><text:tab/>Relatore Prof. </text:span></text:span></text:p>
      <text:p text:style-name="P3"><text:span text:style-name="TAHOMATESTIMASTER"><text:span text:style-name="T4"/></text:span></text:p>
      <text:p text:style-name="P3"><text:span text:style-name="TAHOMATESTIMASTER"><text:span text:style-name="T4"><text:tab/><text:tab/><text:tab/><text:tab/><text:tab/><text:tab/></text:span></text:span><text:span text:style-name="TAHOMATESTIMASTER"><text:span text:style-name="T4">Il </text:span></text:span><text:span text:style-name="TAHOMATESTIMASTER"><text:span text:style-name="T4">C</text:span></text:span><text:span text:style-name="TAHOMATESTIMASTER"><text:span text:style-name="T4">andidato </text:span></text:span></text:p>
      <text:p text:style-name="P3"><text:span text:style-name="TAHOMATESTIMASTER"><text:span text:style-name="T4"><text:tab/><text:tab/><text:tab/><text:tab/><text:tab/><text:tab/><text:tab/><text:tab/>Matr. 007</text:span></text:span></text:p>
      <text:p text:style-name="P3"><text:span text:style-name="TAHOMATESTIMASTER"><text:span text:style-name="T4"/></text:span></text:p>
      <text:p text:style-name="P2"><text:span text:style-name="TAHOMATESTIMASTER"><text:span text:style-name="T4">Anno Accademico </text:span></text:span></text:p>
      <text:p text:style-name="P2"><text:span text:style-name="TAHOMATESTIMASTER"><text:span text:style-name="T4">2019-2020</text:span></text:span></text:p>
      <text:p text:style-name="P9"><text:span text:style-name="TAHOMATESTIMASTER"><text:span text:style-name="T4"/></text:span></text:p>
      <text:p text:style-name="P2"><text:span text:style-name="TAHOMATESTIMASTER"><text:span text:style-name="T4"/></text:span></text:p>
      <text:p text:style-name="P2"><text:span text:style-name="TAHOMATESTIMASTER"><text:span text:style-name="T4"/></text:span></text:p>
      <text:p text:style-name="P2"><text:span text:style-name="TAHOMATESTIMASTER"><text:span text:style-name="T4"/></text:span></text:p>
      <text:p text:style-name="P2"><text:span text:style-name="TAHOMATESTIMASTER"><text:span text:style-name="T4"/></text:span></text:p>
      <text:p text:style-name="P2"><text:span text:style-name="TAHOMATESTIMASTER"><text:span text:style-name="T4"/></text:span></text:p>
      <text:p text:style-name="P2"><text:span text:style-name="TAHOMATESTIMASTER"><text:span text:style-name="T4"/></text:span></text:p>
      <text:p text:style-name="P2"><text:span text:style-name="TAHOMATESTIMASTER"><text:span text:style-name="T4"/></text:span></text:p>
      <text:p text:style-name="P2"><text:span text:style-name="TAHOMATESTIMASTER"><text:span text:style-name="T4"/></text:span></text:p>
      <text:p text:style-name="P2"><text:span text:style-name="TAHOMATESTIMASTER"><text:span text:style-name="T4"/></text:span></text:p>
      <text:p text:style-name="P2"><text:span text:style-name="TAHOMATESTIMASTER"><text:span text:style-name="T4"/></text:span></text:p>
      <text:p text:style-name="P2"><text:span text:style-name="TAHOMATESTIMASTER"><text:span text:style-name="T4"/></text:span></text:p>
      <text:p text:style-name="P2"><text:span text:style-name="TAHOMATESTIMASTER"><text:span text:style-name="T4"/></text:span></text:p>
      <text:p text:style-name="P2"><text:span text:style-name="TAHOMATESTIMASTER"><text:span text:style-name="T4"/></text:span></text:p>
      <text:p text:style-name="P2"><text:span text:style-name="TAHOMATESTIMASTER"><text:span text:style-name="T4"/></text:span></text:p>
      <text:p text:style-name="P2"><text:span text:style-name="TAHOMATESTIMASTER"><text:span text:style-name="T4"/></text:span></text:p>
      <text:p text:style-name="P2"><text:span text:style-name="TAHOMATESTIMASTER"><text:span text:style-name="T4"/></text:span></text:p>
      <text:p text:style-name="P2"><text:span text:style-name="TAHOMATESTIMASTER"><text:span text:style-name="T4"/></text:span></text:p>
      <text:p text:style-name="P2"><text:span text:style-name="TAHOMATESTIMASTER"><text:span text:style-name="T4"/></text:span></text:p>
      <text:p text:style-name="P2"><text:span text:style-name="TAHOMATESTIMASTER"><text:span text:style-name="T4"/></text:span></text:p>
      <text:p text:style-name="P2"><text:soft-page-break/><text:span text:style-name="TAHOMATESTIMASTER"><text:span text:style-name="T4"/></text:span></text:p>
      <text:p text:style-name="P2"><text:span text:style-name="TAHOMATESTIMASTER"><text:span text:style-name="T4"/></text:span></text:p>
      <text:p text:style-name="P2"><text:span text:style-name="TAHOMATESTIMASTER"><text:span text:style-name="T4"/></text:span></text:p>
      <text:p text:style-name="P2"><text:span text:style-name="TAHOMATESTIMASTER"><text:span text:style-name="T4"/></text:span></text:p>
      <text:p text:style-name="P2"><text:span text:style-name="TAHOMATESTIMASTER"><text:span text:style-name="T4"/></text:span></text:p>
      <text:p text:style-name="P2"><text:span text:style-name="TAHOMATESTIMASTER"><text:span text:style-name="T4"/></text:span></text:p>
      <text:p text:style-name="P2"><text:span text:style-name="TAHOMATESTIMASTER"><text:span text:style-name="T4"/></text:span></text:p>
      <text:p text:style-name="P2"><text:span text:style-name="TAHOMATESTIMASTER"><text:span text:style-name="T4"/></text:span></text:p>
      <text:p text:style-name="P2"><text:span text:style-name="TAHOMATESTIMASTER"><text:span text:style-name="T4"/></text:span></text:p>
      <text:p text:style-name="P2"><text:span text:style-name="TAHOMATESTIMASTER"><text:span text:style-name="T4"/></text:span></text:p>
      <text:p text:style-name="P2"><text:span text:style-name="TAHOMATESTIMASTER"><text:span text:style-name="T4"/></text:span></text:p>
      <text:p text:style-name="P2"><text:span text:style-name="TAHOMATESTIMASTER"><text:span text:style-name="T4"/></text:span></text:p>
      <text:p text:style-name="P2"><text:span text:style-name="TAHOMATESTIMASTER"><text:span text:style-name="T4"/></text:span></text:p>
      <text:p text:style-name="P2"><text:span text:style-name="TAHOMATESTIMASTER"><text:span text:style-name="T4"/></text:span></text:p>
      <text:p text:style-name="P2"><text:span text:style-name="TAHOMATESTIMASTER"><text:span text:style-name="T4"/></text:span></text:p>
      <text:p text:style-name="P2"><text:span text:style-name="TAHOMATESTIMASTER"><text:span text:style-name="T4"/></text:span></text:p>
      <text:p text:style-name="P2"><text:span text:style-name="TAHOMATESTIMASTER"><text:span text:style-name="T4"/></text:span></text:p>
      <text:p text:style-name="P2"><text:span text:style-name="TAHOMATESTIMASTER"><text:span text:style-name="T4"/></text:span></text:p>
      <text:p text:style-name="P2"><text:span text:style-name="TAHOMATESTIMASTER"><text:span text:style-name="T4"/></text:span></text:p>
      <text:p text:style-name="P2"><text:span text:style-name="TAHOMATESTIMASTER"><text:span text:style-name="T4"/></text:span></text:p>
      <text:p text:style-name="P2"><text:soft-page-break/><text:span text:style-name="TAHOMATESTIMASTER"><text:span text:style-name="T4"/></text:span></text:p>
      <text:p text:style-name="P2"><text:span text:style-name="TAHOMATESTIMASTER"><text:span text:style-name="T4"/></text:span></text:p>
      <text:p text:style-name="P3"><text:span text:style-name="TAHOMATESTIMASTER"><text:span text:style-name="T4">Indice</text:span></text:span></text:p>
      <text:table-of-content text:style-name="Sect1" text:protected="true" text:name="Indice generale1">
        <text:table-of-content-source text:outline-level="2">
          <text:index-title-template text:style-name="Contents_20_Heading">I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dice generale1_Head">
            <text:p text:style-name="Contents_20_Heading">Indice</text:p>
          </text:index-title>
          <text:p text:style-name="P12"><text:a xlink:type="simple" xlink:href="#__RefHeading___Toc461_4128790369" text:style-name="Index_20_Link" text:visited-style-name="Index_20_Link"><text:s/>1.xxxxxxxxxxx<text:tab/>6</text:a></text:p>
          <text:p text:style-name="P10"><text:a xlink:type="simple" xlink:href="#__RefHeading___Toc722_199997903" text:style-name="Index_20_Link" text:visited-style-name="Index_20_Link"><text:s/>1.1.wwwwwwwwwwwwwwwwww<text:tab/>7</text:a></text:p>
          <text:p text:style-name="P10"><text:a xlink:type="simple" xlink:href="#__RefHeading___Toc731_3797923159" text:style-name="Index_20_Link" text:visited-style-name="Index_20_Link"><text:s/>1.2.gggggggggggggggggggggggg<text:tab/>8</text:a></text:p>
          <text:p text:style-name="P12"><text:a xlink:type="simple" xlink:href="#__RefHeading___Toc735_3797923159" text:style-name="Index_20_Link" text:visited-style-name="Index_20_Link"><text:s/>2.L’aut<text:tab/>8</text:a></text:p>
          <text:p text:style-name="P12"><text:a xlink:type="simple" xlink:href="#__RefHeading___Toc737_3797923159" text:style-name="Index_20_Link" text:visited-style-name="Index_20_Link"><text:s/>3.La pratica <text:tab/>9</text:a></text:p>
          <text:p text:style-name="P10"><text:a xlink:type="simple" xlink:href="#__RefHeading___Toc739_3797923159" text:style-name="Index_20_Link" text:visited-style-name="Index_20_Link"><text:s/>3.1.Esercizi <text:tab/>9</text:a></text:p>
          <text:p text:style-name="P10"><text:a xlink:type="simple" xlink:href="#__RefHeading___Toc741_3797923159" text:style-name="Index_20_Link" text:visited-style-name="Index_20_Link"><text:s/>3.3.Esercizi <text:tab/>10</text:a></text:p>
          <text:p text:style-name="P12"><text:a xlink:type="simple" xlink:href="#__RefHeading___Toc1213_1450032342" text:style-name="Index_20_Link" text:visited-style-name="Index_20_Link"><text:s/>4.Il caso: <text:tab/>11</text:a></text:p>
        </text:index-body>
      </text:table-of-content>
      <text:p text:style-name="P3"><text:span text:style-name="TAHOMATESTIMASTER"><text:span text:style-name="T4"/></text:span></text:p>
      <text:p text:style-name="P3"><text:span text:style-name="TAHOMATESTIMASTER"><text:span text:style-name="T4"/></text:span></text:p>
      <text:p text:style-name="P3"><text:span text:style-name="TAHOMATESTIMASTER"><text:span text:style-name="T4"/></text:span></text:p>
      <text:p text:style-name="P3"><text:span text:style-name="TAHOMATESTIMASTER"><text:span text:style-name="T4"/></text:span></text:p>
      <text:p text:style-name="P3"><text:span text:style-name="TAHOMATESTIMASTER"><text:span text:style-name="T4"/></text:span></text:p>
      <text:p text:style-name="P3"><text:span text:style-name="TAHOMATESTIMASTER"><text:span text:style-name="T4"/></text:span></text:p>
      <text:p text:style-name="P3"><text:span text:style-name="TAHOMATESTIMASTER"><text:span text:style-name="T4"/></text:span></text:p>
      <text:p text:style-name="P3"><text:span text:style-name="TAHOMATESTIMASTER"><text:span text:style-name="T4"/></text:span></text:p>
      <text:h text:style-name="P11" text:outline-level="1"><text:bookmark-start text:name="__RefHeading___Toc461_4128790369"/><text:span text:style-name="TAHOMATESTIMASTER">xxxxxxxxxxx</text:span><text:bookmark-end text:name="__RefHeading___Toc461_4128790369"/></text:h>
      <text:p text:style-name="P4"><text:span text:style-name="TAHOMATESTIMASTER">S</text:span><text:span text:style-name="TAHOMATESTIMASTER">csdcdcsdcdsdscd</text:span></text:p>
      <text:p text:style-name="P4"><text:span text:style-name="TAHOMATESTIMASTER">dfdfdf</text:span></text:p>
      <text:p text:style-name="P4"><text:span text:style-name="TAHOMATESTIMASTER">deferfrefqer</text:span></text:p>
      <text:p text:style-name="P4"><text:span text:style-name="TAHOMATESTIMASTER">fe</text:span></text:p>
      <text:p text:style-name="P4"><text:span text:style-name="TAHOMATESTIMASTER">effferfrefqerfre</text:span></text:p>
      <text:p text:style-name="P4"><text:span text:style-name="TAHOMATESTIMASTER">rererefre</text:span></text:p>
      <text:p text:style-name="P4"><text:span text:style-name="TAHOMATESTIMASTER"/></text:p>
      <text:p text:style-name="P4"><text:span text:style-name="TAHOMATESTIMASTER"/></text:p>
      <text:p text:style-name="P4"><text:span text:style-name="TAHOMATESTIMASTER"/></text:p>
      <text:p text:style-name="P4"><text:span text:style-name="TAHOMATESTIMASTER"/></text:p>
      <text:p text:style-name="P4"><text:span text:style-name="TAHOMATESTIMASTER"/></text:p>
      <text:p text:style-name="P4"><text:span text:style-name="TAHOMATESTIMASTER"/></text:p>
      <text:p text:style-name="P4"><text:span text:style-name="TAHOMATESTIMASTER"/></text:p>
      <text:p text:style-name="P4"><text:span text:style-name="TAHOMATESTIMASTER"/></text:p>
      <text:p text:style-name="P4"><text:span text:style-name="TAHOMATESTIMASTER"/></text:p>
      <text:p text:style-name="P5"/>
      <text:p text:style-name="P5"/>
      <text:p text:style-name="P5"/>
      <text:h text:style-name="P13" text:outline-level="2"><text:bookmark-start text:name="__RefHeading___Toc722_199997903"/><text:soft-page-break/><text:span text:style-name="TAHOMATESTIMASTER">w</text:span><text:span text:style-name="TAHOMATESTIMASTER">wwwwwwwwwwwwwwwww</text:span><text:bookmark-end text:name="__RefHeading___Toc722_199997903"/></text:h>
      <text:p text:style-name="Standard"><text:span text:style-name="TAHOMATESTIMASTER"><text:span text:style-name="T6"/></text:span></text:p>
      <text:p text:style-name="P7"><text:span text:style-name="TAHOMATESTIMASTER">Evefgrqre</text:span></text:p>
      <text:p text:style-name="P7"><text:span text:style-name="TAHOMATESTIMASTER">eqfeqrqfref</text:span></text:p>
      <text:p text:style-name="P7"><text:span text:style-name="TAHOMATESTIMASTER">rfrfrqe</text:span></text:p>
      <text:p text:style-name="P7"><text:span text:style-name="TAHOMATESTIMASTER">fre</text:span></text:p>
      <text:p text:style-name="P7"><text:span text:style-name="TAHOMATESTIMASTER">ferferf</text:span></text:p>
      <text:p text:style-name="P7"><text:span text:style-name="TAHOMATESTIMASTER">erfe</text:span></text:p>
      <text:p text:style-name="P7"><text:span text:style-name="TAHOMATESTIMASTER"/></text:p>
      <text:p text:style-name="P7"><text:span text:style-name="TAHOMATESTIMASTER"/></text:p>
      <text:p text:style-name="P7"><text:span text:style-name="TAHOMATESTIMASTER"/></text:p>
      <text:p text:style-name="P7"><text:span text:style-name="TAHOMATESTIMASTER"/></text:p>
      <text:p text:style-name="P7"><text:span text:style-name="TAHOMATESTIMASTER"/></text:p>
      <text:p text:style-name="P7"><text:span text:style-name="TAHOMATESTIMASTER"/></text:p>
      <text:p text:style-name="P7"><text:span text:style-name="TAHOMATESTIMASTER"/></text:p>
      <text:p text:style-name="P7"><text:span text:style-name="TAHOMATESTIMASTER"/></text:p>
      <text:p text:style-name="P7"><text:span text:style-name="TAHOMATESTIMASTER"/></text:p>
      <text:p text:style-name="P7"><text:span text:style-name="TAHOMATESTIMASTER"/></text:p>
      <text:p text:style-name="P7"><text:span text:style-name="TAHOMATESTIMASTER"/></text:p>
      <text:p text:style-name="P7"><text:span text:style-name="TAHOMATESTIMASTER"/></text:p>
      <text:p text:style-name="P7"><text:span text:style-name="TAHOMATESTIMASTER"/></text:p>
      <text:h text:style-name="P13" text:outline-level="2"><text:bookmark-start text:name="__RefHeading___Toc731_3797923159"/><text:soft-page-break/><text:span text:style-name="TAHOMATESTIMASTER">gggggggggggggggggggggggg</text:span><text:bookmark-end text:name="__RefHeading___Toc731_3797923159"/></text:h>
      <text:p text:style-name="Standard"><text:span text:style-name="TAHOMATESTIMASTER">Fedqeqferf</text:span></text:p>
      <text:p text:style-name="Standard"><text:span text:style-name="TAHOMATESTIMASTER">qerfe3ferqfer</text:span></text:p>
      <text:p text:style-name="Standard"><text:span text:style-name="TAHOMATESTIMASTER">frefrefre</text:span></text:p>
      <text:p text:style-name="Standard"><text:span text:style-name="TAHOMATESTIMASTER">frfqrefreqfr</text:span></text:p>
      <text:p text:style-name="Standard"><text:span text:style-name="TAHOMATESTIMASTER">freferfre</text:span></text:p>
      <text:p text:style-name="Standard"><text:span text:style-name="TAHOMATESTIMASTER"/></text:p>
      <text:p text:style-name="Standard"><text:span text:style-name="TAHOMATESTIMASTER"/></text:p>
      <text:p text:style-name="Standard"><text:span text:style-name="TAHOMATESTIMASTER"/></text:p>
      <text:p text:style-name="Standard"><text:span text:style-name="TAHOMATESTIMASTER"/></text:p>
      <text:h text:style-name="Heading_20_1" text:outline-level="1"><text:bookmark-start text:name="__RefHeading___Toc735_3797923159"/><text:span text:style-name="TAHOMATESTIMASTER">L’aut</text:span><text:bookmark-end text:name="__RefHeading___Toc735_3797923159"/></text:h>
      <text:p text:style-name="Text_20_body"><text:span text:style-name="TAHOMATESTIMASTER"/></text:p>
      <text:p text:style-name="Text_20_body"><text:soft-page-break/><text:span text:style-name="TAHOMATESTIMASTER"/></text:p>
      <text:p text:style-name="Text_20_body"><text:span text:style-name="TAHOMATESTIMASTER"/></text:p>
      <text:p text:style-name="Text_20_body"><text:span text:style-name="TAHOMATESTIMASTER"/></text:p>
      <text:p text:style-name="Text_20_body"><text:span text:style-name="TAHOMATESTIMASTER"><text:span text:style-name="T7"/></text:span></text:p>
      <text:p text:style-name="Text_20_body"><text:span text:style-name="TAHOMATESTIMASTER"><text:span text:style-name="T7"/></text:span></text:p>
      <text:p text:style-name="Text_20_body"><text:span text:style-name="TAHOMATESTIMASTER"><text:span text:style-name="T7"/></text:span></text:p>
      <text:p text:style-name="Text_20_body"><text:span text:style-name="TAHOMATESTIMASTER"><text:span text:style-name="T7"/></text:span></text:p>
      <text:h text:style-name="Heading_20_1" text:outline-level="1"><text:bookmark-start text:name="__RefHeading___Toc737_3797923159"/><text:soft-page-break/><text:span text:style-name="TAHOMATESTIMASTER">La pratica </text:span><text:bookmark-end text:name="__RefHeading___Toc737_3797923159"/></text:h>
      <text:h text:style-name="Heading_20_2" text:outline-level="2"><text:bookmark-start text:name="__RefHeading___Toc739_3797923159"/><text:span text:style-name="TAHOMATESTIMASTER">Esercizi </text:span><text:bookmark-end text:name="__RefHeading___Toc739_3797923159"/></text:h>
      <text:p text:style-name="Text_20_body"><text:span text:style-name="TAHOMATESTIMASTER"/></text:p>
      <text:p text:style-name="Text_20_body"><text:span text:style-name="TAHOMATESTIMASTER"/></text:p>
      <text:p text:style-name="Text_20_body"><text:soft-page-break/><text:span text:style-name="TAHOMATESTIMASTER"/></text:p>
      <text:p text:style-name="Text_20_body"><text:span text:style-name="TAHOMATESTIMASTER"/></text:p>
      <text:p text:style-name="Text_20_body"><text:span text:style-name="TAHOMATESTIMASTER"/></text:p>
      <text:p text:style-name="Text_20_body"><text:span text:style-name="TAHOMATESTIMASTER"/></text:p>
      <text:p text:style-name="Text_20_body"><text:span text:style-name="TAHOMATESTIMASTER"/></text:p>
      <text:p text:style-name="Text_20_body"><text:span text:style-name="TAHOMATESTIMASTER"/></text:p>
      <text:p text:style-name="Text_20_body"><text:span text:style-name="TAHOMATESTIMASTER"/></text:p>
      <text:p text:style-name="Text_20_body"><text:span text:style-name="TAHOMATESTIMASTER"/></text:p>
      <text:p text:style-name="Text_20_body"><text:span text:style-name="TAHOMATESTIMASTER"/></text:p>
      <text:p text:style-name="Text_20_body"><text:span text:style-name="TAHOMATESTIMASTER"/></text:p>
      <text:p text:style-name="Text_20_body"><text:span text:style-name="TAHOMATESTIMASTER"/></text:p>
      <text:p text:style-name="Text_20_body"><text:span text:style-name="TAHOMATESTIMASTER"/></text:p>
      <text:p text:style-name="Text_20_body"><text:span text:style-name="TAHOMATESTIMASTER"/></text:p>
      <text:p text:style-name="Text_20_body"><text:span text:style-name="TAHOMATESTIMASTER"/></text:p>
      <text:p text:style-name="Text_20_body"><text:span text:style-name="TAHOMATESTIMASTER"/></text:p>
      <text:p text:style-name="Text_20_body"><text:span text:style-name="TAHOMATESTIMASTER"/></text:p>
      <text:p text:style-name="Text_20_body"><text:span text:style-name="TAHOMATESTIMASTER"/></text:p>
      <text:p text:style-name="Text_20_body"><text:span text:style-name="TAHOMATESTIMASTER"/></text:p>
      <text:h text:style-name="Heading_20_2" text:outline-level="2"><text:soft-page-break/><text:span text:style-name="TAHOMATESTIMASTER"/></text:h>
      <text:h text:style-name="Heading_20_2" text:outline-level="2"><text:bookmark-start text:name="__RefHeading___Toc741_3797923159"/><text:span text:style-name="TAHOMATESTIMASTER">Esercizi </text:span><text:bookmark-end text:name="__RefHeading___Toc741_3797923159"/></text:h>
      <text:p text:style-name="Text_20_body"><text:span text:style-name="TAHOMATESTIMASTER"/></text:p>
      <text:p text:style-name="Text_20_body"><text:span text:style-name="TAHOMATESTIMASTER"/></text:p>
      <text:p text:style-name="Text_20_body"><text:span text:style-name="TAHOMATESTIMASTER"/></text:p>
      <text:p text:style-name="Text_20_body"><text:span text:style-name="TAHOMATESTIMASTER"/></text:p>
      <text:p text:style-name="Text_20_body"><text:span text:style-name="TAHOMATESTIMASTER"/></text:p>
      <text:p text:style-name="Text_20_body"><text:span text:style-name="TAHOMATESTIMASTER"/></text:p>
      <text:p text:style-name="Text_20_body"><text:span text:style-name="TAHOMATESTIMASTER"/></text:p>
      <text:p text:style-name="Text_20_body"><text:span text:style-name="TAHOMATESTIMASTER"/></text:p>
      <text:p text:style-name="Text_20_body"><text:span text:style-name="TAHOMATESTIMASTER"/></text:p>
      <text:p text:style-name="Text_20_body"><text:span text:style-name="TAHOMATESTIMASTER"/></text:p>
      <text:p text:style-name="Text_20_body"><text:span text:style-name="TAHOMATESTIMASTER"/></text:p>
      <text:p text:style-name="Text_20_body"><text:span text:style-name="TAHOMATESTIMASTER"/></text:p>
      <text:p text:style-name="Text_20_body"><text:span text:style-name="TAHOMATESTIMASTER"/></text:p>
      <text:p text:style-name="Text_20_body"><text:span text:style-name="TAHOMATESTIMASTER"/></text:p>
      <text:p text:style-name="Text_20_body"><text:span text:style-name="TAHOMATESTIMASTER"/></text:p>
      <text:p text:style-name="Text_20_body"><text:span text:style-name="TAHOMATESTIMASTER"/></text:p>
      <text:p text:style-name="Text_20_body"><text:span text:style-name="TAHOMATESTIMASTER"/></text:p>
      <text:p text:style-name="Text_20_body"><text:span text:style-name="TAHOMATESTIMASTER"/></text:p>
      <text:p text:style-name="Text_20_body"><text:span text:style-name="TAHOMATESTIMASTER"/></text:p>
      <text:p text:style-name="Text_20_body"><text:span text:style-name="TAHOMATESTIMASTER"/></text:p>
      <text:p text:style-name="Text_20_body"><text:span text:style-name="TAHOMATESTIMASTER"/></text:p>
      <text:p text:style-name="Text_20_body"><text:span text:style-name="TAHOMATESTIMASTER"/></text:p>
      <text:p text:style-name="Text_20_body"><text:span text:style-name="TAHOMATESTIMASTER"/></text:p>
      <text:h text:style-name="Heading_20_1" text:outline-level="1"><text:bookmark-start text:name="__RefHeading___Toc1213_1450032342"/><text:soft-page-break/><text:span text:style-name="TAHOMATESTIMASTER">Il caso: </text:span><text:bookmark-end text:name="__RefHeading___Toc1213_1450032342"/></text:h>
      <text:p text:style-name="Text_20_body"><text:span text:style-name="TAHOMATESTIMASTER"><text:span text:style-name="T1"/></text:span></text:p>
      <text:p text:style-name="P2"><text:span text:style-name="TAHOMATESTIMASTER"><text:span text:style-name="T1"/></text:span></text:p>
      <text:p text:style-name="P2"><text:span text:style-name="TAHOMATESTIMASTER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adornments="Corsivo" style:font-family-generic="swiss" style:font-pitch="variable"/>
    <style:font-face style:name="Tahoma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200%" fo:text-align="justify" style:justify-single-word="false" fo:text-indent="0.3cm" style:auto-text-indent="false">
        <style:tab-stops/>
      </style:paragraph-properties>
      <style:text-properties style:font-name="Tahom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style:font-size-asian="12pt" style:font-name-complex="Ari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left="0.499cm" fo:margin-right="0cm" fo:margin-top="0.423cm" fo:margin-bottom="0.212cm" fo:text-indent="0cm" style:auto-text-indent="false">
        <style:tab-stops/>
      </style:paragraph-properties>
      <style:text-properties style:font-name="Tahoma1" fo:font-size="115%" fo:font-style="normal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loext:contextual-spacing="false" fo:margin-top="0.353cm" fo:margin-bottom="0.212cm" style:page-number="auto"/>
      <style:text-properties fo:font-size="10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loext:contextual-spacing="false" fo:margin-top="0.212cm" fo:margin-bottom="0.212cm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/>
      <style:text-properties fo:font-size="8pt" style:font-size-asian="10pt" style:font-size-complex="10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TAHOMATESTIMASTER" style:family="text">
      <style:text-properties style:font-name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style:num-format="1" text:select-page="current">7</text:page-number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04T12:53:00</meta:creation-date>
    <dc:date>2020-04-08T19:09:13</dc:date>
    <meta:editing-duration>PT27M39S</meta:editing-duration>
    <meta:editing-cycles>13</meta:editing-cycles>
    <meta:generator>OpenOffice/4.1.7$Unix OpenOffice.org_project/417m1$Build-9800</meta:generator>
    <meta:initial-creator>Valued Acer Customer</meta:initial-creator>
    <meta:document-statistic meta:table-count="0" meta:image-count="0" meta:object-count="0" meta:page-count="12" meta:paragraph-count="45" meta:word-count="73" meta:character-count="595"/>
    <dc:creator>Carlo Salva</dc:creator>
  </office:meta>
</office:document-meta>
</file>