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M <text:s/>***** <text:s/>BASIC <text:s/>*****</text:p>
      <text:p text:style-name="Standard">sub Roznama</text:p>
      <text:p text:style-name="Standard">rem define variables</text:p>
      <text:p text:style-name="Standard">dim dispatcher as object</text:p>
      <text:p text:style-name="Standard">Dim sText As String</text:p>
      <text:p text:style-name="Standard">sText = "Judge"</text:p>
      <text:p text:style-name="Standard">rem ----------------------------------------------------------------------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>rem ----------------------------------------------------------------------</text:p>
      <text:p text:style-name="Standard"/>
      <text:p text:style-name="Standard">dim args1(18) as new com.sun.star.beans.PropertyValue</text:p>
      <text:p text:style-name="Standard">args1(0).Name = "SearchItem.StyleFamily"</text:p>
      <text:p text:style-name="Standard">args1(0).Value = 2</text:p>
      <text:p text:style-name="Standard">args1(1).Name = "SearchItem.CellType"</text:p>
      <text:p text:style-name="Standard">args1(1).Value = 0</text:p>
      <text:p text:style-name="Standard">args1(2).Name = "SearchItem.RowDirection"</text:p>
      <text:p text:style-name="Standard">args1(2).Value = true</text:p>
      <text:p text:style-name="Standard">args1(3).Name = "SearchItem.AllTables"</text:p>
      <text:p text:style-name="Standard">args1(3).Value = false</text:p>
      <text:p text:style-name="Standard">args1(4).Name = "SearchItem.Backward"</text:p>
      <text:p text:style-name="Standard">args1(4).Value = false</text:p>
      <text:p text:style-name="Standard">args1(5).Name = "SearchItem.Pattern"</text:p>
      <text:p text:style-name="Standard">args1(5).Value = false</text:p>
      <text:p text:style-name="Standard">args1(6).Name = "SearchItem.Content"</text:p>
      <text:p text:style-name="Standard">args1(6).Value = false</text:p>
      <text:p text:style-name="Standard">args1(7).Name = "SearchItem.AsianOptions"</text:p>
      <text:p text:style-name="Standard">args1(7).Value = false</text:p>
      <text:p text:style-name="Standard">args1(8).Name = "SearchItem.AlgorithmType"</text:p>
      <text:p text:style-name="Standard">args1(8).Value = 1</text:p>
      <text:p text:style-name="Standard">args1(9).Name = "SearchItem.SearchFlags"</text:p>
      <text:p text:style-name="Standard">args1(9).Value = 65536</text:p>
      <text:p text:style-name="Standard">args1(12).Name = "SearchItem.Locale"</text:p>
      <text:p text:style-name="Standard">args1(12).Value = 255</text:p>
      <text:p text:style-name="Standard">args1(13).Name = "SearchItem.ChangedChars"</text:p>
      <text:p text:style-name="Standard">args1(13).Value = 2</text:p>
      <text:p text:style-name="Standard">args1(14).Name = "SearchItem.DeletedChars"</text:p>
      <text:p text:style-name="Standard">args1(14).Value = 2</text:p>
      <text:p text:style-name="Standard">args1(15).Name = "SearchItem.InsertedChars"</text:p>
      <text:p text:style-name="Standard">args1(15).Value = 2</text:p>
      <text:p text:style-name="Standard">args1(16).Name = "SearchItem.TransliterateFlags"</text:p>
      <text:p text:style-name="Standard">args1(16).Value = 1280</text:p>
      <text:p text:style-name="Standard">args1(17).Name = "SearchItem.Command"</text:p>
      <text:p text:style-name="Standard">args1(17).Value = 3</text:p>
      <text:p text:style-name="Standard">args1(18).Name = "Quiet"</text:p>
      <text:p text:style-name="Standard">args1(18).Value = true</text:p>
      <text:p text:style-name="Standard"/>
      <text:p text:style-name="Standard">dispatcher.executeDispatch(document, ".uno:ExecuteSearch", "", 0, args1())</text:p>
      <text:p text:style-name="Standard"/>
      <text:p text:style-name="Standard">rem ----------------------------------------------------------------------</text:p>
      <text:p text:style-name="Standard"><text:soft-page-break/>dim args2(18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Backward"</text:p>
      <text:p text:style-name="Standard">args2(4).Value = false</text:p>
      <text:p text:style-name="Standard">args2(5).Name = "SearchItem.Pattern"</text:p>
      <text:p text:style-name="Standard">args2(5).Value = false</text:p>
      <text:p text:style-name="Standard">args2(6).Name = "SearchItem.Content"</text:p>
      <text:p text:style-name="Standard">args2(6).Value = false</text:p>
      <text:p text:style-name="Standard">args2(7).Name = "SearchItem.AsianOptions"</text:p>
      <text:p text:style-name="Standard">args2(7).Value = false</text:p>
      <text:p text:style-name="Standard">args2(8).Name = "SearchItem.AlgorithmType"</text:p>
      <text:p text:style-name="Standard">args2(8).Value = 1</text:p>
      <text:p text:style-name="Standard">args2(9).Name = "SearchItem.SearchFlags"</text:p>
      <text:p text:style-name="Standard">args2(9).Value = 65536</text:p>
      <text:p text:style-name="Standard">args2(10).Name = "SearchItem.SearchString"</text:p>
      <text:p text:style-name="Standard">args2(10).Value = "\n\n"</text:p>
      <text:p text:style-name="Standard">args2(11).Name = "SearchItem.ReplaceString"</text:p>
      <text:p text:style-name="Standard">args2(11).Value = ""</text:p>
      <text:p text:style-name="Standard">args2(12).Name = "SearchItem.Locale"</text:p>
      <text:p text:style-name="Standard">args2(12).Value = 255</text:p>
      <text:p text:style-name="Standard">args2(13).Name = "SearchItem.ChangedChars"</text:p>
      <text:p text:style-name="Standard">args2(13).Value = 2</text:p>
      <text:p text:style-name="Standard">args2(14).Name = "SearchItem.DeletedChars"</text:p>
      <text:p text:style-name="Standard">args2(14).Value = 2</text:p>
      <text:p text:style-name="Standard">args2(15).Name = "SearchItem.InsertedChars"</text:p>
      <text:p text:style-name="Standard">args2(15).Value = 2</text:p>
      <text:p text:style-name="Standard">args2(16).Name = "SearchItem.TransliterateFlags"</text:p>
      <text:p text:style-name="Standard">args2(16).Value = 1280</text:p>
      <text:p text:style-name="Standard">args2(17).Name = "SearchItem.Command"</text:p>
      <text:p text:style-name="Standard">args2(17).Value = 3</text:p>
      <text:p text:style-name="Standard">args2(18).Name = "Quiet"</text:p>
      <text:p text:style-name="Standard">args2(18).Value = true</text:p>
      <text:p text:style-name="Standard"/>
      <text:p text:style-name="Standard">dispatcher.executeDispatch(document, ".uno:ExecuteSearch", "", 0, args2())</text:p>
      <text:p text:style-name="Standard"/>
      <text:p text:style-name="Standard">rem ----------------------------------------------------------------------</text:p>
      <text:p text:style-name="Standard">dim args3(18) as new com.sun.star.beans.PropertyValue</text:p>
      <text:p text:style-name="Standard">args3(0).Name = "SearchItem.StyleFamily"</text:p>
      <text:p text:style-name="Standard">args3(0).Value = 2</text:p>
      <text:p text:style-name="Standard">args3(1).Name = "SearchItem.CellType"</text:p>
      <text:p text:style-name="Standard">args3(1).Value = 0</text:p>
      <text:p text:style-name="Standard">args3(2).Name = "SearchItem.RowDirection"</text:p>
      <text:p text:style-name="Standard">args3(2).Value = true</text:p>
      <text:p text:style-name="Standard">args3(3).Name = "SearchItem.AllTables"</text:p>
      <text:p text:style-name="Standard">args3(3).Value = false</text:p>
      <text:p text:style-name="Standard"><text:soft-page-break/>args3(4).Name = "SearchItem.Backward"</text:p>
      <text:p text:style-name="Standard">args3(4).Value = false</text:p>
      <text:p text:style-name="Standard">args3(5).Name = "SearchItem.Pattern"</text:p>
      <text:p text:style-name="Standard">args3(5).Value = false</text:p>
      <text:p text:style-name="Standard">args3(6).Name = "SearchItem.Content"</text:p>
      <text:p text:style-name="Standard">args3(6).Value = false</text:p>
      <text:p text:style-name="Standard">args3(7).Name = "SearchItem.AsianOptions"</text:p>
      <text:p text:style-name="Standard">args3(7).Value = false</text:p>
      <text:p text:style-name="Standard">args3(8).Name = "SearchItem.AlgorithmType"</text:p>
      <text:p text:style-name="Standard">args3(8).Value = 1</text:p>
      <text:p text:style-name="Standard">args3(9).Name = "SearchItem.SearchFlags"</text:p>
      <text:p text:style-name="Standard">args3(9).Value = 65536</text:p>
      <text:p text:style-name="Standard">args3(10).Name = "SearchItem.SearchString"</text:p>
      <text:p text:style-name="Standard">args3(10).Value = "^\n"</text:p>
      <text:p text:style-name="Standard">args3(11).Name = "SearchItem.ReplaceString"</text:p>
      <text:p text:style-name="Standard">args3(11).Value = ""</text:p>
      <text:p text:style-name="Standard">args3(12).Name = "SearchItem.Locale"</text:p>
      <text:p text:style-name="Standard">args3(12).Value = 255</text:p>
      <text:p text:style-name="Standard">args3(13).Name = "SearchItem.ChangedChars"</text:p>
      <text:p text:style-name="Standard">args3(13).Value = 2</text:p>
      <text:p text:style-name="Standard">args3(14).Name = "SearchItem.DeletedChars"</text:p>
      <text:p text:style-name="Standard">args3(14).Value = 2</text:p>
      <text:p text:style-name="Standard">args3(15).Name = "SearchItem.InsertedChars"</text:p>
      <text:p text:style-name="Standard">args3(15).Value = 2</text:p>
      <text:p text:style-name="Standard">args3(16).Name = "SearchItem.TransliterateFlags"</text:p>
      <text:p text:style-name="Standard">args3(16).Value = 1280</text:p>
      <text:p text:style-name="Standard">args3(17).Name = "SearchItem.Command"</text:p>
      <text:p text:style-name="Standard">args3(17).Value = 3</text:p>
      <text:p text:style-name="Standard">args3(18).Name = "Quiet"</text:p>
      <text:p text:style-name="Standard">args3(18).Value = true</text:p>
      <text:p text:style-name="Standard"/>
      <text:p text:style-name="Standard">dispatcher.executeDispatch(document, ".uno:ExecuteSearch", "", 0, args3())</text:p>
      <text:p text:style-name="Standard"/>
      <text:p text:style-name="Standard">rem ----------------------------------------------------------------------</text:p>
      <text:p text:style-name="Standard">dim args4(18) as new com.sun.star.beans.PropertyValue</text:p>
      <text:p text:style-name="Standard">args4(0).Name = "SearchItem.StyleFamily"</text:p>
      <text:p text:style-name="Standard">args4(0).Value = 2</text:p>
      <text:p text:style-name="Standard">args4(1).Name = "SearchItem.CellType"</text:p>
      <text:p text:style-name="Standard">args4(1).Value = 0</text:p>
      <text:p text:style-name="Standard">args4(2).Name = "SearchItem.RowDirection"</text:p>
      <text:p text:style-name="Standard">args4(2).Value = true</text:p>
      <text:p text:style-name="Standard">args4(3).Name = "SearchItem.AllTables"</text:p>
      <text:p text:style-name="Standard">args4(3).Value = false</text:p>
      <text:p text:style-name="Standard">args4(4).Name = "SearchItem.Backward"</text:p>
      <text:p text:style-name="Standard">args4(4).Value = false</text:p>
      <text:p text:style-name="Standard">args4(5).Name = "SearchItem.Pattern"</text:p>
      <text:p text:style-name="Standard">args4(5).Value = false</text:p>
      <text:p text:style-name="Standard">args4(6).Name = "SearchItem.Content"</text:p>
      <text:p text:style-name="Standard">args4(6).Value = false</text:p>
      <text:p text:style-name="Standard">args4(7).Name = "SearchItem.AsianOptions"</text:p>
      <text:p text:style-name="Standard">args4(7).Value = false</text:p>
      <text:p text:style-name="Standard">args4(8).Name = "SearchItem.AlgorithmType"</text:p>
      <text:p text:style-name="Standard"><text:soft-page-break/>args4(8).Value = 1</text:p>
      <text:p text:style-name="Standard">args4(9).Name = "SearchItem.SearchFlags"</text:p>
      <text:p text:style-name="Standard">args4(9).Value = 65536</text:p>
      <text:p text:style-name="Standard">args4(10).Name = "SearchItem.SearchString"</text:p>
      <text:p text:style-name="Standard">args4(10).Value = "^$"</text:p>
      <text:p text:style-name="Standard">args4(11).Name = "SearchItem.ReplaceString"</text:p>
      <text:p text:style-name="Standard">args4(11).Value = ""</text:p>
      <text:p text:style-name="Standard">args4(12).Name = "SearchItem.Locale"</text:p>
      <text:p text:style-name="Standard">args4(12).Value = 255</text:p>
      <text:p text:style-name="Standard">args4(13).Name = "SearchItem.ChangedChars"</text:p>
      <text:p text:style-name="Standard">args4(13).Value = 2</text:p>
      <text:p text:style-name="Standard">args4(14).Name = "SearchItem.DeletedChars"</text:p>
      <text:p text:style-name="Standard">args4(14).Value = 2</text:p>
      <text:p text:style-name="Standard">args4(15).Name = "SearchItem.InsertedChars"</text:p>
      <text:p text:style-name="Standard">args4(15).Value = 2</text:p>
      <text:p text:style-name="Standard">args4(16).Name = "SearchItem.TransliterateFlags"</text:p>
      <text:p text:style-name="Standard">args4(16).Value = 1280</text:p>
      <text:p text:style-name="Standard">args4(17).Name = "SearchItem.Command"</text:p>
      <text:p text:style-name="Standard">args4(17).Value = 3</text:p>
      <text:p text:style-name="Standard">args4(18).Name = "Quiet"</text:p>
      <text:p text:style-name="Standard">args4(18).Value = true</text:p>
      <text:p text:style-name="Standard"/>
      <text:p text:style-name="Standard">dispatcher.executeDispatch(document, ".uno:ExecuteSearch", "", 0, args4())</text:p>
      <text:p text:style-name="Standard"/>
      <text:p text:style-name="Standard">rem ----------------------------------------------------------------------</text:p>
      <text:p text:style-name="Standard">dim args5(18) as new com.sun.star.beans.PropertyValue</text:p>
      <text:p text:style-name="Standard">args5(0).Name = "SearchItem.StyleFamily"</text:p>
      <text:p text:style-name="Standard">args5(0).Value = 2</text:p>
      <text:p text:style-name="Standard">args5(1).Name = "SearchItem.CellType"</text:p>
      <text:p text:style-name="Standard">args5(1).Value = 0</text:p>
      <text:p text:style-name="Standard">args5(2).Name = "SearchItem.RowDirection"</text:p>
      <text:p text:style-name="Standard">args5(2).Value = true</text:p>
      <text:p text:style-name="Standard">args5(3).Name = "SearchItem.AllTables"</text:p>
      <text:p text:style-name="Standard">args5(3).Value = false</text:p>
      <text:p text:style-name="Standard">args5(4).Name = "SearchItem.Backward"</text:p>
      <text:p text:style-name="Standard">args5(4).Value = false</text:p>
      <text:p text:style-name="Standard">args5(5).Name = "SearchItem.Pattern"</text:p>
      <text:p text:style-name="Standard">args5(5).Value = false</text:p>
      <text:p text:style-name="Standard">args5(6).Name = "SearchItem.Content"</text:p>
      <text:p text:style-name="Standard">args5(6).Value = false</text:p>
      <text:p text:style-name="Standard">args5(7).Name = "SearchItem.AsianOptions"</text:p>
      <text:p text:style-name="Standard">args5(7).Value = false</text:p>
      <text:p text:style-name="Standard">args5(8).Name = "SearchItem.AlgorithmType"</text:p>
      <text:p text:style-name="Standard">args5(8).Value = 1</text:p>
      <text:p text:style-name="Standard">args5(9).Name = "SearchItem.SearchFlags"</text:p>
      <text:p text:style-name="Standard">args5(9).Value = 65536</text:p>
      <text:p text:style-name="Standard">args5(10).Name = "SearchItem.SearchString"</text:p>
      <text:p text:style-name="Standard">args5(10).Value = "\n \n"</text:p>
      <text:p text:style-name="Standard">args5(11).Name = "SearchItem.ReplaceString"</text:p>
      <text:p text:style-name="Standard">args5(11).Value = "\n"</text:p>
      <text:p text:style-name="Standard">args5(12).Name = "SearchItem.Locale"</text:p>
      <text:p text:style-name="Standard">args5(12).Value = 255</text:p>
      <text:p text:style-name="Standard"><text:soft-page-break/>args5(13).Name = "SearchItem.ChangedChars"</text:p>
      <text:p text:style-name="Standard">args5(13).Value = 2</text:p>
      <text:p text:style-name="Standard">args5(14).Name = "SearchItem.DeletedChars"</text:p>
      <text:p text:style-name="Standard">args5(14).Value = 2</text:p>
      <text:p text:style-name="Standard">args5(15).Name = "SearchItem.InsertedChars"</text:p>
      <text:p text:style-name="Standard">args5(15).Value = 2</text:p>
      <text:p text:style-name="Standard">args5(16).Name = "SearchItem.TransliterateFlags"</text:p>
      <text:p text:style-name="Standard">args5(16).Value = 1280</text:p>
      <text:p text:style-name="Standard">args5(17).Name = "SearchItem.Command"</text:p>
      <text:p text:style-name="Standard">args5(17).Value = 3</text:p>
      <text:p text:style-name="Standard">args5(18).Name = "Quiet"</text:p>
      <text:p text:style-name="Standard">args5(18).Value = true</text:p>
      <text:p text:style-name="Standard"/>
      <text:p text:style-name="Standard">dispatcher.executeDispatch(document, ".uno:ExecuteSearch", "", 0, args5())</text:p>
      <text:p text:style-name="Standard"/>
      <text:p text:style-name="Standard">rem ----------------------------------------------------------------------</text:p>
      <text:p text:style-name="Standard">dim args6(18) as new com.sun.star.beans.PropertyValue</text:p>
      <text:p text:style-name="Standard">args6(0).Name = "SearchItem.StyleFamily"</text:p>
      <text:p text:style-name="Standard">args6(0).Value = 2</text:p>
      <text:p text:style-name="Standard">args6(1).Name = "SearchItem.CellType"</text:p>
      <text:p text:style-name="Standard">args6(1).Value = 0</text:p>
      <text:p text:style-name="Standard">args6(2).Name = "SearchItem.RowDirection"</text:p>
      <text:p text:style-name="Standard">args6(2).Value = true</text:p>
      <text:p text:style-name="Standard">args6(3).Name = "SearchItem.AllTables"</text:p>
      <text:p text:style-name="Standard">args6(3).Value = false</text:p>
      <text:p text:style-name="Standard">args6(4).Name = "SearchItem.Backward"</text:p>
      <text:p text:style-name="Standard">args6(4).Value = false</text:p>
      <text:p text:style-name="Standard">args6(5).Name = "SearchItem.Pattern"</text:p>
      <text:p text:style-name="Standard">args6(5).Value = false</text:p>
      <text:p text:style-name="Standard">args6(6).Name = "SearchItem.Content"</text:p>
      <text:p text:style-name="Standard">args6(6).Value = false</text:p>
      <text:p text:style-name="Standard">args6(7).Name = "SearchItem.AsianOptions"</text:p>
      <text:p text:style-name="Standard">args6(7).Value = false</text:p>
      <text:p text:style-name="Standard">args6(8).Name = "SearchItem.AlgorithmType"</text:p>
      <text:p text:style-name="Standard">args6(8).Value = 1</text:p>
      <text:p text:style-name="Standard">args6(9).Name = "SearchItem.SearchFlags"</text:p>
      <text:p text:style-name="Standard">args6(9).Value = 65536</text:p>
      <text:p text:style-name="Standard">args6(10).Name = "SearchItem.SearchString"</text:p>
      <text:p text:style-name="Standard">args6(10).Value = "^.$"</text:p>
      <text:p text:style-name="Standard">args6(11).Name = "SearchItem.ReplaceString"</text:p>
      <text:p text:style-name="Standard">args6(11).Value = ""</text:p>
      <text:p text:style-name="Standard">args6(12).Name = "SearchItem.Locale"</text:p>
      <text:p text:style-name="Standard">args6(12).Value = 255</text:p>
      <text:p text:style-name="Standard">args6(13).Name = "SearchItem.ChangedChars"</text:p>
      <text:p text:style-name="Standard">args6(13).Value = 2</text:p>
      <text:p text:style-name="Standard">args6(14).Name = "SearchItem.DeletedChars"</text:p>
      <text:p text:style-name="Standard">args6(14).Value = 2</text:p>
      <text:p text:style-name="Standard">args6(15).Name = "SearchItem.InsertedChars"</text:p>
      <text:p text:style-name="Standard">args6(15).Value = 2</text:p>
      <text:p text:style-name="Standard">args6(16).Name = "SearchItem.TransliterateFlags"</text:p>
      <text:p text:style-name="Standard">args6(16).Value = 1280</text:p>
      <text:p text:style-name="Standard">args6(17).Name = "SearchItem.Command"</text:p>
      <text:p text:style-name="Standard"><text:soft-page-break/>args6(17).Value = 3</text:p>
      <text:p text:style-name="Standard">args6(18).Name = "Quiet"</text:p>
      <text:p text:style-name="Standard">args6(18).Value = true</text:p>
      <text:p text:style-name="Standard"/>
      <text:p text:style-name="Standard">dispatcher.executeDispatch(document, ".uno:ExecuteSearch", "", 0, args6())</text:p>
      <text:p text:style-name="Standard"/>
      <text:p text:style-name="Standard">rem ----------------------------------------------------------------------</text:p>
      <text:p text:style-name="Standard">dim args7(18) as new com.sun.star.beans.PropertyValue</text:p>
      <text:p text:style-name="Standard">args7(0).Name = "SearchItem.StyleFamily"</text:p>
      <text:p text:style-name="Standard">args7(0).Value = 2</text:p>
      <text:p text:style-name="Standard">args7(1).Name = "SearchItem.CellType"</text:p>
      <text:p text:style-name="Standard">args7(1).Value = 0</text:p>
      <text:p text:style-name="Standard">args7(2).Name = "SearchItem.RowDirection"</text:p>
      <text:p text:style-name="Standard">args7(2).Value = true</text:p>
      <text:p text:style-name="Standard">args7(3).Name = "SearchItem.AllTables"</text:p>
      <text:p text:style-name="Standard">args7(3).Value = false</text:p>
      <text:p text:style-name="Standard">args7(4).Name = "SearchItem.Backward"</text:p>
      <text:p text:style-name="Standard">args7(4).Value = false</text:p>
      <text:p text:style-name="Standard">args7(5).Name = "SearchItem.Pattern"</text:p>
      <text:p text:style-name="Standard">args7(5).Value = false</text:p>
      <text:p text:style-name="Standard">args7(6).Name = "SearchItem.Content"</text:p>
      <text:p text:style-name="Standard">args7(6).Value = false</text:p>
      <text:p text:style-name="Standard">args7(7).Name = "SearchItem.AsianOptions"</text:p>
      <text:p text:style-name="Standard">args7(7).Value = false</text:p>
      <text:p text:style-name="Standard">args7(8).Name = "SearchItem.AlgorithmType"</text:p>
      <text:p text:style-name="Standard">args7(8).Value = 1</text:p>
      <text:p text:style-name="Standard">args7(9).Name = "SearchItem.SearchFlags"</text:p>
      <text:p text:style-name="Standard">args7(9).Value = 65536</text:p>
      <text:p text:style-name="Standard">args7(10).Name = "SearchItem.SearchString"</text:p>
      <text:p text:style-name="Standard">args7(10).Value = "^$"</text:p>
      <text:p text:style-name="Standard">args7(11).Name = "SearchItem.ReplaceString"</text:p>
      <text:p text:style-name="Standard">args7(11).Value = ""</text:p>
      <text:p text:style-name="Standard">args7(12).Name = "SearchItem.Locale"</text:p>
      <text:p text:style-name="Standard">args7(12).Value = 255</text:p>
      <text:p text:style-name="Standard">args7(13).Name = "SearchItem.ChangedChars"</text:p>
      <text:p text:style-name="Standard">args7(13).Value = 2</text:p>
      <text:p text:style-name="Standard">args7(14).Name = "SearchItem.DeletedChars"</text:p>
      <text:p text:style-name="Standard">args7(14).Value = 2</text:p>
      <text:p text:style-name="Standard">args7(15).Name = "SearchItem.InsertedChars"</text:p>
      <text:p text:style-name="Standard">args7(15).Value = 2</text:p>
      <text:p text:style-name="Standard">args7(16).Name = "SearchItem.TransliterateFlags"</text:p>
      <text:p text:style-name="Standard">args7(16).Value = 1280</text:p>
      <text:p text:style-name="Standard">args7(17).Name = "SearchItem.Command"</text:p>
      <text:p text:style-name="Standard">args7(17).Value = 3</text:p>
      <text:p text:style-name="Standard">args7(18).Name = "Quiet"</text:p>
      <text:p text:style-name="Standard">args7(18).Value = true</text:p>
      <text:p text:style-name="Standard"/>
      <text:p text:style-name="Standard">dispatcher.executeDispatch(document, ".uno:ExecuteSearch", "", 0, args7())</text:p>
      <text:p text:style-name="Standard"/>
      <text:p text:style-name="Standard">rem ----------------------------------------------------------------------</text:p>
      <text:p text:style-name="Standard">sText = InputBox("Please enter designation of Hon. P. O.: ", "Dear User")</text:p>
      <text:p text:style-name="Standard"/>
      <text:p text:style-name="Standard"><text:soft-page-break/></text:p>
      <text:p text:style-name="Standard"/>
      <text:p text:style-name="Standard">rem ----------------------------------------------------------------------</text:p>
      <text:p text:style-name="Standard">dim args8(18) as new com.sun.star.beans.PropertyValue</text:p>
      <text:p text:style-name="Standard">args8(0).Name = "SearchItem.StyleFamily"</text:p>
      <text:p text:style-name="Standard">args8(0).Value = 2</text:p>
      <text:p text:style-name="Standard">args8(1).Name = "SearchItem.CellType"</text:p>
      <text:p text:style-name="Standard">args8(1).Value = 0</text:p>
      <text:p text:style-name="Standard">args8(2).Name = "SearchItem.RowDirection"</text:p>
      <text:p text:style-name="Standard">args8(2).Value = true</text:p>
      <text:p text:style-name="Standard">args8(3).Name = "SearchItem.AllTables"</text:p>
      <text:p text:style-name="Standard">args8(3).Value = false</text:p>
      <text:p text:style-name="Standard">args8(4).Name = "SearchItem.Backward"</text:p>
      <text:p text:style-name="Standard">args8(4).Value = false</text:p>
      <text:p text:style-name="Standard">args8(5).Name = "SearchItem.Pattern"</text:p>
      <text:p text:style-name="Standard">args8(5).Value = false</text:p>
      <text:p text:style-name="Standard">args8(6).Name = "SearchItem.Content"</text:p>
      <text:p text:style-name="Standard">args8(6).Value = false</text:p>
      <text:p text:style-name="Standard">args8(7).Name = "SearchItem.AsianOptions"</text:p>
      <text:p text:style-name="Standard">args8(7).Value = false</text:p>
      <text:p text:style-name="Standard">args8(8).Name = "SearchItem.AlgorithmType"</text:p>
      <text:p text:style-name="Standard">args8(8).Value = 1</text:p>
      <text:p text:style-name="Standard">args8(9).Name = "SearchItem.SearchFlags"</text:p>
      <text:p text:style-name="Standard">args8(9).Value = 65536</text:p>
      <text:p text:style-name="Standard">args8(10).Name = "SearchItem.SearchString"</text:p>
      <text:p text:style-name="Standard">args8(10).Value = "Judge$"</text:p>
      <text:p text:style-name="Standard">args8(11).Name = "SearchItem.ReplaceString"</text:p>
      <text:p text:style-name="Standard">args8(11).Value = sText</text:p>
      <text:p text:style-name="Standard">args8(12).Name = "SearchItem.Locale"</text:p>
      <text:p text:style-name="Standard">args8(12).Value = 255</text:p>
      <text:p text:style-name="Standard">args8(13).Name = "SearchItem.ChangedChars"</text:p>
      <text:p text:style-name="Standard">args8(13).Value = 2</text:p>
      <text:p text:style-name="Standard">args8(14).Name = "SearchItem.DeletedChars"</text:p>
      <text:p text:style-name="Standard">args8(14).Value = 2</text:p>
      <text:p text:style-name="Standard">args8(15).Name = "SearchItem.InsertedChars"</text:p>
      <text:p text:style-name="Standard">args8(15).Value = 2</text:p>
      <text:p text:style-name="Standard">args8(16).Name = "SearchItem.TransliterateFlags"</text:p>
      <text:p text:style-name="Standard">args8(16).Value = 1280</text:p>
      <text:p text:style-name="Standard">args8(17).Name = "SearchItem.Command"</text:p>
      <text:p text:style-name="Standard">args8(17).Value = 3</text:p>
      <text:p text:style-name="Standard">args8(18).Name = "Quiet"</text:p>
      <text:p text:style-name="Standard">args8(18).Value = true</text:p>
      <text:p text:style-name="Standard"/>
      <text:p text:style-name="Standard">dispatcher.executeDispatch(document, ".uno:ExecuteSearch", "", 0, args8())</text:p>
      <text:p text:style-name="Standard"/>
      <text:p text:style-name="Standard">Dim oStyleFamilies, oFamilies, oPageStyles, oStyle</text:p>
      <text:p text:style-name="Standard"><text:s text:c="2"/>Dim oVCurs, oPageStyleName</text:p>
      <text:p text:style-name="Standard"><text:s text:c="2"/>Dim fromleft%, fromtop%, fromright%, frombottom%</text:p>
      <text:p text:style-name="Standard"><text:s text:c="2"/>Dim oDoc</text:p>
      <text:p text:style-name="Standard"><text:s text:c="2"/>oDoc = ThisComponent</text:p>
      <text:p text:style-name="Standard"/>
      <text:p text:style-name="Standard"><text:s text:c="2"/>REM You don't need the view cursor, you can use any TextCursor </text:p>
      <text:p text:style-name="Standard"><text:soft-page-break/><text:s text:c="2"/>oVCurs = oDoc.CurrentController.getViewCursor() </text:p>
      <text:p text:style-name="Standard"><text:s text:c="2"/>oPageStyleName = oVCurs.PageStyleName</text:p>
      <text:p text:style-name="Standard"><text:s text:c="2"/>oPageStyles = oDoc.StyleFamilies.getByName("PageStyles")</text:p>
      <text:p text:style-name="Standard"><text:s text:c="2"/>oStyle <text:s/>= oPageStyles.getByName(oPageStyleName)</text:p>
      <text:p text:style-name="Standard"><text:s text:c="2"/>REM fromleft, fromtop, fromright, frombottom = whatever you want </text:p>
      <text:p text:style-name="Standard"><text:s text:c="2"/>oStyle.LeftMargin = 2000</text:p>
      <text:p text:style-name="Standard"><text:s text:c="2"/>oStyle.TopMargin = 1000 <text:s/></text:p>
      <text:p text:style-name="Standard"><text:s text:c="2"/>oStyle.RightMargin = 1000</text:p>
      <text:p text:style-name="Standard"><text:s text:c="2"/>oStyle.BottomMargin = 400</text:p>
      <text:p text:style-name="Standard"><text:s text:c="2"/>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|^[:digit:]{1,4}\/[ABCD]|^Exh.[:digit:]{1,4}\/[ABCD]|^\([ABCD]\) Exh.[:digit:]{1,4}|^[ABCD]- Exh. [:digit:]{1,4}|^[:digit:]{1,4}|^[ABCD]-[:digit:]{1,4}|^Exh.[:digit:]{1,4}|^Exh. [:digit:]{1,4}|^Exh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, [:digit:]{1,4}|^[:digit:]{1,4}\/[ABCD], [:digit:]{1,4}|^Exh.[:digit:]{1,4}\/[ABCD], [:digit:]{1,4}|^\([ABCD]\) Exh.[:digit:]{1,4}, [:digit:]{1,4}|^[ABCD]- Exh. [:digit:]{1,4}, [:digit:]{1,4}|^[:digit:]{1,4}, [:digit:]{1,4}|^[ABCD]-[:digit:]{1,4}, [:digit:]{1,4}|^Exh. [:digit:]{1,4}, [:digit:]{1,4}|^Exh.[:digit:]{1,4}, [:digit:]{1,4}|^Exh [:digit:]{1,4}, [:digit:]{1,4}|^[ABCD] Exh. [:digit:]{1,4}, [:digit:]{1,4}|^[ABCD] Exh.[:digit:]{1,4}, [:digit:]{1,4}|^[ABCD] Exh [:digit:]{1,4}, [:digit:]{1,4}|^([ABCD]) Exh. [:digit:]{1,4}, [:digit:]{1,4}|^[ABCD] Exh [:digit:]{1,4}, [:digit:]{1,4}|^[ABCD] Exh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, [:digit:]{1,4}, [:digit:]{1,4}|^[:digit:]{1,4}\/[ABCD], [:digit:]{1,4}, [:digit:]{1,4}|^Exh.[:digit:]{1,4}\/[ABCD], [:digit:]{1,4}, [:digit:]{1,4}|^\([ABCD]\) Exh.[:digit:]{1,4}, [:digit:]{1,4}, [:digit:]{1,4}|^[ABCD]- Exh. [:digit:]{1,4}, [:digit:]{1,4}, [:digit:]{1,4}|^[:digit:]{1,4}, [:digit:]{1,4}, [:digit:]{1,4}|^[ABCD]-[:digit:]{1,4}, [:digit:]{1,4}, [:digit:]{1,4}|^Exh. [:digit:]{1,4}, [:digit:]{1,4}, [:digit:]{1,4}|^Exh.[:digit:]{1,4}, [:digit:]{1,4}, [:digit:]{1,4}|^Exh [:digit:]{1,4}, [:digit:]{1,4}, [:digit:]{1,4}|^([ABCD])Exh [:digit:]{1,4}, [:digit:]{1,4}, [:digit:]{1,4}|^([ABCD])Exh. [:digit:]{1,4}, [:digit:]{1,4}, [:digit:]{1,4}|^([ABCD])Exh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soft-page-break/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-[:digit:]{1,4}|^[:digit:]{1,4}\/[ABCD]-[:digit:]{1,4}|^Exh.[:digit:]{1,4}\/[ABCD]-[:digit:]{1,4}|^\([ABCD]\) Exh.[:digit:]{1,4}-[:digit:]{1,4}|^[ABCD]- Exh. [:digit:]{1,4}-[:digit:]{1,4}|^[:digit:]{1,4}-[:digit:]{1,4}|^[ABCD]-[:digit:]{1,4}-[:digit:]{1,4}|^Exh. [:digit:]{1,4}-[:digit:]{1,4}|^Exh.[:digit:]{1,4}-[:digit:]{1,4}|^Exh [:digit:]{1,4}-[:digit:]{1,4}|^([ABCD]) Exh [:digit:]{1,4}-[:digit:]{1,4}|^([ABCD]) Exh. [:digit:]{1,4}-[:digit:]{1,4}|^([ABCD]) Exh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 - [:digit:]{1,4}|^[:digit:]{1,4}\/[ABCD] - [:digit:]{1,4}|^Exh.[:digit:]{1,4}\/[ABCD] - [:digit:]{1,4}|^\([ABCD]\) Exh.[:digit:]{1,4} - [:digit:]{1,4}|^[ABCD]- Exh. [:digit:]{1,4} - [:digit:]{1,4}|^-[:digit:]{1,4} - [:digit:]{1,4}|^[ABCD]-[:digit:]{1,4} - [:digit:]{1,4}|^Exh. [:digit:]{1,4} - [:digit:]{1,4}|^Exh.[:digit:]{1,4} - [:digit:]{1,4}|^Exh [:digit:]{1,4} - [:digit:]{1,4}|^([ABCD]) Exh [:digit:]{1,4} - [:digit:]{1,4}|^([ABCD]) Exh. [:digit:]{1,4} - [:digit:]{1,4}|^([ABCD]) Exh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 to [:digit:]{1,4}|^[:digit:]{1,4}\/[ABCD] to [:digit:]{1,4}|^Exh.[:digit:]{1,4}\/[ABCD] to [:digit:]{1,4}|^\([ABCD]\) Exh.[:digit:]{1,4} to [:digit:]{1,4}|^[ABCD]- Exh. [:digit:]{1,4} to [:digit:]{1,4}|^[:digit:]{1,4} to [:digit:]{1,4}|^[ABCD]-[:digit:]{1,4} to [:digit:]{1,4}|^Exh. [:digit:]{1,4} to [:digit:]{1,4}|^Exh.[:digit:]{1,4} to [:digit:]{1,4}|^Exh [:digit:]{1,4} to [:digit:]{1,4}|^([ABCD]) Exh [:digit:]{1,4} ot [:digit:]{1,4}|^([ABCD]) Exh. [:digit:]{1,4} to [:digit:]{1,4}|^([ABCD]) Exh.[:digit:]{1,4} to [:digit:]{1,4}"</text:p>
      <text:p text:style-name="Standard"/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<text:soft-page-break/>RDescrip.searchString = "\nExh-[:digit:]{1,4}|\n[:digit:]{1,4}\/[ABCD]|\nExh.[:digit:]{1,4}\/[ABCD]|\n\([ABCD]\) Exh.[:digit:]{1,4}|\n[ABCD]- Exh. [:digit:]{1,4}|\n[:digit:]{1,4}|\n[ABCD]-[:digit:]{1,4}|\nExh.[:digit:]{1,4}|\nExh. [:digit:]{1,4}|\nExh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, [:digit:]{1,4}|\n[:digit:]{1,4}\/[ABCD], [:digit:]{1,4}|\nExh.[:digit:]{1,4}\/[ABCD], [:digit:]{1,4}|\n\([ABCD]\) Exh.[:digit:]{1,4}, [:digit:]{1,4}|\n[ABCD]- Exh. [:digit:]{1,4}, [:digit:]{1,4}|\n[:digit:]{1,4}, [:digit:]{1,4}|\n[ABCD]-[:digit:]{1,4}, [:digit:]{1,4}|\nExh. [:digit:]{1,4}, [:digit:]{1,4}|\nExh.[:digit:]{1,4}, [:digit:]{1,4}|\nExh [:digit:]{1,4}, [:digit:]{1,4}|\n[ABCD] Exh. [:digit:]{1,4}, [:digit:]{1,4}|\n[ABCD] Exh.[:digit:]{1,4}, [:digit:]{1,4}|\n[ABCD] Exh [:digit:]{1,4}, [:digit:]{1,4}|\n([ABCD]) Exh. [:digit:]{1,4}, [:digit:]{1,4}|\n[ABCD] Exh [:digit:]{1,4}, [:digit:]{1,4}|\n[ABCD] Exh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, [:digit:]{1,4}, [:digit:]{1,4}|\n[:digit:]{1,4}\/[ABCD], [:digit:]{1,4}, [:digit:]{1,4}|\nExh.[:digit:]{1,4}\/[ABCD], [:digit:]{1,4}, [:digit:]{1,4}|\n\([ABCD]\) Exh.[:digit:]{1,4}, [:digit:]{1,4}, [:digit:]{1,4}|\n[ABCD]- Exh. [:digit:]{1,4}, [:digit:]{1,4}, [:digit:]{1,4}|\n[:digit:]{1,4}, [:digit:]{1,4}, [:digit:]{1,4}|\n[ABCD]-[:digit:]{1,4}, [:digit:]{1,4}, [:digit:]{1,4}|\nExh. [:digit:]{1,4}, [:digit:]{1,4}, [:digit:]{1,4}|\nExh.[:digit:]{1,4}, [:digit:]{1,4}, [:digit:]{1,4}|\nExh [:digit:]{1,4}, [:digit:]{1,4}, [:digit:]{1,4}|\n([ABCD])Exh [:digit:]{1,4}, [:digit:]{1,4}, [:digit:]{1,4}|\n([ABCD])Exh. [:digit:]{1,4}, [:digit:]{1,4}, [:digit:]{1,4}|\n([ABCD])Exh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-[:digit:]{1,4}|\n[:digit:]{1,4}\/[ABCD]-[:digit:]{1,4}|\nExh.[:digit:]{1,4}\/[ABCD]-[:digit:]{1,4}|\n\([ABCD]\) Exh.[:digit:]{1,4}-[:digit:]{1,4}|\n[ABCD]- Exh. [:digit:]{1,4}-[:digit:]{1,4}|\n[:digit:]{1,4}-[:digit:]{1,4}|\n[ABCD]-[:digit:]{1,4}-[:digit:]{1,4}|\nExh. [:digit:]{1,4}-[:digit:]{1,4}|\nExh.[:digit:]{1,4}-[:digit:]{1,4}|\nExh [:digit:]{1,4}-[:digit:]{1,4}|\n([ABCD]) Exh [:digit:]{1,4}-[:digit:]{1,4}|\n([ABCD]) Exh. [:digit:]{1,4}-[:digit:]{1,4}|\n([ABCD]) Exh.[:digit:]{1,4}-[:digit:]{1,4}"</text:p>
      <text:p text:style-name="Standard">rngs = ThisComponent.findAll(RDescrip)</text:p>
      <text:p text:style-name="Standard"><text:soft-page-break/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 - [:digit:]{1,4}|\n[:digit:]{1,4}\/[ABCD] - [:digit:]{1,4}|\nExh.[:digit:]{1,4}\/[ABCD] - [:digit:]{1,4}|\n\([ABCD]\) Exh.[:digit:]{1,4} - [:digit:]{1,4}|\n[ABCD]- Exh. [:digit:]{1,4} - [:digit:]{1,4}|\n-[:digit:]{1,4} - [:digit:]{1,4}|\n[ABCD]-[:digit:]{1,4} - [:digit:]{1,4}|\nExh. [:digit:]{1,4} - [:digit:]{1,4}|\nExh.[:digit:]{1,4} - [:digit:]{1,4}|\nExh [:digit:]{1,4} - [:digit:]{1,4}|\n([ABCD]) Exh [:digit:]{1,4} - [:digit:]{1,4}|\n([ABCD]) Exh. [:digit:]{1,4} - [:digit:]{1,4}|\n([ABCD]) Exh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 to [:digit:]{1,4}|\n[:digit:]{1,4}\/[ABCD] to [:digit:]{1,4}|\nExh.[:digit:]{1,4}\/[ABCD] to [:digit:]{1,4}|\n\([ABCD]\) Exh.[:digit:]{1,4} to [:digit:]{1,4}|\n[ABCD]- Exh. [:digit:]{1,4} to [:digit:]{1,4}|\n[:digit:]{1,4} to [:digit:]{1,4}|\n[ABCD]-[:digit:]{1,4} to [:digit:]{1,4}|\nExh. [:digit:]{1,4} to [:digit:]{1,4}|\nExh.[:digit:]{1,4} to [:digit:]{1,4}|\nExh [:digit:]{1,4} to [:digit:]{1,4}|\n([ABCD]) Exh [:digit:]{1,4} ot [:digit:]{1,4}|\n([ABCD]) Exh. [:digit:]{1,4} to [:digit:]{1,4}|\n([ABCD]) Exh.[:digit:]{1,4} to [:digit:]{1,4}"</text:p>
      <text:p text:style-name="Standard"/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^[अबकड] [:digit:]{1,4}|^नि. [:digit:]{1,4}|^नि[:digit:]{1,4}|^[अबकड]\/नि.[:digit:]{1,4}|^[अबकड]-नि.[:digit:]{1,4}|^[अबकड] - नि. [:digit:]{1,4}|^[अबकड] - नि [:digit:]{1,4}|^[अबकड] \/ नि. [:digit:]{1,4}|^[अबकड] \/ नि [:digit:]{1,4}|^नि-[:digit:]{1,4}\/[अबकड]|^[:digit:]{1,4}\/[अबकड]|^[अबकड] [:digit:]{1,4}|^नि [:digit:]{1,4}|^[:digit:]{1,4}|^[अबकड]-[:digit:]{1,4}|^नि. क्र.[:digit:]{1,4}|^नि. क्र. [:digit:]{1,4}|^नि.क्र.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oft-page-break/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, [:digit:]{1,4}|^नि-[:digit:]{1,4}\/[अबकड], [:digit:]{1,4}|^[अबकड] \/ नि [:digit:]{1,4}, [:digit:]{1,4}|^[अबकड] \/ नि. [:digit:]{1,4}, [:digit:]{1,4}|^[अबकड] - नि. [:digit:]{1,4}, [:digit:]{1,4}|^[अबकड]-नि.[:digit:]{1,4}, [:digit:]{1,4}|^[अबकड]\/नि.[:digit:]{1,4}, [:digit:]{1,4}|^नि[:digit:]{1,4}, [:digit:]{1,4}|^नि. [:digit:]{1,4}, [:digit:]{1,4}|^[अबकड] [:digit:]{1,4}, [:digit:]{1,4}|^नि [:digit:]{1,4}, [:digit:]{1,4}|^[:digit:]{1,4}, [:digit:]{1,4}|^[अबकड]-[:digit:]{1,4}, [:digit:]{1,4}|^नि. क्र. [:digit:]{1,4}, [:digit:]{1,4}|^नि.क्र.[:digit:]{1,4}, [:digit:]{1,4}|^नि.क्र. [:digit:]{1,4}, [:digit:]{1,4}|^[अबकड] नि.क्र. [:digit:]{1,4}, [:digit:]{1,4}|^[अबकड] नि.क्र. [:digit:]{1,4}, [:digit:]{1,4}|^([अबकड]) नि. क्र. [:digit:]{1,4}, [:digit:]{1,4}|^[अबकड] नि.क्र.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, [:digit:]{1,4}, [:digit:]{1,4}|^नि-[:digit:]{1,4}\/[अबकड], [:digit:]{1,4}, [:digit:]{1,4}|^[अबकड] \/ नि [:digit:]{1,4}, [:digit:]{1,4}, [:digit:]{1,4}|^[अबकड] \/ नि. [:digit:]{1,4}, [:digit:]{1,4}, [:digit:]{1,4}|^[अबकड] - नि. [:digit:]{1,4}, [:digit:]{1,4}, [:digit:]{1,4}|^[अबकड]-नि.[:digit:]{1,4}, [:digit:]{1,4}, [:digit:]{1,4}|^[अबकड]\/नि.[:digit:]{1,4}, [:digit:]{1,4}, [:digit:]{1,4}|^नि[:digit:]{1,4}, [:digit:]{1,4}, [:digit:]{1,4}|^नि. [:digit:]{1,4}, [:digit:]{1,4}, [:digit:]{1,4}|^नि. [:digit:]{1,4}, [:digit:]{1,4}, [:digit:]{1,4}|^[अबकड] [:digit:]{1,4}, [:digit:]{1,4}, [:digit:]{1,4}|^नि [:digit:]{1,4}, [:digit:]{1,4}, [:digit:]{1,4}|^[:digit:]{1,4}, [:digit:]{1,4}, [:digit:]{1,4}|^[अबकड]-[:digit:]{1,4}, [:digit:]{1,4}, [:digit:]{1,4}|^नि. क्र. [:digit:]{1,4}, [:digit:]{1,4}, [:digit:]{1,4}|^नि.क्र.[:digit:]{1,4}, [:digit:]{1,4}, [:digit:]{1,4}|^नि.क्र. [:digit:]{1,4}, [:digit:]{1,4}, [:digit:]{1,4}|^([अबकड])नि. क्र. [:digit:]{1,4}, [:digit:]{1,4}, [:digit:]{1,4}|^([अबकड])नि. क्र. [:digit:]{1,4}, [:digit:]{1,4}, [:digit:]{1,4}|^([अबकड])नि. क्र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<text:soft-page-break/>RDescrip.searchRegularExpression = True</text:p>
      <text:p text:style-name="Standard">RDescrip.searchString = "^[:digit:]{1,4}\/[अबकड]-[:digit:]{1,4}|^नि-[:digit:]{1,4}\/[अबकड]-[:digit:]{1,4}|^[अबकड] \/ नि [:digit:]{1,4}-[:digit:]{1,4}|^[अबकड] \/ नि. [:digit:]{1,4}-[:digit:]{1,4}|^[अबकड] - नि [:digit:]{1,4}-[:digit:]{1,4}|^[अबकड] - नि. [:digit:]{1,4}-[:digit:]{1,4}|^[अबकड]-नि.[:digit:]{1,4}-[:digit:]{1,4}|^[अबकड]\/नि.[:digit:]{1,4}-[:digit:]{1,4}|^नि[:digit:]{1,4}-[:digit:]{1,4}|^नि. [:digit:]{1,4}-[:digit:]{1,4}|^[अबकड] [:digit:]{1,4}-[:digit:]{1,4}|^नि [:digit:]{1,4}-[:digit:]{1,4}|^[:digit:]{1,4}-[:digit:]{1,4}|^[अबकड]-[:digit:]{1,4}-[:digit:]{1,4}|^नि. क्र. [:digit:]{1,4}-[:digit:]{1,4}|^नि.क्र. [:digit:]{1,4}-[:digit:]{1,4}|^नि. क्र. [:digit:]{1,4}-[:digit:]{1,4}|^([अबकड]) नि. क्र. [:digit:]{1,4}-[:digit:]{1,4}|^([अबकड]) नि. क्र. [:digit:]{1,4}-[:digit:]{1,4}|^([अबकड]) नि.क्र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 - [:digit:]{1,4}|^नि-[:digit:]{1,4}\/[अबकड] - [:digit:]{1,4}|^[अबकड] \/ नि [:digit:]{1,4} - [:digit:]{1,4}|^[अबकड]\/नि.[:digit:]{1,4} - [:digit:]{1,4}|^नि[:digit:]{1,4} - [:digit:]{1,4}|^नि. [:digit:]{1,4} - [:digit:]{1,4}|^[अबकड] [:digit:]{1,4} - [:digit:]{1,4}|^नि [:digit:]{1,4} - [:digit:]{1,4}|^[:digit:]{1,4} - [:digit:]{1,4}|^[अबकड]-[:digit:]{1,4} - [:digit:]{1,4}|^नि. क्र. [:digit:]{1,4} - [:digit:]{1,4}|^नि.क्र. [:digit:]{1,4} - [:digit:]{1,4}|^नि. क्र. [:digit:]{1,4} - [:digit:]{1,4}|^([अबकड]) नि. क्र. [:digit:]{1,4} - [:digit:]{1,4}|^([अबकड]) नि. क्र. [:digit:]{1,4} - [:digit:]{1,4}|^([अबकड]) नि.क्र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 ते [:digit:]{1,4}|^नि-[:digit:]{1,4}\/[अबकड] ते [:digit:]{1,4}|^[अबकड] \/ नि [:digit:]{1,4} ते [:digit:]{1,4}|^[अबकड] \/ नि. [:digit:]{1,4} ते [:digit:]{1,4}|^[अबकड] - नि [:digit:]{1,4} ते [:digit:]{1,4}|^[अबकड] - नि. [:digit:]{1,4} ते [:digit:]{1,4}|^[अबकड]-नि.[:digit:]{1,4} ते [:digit:]{1,4}|^[अबकड]\/नि.[:digit:]{1,4} ते [:digit:]{1,4}|^नि[:digit:]{1,4} ते [:digit:]{1,4}|^नि. [:digit:]{1,4} ते [:digit:]{1,4}|^[अबकड] [:digit:]{1,4} ते [:digit:]{1,4}|^नि [:digit:]{1,4} ते [:digit:]{1,4}|^[:digit:]{1,4} ते [:digit:]{1,4}|^[अबकड]-[:digit:]{1,4} ते [:digit:]<text:soft-page-break/>{1,4}|^नि. क्र. [:digit:]{1,4} ते [:digit:]{1,4}|^नि.क्र. [:digit:]{1,4} ते [:digit:]{1,4}|^नि. क्र. [:digit:]{1,4} ते [:digit:]{1,4}|^([अबकड]) नि. क्र. [:digit:]{1,4} ते [:digit:]{1,4}|^([अबकड]) नि. क्र. [:digit:]{1,4} ते [:digit:]{1,4}|^([अबकड]) नि.क्र.[:digit:]{1,4} ते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\n[अबकड] [:digit:]{1,4}|\nनि. [:digit:]{1,4}|\nनि[:digit:]{1,4}|\n[अबकड]\/नि.[:digit:]{1,4}|\n[अबकड]-नि.[:digit:]{1,4}|\n[अबकड] - नि. [:digit:]{1,4}|\n[अबकड] - नि [:digit:]{1,4}|\n[अबकड] \/ नि. [:digit:]{1,4}|\n[अबकड] \/ नि [:digit:]{1,4}|\nनि-[:digit:]{1,4}\/[अबकड]|\n[:digit:]{1,4}\/[अबकड]|\n[अबकड] [:digit:]{1,4}|\nनि [:digit:]{1,4}|\n[:digit:]{1,4}|\n[अबकड]-[:digit:]{1,4}|\nनि. क्र.[:digit:]{1,4}|\nनि. क्र. [:digit:]{1,4}|\nनि.क्र.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, [:digit:]{1,4}|\nनि-[:digit:]{1,4}\/[अबकड], [:digit:]{1,4}|\n[अबकड] \/ नि [:digit:]{1,4}, [:digit:]{1,4}|\n[अबकड] \/ नि. [:digit:]{1,4}, [:digit:]{1,4}|\n[अबकड] - नि. [:digit:]{1,4}, [:digit:]{1,4}|\n[अबकड]-नि.[:digit:]{1,4}, [:digit:]{1,4}|\n[अबकड]\/नि.[:digit:]{1,4}, [:digit:]{1,4}|\nनि[:digit:]{1,4}, [:digit:]{1,4}|\nनि. [:digit:]{1,4}, [:digit:]{1,4}|\n[अबकड] [:digit:]{1,4}, [:digit:]{1,4}|\nनि [:digit:]{1,4}, [:digit:]{1,4}|\n[:digit:]{1,4}, [:digit:]{1,4}|\n[अबकड]-[:digit:]{1,4}, [:digit:]{1,4}|\nनि. क्र. [:digit:]{1,4}, [:digit:]{1,4}|\nनि.क्र.[:digit:]{1,4}, [:digit:]{1,4}|\nनि.क्र. [:digit:]{1,4}, [:digit:]{1,4}|\n[अबकड] नि.क्र. [:digit:]{1,4}, [:digit:]{1,4}|\n[अबकड] नि.क्र. [:digit:]{1,4}, [:digit:]{1,4}|\n([अबकड]) नि. क्र. [:digit:]{1,4}, [:digit:]{1,4}|\n[अबकड] नि.क्र.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<text:soft-page-break/>RDescrip = ThisComponent.createReplaceDescriptor</text:p>
      <text:p text:style-name="Standard">RDescrip.searchRegularExpression = True</text:p>
      <text:p text:style-name="Standard">RDescrip.searchString = "\n[:digit:]{1,4}\/[अबकड], [:digit:]{1,4}, [:digit:]{1,4}|\nनि-[:digit:]{1,4}\/[अबकड], [:digit:]{1,4}, [:digit:]{1,4}|\n[अबकड] \/ नि [:digit:]{1,4}, [:digit:]{1,4}, [:digit:]{1,4}|\n[अबकड] \/ नि. [:digit:]{1,4}, [:digit:]{1,4}, [:digit:]{1,4}|\n[अबकड] - नि. [:digit:]{1,4}, [:digit:]{1,4}, [:digit:]{1,4}|\n[अबकड]-नि.[:digit:]{1,4}, [:digit:]{1,4}, [:digit:]{1,4}|\n[अबकड]\/नि.[:digit:]{1,4}, [:digit:]{1,4}, [:digit:]{1,4}|\nनि[:digit:]{1,4}, [:digit:]{1,4}, [:digit:]{1,4}|\nनि. [:digit:]{1,4}, [:digit:]{1,4}, [:digit:]{1,4}|\nनि. [:digit:]{1,4}, [:digit:]{1,4}, [:digit:]{1,4}|\n[अबकड] [:digit:]{1,4}, [:digit:]{1,4}, [:digit:]{1,4}|\nनि [:digit:]{1,4}, [:digit:]{1,4}, [:digit:]{1,4}|\n[:digit:]{1,4}, [:digit:]{1,4}, [:digit:]{1,4}|\n[अबकड]-[:digit:]{1,4}, [:digit:]{1,4}, [:digit:]{1,4}|\nनि. क्र. [:digit:]{1,4}, [:digit:]{1,4}, [:digit:]{1,4}|\nनि.क्र.[:digit:]{1,4}, [:digit:]{1,4}, [:digit:]{1,4}|\nनि.क्र. [:digit:]{1,4}, [:digit:]{1,4}, [:digit:]{1,4}|\n([अबकड])नि. क्र. [:digit:]{1,4}, [:digit:]{1,4}, [:digit:]{1,4}|\n([अबकड])नि. क्र. [:digit:]{1,4}, [:digit:]{1,4}, [:digit:]{1,4}|\n([अबकड])नि. क्र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-[:digit:]{1,4}|\nनि-[:digit:]{1,4}\/[अबकड]-[:digit:]{1,4}|\n[अबकड] \/ नि [:digit:]{1,4}-[:digit:]{1,4}|\n[अबकड] \/ नि. [:digit:]{1,4}-[:digit:]{1,4}|\n[अबकड] - नि [:digit:]{1,4}-[:digit:]{1,4}|\n[अबकड] - नि. [:digit:]{1,4}-[:digit:]{1,4}|\n[अबकड]-नि.[:digit:]{1,4}-[:digit:]{1,4}|\n[अबकड]\/नि.[:digit:]{1,4}-[:digit:]{1,4}|\nनि[:digit:]{1,4}-[:digit:]{1,4}|\nनि. [:digit:]{1,4}-[:digit:]{1,4}|\n[अबकड] [:digit:]{1,4}-[:digit:]{1,4}|\nनि [:digit:]{1,4}-[:digit:]{1,4}|\n[:digit:]{1,4}-[:digit:]{1,4}|\n[अबकड]-[:digit:]{1,4}-[:digit:]{1,4}|\nनि. क्र. [:digit:]{1,4}-[:digit:]{1,4}|\nनि.क्र. [:digit:]{1,4}-[:digit:]{1,4}|\nनि. क्र. [:digit:]{1,4}-[:digit:]{1,4}|\n([अबकड]) नि. क्र. [:digit:]{1,4}-[:digit:]{1,4}|\n([अबकड]) नि. क्र. [:digit:]{1,4}-[:digit:]{1,4}|\n([अबकड]) नि.क्र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<text:soft-page-break/>RDescrip.searchString = "\n[:digit:]{1,4}\/[अबकड] - [:digit:]{1,4}|\nनि-[:digit:]{1,4}\/[अबकड] - [:digit:]{1,4}|\n[अबकड] \/ नि [:digit:]{1,4} - [:digit:]{1,4}|\n[अबकड]\/नि.[:digit:]{1,4} - [:digit:]{1,4}|\nनि[:digit:]{1,4} - [:digit:]{1,4}|\nनि. [:digit:]{1,4} - [:digit:]{1,4}|\n[अबकड] [:digit:]{1,4} - [:digit:]{1,4}|\nनि [:digit:]{1,4} - [:digit:]{1,4}|\n[:digit:]{1,4} - [:digit:]{1,4}|\n[अबकड]-[:digit:]{1,4} - [:digit:]{1,4}|\nनि. क्र. [:digit:]{1,4} - [:digit:]{1,4}|\nनि.क्र. [:digit:]{1,4} - [:digit:]{1,4}|\nनि. क्र. [:digit:]{1,4} - [:digit:]{1,4}|\n([अबकड]) नि. क्र. [:digit:]{1,4} - [:digit:]{1,4}|\n([अबकड]) नि. क्र. [:digit:]{1,4} - [:digit:]{1,4}|\n([अबकड]) नि.क्र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 ते [:digit:]{1,4}|\nनि-[:digit:]{1,4}\/[अबकड] ते [:digit:]{1,4}|\n[अबकड] \/ नि [:digit:]{1,4} ते [:digit:]{1,4}|\n[अबकड] \/ नि. [:digit:]{1,4} ते [:digit:]{1,4}|\n[अबकड] - नि [:digit:]{1,4} ते [:digit:]{1,4}|\n[अबकड] - नि. [:digit:]{1,4} ते [:digit:]{1,4}|\n[अबकड]-नि.[:digit:]{1,4} ते [:digit:]{1,4}|\n[अबकड]\/नि.[:digit:]{1,4} ते [:digit:]{1,4}|\nनि[:digit:]{1,4} ते [:digit:]{1,4}|\nनि. [:digit:]{1,4} ते [:digit:]{1,4}|\n[अबकड] [:digit:]{1,4} ते [:digit:]{1,4}|\nनि [:digit:]{1,4} ते [:digit:]{1,4}|\n[:digit:]{1,4} ते [:digit:]{1,4}|\n[अबकड]-[:digit:]{1,4} ते [:digit:]{1,4}|\nनि. क्र. [:digit:]{1,4} ते [:digit:]{1,4}|\nनि.क्र. [:digit:]{1,4} ते [:digit:]{1,4}|\nनि. क्र. [:digit:]{1,4} ते [:digit:]{1,4}|\n([अबकड]) नि. क्र. [:digit:]{1,4} ते [:digit:]{1,4}|\n([अबकड]) नि. क्र. [:digit:]{1,4} ते [:digit:]{1,4}|\n([अबकड]) नि.क्र.[:digit:]{1,4} ते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/ [:digit:]{1,10} / [:digit:]{1,10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<text:soft-page-break/>RDescrip.searchRegularExpression = True</text:p>
      <text:p text:style-name="Standard">RDescrip.searchString = "[:digit:]{2}-[:digit:]{2}-[:digit:]{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em ----------------------------------------------------------------------</text:p>
      <text:p text:style-name="Standard">dispatcher.executeDispatch(document, ".uno:SelectAll", "", 0, Array())</text:p>
      <text:p text:style-name="Standard"/>
      <text:p text:style-name="Standard">rem ----------------------------------------------------------------------</text:p>
      <text:p text:style-name="Standard">dim args9(4) as new com.sun.star.beans.PropertyValue</text:p>
      <text:p text:style-name="Standard">args9(0).Name = "CharFontName.StyleName"</text:p>
      <text:p text:style-name="Standard">args9(0).Value = ""</text:p>
      <text:p text:style-name="Standard">args9(1).Name = "CharFontName.Pitch"</text:p>
      <text:p text:style-name="Standard">args9(1).Value = 2</text:p>
      <text:p text:style-name="Standard">args9(2).Name = "CharFontName.CharSet"</text:p>
      <text:p text:style-name="Standard">args9(2).Value = -1</text:p>
      <text:p text:style-name="Standard">args9(3).Name = "CharFontName.Family"</text:p>
      <text:p text:style-name="Standard">args9(3).Value = 3</text:p>
      <text:p text:style-name="Standard">args9(4).Name = "CharFontName.FamilyName"</text:p>
      <text:p text:style-name="Standard">args9(4).Value = "Liberation Serif"</text:p>
      <text:p text:style-name="Standard"/>
      <text:p text:style-name="Standard">dispatcher.executeDispatch(document, ".uno:CharFontName", "", 0, args9())</text:p>
      <text:p text:style-name="Standard"/>
      <text:p text:style-name="Standard">rem ----------------------------------------------------------------------</text:p>
      <text:p text:style-name="Standard">dim args10(2) as new com.sun.star.beans.PropertyValue</text:p>
      <text:p text:style-name="Standard">args10(0).Name = "FontHeight.Height"</text:p>
      <text:p text:style-name="Standard">args10(0).Value = 12</text:p>
      <text:p text:style-name="Standard">args10(1).Name = "FontHeight.Prop"</text:p>
      <text:p text:style-name="Standard"><text:soft-page-break/>args10(1).Value = 100</text:p>
      <text:p text:style-name="Standard">args10(2).Name = "FontHeight.Diff"</text:p>
      <text:p text:style-name="Standard">args10(2).Value = 0</text:p>
      <text:p text:style-name="Standard"/>
      <text:p text:style-name="Standard">dispatcher.executeDispatch(document, ".uno:FontHeight", "", 0, args10())</text:p>
      <text:p text:style-name="Standard"/>
      <text:p text:style-name="Standard">rem ----------------------------------------------------------------------</text:p>
      <text:p text:style-name="Standard">dim args11(4) as new com.sun.star.beans.PropertyValue</text:p>
      <text:p text:style-name="Standard">args11(0).Name = "TopBottomMargin.TopMargin"</text:p>
      <text:p text:style-name="Standard">args11(0).Value = 0</text:p>
      <text:p text:style-name="Standard">args11(1).Name = "TopBottomMargin.BottomMargin"</text:p>
      <text:p text:style-name="Standard">args11(1).Value = 0</text:p>
      <text:p text:style-name="Standard">args11(2).Name = "TopBottomMargin.ContextMargin"</text:p>
      <text:p text:style-name="Standard">args11(2).Value = false</text:p>
      <text:p text:style-name="Standard">args11(3).Name = "TopBottomMargin.TopRelMargin"</text:p>
      <text:p text:style-name="Standard">args11(3).Value = 100</text:p>
      <text:p text:style-name="Standard">args11(4).Name = "TopBottomMargin.BottomRelMargin"</text:p>
      <text:p text:style-name="Standard">args11(4).Value = 100</text:p>
      <text:p text:style-name="Standard"/>
      <text:p text:style-name="Standard">dispatcher.executeDispatch(document, ".uno:TopBottomMargin", "", 0, args11())</text:p>
      <text:p text:style-name="Standard"/>
      <text:p text:style-name="Standard">rem ----------------------------------------------------------------------</text:p>
      <text:p text:style-name="Standard">dim args12(0) as new com.sun.star.beans.PropertyValue</text:p>
      <text:p text:style-name="Standard">args12(0).Name = "NumberingStart"</text:p>
      <text:p text:style-name="Standard">args12(0).Value = false</text:p>
      <text:p text:style-name="Standard"/>
      <text:p text:style-name="Standard">dispatcher.executeDispatch(document, ".uno:NumberingStart", "", 0, args12())</text:p>
      <text:p text:style-name="Standard"/>
      <text:p text:style-name="Standard">rem ----------------------------------------------------------------------</text:p>
      <text:p text:style-name="Standard">dim args13(0) as new com.sun.star.beans.PropertyValue</text:p>
      <text:p text:style-name="Standard">args13(0).Name = "NumNewStartAt"</text:p>
      <text:p text:style-name="Standard">args13(0).Value = 65535</text:p>
      <text:p text:style-name="Standard"/>
      <text:p text:style-name="Standard">dispatcher.executeDispatch(document, ".uno:NumNewStartAt", "", 0, args13())</text:p>
      <text:p text:style-name="Standard">rem ----------------------------------------------------------------------</text:p>
      <text:p text:style-name="Standard">dim args14(21) as new com.sun.star.beans.PropertyValue</text:p>
      <text:p text:style-name="Standard">args14(0).Name = "SearchItem.StyleFamily"</text:p>
      <text:p text:style-name="Standard">args14(0).Value = 2</text:p>
      <text:p text:style-name="Standard">args14(1).Name = "SearchItem.CellType"</text:p>
      <text:p text:style-name="Standard">args14(1).Value = 0</text:p>
      <text:p text:style-name="Standard">args14(2).Name = "SearchItem.RowDirection"</text:p>
      <text:p text:style-name="Standard">args14(2).Value = true</text:p>
      <text:p text:style-name="Standard">args14(3).Name = "SearchItem.AllTables"</text:p>
      <text:p text:style-name="Standard">args14(3).Value = false</text:p>
      <text:p text:style-name="Standard">args14(4).Name = "SearchItem.SearchFiltered"</text:p>
      <text:p text:style-name="Standard">args14(4).Value = false</text:p>
      <text:p text:style-name="Standard">args14(5).Name = "SearchItem.Backward"</text:p>
      <text:p text:style-name="Standard">args14(5).Value = false</text:p>
      <text:p text:style-name="Standard">args14(6).Name = "SearchItem.Pattern"</text:p>
      <text:p text:style-name="Standard">args14(6).Value = false</text:p>
      <text:p text:style-name="Standard">args14(7).Name = "SearchItem.Content"</text:p>
      <text:p text:style-name="Standard">args14(7).Value = false</text:p>
      <text:p text:style-name="Standard"><text:soft-page-break/>args14(8).Name = "SearchItem.AsianOptions"</text:p>
      <text:p text:style-name="Standard">args14(8).Value = false</text:p>
      <text:p text:style-name="Standard">args14(9).Name = "SearchItem.AlgorithmType"</text:p>
      <text:p text:style-name="Standard">args14(9).Value = 1</text:p>
      <text:p text:style-name="Standard">args14(10).Name = "SearchItem.SearchFlags"</text:p>
      <text:p text:style-name="Standard">args14(10).Value = 65536</text:p>
      <text:p text:style-name="Standard">args14(11).Name = "SearchItem.SearchString"</text:p>
      <text:p text:style-name="Standard">args14(11).Value = "\n $"</text:p>
      <text:p text:style-name="Standard">args14(12).Name = "SearchItem.ReplaceString"</text:p>
      <text:p text:style-name="Standard">args14(12).Value = ""</text:p>
      <text:p text:style-name="Standard">args14(13).Name = "SearchItem.Locale"</text:p>
      <text:p text:style-name="Standard">args14(13).Value = 255</text:p>
      <text:p text:style-name="Standard">args14(14).Name = "SearchItem.ChangedChars"</text:p>
      <text:p text:style-name="Standard">args14(14).Value = 2</text:p>
      <text:p text:style-name="Standard">args14(15).Name = "SearchItem.DeletedChars"</text:p>
      <text:p text:style-name="Standard">args14(15).Value = 2</text:p>
      <text:p text:style-name="Standard">args14(16).Name = "SearchItem.InsertedChars"</text:p>
      <text:p text:style-name="Standard">args14(16).Value = 2</text:p>
      <text:p text:style-name="Standard">args14(17).Name = "SearchItem.TransliterateFlags"</text:p>
      <text:p text:style-name="Standard">args14(17).Value = 1073745152</text:p>
      <text:p text:style-name="Standard">args14(18).Name = "SearchItem.Command"</text:p>
      <text:p text:style-name="Standard">args14(18).Value = 3</text:p>
      <text:p text:style-name="Standard">args14(19).Name = "SearchItem.SearchFormatted"</text:p>
      <text:p text:style-name="Standard">args14(19).Value = false</text:p>
      <text:p text:style-name="Standard">args14(20).Name = "SearchItem.AlgorithmType2"</text:p>
      <text:p text:style-name="Standard">args14(20).Value = 2</text:p>
      <text:p text:style-name="Standard">args14(21).Name = "Quiet"</text:p>
      <text:p text:style-name="Standard">args14(21).Value = true</text:p>
      <text:p text:style-name="Standard">dispatcher.executeDispatch(document, ".uno:ExecuteSearch", "", 0, args14())</text:p>
      <text:p text:style-name="Standard"/>
      <text:p text:style-name="Standard">dim args15(0) as new com.sun.star.beans.PropertyValue</text:p>
      <text:p text:style-name="Standard">args15(0).Name = "ControlCodes"</text:p>
      <text:p text:style-name="Standard">args15(0).Value = true</text:p>
      <text:p text:style-name="Standard"/>
      <text:p text:style-name="Standard">dispatcher.executeDispatch(document, ".uno:ControlCodes", "", 0, args15())</text:p>
      <text:p text:style-name="Standard"/>
      <text:p text:style-name="Standard">rem ----------------------------------------------------------------------</text:p>
      <text:p text:style-name="Standard">dim args16(0) as new com.sun.star.beans.PropertyValue</text:p>
      <text:p text:style-name="Standard">args16(0).Name = "ControlCodes"</text:p>
      <text:p text:style-name="Standard">args16(0).Value = false</text:p>
      <text:p text:style-name="Standard"/>
      <text:p text:style-name="Standard">dispatcher.executeDispatch(document, ".uno:ControlCodes", "", 0, args16())</text:p>
      <text:p text:style-name="Standard"/>
      <text:p text:style-name="Standard">rem ----------------------------------------------------------------------</text:p>
      <text:p text:style-name="Standard">dim args17(18) as new com.sun.star.beans.PropertyValue</text:p>
      <text:p text:style-name="Standard">args17(0).Name = "SearchItem.StyleFamily"</text:p>
      <text:p text:style-name="Standard">args17(0).Value = 2</text:p>
      <text:p text:style-name="Standard">args17(1).Name = "SearchItem.CellType"</text:p>
      <text:p text:style-name="Standard">args17(1).Value = 0</text:p>
      <text:p text:style-name="Standard">args17(2).Name = "SearchItem.RowDirection"</text:p>
      <text:p text:style-name="Standard">args17(2).Value = true</text:p>
      <text:p text:style-name="Standard">args17(3).Name = "SearchItem.AllTables"</text:p>
      <text:p text:style-name="Standard"><text:soft-page-break/>args17(3).Value = false</text:p>
      <text:p text:style-name="Standard">args17(4).Name = "SearchItem.Backward"</text:p>
      <text:p text:style-name="Standard">args17(4).Value = false</text:p>
      <text:p text:style-name="Standard">args17(5).Name = "SearchItem.Pattern"</text:p>
      <text:p text:style-name="Standard">args17(5).Value = false</text:p>
      <text:p text:style-name="Standard">args17(6).Name = "SearchItem.Content"</text:p>
      <text:p text:style-name="Standard">args17(6).Value = false</text:p>
      <text:p text:style-name="Standard">args17(7).Name = "SearchItem.AsianOptions"</text:p>
      <text:p text:style-name="Standard">args17(7).Value = false</text:p>
      <text:p text:style-name="Standard">args17(8).Name = "SearchItem.AlgorithmType"</text:p>
      <text:p text:style-name="Standard">args17(8).Value = 1</text:p>
      <text:p text:style-name="Standard">args17(9).Name = "SearchItem.SearchFlags"</text:p>
      <text:p text:style-name="Standard">args17(9).Value = 65536</text:p>
      <text:p text:style-name="Standard">args17(10).Name = "SearchItem.SearchString"</text:p>
      <text:p text:style-name="Standard">args17(10).Value = "IN THE COURT OF [:print:]{1,100}\n"</text:p>
      <text:p text:style-name="Standard">args17(11).Name = "SearchItem.ReplaceString"</text:p>
      <text:p text:style-name="Standard">args17(11).Value = "&amp; Mohod"</text:p>
      <text:p text:style-name="Standard">args17(12).Name = "SearchItem.Locale"</text:p>
      <text:p text:style-name="Standard">args17(12).Value = 255</text:p>
      <text:p text:style-name="Standard">args17(13).Name = "SearchItem.ChangedChars"</text:p>
      <text:p text:style-name="Standard">args17(13).Value = 2</text:p>
      <text:p text:style-name="Standard">args17(14).Name = "SearchItem.DeletedChars"</text:p>
      <text:p text:style-name="Standard">args17(14).Value = 2</text:p>
      <text:p text:style-name="Standard">args17(15).Name = "SearchItem.InsertedChars"</text:p>
      <text:p text:style-name="Standard">args17(15).Value = 2</text:p>
      <text:p text:style-name="Standard">args17(16).Name = "SearchItem.TransliterateFlags"</text:p>
      <text:p text:style-name="Standard">args17(16).Value = 1280</text:p>
      <text:p text:style-name="Standard">args17(17).Name = "SearchItem.Command"</text:p>
      <text:p text:style-name="Standard">args17(17).Value = 1</text:p>
      <text:p text:style-name="Standard">args17(18).Name = "Quiet"</text:p>
      <text:p text:style-name="Standard">args17(18).Value = true</text:p>
      <text:p text:style-name="Standard"/>
      <text:p text:style-name="Standard">dispatcher.executeDispatch(document, ".uno:ExecuteSearch", "", 0, args17())</text:p>
      <text:p text:style-name="Standard"/>
      <text:p text:style-name="Standard">rem ----------------------------------------------------------------------</text:p>
      <text:p text:style-name="Standard">dim args18(18) as new com.sun.star.beans.PropertyValue</text:p>
      <text:p text:style-name="Standard">args18(0).Name = "SearchItem.StyleFamily"</text:p>
      <text:p text:style-name="Standard">args18(0).Value = 2</text:p>
      <text:p text:style-name="Standard">args18(1).Name = "SearchItem.CellType"</text:p>
      <text:p text:style-name="Standard">args18(1).Value = 0</text:p>
      <text:p text:style-name="Standard">args18(2).Name = "SearchItem.RowDirection"</text:p>
      <text:p text:style-name="Standard">args18(2).Value = true</text:p>
      <text:p text:style-name="Standard">args18(3).Name = "SearchItem.AllTables"</text:p>
      <text:p text:style-name="Standard">args18(3).Value = false</text:p>
      <text:p text:style-name="Standard">args18(4).Name = "SearchItem.Backward"</text:p>
      <text:p text:style-name="Standard">args18(4).Value = false</text:p>
      <text:p text:style-name="Standard">args18(5).Name = "SearchItem.Pattern"</text:p>
      <text:p text:style-name="Standard">args18(5).Value = false</text:p>
      <text:p text:style-name="Standard">args18(6).Name = "SearchItem.Content"</text:p>
      <text:p text:style-name="Standard">args18(6).Value = false</text:p>
      <text:p text:style-name="Standard">args18(7).Name = "SearchItem.AsianOptions"</text:p>
      <text:p text:style-name="Standard">args18(7).Value = false</text:p>
      <text:p text:style-name="Standard"><text:soft-page-break/>args18(8).Name = "SearchItem.AlgorithmType"</text:p>
      <text:p text:style-name="Standard">args18(8).Value = 1</text:p>
      <text:p text:style-name="Standard">args18(9).Name = "SearchItem.SearchFlags"</text:p>
      <text:p text:style-name="Standard">args18(9).Value = 65536</text:p>
      <text:p text:style-name="Standard">args18(10).Name = "SearchItem.SearchString"</text:p>
      <text:p text:style-name="Standard">args18(10).Value = "IN THE COURT OF [:print:]{1,100}\n"</text:p>
      <text:p text:style-name="Standard">args18(11).Name = "SearchItem.ReplaceString"</text:p>
      <text:p text:style-name="Standard">args18(11).Value = "&amp; Mohod"</text:p>
      <text:p text:style-name="Standard">args18(12).Name = "SearchItem.Locale"</text:p>
      <text:p text:style-name="Standard">args18(12).Value = 255</text:p>
      <text:p text:style-name="Standard">args18(13).Name = "SearchItem.ChangedChars"</text:p>
      <text:p text:style-name="Standard">args18(13).Value = 2</text:p>
      <text:p text:style-name="Standard">args18(14).Name = "SearchItem.DeletedChars"</text:p>
      <text:p text:style-name="Standard">args18(14).Value = 2</text:p>
      <text:p text:style-name="Standard">args18(15).Name = "SearchItem.InsertedChars"</text:p>
      <text:p text:style-name="Standard">args18(15).Value = 2</text:p>
      <text:p text:style-name="Standard">args18(16).Name = "SearchItem.TransliterateFlags"</text:p>
      <text:p text:style-name="Standard">args18(16).Value = 1280</text:p>
      <text:p text:style-name="Standard">args18(17).Name = "SearchItem.Command"</text:p>
      <text:p text:style-name="Standard">args18(17).Value = 1</text:p>
      <text:p text:style-name="Standard">args18(18).Name = "Quiet"</text:p>
      <text:p text:style-name="Standard">args18(18).Value = true</text:p>
      <text:p text:style-name="Standard"/>
      <text:p text:style-name="Standard">dispatcher.executeDispatch(document, ".uno:ExecuteSearch", "", 0, args18())</text:p>
      <text:p text:style-name="Standard"/>
      <text:p text:style-name="Standard">rem ----------------------------------------------------------------------</text:p>
      <text:p text:style-name="Standard">dim args19(18) as new com.sun.star.beans.PropertyValue</text:p>
      <text:p text:style-name="Standard">args19(0).Name = "SearchItem.StyleFamily"</text:p>
      <text:p text:style-name="Standard">args19(0).Value = 2</text:p>
      <text:p text:style-name="Standard">args19(1).Name = "SearchItem.CellType"</text:p>
      <text:p text:style-name="Standard">args19(1).Value = 0</text:p>
      <text:p text:style-name="Standard">args19(2).Name = "SearchItem.RowDirection"</text:p>
      <text:p text:style-name="Standard">args19(2).Value = true</text:p>
      <text:p text:style-name="Standard">args19(3).Name = "SearchItem.AllTables"</text:p>
      <text:p text:style-name="Standard">args19(3).Value = false</text:p>
      <text:p text:style-name="Standard">args19(4).Name = "SearchItem.Backward"</text:p>
      <text:p text:style-name="Standard">args19(4).Value = false</text:p>
      <text:p text:style-name="Standard">args19(5).Name = "SearchItem.Pattern"</text:p>
      <text:p text:style-name="Standard">args19(5).Value = false</text:p>
      <text:p text:style-name="Standard">args19(6).Name = "SearchItem.Content"</text:p>
      <text:p text:style-name="Standard">args19(6).Value = false</text:p>
      <text:p text:style-name="Standard">args19(7).Name = "SearchItem.AsianOptions"</text:p>
      <text:p text:style-name="Standard">args19(7).Value = false</text:p>
      <text:p text:style-name="Standard">args19(8).Name = "SearchItem.AlgorithmType"</text:p>
      <text:p text:style-name="Standard">args19(8).Value = 1</text:p>
      <text:p text:style-name="Standard">args19(9).Name = "SearchItem.SearchFlags"</text:p>
      <text:p text:style-name="Standard">args19(9).Value = 65536</text:p>
      <text:p text:style-name="Standard">args19(10).Name = "SearchItem.SearchString"</text:p>
      <text:p text:style-name="Standard">args19(10).Value = "IN THE COURT OF [:print:]{1,100}\n"</text:p>
      <text:p text:style-name="Standard">args19(11).Name = "SearchItem.ReplaceString"</text:p>
      <text:p text:style-name="Standard">args19(11).Value = "&amp; Mohod"</text:p>
      <text:p text:style-name="Standard">args19(12).Name = "SearchItem.Locale"</text:p>
      <text:p text:style-name="Standard"><text:soft-page-break/>args19(12).Value = 255</text:p>
      <text:p text:style-name="Standard">args19(13).Name = "SearchItem.ChangedChars"</text:p>
      <text:p text:style-name="Standard">args19(13).Value = 2</text:p>
      <text:p text:style-name="Standard">args19(14).Name = "SearchItem.DeletedChars"</text:p>
      <text:p text:style-name="Standard">args19(14).Value = 2</text:p>
      <text:p text:style-name="Standard">args19(15).Name = "SearchItem.InsertedChars"</text:p>
      <text:p text:style-name="Standard">args19(15).Value = 2</text:p>
      <text:p text:style-name="Standard">args19(16).Name = "SearchItem.TransliterateFlags"</text:p>
      <text:p text:style-name="Standard">args19(16).Value = 1280</text:p>
      <text:p text:style-name="Standard">args19(17).Name = "SearchItem.Command"</text:p>
      <text:p text:style-name="Standard">args19(17).Value = 3</text:p>
      <text:p text:style-name="Standard">args19(18).Name = "Quiet"</text:p>
      <text:p text:style-name="Standard">args19(18).Value = true</text:p>
      <text:p text:style-name="Standard"/>
      <text:p text:style-name="Standard">dispatcher.executeDispatch(document, ".uno:ExecuteSearch", "", 0, args19())</text:p>
      <text:p text:style-name="Standard"/>
      <text:p text:style-name="Standard">rem ----------------------------------------------------------------------</text:p>
      <text:p text:style-name="Standard">dim args20(0) as new com.sun.star.beans.PropertyValue</text:p>
      <text:p text:style-name="Standard">args20(0).Name = "ControlCodes"</text:p>
      <text:p text:style-name="Standard">args20(0).Value = true</text:p>
      <text:p text:style-name="Standard"/>
      <text:p text:style-name="Standard">dispatcher.executeDispatch(document, ".uno:ControlCodes", "", 0, args20())</text:p>
      <text:p text:style-name="Standard"/>
      <text:p text:style-name="Standard">rem ----------------------------------------------------------------------</text:p>
      <text:p text:style-name="Standard">dim args21(18) as new com.sun.star.beans.PropertyValue</text:p>
      <text:p text:style-name="Standard">args21(0).Name = "SearchItem.StyleFamily"</text:p>
      <text:p text:style-name="Standard">args21(0).Value = 2</text:p>
      <text:p text:style-name="Standard">args21(1).Name = "SearchItem.CellType"</text:p>
      <text:p text:style-name="Standard">args21(1).Value = 0</text:p>
      <text:p text:style-name="Standard">args21(2).Name = "SearchItem.RowDirection"</text:p>
      <text:p text:style-name="Standard">args21(2).Value = true</text:p>
      <text:p text:style-name="Standard">args21(3).Name = "SearchItem.AllTables"</text:p>
      <text:p text:style-name="Standard">args21(3).Value = false</text:p>
      <text:p text:style-name="Standard">args21(4).Name = "SearchItem.Backward"</text:p>
      <text:p text:style-name="Standard">args21(4).Value = false</text:p>
      <text:p text:style-name="Standard">args21(5).Name = "SearchItem.Pattern"</text:p>
      <text:p text:style-name="Standard">args21(5).Value = false</text:p>
      <text:p text:style-name="Standard">args21(6).Name = "SearchItem.Content"</text:p>
      <text:p text:style-name="Standard">args21(6).Value = false</text:p>
      <text:p text:style-name="Standard">args21(7).Name = "SearchItem.AsianOptions"</text:p>
      <text:p text:style-name="Standard">args21(7).Value = false</text:p>
      <text:p text:style-name="Standard">args21(8).Name = "SearchItem.AlgorithmType"</text:p>
      <text:p text:style-name="Standard">args21(8).Value = 1</text:p>
      <text:p text:style-name="Standard">args21(9).Name = "SearchItem.SearchFlags"</text:p>
      <text:p text:style-name="Standard">args21(9).Value = 65536</text:p>
      <text:p text:style-name="Standard">args21(10).Name = "SearchItem.SearchString"</text:p>
      <text:p text:style-name="Standard">args21(10).Value = "\n Mohod"</text:p>
      <text:p text:style-name="Standard">args21(11).Name = "SearchItem.ReplaceString"</text:p>
      <text:p text:style-name="Standard">args21(11).Value = ""</text:p>
      <text:p text:style-name="Standard">args21(12).Name = "SearchItem.Locale"</text:p>
      <text:p text:style-name="Standard">args21(12).Value = 255</text:p>
      <text:p text:style-name="Standard">args21(13).Name = "SearchItem.ChangedChars"</text:p>
      <text:p text:style-name="Standard"><text:soft-page-break/>args21(13).Value = 2</text:p>
      <text:p text:style-name="Standard">args21(14).Name = "SearchItem.DeletedChars"</text:p>
      <text:p text:style-name="Standard">args21(14).Value = 2</text:p>
      <text:p text:style-name="Standard">args21(15).Name = "SearchItem.InsertedChars"</text:p>
      <text:p text:style-name="Standard">args21(15).Value = 2</text:p>
      <text:p text:style-name="Standard">args21(16).Name = "SearchItem.TransliterateFlags"</text:p>
      <text:p text:style-name="Standard">args21(16).Value = 1280</text:p>
      <text:p text:style-name="Standard">args21(17).Name = "SearchItem.Command"</text:p>
      <text:p text:style-name="Standard">args21(17).Value = 3</text:p>
      <text:p text:style-name="Standard">args21(18).Name = "Quiet"</text:p>
      <text:p text:style-name="Standard">args21(18).Value = true</text:p>
      <text:p text:style-name="Standard"/>
      <text:p text:style-name="Standard">dispatcher.executeDispatch(document, ".uno:ExecuteSearch", "", 0, args21())</text:p>
      <text:p text:style-name="Standard"/>
      <text:p text:style-name="Standard">rem ----------------------------------------------------------------------</text:p>
      <text:p text:style-name="Standard">dim args22(0) as new com.sun.star.beans.PropertyValue</text:p>
      <text:p text:style-name="Standard">args22(0).Name = "ControlCodes"</text:p>
      <text:p text:style-name="Standard">args22(0).Value = false</text:p>
      <text:p text:style-name="Standard"/>
      <text:p text:style-name="Standard">dispatcher.executeDispatch(document, ".uno:ControlCodes", "", 0, args22())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[:digit:]{2}-[:digit:]{2}-[:digit:]{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/ [:digit:]{1,10} / [:digit:]{1,10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<text:soft-page-break/></text:p>
      <text:p text:style-name="Standard">rem ----------------------------------------------------------------------</text:p>
      <text:p text:style-name="Standard">dim args24(18) as new com.sun.star.beans.PropertyValue</text:p>
      <text:p text:style-name="Standard">args24(0).Name = "SearchItem.StyleFamily"</text:p>
      <text:p text:style-name="Standard">args24(0).Value = 2</text:p>
      <text:p text:style-name="Standard">args24(1).Name = "SearchItem.CellType"</text:p>
      <text:p text:style-name="Standard">args24(1).Value = 0</text:p>
      <text:p text:style-name="Standard">args24(2).Name = "SearchItem.RowDirection"</text:p>
      <text:p text:style-name="Standard">args24(2).Value = true</text:p>
      <text:p text:style-name="Standard">args24(3).Name = "SearchItem.AllTables"</text:p>
      <text:p text:style-name="Standard">args24(3).Value = false</text:p>
      <text:p text:style-name="Standard">args24(4).Name = "SearchItem.Backward"</text:p>
      <text:p text:style-name="Standard">args24(4).Value = false</text:p>
      <text:p text:style-name="Standard">args24(5).Name = "SearchItem.Pattern"</text:p>
      <text:p text:style-name="Standard">args24(5).Value = false</text:p>
      <text:p text:style-name="Standard">args24(6).Name = "SearchItem.Content"</text:p>
      <text:p text:style-name="Standard">args24(6).Value = false</text:p>
      <text:p text:style-name="Standard">args24(7).Name = "SearchItem.AsianOptions"</text:p>
      <text:p text:style-name="Standard">args24(7).Value = false</text:p>
      <text:p text:style-name="Standard">args24(8).Name = "SearchItem.AlgorithmType"</text:p>
      <text:p text:style-name="Standard">args24(8).Value = 1</text:p>
      <text:p text:style-name="Standard">args24(9).Name = "SearchItem.SearchFlags"</text:p>
      <text:p text:style-name="Standard">args24(9).Value = 65536</text:p>
      <text:p text:style-name="Standard">args24(10).Name = "SearchItem.SearchString"</text:p>
      <text:p text:style-name="Standard">args24(10).Value = "न्यायाधीश$"</text:p>
      <text:p text:style-name="Standard">args24(11).Name = "SearchItem.ReplaceString"</text:p>
      <text:p text:style-name="Standard">args24(11).Value = sText</text:p>
      <text:p text:style-name="Standard">args24(12).Name = "SearchItem.Locale"</text:p>
      <text:p text:style-name="Standard">args24(12).Value = 255</text:p>
      <text:p text:style-name="Standard">args24(13).Name = "SearchItem.ChangedChars"</text:p>
      <text:p text:style-name="Standard">args24(13).Value = 2</text:p>
      <text:p text:style-name="Standard">args24(14).Name = "SearchItem.DeletedChars"</text:p>
      <text:p text:style-name="Standard">args24(14).Value = 2</text:p>
      <text:p text:style-name="Standard">args24(15).Name = "SearchItem.InsertedChars"</text:p>
      <text:p text:style-name="Standard">args24(15).Value = 2</text:p>
      <text:p text:style-name="Standard">args24(16).Name = "SearchItem.TransliterateFlags"</text:p>
      <text:p text:style-name="Standard">args24(16).Value = 1280</text:p>
      <text:p text:style-name="Standard">args24(17).Name = "SearchItem.Command"</text:p>
      <text:p text:style-name="Standard">args24(17).Value = 3</text:p>
      <text:p text:style-name="Standard">args24(18).Name = "Quiet"</text:p>
      <text:p text:style-name="Standard">args24(18).Value = true</text:p>
      <text:p text:style-name="Standard"/>
      <text:p text:style-name="Standard">dispatcher.executeDispatch(document, ".uno:ExecuteSearch", "", 0, args24())</text:p>
      <text:p text:style-name="Standard">end sub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29T17:21:30.548437954</meta:creation-date>
    <dc:date>2023-01-29T17:22:16.131733503</dc:date>
    <meta:editing-duration>PT46S</meta:editing-duration>
    <meta:editing-cycles>1</meta:editing-cycles>
    <meta:document-statistic meta:table-count="0" meta:image-count="0" meta:object-count="0" meta:page-count="24" meta:paragraph-count="982" meta:word-count="4011" meta:character-count="49378" meta:non-whitespace-character-count="46059"/>
    <meta:generator>LibreOffice/6.3.5.2$Linux_X86_64 LibreOffice_project/dd0751754f11728f69b42ee2af66670068624673</meta:generator>
  </office:meta>
</office:document-meta>
</file>