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6f9d4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99">
      <style:text-properties fo:color="#ffffff"/>
    </style:style>
    <style:style style:name="gr1" style:family="graphic">
      <style:graphic-properties draw:textarea-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euille2.$A$1:.$A$5])" table:allow-empty-cell="true" table:display-list="sort-ascending" table:base-cell-address="Feuille1.C2">
          <table:error-message table:message-type="stop" table:display="true"/>
        </table:content-validation>
        <table:content-validation table:name="val2" table:base-cell-address="Feuille1.C24">
          <table:error-message table:message-type="stop" table:display="true"/>
        </table:content-validation>
        <table:content-validation table:name="val3" table:condition="of:cell-content-is-in-list([$Feuille1.$D$23])" table:allow-empty-cell="true" table:display-list="unsorted" table:base-cell-address="Feuille1.D24">
          <table:error-message table:message-type="stop" table:display="true"/>
        </table:content-validation>
        <table:content-validation table:name="val4" table:condition="of:cell-content-is-in-list([$Feuille2.$A$1:.$A$5])" table:allow-empty-cell="true" table:display-list="unsorted" table:base-cell-address="Feuille1.D31">
          <table:error-message table:message-type="stop" table:display="true"/>
        </table:content-validation>
        <table:content-validation table:name="val5" table:condition="of:cell-content-is-in-list([$Feuille1.$E$23])" table:allow-empty-cell="true" table:display-list="unsorted" table:base-cell-address="Feuille1.E24">
          <table:error-message table:message-type="stop" table:display="true"/>
        </table:content-validation>
        <table:content-validation table:name="val6" table:condition="of:cell-content-is-in-list([$Feuille1.$F$23])" table:allow-empty-cell="true" table:display-list="unsorted" table:base-cell-address="Feuille1.F24">
          <table:error-message table:message-type="stop" table:display="true"/>
        </table:content-validation>
        <table:content-validation table:name="val7" table:condition="of:cell-content-is-in-list([$Feuille1.$G$23])" table:allow-empty-cell="true" table:display-list="unsorted" table:base-cell-address="Feuille1.G24">
          <table:error-message table:message-type="stop" table:display="true"/>
        </table:content-validation>
        <table:content-validation table:name="val8" table:condition="of:cell-content-is-in-list([$Feuille1.$H$23])" table:allow-empty-cell="true" table:display-list="unsorted" table:base-cell-address="Feuille1.H24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Végétarien" form:control-implementation="ooo:com.sun.star.form.component.CheckBox" xml:id="control1" form:id="control1" form:label="Végétarien" form:input-required="false" form:linked-cell="Feuille1.D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égétarien" form:control-implementation="ooo:com.sun.star.form.component.CheckBox" xml:id="control2" form:id="control2" form:label="Végétarien" form:input-required="false" form:linked-cell="Feuille1.D3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ontrol 1" draw:style-name="gr1" draw:text-style-name="P1" svg:width="2.063cm" svg:height="0.451cm" svg:x="11.868cm" svg:y="16.681cm" draw:control="control1"/>
          <draw:control draw:z-index="1" draw:name="Control 2" draw:style-name="gr1" draw:text-style-name="P1" svg:width="2.063cm" svg:height="0.451cm" svg:x="11.855cm" svg:y="17.16cm" draw:control="control2"/>
        </table:shapes>
        <table:table-column table:style-name="co1" table:number-columns-repeated="2" table:default-cell-style-name="Default"/>
        <table:table-column table:style-name="co2" table:default-cell-style-name="ce3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Pbm alimentair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style-name="Default" table:content-validation-name="val1"/>
          <table:table-cell table:number-columns-repeated="5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lles</text:p>
          </table:table-cell>
          <table:table-cell table:style-name="Default" table:content-validation-name="val1"/>
          <table:table-cell table:number-columns-repeated="5"/>
        </table:table-row>
        <table:table-row table:style-name="ro1">
          <table:table-cell office:value-type="string" calcext:value-type="string">
            <text:p>DUGNOUX</text:p>
          </table:table-cell>
          <table:table-cell office:value-type="string" calcext:value-type="string">
            <text:p>Hortense</text:p>
          </table:table-cell>
          <table:table-cell table:style-name="Default" table:content-validation-name="val1"/>
          <table:table-cell table:number-columns-repeated="5"/>
        </table:table-row>
        <table:table-row table:style-name="ro1">
          <table:table-cell office:value-type="string" calcext:value-type="string">
            <text:p>TARTEMPE</text:p>
          </table:table-cell>
          <table:table-cell office:value-type="string" calcext:value-type="string">
            <text:p>Simone</text:p>
          </table:table-cell>
          <table:table-cell table:style-name="Default" office:value-type="string" calcext:value-type="string">
            <text:p>Végétarien / Sans gluten / Sans se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MERA</text:p>
          </table:table-cell>
          <table:table-cell office:value-type="string" calcext:value-type="string">
            <text:p>Jacques</text:p>
          </table:table-cell>
          <table:table-cell table:style-name="Default" table:content-validation-name="val1"/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Pbm alimentaires</text:p>
          </table:table-cell>
          <table:table-cell table:style-name="ce5" office:value-type="string" calcext:value-type="string">
            <text:p>Végétarien</text:p>
          </table:table-cell>
          <table:table-cell table:style-name="ce5" office:value-type="string" calcext:value-type="string">
            <text:p>Sans gluten</text:p>
          </table:table-cell>
          <table:table-cell table:style-name="ce5" office:value-type="string" calcext:value-type="string">
            <text:p>Sans contre-indication</text:p>
          </table:table-cell>
          <table:table-cell table:style-name="ce5" office:value-type="string" calcext:value-type="string">
            <text:p>Sans sel</text:p>
          </table:table-cell>
          <table:table-cell table:style-name="ce5" office:value-type="string" calcext:value-type="string">
            <text:p>Sans lactose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content-validation-name="val1" table:formula="of:=COM.MICROSOFT.TEXTJOIN(&quot; / &quot;;1;IF([.D11]=1;[.$D$10];&quot;&quot;);IF([.E11]=1;[.$E$10];&quot;&quot;);IF([.F11]=1;[.$F$10];&quot;&quot;);IF([.G11]=1;[.$G$10];&quot;&quot;);IF([.H11]=1;[.$H$37];&quot;&quot;))" office:value-type="string" office:string-value="Végétarien / Sans gluten" calcext:value-type="string">
            <text:p>Végétarien / Sans glut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lles</text:p>
          </table:table-cell>
          <table:table-cell table:content-validation-name="val1" table:formula="of:=COM.MICROSOFT.TEXTJOIN(&quot; / &quot;;1;IF([.D12]=1;[.$D$10];&quot;&quot;);IF([.E12]=1;[.$E$10];&quot;&quot;);IF([.F12]=1;[.$F$10];&quot;&quot;);IF([.G12]=1;[.$G$10];&quot;&quot;);IF([.H12]=1;[.H11];&quot;&quot;))" office:value-type="string" office:string-value="Sans gluten / Sans sel" calcext:value-type="string">
            <text:p>Sans gluten / Sans se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UGNOUX</text:p>
          </table:table-cell>
          <table:table-cell office:value-type="string" calcext:value-type="string">
            <text:p>Hortense</text:p>
          </table:table-cell>
          <table:table-cell table:content-validation-name="val1" table:formula="of:=COM.MICROSOFT.TEXTJOIN(&quot; / &quot;;1;IF([.D13]=1;[.$D$10];&quot;&quot;);IF([.E13]=1;[.$E$10];&quot;&quot;);IF([.F13]=1;[.$F$10];&quot;&quot;);IF([.G13]=1;[.$G$10];&quot;&quot;);IF([.H13]=1;[.H12];&quot;&quot;))" office:value-type="string" office:string-value="Sans contre-indication" calcext:value-type="string">
            <text:p>Sans contre-indicat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TEMPE</text:p>
          </table:table-cell>
          <table:table-cell office:value-type="string" calcext:value-type="string">
            <text:p>Simone</text:p>
          </table:table-cell>
          <table:table-cell table:content-validation-name="val1" table:formula="of:=COM.MICROSOFT.TEXTJOIN(&quot; / &quot;;1;IF([.D14]=1;[.$D$10];&quot;&quot;);IF([.E14]=1;[.$E$10];&quot;&quot;);IF([.F14]=1;[.$F$10];&quot;&quot;);IF([.G14]=1;[.$G$10];&quot;&quot;);IF([.H14]=1;[.H13];&quot;&quot;))" office:value-type="string" office:string-value="Végétarien / Sans gluten / Sans contre-indication / Sans sel" calcext:value-type="string">
            <text:p>Végétarien / Sans gluten / Sans contre-indication / Sans sel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MERA</text:p>
          </table:table-cell>
          <table:table-cell office:value-type="string" calcext:value-type="string">
            <text:p>Jacques</text:p>
          </table:table-cell>
          <table:table-cell table:content-validation-name="val1" office:value-type="string" calcext:value-type="string">
            <text:p>Sans glut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content-validation-name="val1" table:formula="of:=COM.MICROSOFT.TEXTJOIN(&quot; / &quot;;1;IF([.D16]=1;[.$D$10];&quot;&quot;);IF([.E16]=1;[.$E$10];&quot;&quot;);IF([.F16]=1;[.$F$10];&quot;&quot;);IF([.G16]=1;[.$G$10];&quot;&quot;);IF([.H16]=1;[.H15];&quot;&quot;))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content-validation-name="val1" table:formula="of:=COM.MICROSOFT.TEXTJOIN(&quot; / &quot;;1;IF([.D17]=1;[.$D$10];&quot;&quot;);IF([.E17]=1;[.$E$10];&quot;&quot;);IF([.F17]=1;[.$F$10];&quot;&quot;);IF([.G17]=1;[.$G$10];&quot;&quot;);IF([.H17]=1;[.H16];&quot;&quot;))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content-validation-name="val1" table:formula="of:=COM.MICROSOFT.TEXTJOIN(&quot; / &quot;;1;IF([.D18]=1;[.$D$10];&quot;&quot;);IF([.E18]=1;[.$E$10];&quot;&quot;);IF([.F18]=1;[.$F$10];&quot;&quot;);IF([.G18]=1;[.$G$10];&quot;&quot;);IF([.H18]=1;[.H17];&quot;&quot;))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content-validation-name="val1" table:formula="of:=COM.MICROSOFT.TEXTJOIN(&quot; / &quot;;1;IF([.D19]=1;[.$D$10];&quot;&quot;);IF([.E19]=1;[.$E$10];&quot;&quot;);IF([.F19]=1;[.$F$10];&quot;&quot;);IF([.G19]=1;[.$G$10];&quot;&quot;);IF([.H19]=1;[.H18];&quot;&quot;))" office:value-type="string" office:string-value="Sans gluten" calcext:value-type="string">
            <text:p>Sans glute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content-validation-name="val1" table:formula="of:=COM.MICROSOFT.TEXTJOIN(&quot; / &quot;;1;IF([.D20]=1;[.$D$10];&quot;&quot;);IF([.E20]=1;[.$E$10];&quot;&quot;);IF([.F20]=1;[.$F$10];&quot;&quot;);IF([.G20]=1;[.$G$10];&quot;&quot;);IF([.H20]=1;[.H19];&quot;&quot;))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content-validation-name="val1" table:formula="of:=COM.MICROSOFT.TEXTJOIN(&quot; / &quot;;1;IF([.D21]=1;[.$D$10];&quot;&quot;);IF([.E21]=1;[.$E$10];&quot;&quot;);IF([.F21]=1;[.$F$10];&quot;&quot;);IF([.G21]=1;[.$G$10];&quot;&quot;);IF([.H21]=1;[.H20];&quot;&quot;))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Pbm alimentaires</text:p>
          </table:table-cell>
          <table:table-cell table:style-name="ce5" office:value-type="string" calcext:value-type="string">
            <text:p>Végétarien</text:p>
          </table:table-cell>
          <table:table-cell table:style-name="ce5" office:value-type="string" calcext:value-type="string">
            <text:p>Sans gluten</text:p>
          </table:table-cell>
          <table:table-cell table:style-name="ce5" office:value-type="string" calcext:value-type="string">
            <text:p>Sans contre-indication</text:p>
          </table:table-cell>
          <table:table-cell table:style-name="ce5" office:value-type="string" calcext:value-type="string">
            <text:p>Sans sel</text:p>
          </table:table-cell>
          <table:table-cell table:style-name="ce5" office:value-type="string" calcext:value-type="string">
            <text:p>Sans lactose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content-validation-name="val2" table:formula="of:=COM.MICROSOFT.TEXTJOIN(&quot; / &quot;;1;[.D24:.H24])" office:value-type="string" office:string-value="Végétarien / Sans gluten" calcext:value-type="string">
            <text:p>Végétarien / Sans gluten</text:p>
          </table:table-cell>
          <table:table-cell table:content-validation-name="val3" office:value-type="string" calcext:value-type="string">
            <text:p>Végétarien</text:p>
          </table:table-cell>
          <table:table-cell table:content-validation-name="val5" office:value-type="string" calcext:value-type="string">
            <text:p>Sans gluten</text:p>
          </table:table-cell>
          <table:table-cell table:content-validation-name="val6"/>
          <table:table-cell table:content-validation-name="val7"/>
          <table:table-cell table:content-validation-name="val8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lles</text:p>
          </table:table-cell>
          <table:table-cell table:content-validation-name="val2" table:formula="of:=COM.MICROSOFT.TEXTJOIN(&quot; / &quot;;1;[.D25:.H25])" office:value-type="string" office:string-value="Sans gluten / Sans sel" calcext:value-type="string">
            <text:p>Sans gluten / Sans sel</text:p>
          </table:table-cell>
          <table:table-cell table:content-validation-name="val3"/>
          <table:table-cell table:content-validation-name="val5" office:value-type="string" calcext:value-type="string">
            <text:p>Sans gluten</text:p>
          </table:table-cell>
          <table:table-cell table:content-validation-name="val6"/>
          <table:table-cell table:content-validation-name="val7" office:value-type="string" calcext:value-type="string">
            <text:p>Sans sel</text:p>
          </table:table-cell>
          <table:table-cell table:content-validation-name="val8"/>
        </table:table-row>
        <table:table-row table:style-name="ro1">
          <table:table-cell office:value-type="string" calcext:value-type="string">
            <text:p>DUGNOUX</text:p>
          </table:table-cell>
          <table:table-cell office:value-type="string" calcext:value-type="string">
            <text:p>Hortense</text:p>
          </table:table-cell>
          <table:table-cell table:content-validation-name="val2" table:formula="of:=COM.MICROSOFT.TEXTJOIN(&quot; / &quot;;1;[.D26:.H26])" office:value-type="string" office:string-value="Sans contre-indication" calcext:value-type="string">
            <text:p>Sans contre-indication</text:p>
          </table:table-cell>
          <table:table-cell table:content-validation-name="val3"/>
          <table:table-cell table:content-validation-name="val5"/>
          <table:table-cell table:content-validation-name="val6" office:value-type="string" calcext:value-type="string">
            <text:p>Sans contre-indication</text:p>
          </table:table-cell>
          <table:table-cell table:content-validation-name="val7"/>
          <table:table-cell table:content-validation-name="val8"/>
        </table:table-row>
        <table:table-row table:style-name="ro1">
          <table:table-cell office:value-type="string" calcext:value-type="string">
            <text:p>TARTEMPE</text:p>
          </table:table-cell>
          <table:table-cell office:value-type="string" calcext:value-type="string">
            <text:p>Simone</text:p>
          </table:table-cell>
          <table:table-cell table:content-validation-name="val2" table:formula="of:=COM.MICROSOFT.TEXTJOIN(&quot; / &quot;;1;[.D27:.H27])" office:value-type="string" office:string-value="Végétarien / Sans gluten / Sans contre-indication / Sans sel / Sans lactose" calcext:value-type="string">
            <text:p>Végétarien / Sans gluten / Sans contre-indication / Sans sel / Sans lactose</text:p>
          </table:table-cell>
          <table:table-cell table:content-validation-name="val3" office:value-type="string" calcext:value-type="string">
            <text:p>Végétarien</text:p>
          </table:table-cell>
          <table:table-cell table:content-validation-name="val5" office:value-type="string" calcext:value-type="string">
            <text:p>Sans gluten</text:p>
          </table:table-cell>
          <table:table-cell table:content-validation-name="val6" office:value-type="string" calcext:value-type="string">
            <text:p>Sans contre-indication</text:p>
          </table:table-cell>
          <table:table-cell table:content-validation-name="val7" office:value-type="string" calcext:value-type="string">
            <text:p>Sans sel</text:p>
          </table:table-cell>
          <table:table-cell table:content-validation-name="val8" office:value-type="string" calcext:value-type="string">
            <text:p>Sans lactose</text:p>
          </table:table-cell>
        </table:table-row>
        <table:table-row table:style-name="ro1">
          <table:table-cell office:value-type="string" calcext:value-type="string">
            <text:p>ROMERA</text:p>
          </table:table-cell>
          <table:table-cell office:value-type="string" calcext:value-type="string">
            <text:p>Jacques</text:p>
          </table:table-cell>
          <table:table-cell table:content-validation-name="val2" table:formula="of:=COM.MICROSOFT.TEXTJOIN(&quot; / &quot;;1;[.D28:.H28])" office:value-type="string" office:string-value="Sans contre-indication" calcext:value-type="string">
            <text:p>Sans contre-indication</text:p>
          </table:table-cell>
          <table:table-cell table:content-validation-name="val3"/>
          <table:table-cell table:content-validation-name="val5"/>
          <table:table-cell table:content-validation-name="val6" office:value-type="string" calcext:value-type="string">
            <text:p>Sans contre-indication</text:p>
          </table:table-cell>
          <table:table-cell table:content-validation-name="val7"/>
          <table:table-cell table:content-validation-name="val8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Pbm alimentair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content-validation-name="val2" table:formula="of:=COM.MICROSOFT.TEXTJOIN(&quot; / &quot;;1;[.D31:.H31])" office:value-type="string" office:string-value="Végétarien / Sans gluten" calcext:value-type="string">
            <text:p>Végétarien / Sans gluten</text:p>
          </table:table-cell>
          <table:table-cell table:content-validation-name="val4" office:value-type="string" calcext:value-type="string">
            <text:p>Végétarien</text:p>
          </table:table-cell>
          <table:table-cell table:content-validation-name="val4" office:value-type="string" calcext:value-type="string">
            <text:p>Sans gluten</text:p>
          </table:table-cell>
          <table:table-cell table:content-validation-name="val4" table:number-columns-repeated="3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lles</text:p>
          </table:table-cell>
          <table:table-cell table:content-validation-name="val2" table:formula="of:=COM.MICROSOFT.TEXTJOIN(&quot; / &quot;;1;[.D32:.H32])" office:value-type="string" office:string-value="Sans gluten / Sans sel" calcext:value-type="string">
            <text:p>Sans gluten / Sans sel</text:p>
          </table:table-cell>
          <table:table-cell table:content-validation-name="val4" office:value-type="string" calcext:value-type="string">
            <text:p>Sans gluten</text:p>
          </table:table-cell>
          <table:table-cell table:content-validation-name="val4" office:value-type="string" calcext:value-type="string">
            <text:p>Sans sel</text:p>
          </table:table-cell>
          <table:table-cell table:content-validation-name="val4" table:number-columns-repeated="3"/>
        </table:table-row>
        <table:table-row table:style-name="ro1">
          <table:table-cell office:value-type="string" calcext:value-type="string">
            <text:p>DUGNOUX</text:p>
          </table:table-cell>
          <table:table-cell office:value-type="string" calcext:value-type="string">
            <text:p>Hortense</text:p>
          </table:table-cell>
          <table:table-cell table:content-validation-name="val2" table:formula="of:=COM.MICROSOFT.TEXTJOIN(&quot; / &quot;;1;[.D33:.H33])" office:value-type="string" office:string-value="Sans contre-indication" calcext:value-type="string">
            <text:p>Sans contre-indication</text:p>
          </table:table-cell>
          <table:table-cell table:content-validation-name="val4" office:value-type="string" calcext:value-type="string">
            <text:p>Sans contre-indication</text:p>
          </table:table-cell>
          <table:table-cell table:content-validation-name="val4" table:number-columns-repeated="4"/>
        </table:table-row>
        <table:table-row table:style-name="ro1">
          <table:table-cell office:value-type="string" calcext:value-type="string">
            <text:p>TARTEMPE</text:p>
          </table:table-cell>
          <table:table-cell office:value-type="string" calcext:value-type="string">
            <text:p>Simone</text:p>
          </table:table-cell>
          <table:table-cell table:content-validation-name="val2" table:formula="of:=COM.MICROSOFT.TEXTJOIN(&quot; / &quot;;1;[.D34:.H34])" office:value-type="string" office:string-value="Végétarien / Sans gluten / Sans contre-indication / Sans sel / Sans lactose" calcext:value-type="string">
            <text:p>Végétarien / Sans gluten / Sans contre-indication / Sans sel / Sans lactose</text:p>
          </table:table-cell>
          <table:table-cell table:content-validation-name="val4" office:value-type="string" calcext:value-type="string">
            <text:p>Végétarien</text:p>
          </table:table-cell>
          <table:table-cell table:content-validation-name="val4" office:value-type="string" calcext:value-type="string">
            <text:p>Sans gluten</text:p>
          </table:table-cell>
          <table:table-cell table:content-validation-name="val4" office:value-type="string" calcext:value-type="string">
            <text:p>Sans contre-indication</text:p>
          </table:table-cell>
          <table:table-cell table:content-validation-name="val4" office:value-type="string" calcext:value-type="string">
            <text:p>Sans sel</text:p>
          </table:table-cell>
          <table:table-cell table:content-validation-name="val4" office:value-type="string" calcext:value-type="string">
            <text:p>Sans lactose</text:p>
          </table:table-cell>
        </table:table-row>
        <table:table-row table:style-name="ro1">
          <table:table-cell office:value-type="string" calcext:value-type="string">
            <text:p>ROMERA</text:p>
          </table:table-cell>
          <table:table-cell office:value-type="string" calcext:value-type="string">
            <text:p>Jacques</text:p>
          </table:table-cell>
          <table:table-cell table:content-validation-name="val2" table:formula="of:=COM.MICROSOFT.TEXTJOIN(&quot; / &quot;;1;[.D35:.H35])" office:value-type="string" office:string-value="Sans contre-indication" calcext:value-type="string">
            <text:p>Sans contre-indication</text:p>
          </table:table-cell>
          <table:table-cell table:content-validation-name="val4" office:value-type="string" calcext:value-type="string">
            <text:p>Sans contre-indication</text:p>
          </table:table-cell>
          <table:table-cell table:content-validation-name="val4"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Pbm alimentaires</text:p>
          </table:table-cell>
          <table:table-cell table:style-name="ce5" office:value-type="string" calcext:value-type="string">
            <text:p>Végétarien</text:p>
          </table:table-cell>
          <table:table-cell table:style-name="ce5" office:value-type="string" calcext:value-type="string">
            <text:p>Sans gluten</text:p>
          </table:table-cell>
          <table:table-cell table:style-name="ce5" office:value-type="string" calcext:value-type="string">
            <text:p>Sans contre-indication</text:p>
          </table:table-cell>
          <table:table-cell table:style-name="ce5" office:value-type="string" calcext:value-type="string">
            <text:p>Sans sel</text:p>
          </table:table-cell>
          <table:table-cell table:style-name="ce5" office:value-type="string" calcext:value-type="string">
            <text:p>Sans lactose</text:p>
          </table:table-cell>
        </table:table-row>
        <table:table-row table:style-name="ro1">
          <table:table-cell table:number-columns-repeated="2"/>
          <table:table-cell table:content-validation-name="val1" table:formula="of:=COM.MICROSOFT.TEXTJOIN(&quot; / &quot;;1;IF([.D38]=1;[.$D$10];&quot;&quot;);IF([.E38]=1;[.$E$10];&quot;&quot;);IF([.F38]=1;[.$F$10];&quot;&quot;);IF([.G38]=1;[.$G$10];&quot;&quot;);IF([.H38]=1;[.$H$37];&quot;&quot;))">
            <text:p/>
          </table:table-cell>
          <table:table-cell table:style-name="ce6" office:value-type="boolean" office:boolean-value="false" calcext:value-type="boolean">
            <text:p>FALSO</text:p>
          </table:table-cell>
          <table:table-cell table:number-columns-repeated="4"/>
        </table:table-row>
        <table:table-row table:style-name="ro1">
          <table:table-cell table:number-columns-repeated="2"/>
          <table:table-cell table:content-validation-name="val1" table:formula="of:=COM.MICROSOFT.TEXTJOIN(&quot; / &quot;;1;IF([.D39]=1;[.$D$10];&quot;&quot;);IF([.E39]=1;[.$E$10];&quot;&quot;);IF([.F39]=1;[.$F$10];&quot;&quot;);IF([.G39]=1;[.$G$10];&quot;&quot;);IF([.H39]=1;[.$H$37];&quot;&quot;))" office:value-type="string" office:string-value="Végétarien" calcext:value-type="string">
            <text:p>Végétarien</text:p>
          </table:table-cell>
          <table:table-cell table:style-name="ce6" office:value-type="boolean" office:boolean-value="true" calcext:value-type="boolean">
            <text:p>VERDADERO</text:p>
          </table:table-cell>
          <table:table-cell table:number-columns-repeated="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office:value-type="string" calcext:value-type="string">
            <text:p>Végétarien</text:p>
          </table:table-cell>
        </table:table-row>
        <table:table-row table:style-name="ro1">
          <table:table-cell office:value-type="string" calcext:value-type="string">
            <text:p>Sans gluten</text:p>
          </table:table-cell>
        </table:table-row>
        <table:table-row table:style-name="ro1">
          <table:table-cell office:value-type="string" calcext:value-type="string">
            <text:p>Sans contre-indication</text:p>
          </table:table-cell>
        </table:table-row>
        <table:table-row table:style-name="ro1">
          <table:table-cell office:value-type="string" calcext:value-type="string">
            <text:p>Sans sel</text:p>
          </table:table-cell>
        </table:table-row>
        <table:table-row table:style-name="ro1">
          <table:table-cell office:value-type="string" calcext:value-type="string">
            <text:p>Sans lacto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/>
    </number:number-style>
    <number:number-style style:name="N108P1" style:volatile="true">
      <number:text/>
    </number:number-style>
    <number:number-style style:name="N108">
      <number:text/>
      <style:map style:condition="value()&gt;0" style:apply-style-name="N108P0"/>
      <style:map style:condition="value()&lt;0" style:apply-style-name="N108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09:14:25.47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6:28.111000000</meta:creation-date>
    <dc:date>2022-06-14T09:15:28.934000000</dc:date>
    <meta:editing-duration>PT25M41S</meta:editing-duration>
    <meta:editing-cycles>5</meta:editing-cycles>
    <meta:generator>LibreOffice/7.2.7.2$Windows_x86 LibreOffice_project/8d71d29d553c0f7dcbfa38fbfda25ee34cce99a2</meta:generator>
    <dc:creator>Leroy</dc:creator>
    <meta:document-statistic meta:table-count="2" meta:cell-count="133" meta:object-count="2"/>
  </office:meta>
</office:document-meta>
</file>