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asic Sans" svg:font-family="'Basi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Mono" svg:font-family="'Liberation Mono'" style:font-family-generic="swiss"/>
    <style:font-face style:name="Liberation Mono1" svg:font-family="'Liberation Mono'" style:font-family-generic="system" style:font-pitch="variable"/>
    <style:font-face style:name="Noto Sans" svg:font-family="'Noto Sans'" style:font-family-generic="swiss"/>
    <style:font-face style:name="Noto Sans Devanagari" svg:font-family="'Noto Sans Devanagari'" style:font-family-generic="system" style:font-pitch="variable"/>
    <style:font-face style:name="Noto Sans Devanagari1" svg:font-family="'Noto Sans Devanagari'" style:font-family-generic="swiss"/>
    <style:font-face style:name="Noto Sans Display" svg:font-family="'Noto Sans Display'" style:font-family-generic="swiss"/>
    <style:font-face style:name="Noto Sans Mono CJK SC" svg:font-family="'Noto Sans Mono CJK SC'" style:font-family-generic="system" style:font-pitch="variable"/>
    <style:font-face style:name="Noto Sans1" svg:font-family="'Noto Sans'" style:font-family-generic="swiss" style:font-pitch="variable"/>
    <style:font-face style:name="Noto Serif CJK SC" svg:font-family="'Noto Serif CJK SC'" style:font-family-generic="system" style:font-pitch="variable"/>
    <style:font-face style:name="Segoe UI" svg:font-family="'Segoe UI'" style:font-family-generic="swiss"/>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Tabelle14" style:family="table">
      <style:table-properties style:width="17cm" style:rel-width="100%" fo:margin-left="0cm" fo:margin-top="0cm" fo:margin-bottom="0cm" table:align="left" style:writing-mode="lr-tb"/>
    </style:style>
    <style:style style:name="Tabelle14.A" style:family="table-column">
      <style:table-column-properties style:column-width="0.596cm" style:rel-column-width="338*"/>
    </style:style>
    <style:style style:name="Tabelle14.B" style:family="table-column">
      <style:table-column-properties style:column-width="2.217cm" style:rel-column-width="1257*"/>
    </style:style>
    <style:style style:name="Tabelle14.C" style:family="table-column">
      <style:table-column-properties style:column-width="1.99cm" style:rel-column-width="1128*"/>
    </style:style>
    <style:style style:name="Tabelle14.D" style:family="table-column">
      <style:table-column-properties style:column-width="2.18cm" style:rel-column-width="1236*"/>
    </style:style>
    <style:style style:name="Tabelle14.E" style:family="table-column">
      <style:table-column-properties style:column-width="3.311cm" style:rel-column-width="1877*"/>
    </style:style>
    <style:style style:name="Tabelle14.F" style:family="table-column">
      <style:table-column-properties style:column-width="6.706cm" style:rel-column-width="3802*"/>
    </style:style>
    <style:style style:name="Tabelle14.1" style:family="table-row">
      <style:table-row-properties fo:keep-together="auto"/>
    </style:style>
    <style:style style:name="Tabelle14.A1" style:family="table-cell">
      <style:table-cell-properties fo:padding="0.097cm" fo:border-left="0.25pt solid #000000" fo:border-right="none" fo:border-top="0.25pt solid #000000" fo:border-bottom="0.25pt solid #000000"/>
    </style:style>
    <style:style style:name="Tabelle14.F1" style:family="table-cell">
      <style:table-cell-properties fo:padding="0.097cm" fo:border="0.25pt solid #000000"/>
    </style:style>
    <style:style style:name="Tabelle14.A2" style:family="table-cell">
      <style:table-cell-properties fo:padding="0.097cm" fo:border-left="0.25pt solid #000000" fo:border-right="none" fo:border-top="none" fo:border-bottom="0.25pt solid #000000"/>
    </style:style>
    <style:style style:name="Tabelle14.F2" style:family="table-cell">
      <style:table-cell-properties fo:padding="0.097cm" fo:border-left="0.25pt solid #000000" fo:border-right="0.25pt solid #000000" fo:border-top="none" fo:border-bottom="0.25pt solid #000000"/>
    </style:style>
    <style:style style:name="Tabelle17" style:family="table">
      <style:table-properties style:width="13.889cm" table:align="left" style:writing-mode="lr-tb"/>
    </style:style>
    <style:style style:name="Tabelle17.A" style:family="table-column">
      <style:table-column-properties style:column-width="4.089cm"/>
    </style:style>
    <style:style style:name="Tabelle17.B" style:family="table-column">
      <style:table-column-properties style:column-width="9.8cm"/>
    </style:style>
    <style:style style:name="Tabelle17.A1" style:family="table-cell">
      <style:table-cell-properties style:vertical-align="middle" fo:padding="0.049cm" fo:border="none"/>
    </style:style>
    <style:style style:name="Tabelle3" style:family="table">
      <style:table-properties style:width="16.907cm" fo:margin-left="0.039cm" fo:margin-top="0cm" fo:margin-bottom="0cm" fo:break-before="auto" fo:break-after="auto" table:align="left" fo:background-color="transparent" style:writing-mode="lr-tb">
        <style:background-image/>
      </style:table-properties>
    </style:style>
    <style:style style:name="Tabelle3.A" style:family="table-column">
      <style:table-column-properties style:column-width="0.409cm"/>
    </style:style>
    <style:style style:name="Tabelle3.B" style:family="table-column">
      <style:table-column-properties style:column-width="16.498cm"/>
    </style:style>
    <style:style style:name="Tabelle3.1" style:family="table-row">
      <style:table-row-properties fo:keep-together="auto"/>
    </style:style>
    <style:style style:name="Tabelle3.A1" style:family="table-cell">
      <style:table-cell-properties fo:padding-left="0.004cm" fo:padding-right="0.004cm" fo:padding-top="0.097cm" fo:padding-bottom="0.097cm" fo:border-left="0.25pt solid #000000" fo:border-right="none" fo:border-top="0.25pt solid #000000" fo:border-bottom="0.25pt solid #000000"/>
    </style:style>
    <style:style style:name="Tabelle3.B1" style:family="table-cell">
      <style:table-cell-properties fo:padding-left="0.004cm" fo:padding-right="0.004cm" fo:padding-top="0.097cm" fo:padding-bottom="0.097cm" fo:border-left="none" fo:border-right="0.25pt solid #000000" fo:border-top="0.25pt solid #000000" fo:border-bottom="0.25pt solid #000000"/>
    </style:style>
    <style:style style:name="Tabelle3.A2" style:family="table-cell">
      <style:table-cell-properties fo:padding="0.097cm" fo:border-left="0.25pt solid #000000" fo:border-right="none" fo:border-top="none" fo:border-bottom="0.25pt solid #000000"/>
    </style:style>
    <style:style style:name="Tabelle3.B2" style:family="table-cell">
      <style:table-cell-properties fo:padding="0.097cm" fo:border-left="none" fo:border-right="0.25pt solid #000000" fo:border-top="none" fo:border-bottom="0.25pt solid #000000"/>
    </style:style>
    <style:style style:name="Tabelle3.A4" style:family="table-cell">
      <style:table-cell-properties fo:background-color="#ffffd7" fo:padding="0.097cm" fo:border-left="0.25pt solid #000000" fo:border-right="none" fo:border-top="none" fo:border-bottom="0.25pt solid #000000">
        <style:background-image/>
      </style:table-cell-properties>
    </style:style>
    <style:style style:name="Tabelle3.B4" style:family="table-cell">
      <style:table-cell-properties fo:background-color="#ffffd7" fo:padding="0.097cm" fo:border-left="none" fo:border-right="0.25pt solid #000000" fo:border-top="none" fo:border-bottom="0.25pt solid #000000">
        <style:background-image/>
      </style:table-cell-properties>
    </style:style>
    <style:style style:name="Tabelle3.5" style:family="table-row">
      <style:table-row-properties fo:background-color="transparent" fo:keep-together="auto">
        <style:background-image/>
      </style:table-row-properties>
    </style:style>
    <style:style style:name="Tabelle3.A5" style:family="table-cell">
      <style:table-cell-properties fo:background-color="#ffffff" fo:padding="0.097cm" fo:border-left="0.25pt solid #000000" fo:border-right="none" fo:border-top="none" fo:border-bottom="0.25pt solid #000000">
        <style:background-image/>
      </style:table-cell-properties>
    </style:style>
    <style:style style:name="Tabelle3.B5" style:family="table-cell">
      <style:table-cell-properties fo:background-color="#ffffff" fo:padding="0.097cm" fo:border-left="none" fo:border-right="0.25pt solid #000000" fo:border-top="none" fo:border-bottom="0.25pt solid #000000">
        <style:background-image/>
      </style:table-cell-properties>
    </style:style>
    <style:style style:name="Tabelle4" style:family="table">
      <style:table-properties style:width="16.99cm" fo:break-before="auto" fo:break-after="auto" table:align="left" fo:background-color="transparent" fo:keep-with-next="always" style:may-break-between-rows="false" style:writing-mode="lr-tb">
        <style:background-image/>
      </style:table-properties>
    </style:style>
    <style:style style:name="Tabelle4.A" style:family="table-column">
      <style:table-column-properties style:column-width="16.99cm"/>
    </style:style>
    <style:style style:name="Tabelle4.A1" style:family="table-cell">
      <style:table-cell-properties fo:padding="0.097cm" fo:border="0.05pt solid #000000"/>
    </style:style>
    <style:style style:name="Tabelle4.2" style:family="table-row">
      <style:table-row-properties style:min-row-height="2.596cm"/>
    </style:style>
    <style:style style:name="Tabelle4.A2" style:family="table-cell">
      <style:table-cell-properties fo:padding="0.097cm" fo:border-left="0.05pt solid #000000" fo:border-right="0.05pt solid #000000" fo:border-top="none" fo:border-bottom="0.05pt solid #000000"/>
    </style:style>
    <style:style style:name="Tabelle4.3" style:family="table-row">
      <style:table-row-properties style:min-row-height="8.491cm"/>
    </style:style>
    <style:style style:name="Tabelle4.A3" style:family="table-cell">
      <style:table-cell-properties style:vertical-align="" fo:padding="0.097cm" fo:border-left="0.05pt solid #000000" fo:border-right="0.05pt solid #000000" fo:border-top="none" fo:border-bottom="0.05pt solid #000000"/>
    </style:style>
    <style:style style:name="Tabelle1" style:family="table">
      <style:table-properties style:width="17.018cm" fo:margin-left="0.037cm" fo:margin-top="0cm" fo:margin-bottom="0cm" fo:break-before="page" table:align="left" fo:background-color="transparent" style:writing-mode="lr-tb">
        <style:background-image/>
      </style:table-properties>
    </style:style>
    <style:style style:name="Tabelle1.A" style:family="table-column">
      <style:table-column-properties style:column-width="0.504cm"/>
    </style:style>
    <style:style style:name="Tabelle1.B" style:family="table-column">
      <style:table-column-properties style:column-width="16.514cm"/>
    </style:style>
    <style:style style:name="Tabelle1.1" style:family="table-row">
      <style:table-row-properties fo:keep-together="auto"/>
    </style:style>
    <style:style style:name="Tabelle1.A1" style:family="table-cell">
      <style:table-cell-properties fo:padding-left="0.004cm" fo:padding-right="0.004cm" fo:padding-top="0.097cm" fo:padding-bottom="0.097cm" fo:border-left="0.25pt solid #000000" fo:border-right="none" fo:border-top="0.25pt solid #000000" fo:border-bottom="0.25pt solid #000000"/>
    </style:style>
    <style:style style:name="Tabelle1.B1" style:family="table-cell">
      <style:table-cell-properties fo:padding-left="0.004cm" fo:padding-right="0.004cm" fo:padding-top="0.097cm" fo:padding-bottom="0.097cm" fo:border-left="none" fo:border-right="0.25pt solid #000000" fo:border-top="0.25pt solid #000000" fo:border-bottom="0.25pt solid #000000"/>
    </style:style>
    <style:style style:name="Tabelle1.A2" style:family="table-cell">
      <style:table-cell-properties fo:padding-left="0.004cm" fo:padding-right="0.004cm" fo:padding-top="0.097cm" fo:padding-bottom="0.097cm" fo:border-left="0.25pt solid #000000" fo:border-right="none" fo:border-top="none" fo:border-bottom="0.25pt solid #000000"/>
    </style:style>
    <style:style style:name="Tabelle1.B2" style:family="table-cell">
      <style:table-cell-properties fo:padding-left="0.004cm" fo:padding-right="0.004cm" fo:padding-top="0.097cm" fo:padding-bottom="0.097cm" fo:border-left="none" fo:border-right="0.25pt solid #000000" fo:border-top="none" fo:border-bottom="0.25pt solid #000000"/>
    </style:style>
    <style:style style:name="Tabelle1.4" style:family="table-row">
      <style:table-row-properties style:min-row-height="0.328cm" fo:keep-together="auto"/>
    </style:style>
    <style:style style:name="Tabelle1.A6" style:family="table-cell">
      <style:table-cell-properties fo:background-color="transparent" fo:padding-left="0.004cm" fo:padding-right="0.004cm" fo:padding-top="0.097cm" fo:padding-bottom="0.097cm" fo:border-left="0.25pt solid #000000" fo:border-right="none" fo:border-top="none" fo:border-bottom="0.25pt solid #000000">
        <style:background-image/>
      </style:table-cell-properties>
    </style:style>
    <style:style style:name="Tabelle1.B6" style:family="table-cell">
      <style:table-cell-properties fo:background-color="transparent" fo:padding-left="0.004cm" fo:padding-right="0.004cm" fo:padding-top="0.097cm" fo:padding-bottom="0.097cm" fo:border-left="none" fo:border-right="0.25pt solid #000000" fo:border-top="none" fo:border-bottom="0.25pt solid #000000">
        <style:background-image/>
      </style:table-cell-properties>
    </style:style>
    <style:style style:name="Tabelle1.20" style:family="table-row">
      <style:table-row-properties style:min-row-height="5.068cm" fo:keep-together="auto"/>
    </style:style>
    <style:style style:name="Tabelle1.35" style:family="table-row">
      <style:table-row-properties fo:background-color="transparent" fo:keep-together="auto">
        <style:background-image/>
      </style:table-row-properties>
    </style:style>
    <style:style style:name="Tabelle1.A35" style:family="table-cell">
      <style:table-cell-properties fo:background-color="#fccdcd" fo:padding-left="0.004cm" fo:padding-right="0.004cm" fo:padding-top="0.097cm" fo:padding-bottom="0.097cm" fo:border-left="0.25pt solid #000000" fo:border-right="none" fo:border-top="none" fo:border-bottom="0.25pt solid #000000">
        <style:background-image/>
      </style:table-cell-properties>
    </style:style>
    <style:style style:name="Tabelle1.B35" style:family="table-cell">
      <style:table-cell-properties fo:background-color="#fff0f0" fo:padding-left="0.004cm" fo:padding-right="0.004cm" fo:padding-top="0.097cm" fo:padding-bottom="0.097cm" fo:border-left="none" fo:border-right="0.25pt solid #000000" fo:border-top="none" fo:border-bottom="0.25pt solid #000000">
        <style:background-image/>
      </style:table-cell-properties>
    </style:style>
    <style:style style:name="Tabelle1.39" style:family="table-row">
      <style:table-row-properties style:min-row-height="5.103cm" fo:keep-together="auto"/>
    </style:style>
    <style:style style:name="Tabelle2" style:family="table">
      <style:table-properties style:width="16.506cm" table:align="margins" style:writing-mode="lr-tb"/>
    </style:style>
    <style:style style:name="Tabelle2.A" style:family="table-column">
      <style:table-column-properties style:column-width="7.71cm" style:rel-column-width="30610*"/>
    </style:style>
    <style:style style:name="Tabelle2.B" style:family="table-column">
      <style:table-column-properties style:column-width="8.797cm" style:rel-column-width="34925*"/>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none" fo:border-right="0.05pt solid #000000" fo:border-top="none" fo:border-bottom="0.05pt solid #000000"/>
    </style:style>
    <style:style style:name="Tabelle20" style:family="table">
      <style:table-properties style:width="16.506cm" table:align="margins"/>
    </style:style>
    <style:style style:name="Tabelle20.A" style:family="table-column">
      <style:table-column-properties style:column-width="16.506cm" style:rel-column-width="65535*"/>
    </style:style>
    <style:style style:name="Tabelle20.A1" style:family="table-cell">
      <style:table-cell-properties fo:padding="0.097cm" fo:border="0.05pt solid #000000"/>
    </style:style>
    <style:style style:name="Tabelle20.A2" style:family="table-cell">
      <style:table-cell-properties fo:padding="0.097cm" fo:border-left="0.05pt solid #000000" fo:border-right="0.05pt solid #000000" fo:border-top="none" fo:border-bottom="0.05pt solid #000000"/>
    </style:style>
    <style:style style:name="Tabelle2" style:family="table">
      <style:table-properties style:width="16.506cm" table:align="margins" style:writing-mode="lr-tb"/>
    </style:style>
    <style:style style:name="Tabelle2.A" style:family="table-column">
      <style:table-column-properties style:column-width="7.71cm" style:rel-column-width="30610*"/>
    </style:style>
    <style:style style:name="Tabelle2.B" style:family="table-column">
      <style:table-column-properties style:column-width="8.797cm" style:rel-column-width="34925*"/>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none" fo:border-right="0.05pt solid #000000" fo:border-top="none" fo:border-bottom="0.05pt solid #000000"/>
    </style:style>
    <style:style style:name="Tabelle20" style:family="table">
      <style:table-properties style:width="16.506cm" table:align="margins"/>
    </style:style>
    <style:style style:name="Tabelle20.A" style:family="table-column">
      <style:table-column-properties style:column-width="16.506cm" style:rel-column-width="65535*"/>
    </style:style>
    <style:style style:name="Tabelle20.A1" style:family="table-cell">
      <style:table-cell-properties fo:padding="0.097cm" fo:border="0.05pt solid #000000"/>
    </style:style>
    <style:style style:name="Tabelle20.A2" style:family="table-cell">
      <style:table-cell-properties fo:padding="0.097cm" fo:border-left="0.05pt solid #000000" fo:border-right="0.05pt solid #000000" fo:border-top="none" fo:border-bottom="0.05pt solid #000000"/>
    </style:style>
    <style:style style:name="Tabelle18" style:family="table">
      <style:table-properties style:width="17.018cm" fo:margin-left="0.037cm" fo:margin-top="0cm" fo:margin-bottom="0cm" fo:break-before="auto" fo:break-after="auto" table:align="left" fo:background-color="transparent" style:writing-mode="lr-tb">
        <style:background-image/>
      </style:table-properties>
    </style:style>
    <style:style style:name="Tabelle18.A" style:family="table-column">
      <style:table-column-properties style:column-width="0.504cm"/>
    </style:style>
    <style:style style:name="Tabelle18.B" style:family="table-column">
      <style:table-column-properties style:column-width="16.514cm"/>
    </style:style>
    <style:style style:name="Tabelle18.1" style:family="table-row">
      <style:table-row-properties fo:keep-together="auto"/>
    </style:style>
    <style:style style:name="Tabelle18.A1" style:family="table-cell">
      <style:table-cell-properties fo:background-color="#ffd8ce" fo:padding-left="0.004cm" fo:padding-right="0.004cm" fo:padding-top="0.097cm" fo:padding-bottom="0.097cm" fo:border-left="0.25pt solid #000000" fo:border-right="none" fo:border-top="0.25pt solid #000000" fo:border-bottom="0.25pt solid #000000">
        <style:background-image/>
      </style:table-cell-properties>
    </style:style>
    <style:style style:name="Tabelle18.B1" style:family="table-cell">
      <style:table-cell-properties fo:background-color="#ffd8ce" fo:padding-left="0.004cm" fo:padding-right="0.004cm" fo:padding-top="0.097cm" fo:padding-bottom="0.097cm" fo:border-left="none" fo:border-right="0.25pt solid #000000" fo:border-top="0.25pt solid #000000" fo:border-bottom="0.25pt solid #000000">
        <style:background-image/>
      </style:table-cell-properties>
    </style:style>
    <style:style style:name="Tabelle18.A2" style:family="table-cell">
      <style:table-cell-properties fo:background-color="#ffd8ce" fo:padding-left="0.004cm" fo:padding-right="0.004cm" fo:padding-top="0.097cm" fo:padding-bottom="0.097cm" fo:border-left="0.25pt solid #000000" fo:border-right="none" fo:border-top="none" fo:border-bottom="0.25pt solid #000000">
        <style:background-image/>
      </style:table-cell-properties>
    </style:style>
    <style:style style:name="Tabelle18.B2" style:family="table-cell">
      <style:table-cell-properties fo:background-color="#ffd8ce" fo:padding-left="0.004cm" fo:padding-right="0.004cm" fo:padding-top="0.097cm" fo:padding-bottom="0.097cm" fo:border-left="none" fo:border-right="0.25pt solid #000000" fo:border-top="none" fo:border-bottom="0.25pt solid #000000">
        <style:background-image/>
      </style:table-cell-properties>
    </style:style>
    <style:style style:name="Tabelle19" style:family="table">
      <style:table-properties style:width="17cm" style:rel-width="100%" fo:margin-left="0cm" fo:margin-top="0cm" fo:margin-bottom="0cm" fo:break-before="auto" fo:break-after="auto" table:align="left" fo:background-color="transparent" style:writing-mode="lr-tb">
        <style:background-image/>
      </style:table-properties>
    </style:style>
    <style:style style:name="Tabelle19.A" style:family="table-column">
      <style:table-column-properties style:column-width="0.503cm" style:rel-column-width="285*"/>
    </style:style>
    <style:style style:name="Tabelle19.B" style:family="table-column">
      <style:table-column-properties style:column-width="16.498cm" style:rel-column-width="9353*"/>
    </style:style>
    <style:style style:name="Tabelle19.1" style:family="table-row">
      <style:table-row-properties fo:keep-together="auto"/>
    </style:style>
    <style:style style:name="Tabelle19.A1" style:family="table-cell">
      <style:table-cell-properties fo:padding-left="0.097cm" fo:padding-right="0.093cm" fo:padding-top="0.097cm" fo:padding-bottom="0.097cm" fo:border-left="0.25pt solid #000000" fo:border-right="none" fo:border-top="0.25pt solid #000000" fo:border-bottom="0.25pt solid #000000"/>
    </style:style>
    <style:style style:name="Tabelle19.B1" style:family="table-cell">
      <style:table-cell-properties fo:padding-left="0.097cm" fo:padding-right="0.093cm" fo:padding-top="0.097cm" fo:padding-bottom="0.097cm" fo:border-left="none" fo:border-right="0.25pt solid #000000" fo:border-top="0.25pt solid #000000" fo:border-bottom="0.25pt solid #000000"/>
    </style:style>
    <style:style style:name="Tabelle19.A2" style:family="table-cell">
      <style:table-cell-properties fo:padding-left="0.097cm" fo:padding-right="0.093cm" fo:padding-top="0.097cm" fo:padding-bottom="0.097cm" fo:border-left="0.25pt solid #000000" fo:border-right="none" fo:border-top="none" fo:border-bottom="0.25pt solid #000000"/>
    </style:style>
    <style:style style:name="Tabelle19.B2" style:family="table-cell">
      <style:table-cell-properties fo:padding-left="0.097cm" fo:padding-right="0.093cm" fo:padding-top="0.097cm" fo:padding-bottom="0.097cm" fo:border-left="none" fo:border-right="0.25pt solid #000000" fo:border-top="none" fo:border-bottom="0.25pt solid #000000"/>
    </style:style>
    <style:style style:name="Tabelle19.70" style:family="table-row">
      <style:table-row-properties style:min-row-height="0.591cm" fo:keep-together="auto"/>
    </style:style>
    <style:style style:name="Tabelle19.A70" style:family="table-cell">
      <style:table-cell-properties style:vertical-align="bottom" fo:background-color="#ddffde" fo:padding="0.097cm" fo:border-left="0.25pt solid #000000" fo:border-right="none" fo:border-top="none" fo:border-bottom="0.25pt solid #000000">
        <style:background-image/>
      </style:table-cell-properties>
    </style:style>
    <style:style style:name="Tabelle19.B70" style:family="table-cell">
      <style:table-cell-properties style:vertical-align="bottom" fo:background-color="#ddffde" fo:padding="0.097cm" fo:border-left="none" fo:border-right="0.25pt solid #000000" fo:border-top="none" fo:border-bottom="0.25pt solid #000000">
        <style:background-image/>
      </style:table-cell-properties>
    </style:style>
    <style:style style:name="Tabelle19.A71" style:family="table-cell">
      <style:table-cell-properties fo:background-color="#ddffde" fo:padding="0.097cm" fo:border-left="0.25pt solid #000000" fo:border-right="none" fo:border-top="none" fo:border-bottom="0.25pt solid #000000">
        <style:background-image/>
      </style:table-cell-properties>
    </style:style>
    <style:style style:name="Tabelle19.B71" style:family="table-cell">
      <style:table-cell-properties fo:background-color="#ddffde" fo:padding="0.097cm" fo:border-left="none" fo:border-right="0.25pt solid #000000" fo:border-top="none" fo:border-bottom="0.25pt solid #000000">
        <style:background-image/>
      </style:table-cell-properties>
    </style:style>
    <style:style style:name="Tabelle19.A72" style:family="table-cell">
      <style:table-cell-properties fo:background-color="#ddffde" fo:padding="0.097cm" fo:border-left="0.25pt solid #000000" fo:border-right="none" fo:border-top="none" fo:border-bottom="0.25pt solid #000000">
        <style:background-image/>
      </style:table-cell-properties>
    </style:style>
    <style:style style:name="Tabelle19.B72" style:family="table-cell">
      <style:table-cell-properties fo:background-color="#ddffde" fo:padding="0.097cm" fo:border-left="none" fo:border-right="0.25pt solid #000000" fo:border-top="none" fo:border-bottom="0.25pt solid #000000">
        <style:background-image/>
      </style:table-cell-properties>
    </style:style>
    <style:style style:name="Tabelle19.A73" style:family="table-cell">
      <style:table-cell-properties fo:background-color="#ddffde" fo:padding="0.097cm" fo:border-left="0.25pt solid #000000" fo:border-right="none" fo:border-top="none" fo:border-bottom="0.25pt solid #000000">
        <style:background-image/>
      </style:table-cell-properties>
    </style:style>
    <style:style style:name="Tabelle19.B73" style:family="table-cell">
      <style:table-cell-properties fo:background-color="#ddffde" fo:padding="0.097cm" fo:border-left="none" fo:border-right="0.25pt solid #000000" fo:border-top="none" fo:border-bottom="0.25pt solid #000000">
        <style:background-image/>
      </style:table-cell-properties>
    </style:style>
    <style:style style:name="Tabelle19.A74" style:family="table-cell">
      <style:table-cell-properties fo:background-color="#ddffde" fo:padding="0.097cm" fo:border-left="0.25pt solid #000000" fo:border-right="none" fo:border-top="none" fo:border-bottom="0.25pt solid #000000">
        <style:background-image/>
      </style:table-cell-properties>
    </style:style>
    <style:style style:name="Tabelle19.B74" style:family="table-cell">
      <style:table-cell-properties fo:background-color="#ddffde" fo:padding="0.097cm" fo:border-left="none" fo:border-right="0.25pt solid #000000" fo:border-top="none" fo:border-bottom="0.25pt solid #000000">
        <style:background-image/>
      </style:table-cell-properties>
    </style:style>
    <style:style style:name="Tabelle19.A75" style:family="table-cell">
      <style:table-cell-properties fo:background-color="#ddffde" fo:padding="0.097cm" fo:border-left="0.25pt solid #000000" fo:border-right="none" fo:border-top="none" fo:border-bottom="0.25pt solid #000000">
        <style:background-image/>
      </style:table-cell-properties>
    </style:style>
    <style:style style:name="Tabelle19.B75" style:family="table-cell">
      <style:table-cell-properties fo:background-color="#ddffde" fo:padding="0.097cm" fo:border-left="none" fo:border-right="0.25pt solid #000000" fo:border-top="none" fo:border-bottom="0.25pt solid #000000">
        <style:background-image/>
      </style:table-cell-properties>
    </style:style>
    <style:style style:name="Tabelle19.A76" style:family="table-cell">
      <style:table-cell-properties fo:background-color="#ddffde" fo:padding="0.097cm" fo:border-left="0.25pt solid #000000" fo:border-right="none" fo:border-top="none" fo:border-bottom="0.25pt solid #000000">
        <style:background-image/>
      </style:table-cell-properties>
    </style:style>
    <style:style style:name="Tabelle19.B76" style:family="table-cell">
      <style:table-cell-properties fo:background-color="#ddffde" fo:padding="0.097cm" fo:border-left="none" fo:border-right="0.25pt solid #000000" fo:border-top="none" fo:border-bottom="0.25pt solid #000000">
        <style:background-image/>
      </style:table-cell-properties>
    </style:style>
    <style:style style:name="Tabelle6" style:family="table">
      <style:table-properties style:width="17cm" style:rel-width="100%" fo:margin-left="0cm" fo:break-before="auto" fo:break-after="auto" table:align="left" fo:background-color="transparent" style:writing-mode="lr-tb">
        <style:background-image/>
      </style:table-properties>
    </style:style>
    <style:style style:name="Tabelle6.A" style:family="table-column">
      <style:table-column-properties style:column-width="17cm" style:rel-column-width="9638*"/>
    </style:style>
    <style:style style:name="Tabelle6.1" style:family="table-row">
      <style:table-row-properties fo:background-color="transparent" fo:keep-together="auto">
        <style:background-image/>
      </style:table-row-properties>
    </style:style>
    <style:style style:name="Tabelle6.A1" style:family="table-cell">
      <style:table-cell-properties fo:padding-left="0.004cm" fo:padding-right="0.004cm" fo:padding-top="0.097cm" fo:padding-bottom="0.097cm" fo:border="0.25pt solid #000000"/>
    </style:style>
    <style:style style:name="Tabelle6.A2" style:family="table-cell">
      <style:table-cell-properties fo:padding-left="0.004cm" fo:padding-right="0.004cm" fo:padding-top="0.097cm" fo:padding-bottom="0.097cm" fo:border-left="0.25pt solid #000000" fo:border-right="0.25pt solid #000000" fo:border-top="none" fo:border-bottom="0.25pt solid #000000"/>
    </style:style>
    <style:style style:name="Tabelle6.4" style:family="table-row">
      <style:table-row-properties fo:background-color="transparent">
        <style:background-image/>
      </style:table-row-properties>
    </style:style>
    <style:style style:name="Tabelle6.A4" style:family="table-cell">
      <style:table-cell-properties fo:padding="0.097cm" fo:border="0.5pt solid #000000"/>
    </style:style>
    <style:style style:name="Tabelle6.5" style:family="table-row">
      <style:table-row-properties fo:background-color="transparent">
        <style:background-image/>
      </style:table-row-properties>
    </style:style>
    <style:style style:name="Tabelle6.A5" style:family="table-cell">
      <style:table-cell-properties fo:padding="0.097cm" fo:border-left="0.5pt solid #000000" fo:border-right="0.5pt solid #000000" fo:border-top="none" fo:border-bottom="0.5pt solid #000000"/>
    </style:style>
    <style:style style:name="Tabelle16" style:family="table">
      <style:table-properties style:width="17cm" table:align="margins" style:writing-mode="lr-tb"/>
    </style:style>
    <style:style style:name="Tabelle16.A" style:family="table-column">
      <style:table-column-properties style:column-width="17cm" style:rel-column-width="65535*"/>
    </style:style>
    <style:style style:name="Tabelle16.A1" style:family="table-cell">
      <style:table-cell-properties fo:padding="0.097cm" fo:border="0.5pt solid #000000"/>
    </style:style>
    <style:style style:name="Tabelle16.A2" style:family="table-cell">
      <style:table-cell-properties fo:padding="0.097cm" fo:border-left="0.5pt solid #000000" fo:border-right="0.5pt solid #000000" fo:border-top="none" fo:border-bottom="0.5pt solid #000000"/>
    </style:style>
    <style:style style:name="Tabelle5" style:family="table">
      <style:table-properties style:width="16.711cm" fo:margin-left="0.005cm" fo:margin-top="0cm" fo:margin-bottom="0cm" table:align="left" style:writing-mode="lr-tb"/>
    </style:style>
    <style:style style:name="Tabelle5.A" style:family="table-column">
      <style:table-column-properties style:column-width="16.711cm"/>
    </style:style>
    <style:style style:name="Tabelle5.1" style:family="table-row">
      <style:table-row-properties fo:keep-together="auto"/>
    </style:style>
    <style:style style:name="Tabelle5.A1" style:family="table-cell">
      <style:table-cell-properties fo:padding="0.049cm" fo:border="0.25pt solid #000000"/>
    </style:style>
    <style:style style:name="Tabelle5.A2" style:family="table-cell">
      <style:table-cell-properties fo:padding="0.049cm" fo:border-left="0.25pt solid #000000" fo:border-right="0.25pt solid #000000" fo:border-top="none" fo:border-bottom="0.25pt solid #000000"/>
    </style:style>
    <style:style style:name="Tabelle7" style:family="table">
      <style:table-properties style:width="17.611cm" fo:margin-left="0cm" fo:margin-top="0cm" fo:margin-bottom="0cm" table:align="left" style:writing-mode="lr-tb"/>
    </style:style>
    <style:style style:name="Tabelle7.A" style:family="table-column">
      <style:table-column-properties style:column-width="17.611cm"/>
    </style:style>
    <style:style style:name="Tabelle7.1" style:family="table-row">
      <style:table-row-properties fo:keep-together="auto"/>
    </style:style>
    <style:style style:name="Tabelle7.A1" style:family="table-cell">
      <style:table-cell-properties fo:padding="0cm" fo:border="none"/>
    </style:style>
    <style:style style:name="Tabelle8" style:family="table">
      <style:table-properties style:width="17.611cm" fo:margin-left="0cm" fo:margin-top="0cm" fo:margin-bottom="0cm" table:align="left" style:writing-mode="lr-tb"/>
    </style:style>
    <style:style style:name="Tabelle8.A" style:family="table-column">
      <style:table-column-properties style:column-width="17.611cm"/>
    </style:style>
    <style:style style:name="Tabelle8.1" style:family="table-row">
      <style:table-row-properties fo:keep-together="auto"/>
    </style:style>
    <style:style style:name="Tabelle8.A1" style:family="table-cell">
      <style:table-cell-properties fo:padding="0cm" fo:border="none"/>
    </style:style>
    <style:style style:name="Tabelle8.2" style:family="table-row">
      <style:table-row-properties style:min-row-height="2.531cm" fo:keep-together="auto"/>
    </style:style>
    <style:style style:name="Tabelle13" style:family="table">
      <style:table-properties style:width="17cm" fo:break-before="page" table:align="margins" style:writing-mode="lr-tb"/>
    </style:style>
    <style:style style:name="Tabelle13.A" style:family="table-column">
      <style:table-column-properties style:column-width="8.5cm" style:rel-column-width="32767*"/>
    </style:style>
    <style:style style:name="Tabelle13.B" style:family="table-column">
      <style:table-column-properties style:column-width="8.5cm" style:rel-column-width="32768*"/>
    </style:style>
    <style:style style:name="Tabelle13.A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0.05pt solid #000000" fo:border-top="none" fo:border-bottom="0.05pt solid #000000"/>
    </style:style>
    <style:style style:name="Tabelle11" style:family="table">
      <style:table-properties style:width="16.909cm" fo:margin-top="0cm" fo:margin-bottom="0cm" table:align="right" style:writing-mode="lr-tb"/>
    </style:style>
    <style:style style:name="Tabelle11.A" style:family="table-column">
      <style:table-column-properties style:column-width="16.909cm"/>
    </style:style>
    <style:style style:name="Tabelle11.1" style:family="table-row">
      <style:table-row-properties fo:keep-together="auto"/>
    </style:style>
    <style:style style:name="Tabelle11.A1" style:family="table-cell">
      <style:table-cell-properties fo:padding="0.097cm" fo:border="0.25pt solid #000000"/>
    </style:style>
    <style:style style:name="Tabelle11.A2" style:family="table-cell">
      <style:table-cell-properties fo:padding="0.097cm" fo:border-left="0.25pt solid #000000" fo:border-right="0.25pt solid #000000" fo:border-top="none" fo:border-bottom="0.25pt solid #000000"/>
    </style:style>
    <style:style style:name="Tabelle15" style:family="table">
      <style:table-properties style:width="17cm" fo:break-before="auto" fo:break-after="auto" table:align="margins" style:writing-mode="lr-tb"/>
    </style:style>
    <style:style style:name="Tabelle15.A" style:family="table-column">
      <style:table-column-properties style:column-width="17cm" style:rel-column-width="65535*"/>
    </style:style>
    <style:style style:name="Tabelle15.A1" style:family="table-cell">
      <style:table-cell-properties fo:padding="0.097cm" fo:border="0.05pt solid #000000"/>
    </style:style>
    <style:style style:name="Tabelle15.A2" style:family="table-cell">
      <style:table-cell-properties fo:padding="0.097cm" fo:border-left="0.05pt solid #000000" fo:border-right="0.05pt solid #000000" fo:border-top="none" fo:border-bottom="0.05pt solid #000000"/>
    </style:style>
    <style:style style:name="Tabelle22" style:family="table">
      <style:table-properties style:width="17cm" fo:break-before="auto" fo:break-after="auto" table:align="margins" style:writing-mode="lr-tb"/>
    </style:style>
    <style:style style:name="Tabelle22.A" style:family="table-column">
      <style:table-column-properties style:column-width="17cm" style:rel-column-width="65535*"/>
    </style:style>
    <style:style style:name="Tabelle22.A1" style:family="table-cell">
      <style:table-cell-properties fo:padding="0.097cm" fo:border="0.05pt solid #000000"/>
    </style:style>
    <style:style style:name="Tabelle22.A2" style:family="table-cell">
      <style:table-cell-properties fo:padding="0.097cm" fo:border-left="0.05pt solid #000000" fo:border-right="0.05pt solid #000000" fo:border-top="none" fo:border-bottom="0.05pt solid #000000"/>
    </style:style>
    <style:style style:name="Tabelle21" style:family="table">
      <style:table-properties style:width="17cm" style:rel-width="100%" fo:margin-left="0cm" fo:break-before="auto" fo:break-after="auto" table:align="left" style:writing-mode="lr-tb"/>
    </style:style>
    <style:style style:name="Tabelle21.A" style:family="table-column">
      <style:table-column-properties style:column-width="1.653cm" style:rel-column-width="937*"/>
    </style:style>
    <style:style style:name="Tabelle21.B" style:family="table-column">
      <style:table-column-properties style:column-width="15.348cm" style:rel-column-width="8701*"/>
    </style:style>
    <style:style style:name="Tabelle21.A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none" fo:border-right="0.05pt solid #000000" fo:border-top="none" fo:border-bottom="0.05pt solid #000000"/>
    </style:style>
    <style:style style:name="Tabelle21.A1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top="0cm" fo:margin-bottom="0cm" table:align="left" style:writing-mode="lr-tb"/>
    </style:style>
    <style:style style:name="Tabelle10.A" style:family="table-column">
      <style:table-column-properties style:column-width="2.376cm"/>
    </style:style>
    <style:style style:name="Tabelle10.B" style:family="table-column">
      <style:table-column-properties style:column-width="14.624cm"/>
    </style:style>
    <style:style style:name="Tabelle10.1" style:family="table-row">
      <style:table-row-properties fo:keep-together="auto"/>
    </style:style>
    <style:style style:name="Tabelle10.A1" style:family="table-cell">
      <style:table-cell-properties style:vertical-align="middle" fo:padding="0.049cm" fo:border="none"/>
    </style:style>
    <style:style style:name="Tabelle10.A4" style:family="table-cell">
      <style:table-cell-properties style:vertical-align="" fo:padding="0.049cm" fo:border="none"/>
    </style:style>
    <style:style style:name="Tabelle12" style:family="table">
      <style:table-properties style:width="17cm" fo:break-before="auto" fo:break-after="auto" table:align="margins" style:writing-mode="lr-tb"/>
    </style:style>
    <style:style style:name="Tabelle12.A" style:family="table-column">
      <style:table-column-properties style:column-width="17cm" style:rel-column-width="65535*"/>
    </style:style>
    <style:style style:name="Tabelle12.A1" style:family="table-cell">
      <style:table-cell-properties fo:padding="0.097cm" fo:border-left="0.05pt solid #000000" fo:border-right="0.05pt solid #000000" fo:border-top="0.05pt solid #000000" fo:border-bottom="none"/>
    </style:style>
    <style:style style:name="Tabelle12.A2" style:family="table-cell">
      <style:table-cell-properties fo:padding="0.097cm" fo:border-left="0.05pt solid #000000" fo:border-right="0.05pt solid #000000" fo:border-top="none" fo:border-bottom="none"/>
    </style:style>
    <style:style style:name="Tabelle12.A4" style:family="table-cell">
      <style:table-cell-properties fo:padding="0.097cm" fo:border-left="0.05pt solid #000000" fo:border-right="0.05pt solid #000000" fo:border-top="none" fo:border-bottom="0.05pt solid #000000"/>
    </style:style>
    <style:style style:name="Tabelle9" style:family="table">
      <style:table-properties style:width="17cm" style:rel-width="100%" fo:margin-left="0cm" fo:margin-top="0cm" fo:margin-bottom="0cm" fo:break-before="auto" fo:break-after="auto" table:align="left" style:writing-mode="lr-tb"/>
    </style:style>
    <style:style style:name="Tabelle9.A" style:family="table-column">
      <style:table-column-properties style:column-width="17cm" style:rel-column-width="9638*"/>
    </style:style>
    <style:style style:name="Tabelle9.1" style:family="table-row">
      <style:table-row-properties fo:keep-together="auto"/>
    </style:style>
    <style:style style:name="Tabelle9.A1" style:family="table-cell">
      <style:table-cell-properties fo:padding="0cm" fo:border="none"/>
    </style:style>
    <style:style style:name="Tabelle9.A17" style:family="table-cell">
      <style:table-cell-properties fo:padding="0cm" fo:border-left="none" fo:border-right="none" fo:border-top="none" fo:border-bottom="0.25pt solid #000000"/>
    </style:style>
    <style:style style:name="P1" style:family="paragraph" style:parent-style-name="Standard">
      <style:text-properties officeooo:paragraph-rsid="000ecbce"/>
    </style:style>
    <style:style style:name="P2" style:family="paragraph" style:parent-style-name="Standard">
      <style:paragraph-properties fo:break-before="auto" fo:break-after="auto"/>
      <style:text-properties officeooo:paragraph-rsid="000ecbce"/>
    </style:style>
    <style:style style:name="P3" style:family="paragraph" style:parent-style-name="Table_20_Contents">
      <style:text-properties style:font-name="Noto Sans1" fo:font-size="16pt" fo:font-weight="bold" officeooo:rsid="0019748f" officeooo:paragraph-rsid="000ecbce" style:font-size-asian="16pt" style:font-weight-asian="bold" style:font-name-complex="Segoe UI1" style:font-size-complex="16pt" style:font-weight-complex="bold"/>
    </style:style>
    <style:style style:name="P4" style:family="paragraph" style:parent-style-name="Standard">
      <style:text-properties officeooo:paragraph-rsid="0010fa22"/>
    </style:style>
    <style:style style:name="P5" style:family="paragraph" style:parent-style-name="Standard">
      <style:text-properties officeooo:paragraph-rsid="000ea1a5"/>
    </style:style>
    <style:style style:name="P6" style:family="paragraph" style:parent-style-name="Standard">
      <style:text-properties officeooo:paragraph-rsid="000f9150"/>
    </style:style>
    <style:style style:name="P7" style:family="paragraph" style:parent-style-name="Standard">
      <style:text-properties officeooo:paragraph-rsid="0036a031"/>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3">
      <style:paragraph-properties>
        <style:tab-stops>
          <style:tab-stop style:position="16cm" style:type="right" style:leader-style="dotted" style:leader-text="."/>
        </style:tab-stops>
      </style:paragraph-properties>
    </style:style>
    <style:style style:name="P11" style:family="paragraph" style:parent-style-name="Contents_20_4">
      <style:paragraph-properties>
        <style:tab-stops>
          <style:tab-stop style:position="15.501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Standard">
      <style:text-properties officeooo:paragraph-rsid="00511f5e"/>
    </style:style>
    <style:style style:name="P14" style:family="paragraph" style:parent-style-name="Standard">
      <style:text-properties officeooo:paragraph-rsid="00526753"/>
    </style:style>
    <style:style style:name="P15" style:family="paragraph" style:parent-style-name="Standard">
      <style:text-properties officeooo:paragraph-rsid="00550834"/>
    </style:style>
    <style:style style:name="P16" style:family="paragraph" style:parent-style-name="Table_20_Contents">
      <style:text-properties officeooo:paragraph-rsid="00561080"/>
    </style:style>
    <style:style style:name="P17" style:family="paragraph" style:parent-style-name="Table_20_Contents">
      <style:text-properties officeooo:rsid="00561080" officeooo:paragraph-rsid="00561080"/>
    </style:style>
    <style:style style:name="P18" style:family="paragraph" style:parent-style-name="Table_20_Contents">
      <style:text-properties officeooo:rsid="0057a0e4" officeooo:paragraph-rsid="0057a0e4"/>
    </style:style>
    <style:style style:name="P19" style:family="paragraph" style:parent-style-name="Table_20_Contents">
      <style:text-properties officeooo:rsid="005804bb" officeooo:paragraph-rsid="005804bb"/>
    </style:style>
    <style:style style:name="P20" style:family="paragraph" style:parent-style-name="Standard">
      <style:text-properties officeooo:rsid="00115596" officeooo:paragraph-rsid="005d655e"/>
    </style:style>
    <style:style style:name="P21" style:family="paragraph" style:parent-style-name="Text_20_body">
      <style:text-properties officeooo:rsid="005d655e" officeooo:paragraph-rsid="005d655e"/>
    </style:style>
    <style:style style:name="P22" style:family="paragraph" style:parent-style-name="Text_20_body">
      <style:text-properties fo:language="de" fo:country="DE" officeooo:rsid="0014ea34" officeooo:paragraph-rsid="005d655e"/>
    </style:style>
    <style:style style:name="P23" style:family="paragraph" style:parent-style-name="Text_20_body">
      <style:paragraph-properties fo:margin-top="0cm" fo:margin-bottom="0cm" style:contextual-spacing="false"/>
      <style:text-properties fo:language="de" fo:country="DE" officeooo:rsid="0014ea34" officeooo:paragraph-rsid="005d655e"/>
    </style:style>
    <style:style style:name="P24" style:family="paragraph" style:parent-style-name="Text_20_body">
      <style:paragraph-properties fo:margin-top="0cm" fo:margin-bottom="0cm" style:contextual-spacing="false"/>
      <style:text-properties fo:language="de" fo:country="DE" fo:font-weight="bold" officeooo:paragraph-rsid="005d655e" style:font-weight-asian="bold" style:font-weight-complex="bold"/>
    </style:style>
    <style:style style:name="P25" style:family="paragraph" style:parent-style-name="Text_20_body">
      <style:text-properties fo:language="de" fo:country="DE" officeooo:paragraph-rsid="005d655e"/>
    </style:style>
    <style:style style:name="P26" style:family="paragraph" style:parent-style-name="Text_20_body">
      <style:paragraph-properties fo:margin-top="0cm" fo:margin-bottom="0cm" style:contextual-spacing="false"/>
      <style:text-properties fo:language="de" fo:country="DE" officeooo:paragraph-rsid="005d655e"/>
    </style:style>
    <style:style style:name="P27" style:family="paragraph" style:parent-style-name="Text_20_body">
      <style:paragraph-properties fo:margin-top="0cm" fo:margin-bottom="0cm" style:contextual-spacing="false"/>
      <style:text-properties officeooo:paragraph-rsid="005d655e"/>
    </style:style>
    <style:style style:name="P28" style:family="paragraph" style:parent-style-name="Standard" style:list-style-name="WWNum2"/>
    <style:style style:name="P29" style:family="paragraph" style:parent-style-name="Standard">
      <style:text-properties officeooo:paragraph-rsid="004fcc1d"/>
    </style:style>
    <style:style style:name="P30" style:family="paragraph" style:parent-style-name="Text_20_body" style:list-style-name="WWNum3"/>
    <style:style style:name="T1" style:family="text">
      <style:text-properties fo:font-size="16pt" fo:font-weight="bold" style:font-size-asian="16pt" style:font-weight-asian="bold" style:font-name-complex="Segoe UI1" style:font-size-complex="16pt" style:font-weight-complex="bold"/>
    </style:style>
    <style:style style:name="T2" style:family="text">
      <style:text-properties fo:font-size="16pt" fo:font-weight="bold" officeooo:rsid="0019748f" style:font-size-asian="16pt" style:font-weight-asian="bold" style:font-name-complex="Segoe UI1" style:font-size-complex="16pt" style:font-weight-complex="bold"/>
    </style:style>
    <style:style style:name="T3" style:family="text">
      <style:text-properties fo:font-size="16pt" fo:font-weight="bold" officeooo:rsid="005f03f0" style:font-size-asian="16pt" style:font-weight-asian="bold" style:font-name-complex="Segoe UI1" style:font-size-complex="16pt" style:font-weight-complex="bold"/>
    </style:style>
    <style:style style:name="T4" style:family="text">
      <style:text-properties fo:language="de" fo:country="DE"/>
    </style:style>
    <style:style style:name="T5" style:family="text">
      <style:text-properties fo:language="de" fo:country="DE" style:language-asian="zh" style:country-asian="CN" style:language-complex="hi" style:country-complex="IN"/>
    </style:style>
    <style:style style:name="T6" style:family="text">
      <style:text-properties fo:language="de" fo:country="DE" style:language-asian="zh" style:country-asian="CN" style:language-complex="ar" style:country-complex="SA"/>
    </style:style>
    <style:style style:name="T7" style:family="text">
      <style:text-properties fo:language="de" fo:country="DE" style:language-asian="de" style:country-asian="DE" style:language-complex="de" style:country-complex="DE"/>
    </style:style>
    <style:style style:name="T8" style:family="text">
      <style:text-properties fo:language="de" fo:country="DE" officeooo:rsid="0014ea34"/>
    </style:style>
    <style:style style:name="T9" style:family="text">
      <style:text-properties fo:language="de" fo:country="DE" fo:font-weight="bold" style:font-weight-asian="bold" style:font-weight-complex="bold"/>
    </style:style>
    <style:style style:name="T10" style:family="text">
      <style:text-properties style:language-complex="ar" style:country-complex="SA"/>
    </style:style>
    <style:style style:name="T11" style:family="text">
      <style:text-properties fo:language="en" fo:country="US" style:language-asian="zh" style:country-asian="CN" style:language-complex="hi" style:country-complex="IN"/>
    </style:style>
    <style:style style:name="T12" style:family="text">
      <style:text-properties officeooo:rsid="00511f5e"/>
    </style:style>
    <style:style style:name="T13" style:family="text">
      <style:text-properties officeooo:rsid="00526753"/>
    </style:style>
    <style:style style:name="T14" style:family="text">
      <style:text-properties officeooo:rsid="00550834"/>
    </style:style>
    <style:style style:name="T15" style:family="text">
      <style:text-properties officeooo:rsid="0055a14d"/>
    </style:style>
    <style:style style:name="T16" style:family="text">
      <style:text-properties officeooo:rsid="00167479"/>
    </style:style>
    <style:style style:name="T17" style:family="text">
      <style:text-properties officeooo:rsid="0014ea34"/>
    </style:style>
    <style:style style:name="T18" style:family="text">
      <style:text-properties fo:font-weight="bold" style:font-weight-asian="bold" style:font-weight-complex="bold"/>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officeooo:rsid="005d97c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7-Manjaro-</text:span><text:span text:style-name="T3">Test</text:span><text:span text:style-name="T1">.</text:span><text:span text:style-name="T2">odt</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8"><text:a xlink:type="simple" xlink:href="#__RefHeading___Toc1850_1298717143" text:style-name="Index_20_Link" text:visited-style-name="Index_20_Link">Manjaro Linux auf T7 installieren<text:tab/>2</text:a></text:p>
          <text:p text:style-name="P8"><text:a xlink:type="simple" xlink:href="#__RefHeading___Toc4091_474844729" text:style-name="Index_20_Link" text:visited-style-name="Index_20_Link">Einstellungen und Aktionen<text:tab/>3</text:a></text:p>
          <text:p text:style-name="P11"><text:a xlink:type="simple" xlink:href="#__RefHeading___Toc4657_2404280016" text:style-name="Index_20_Link" text:visited-style-name="Index_20_Link">Display Monitor einstellen<text:tab/>3</text:a></text:p>
          <text:p text:style-name="P11"><text:a xlink:type="simple" xlink:href="#__RefHeading___Toc7075_3812293516" text:style-name="Index_20_Link" text:visited-style-name="Index_20_Link">Einstellungen<text:tab/>3</text:a></text:p>
          <text:p text:style-name="P8"><text:a xlink:type="simple" xlink:href="#__RefHeading___Toc5243_4002942831" text:style-name="Index_20_Link" text:visited-style-name="Index_20_Link">Software installieren<text:tab/>4</text:a></text:p>
          <text:p text:style-name="P9"><text:a xlink:type="simple" xlink:href="#__RefHeading___Toc15118_3027878497" text:style-name="Index_20_Link" text:visited-style-name="Index_20_Link">Software und Pakete<text:tab/>5</text:a></text:p>
          <text:p text:style-name="P11"><text:a xlink:type="simple" xlink:href="#__RefHeading___Toc4693_3262805576" text:style-name="Index_20_Link" text:visited-style-name="Index_20_Link">ibreoffice-still + Libreoffice-fresh-de = German language pack<text:tab/>7</text:a></text:p>
          <text:p text:style-name="P10"><text:a xlink:type="simple" xlink:href="#__RefHeading___Toc1675_1471906829" text:style-name="Index_20_Link" text:visited-style-name="Index_20_Link">AUR<text:tab/>11</text:a></text:p>
          <text:p text:style-name="P10"><text:a xlink:type="simple" xlink:href="#__RefHeading___Toc1681_1471906829" text:style-name="Index_20_Link" text:visited-style-name="Index_20_Link">Software – eher nicht verwenden<text:tab/>12</text:a></text:p>
          <text:p text:style-name="P10"><text:a xlink:type="simple" xlink:href="#__RefHeading___Toc1681_14719068291" text:style-name="Index_20_Link" text:visited-style-name="Index_20_Link">evtl mal installieren<text:tab/>12</text:a></text:p>
          <text:p text:style-name="P10"><text:a xlink:type="simple" xlink:href="#__RefHeading___Toc4570_3145225455" text:style-name="Index_20_Link" text:visited-style-name="Index_20_Link">Software wieder entfernt<text:tab/>13</text:a></text:p>
          <text:p text:style-name="P10"><text:a xlink:type="simple" xlink:href="#__RefHeading___Toc1685_1471906829" text:style-name="Index_20_Link" text:visited-style-name="Index_20_Link">Besser nicht installieren<text:tab/>15</text:a></text:p>
          <text:p text:style-name="P10"><text:a xlink:type="simple" xlink:href="#__RefHeading___Toc6987_3037004027" text:style-name="Index_20_Link" text:visited-style-name="Index_20_Link">Drucker und Scanner<text:tab/>16</text:a></text:p>
          <text:p text:style-name="P11"><text:a xlink:type="simple" xlink:href="#__RefHeading___Toc4970_4040300782" text:style-name="Index_20_Link" text:visited-style-name="Index_20_Link">brother MFC-7420<text:tab/>16</text:a></text:p>
          <text:p text:style-name="P11"><text:a xlink:type="simple" xlink:href="#__RefHeading___Toc6991_3037004027" text:style-name="Index_20_Link" text:visited-style-name="Index_20_Link">Canon<text:tab/>17</text:a></text:p>
          <text:p text:style-name="P8"><text:a xlink:type="simple" xlink:href="#__RefHeading___Toc6993_3037004027" text:style-name="Index_20_Link" text:visited-style-name="Index_20_Link">offene Fragen<text:tab/>18</text:a></text:p>
          <text:p text:style-name="P9"><text:a xlink:type="simple" xlink:href="#__RefHeading___Toc6995_3037004027" text:style-name="Index_20_Link" text:visited-style-name="Index_20_Link">Noch zu lösen oder kennenlernen<text:tab/>18</text:a></text:p>
          <text:p text:style-name="P8"><text:a xlink:type="simple" xlink:href="#__RefHeading___Toc6959_2899743119" text:style-name="Index_20_Link" text:visited-style-name="Index_20_Link">Infos Manjaro<text:tab/>19</text:a></text:p>
          <text:p text:style-name="P9"><text:a xlink:type="simple" xlink:href="#__RefHeading___Toc18438_474844729" text:style-name="Index_20_Link" text:visited-style-name="Index_20_Link">INFOS MK<text:tab/>19</text:a></text:p>
          <text:p text:style-name="P8"><text:a xlink:type="simple" xlink:href="#__RefHeading___Toc5728_2019402008" text:style-name="Index_20_Link" text:visited-style-name="Index_20_Link">Tipps und Funktionen für Manjaro<text:tab/>19</text:a></text:p>
          <text:p text:style-name="P9"><text:a xlink:type="simple" xlink:href="#__RefHeading___Toc2767_1357254031" text:style-name="Index_20_Link" text:visited-style-name="Index_20_Link">LUKS - Laufwerk verschlüsseln<text:tab/>20</text:a></text:p>
          <text:p text:style-name="P10"><text:a xlink:type="simple" xlink:href="#__RefHeading___Toc5717_2442096035" text:style-name="Index_20_Link" text:visited-style-name="Index_20_Link">Papierkorb = trash<text:tab/>20</text:a></text:p>
          <text:p text:style-name="P9"><text:a xlink:type="simple" xlink:href="#__RefHeading___Toc5730_2019402008" text:style-name="Index_20_Link" text:visited-style-name="Index_20_Link">Passwort ändern<text:tab/>20</text:a></text:p>
          <text:p text:style-name="P10"><text:a xlink:type="simple" xlink:href="#__RefHeading___Toc5719_2442096035" text:style-name="Index_20_Link" text:visited-style-name="Index_20_Link">Unsichtbare Dateien und Verzeichnisse in Linux<text:tab/>21</text:a></text:p>
          <text:p text:style-name="P8"><text:a xlink:type="simple" xlink:href="#__RefHeading___Toc2200_1357254031" text:style-name="Index_20_Link" text:visited-style-name="Index_20_Link">Mounten<text:tab/>21</text:a></text:p>
          <text:p text:style-name="P8"><text:a xlink:type="simple" xlink:href="#__RefHeading___Toc4572_3145225455" text:style-name="Index_20_Link" text:visited-style-name="Index_20_Link">Fehlermeldungen<text:tab/>24</text:a></text:p>
          <text:p text:style-name="P8"><text:a xlink:type="simple" xlink:href="#__RefHeading___Toc6999_3037004027" text:style-name="Index_20_Link" text:visited-style-name="Index_20_Link">Probleme<text:tab/>24</text:a></text:p>
          <text:p text:style-name="P10"><text:a xlink:type="simple" xlink:href="#__RefHeading___Toc6951_2156652035" text:style-name="Index_20_Link" text:visited-style-name="Index_20_Link">Grub<text:tab/>25</text:a></text:p>
          <text:p text:style-name="P11"><text:a xlink:type="simple" xlink:href="#__RefHeading___Toc6626_1668717796" text:style-name="Index_20_Link" text:visited-style-name="Index_20_Link">GRUB Bootloader reparieren<text:tab/>25</text:a></text:p>
          <text:p text:style-name="P8"><text:a xlink:type="simple" xlink:href="#__RefHeading___Toc6953_2156652035" text:style-name="Index_20_Link" text:visited-style-name="Index_20_Link">Unbedingt vermeiden<text:tab/>26</text:a></text:p>
          <text:p text:style-name="P8"><text:a xlink:type="simple" xlink:href="#__RefHeading___Toc6955_2156652035" text:style-name="Index_20_Link" text:visited-style-name="Index_20_Link">Lernen<text:tab/>26</text:a></text:p>
          <text:p text:style-name="P8"><text:a xlink:type="simple" xlink:href="#__RefHeading___Toc15585_235236488" text:style-name="Index_20_Link" text:visited-style-name="Index_20_Link">Terminal Befehlszeile<text:tab/>27</text:a></text:p>
          <text:p text:style-name="P10"><text:a xlink:type="simple" xlink:href="#__RefHeading___Toc4661_2404280016" text:style-name="Index_20_Link" text:visited-style-name="Index_20_Link">Pamac<text:tab/>27</text:a></text:p>
          <text:p text:style-name="P8"><text:a xlink:type="simple" xlink:href="#__RefHeading___Toc15593_235236488" text:style-name="Index_20_Link" text:visited-style-name="Index_20_Link">Verzeichnisse und deren Bedeutung<text:tab/>29</text:a></text:p>
          <text:p text:style-name="P9"><text:a xlink:type="simple" xlink:href="#__RefHeading___Toc6957_2156652035" text:style-name="Index_20_Link" text:visited-style-name="Index_20_Link">Was bei mir nicht klappt!<text:tab/>29</text:a></text:p>
          <text:p text:style-name="P8"><text:a xlink:type="simple" xlink:href="#__RefHeading___Toc1925_2311902545" text:style-name="Index_20_Link" text:visited-style-name="Index_20_Link">Glossar<text:tab/>30</text:a></text:p>
        </text:index-body>
      </text:table-of-content>
      <text:h text:style-name="Heading_20_1" text:outline-level="1"/>
      <text:h text:style-name="P12" text:outline-level="1"><text:bookmark-start text:name="__RefHeading___Toc1850_1298717143"/>Manjaro Linux auf T7 installieren<text:bookmark-end text:name="__RefHeading___Toc1850_1298717143"/></text:h>
      <text:p text:style-name="Standard">Manjaro 21.1.5 <text:s/>XFCE manuell installiert: 30.10.2020, 06.11.2021 und 12.01.2022 installiert,</text:p>
      <text:p text:style-name="Standard">alles ist wieder da, weil ich /home <text:span text:style-name="T5">übernommen habe</text:span>, ohne zu formatieren. </text:p>
      <text:p text:style-name="Standard">Unbedingt: wieder den gleichen Nutzer verwenden: </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Standard"/>
          </table:table-cell>
          <table:table-cell table:style-name="Tabelle14.A1" office:value-type="string">
            <text:p text:style-name="Standard">Gerätedatei dev (Device)</text:p>
          </table:table-cell>
          <table:table-cell table:style-name="Tabelle14.A1" office:value-type="string">
            <text:p text:style-name="Table_20_Contents">Größe</text:p>
          </table:table-cell>
          <table:table-cell table:style-name="Tabelle14.A1" office:value-type="string">
            <text:p text:style-name="Table_20_Contents">Dateisystem</text:p>
          </table:table-cell>
          <table:table-cell table:style-name="Tabelle14.A1" office:value-type="string">
            <text:p text:style-name="Table_20_Contents">Mountpoint</text:p>
          </table:table-cell>
          <table:table-cell table:style-name="Tabelle14.F1" office:value-type="string">
            <text:p text:style-name="Standard">Flag, Markierung</text:p>
          </table:table-cell>
        </table:table-row>
        <table:table-row table:style-name="Tabelle14.1">
          <table:table-cell table:style-name="Tabelle14.A2" office:value-type="string">
            <text:p text:style-name="Standard"/>
          </table:table-cell>
          <table:table-cell table:style-name="Tabelle14.A2" office:value-type="string">
            <text:p text:style-name="Standard">nvme0n1p1</text:p>
          </table:table-cell>
          <table:table-cell table:style-name="Tabelle14.A2" office:value-type="string">
            <text:p text:style-name="Standard">128 MiB</text:p>
          </table:table-cell>
          <table:table-cell table:style-name="Tabelle14.A2" office:value-type="string">
            <text:p text:style-name="Standard">unbekannt</text:p>
          </table:table-cell>
          <table:table-cell table:style-name="Tabelle14.A2" office:value-type="string">
            <text:p text:style-name="Standard"/>
          </table:table-cell>
          <table:table-cell table:style-name="Tabelle14.F2" office:value-type="string">
            <text:p text:style-name="Standard"/>
          </table:table-cell>
        </table:table-row>
        <table:table-row table:style-name="Tabelle14.1">
          <table:table-cell table:style-name="Tabelle14.A2" office:value-type="string">
            <text:p text:style-name="Standard"/>
          </table:table-cell>
          <table:table-cell table:style-name="Tabelle14.A2" office:value-type="string">
            <text:p text:style-name="Standard">nvme0n1p2</text:p>
          </table:table-cell>
          <table:table-cell table:style-name="Tabelle14.A2" office:value-type="string">
            <text:p text:style-name="Standard">529 MiB</text:p>
          </table:table-cell>
          <table:table-cell table:style-name="Tabelle14.A2" office:value-type="string">
            <text:p text:style-name="Standard">ntfs</text:p>
          </table:table-cell>
          <table:table-cell table:style-name="Tabelle14.A2" office:value-type="string">
            <text:p text:style-name="Standard">Widerherstellung</text:p>
          </table:table-cell>
          <table:table-cell table:style-name="Tabelle14.F2" office:value-type="string">
            <text:p text:style-name="Standard"/>
          </table:table-cell>
        </table:table-row>
        <table:table-row table:style-name="Tabelle14.1">
          <table:table-cell table:style-name="Tabelle14.A2" office:value-type="string">
            <text:p text:style-name="Standard"/>
          </table:table-cell>
          <table:table-cell table:style-name="Tabelle14.A2" office:value-type="string">
            <text:p text:style-name="Standard">nvme0n1p4</text:p>
          </table:table-cell>
          <table:table-cell table:style-name="Tabelle14.A2" office:value-type="string">
            <text:p text:style-name="Standard">78.12 GiB</text:p>
          </table:table-cell>
          <table:table-cell table:style-name="Tabelle14.A2" office:value-type="string">
            <text:p text:style-name="Standard">ntfs</text:p>
          </table:table-cell>
          <table:table-cell table:style-name="Tabelle14.A2" office:value-type="string">
            <text:p text:style-name="Standard">WIN10PRO</text:p>
          </table:table-cell>
          <table:table-cell table:style-name="Tabelle14.F2" office:value-type="string">
            <text:p text:style-name="Standard"/>
          </table:table-cell>
        </table:table-row>
        <table:table-row table:style-name="Tabelle14.1">
          <table:table-cell table:style-name="Tabelle14.A2" office:value-type="string">
            <text:p text:style-name="Standard"/>
          </table:table-cell>
          <table:table-cell table:style-name="Tabelle14.A2" office:value-type="string">
            <text:p text:style-name="Standard">nvme0n1p3</text:p>
          </table:table-cell>
          <table:table-cell table:style-name="Tabelle14.A2" office:value-type="string">
            <text:p text:style-name="Standard">500MiB</text:p>
          </table:table-cell>
          <table:table-cell table:style-name="Tabelle14.A2" office:value-type="string">
            <text:p text:style-name="Standard">Fat32</text:p>
          </table:table-cell>
          <table:table-cell table:style-name="Tabelle14.A2" office:value-type="string">
            <text:p text:style-name="Standard">/boot/efi</text:p>
          </table:table-cell>
          <table:table-cell table:style-name="Tabelle14.F2" office:value-type="string">
            <text:p text:style-name="Standard"><text:s/>bios-grub und bootfähig</text:p>
          </table:table-cell>
        </table:table-row>
        <table:table-row table:style-name="Tabelle14.1">
          <table:table-cell table:style-name="Tabelle14.A2" office:value-type="string">
            <text:p text:style-name="Table_20_Contents"/>
          </table:table-cell>
          <table:table-cell table:style-name="Tabelle14.A2" office:value-type="string">
            <text:p text:style-name="Standard">nvme0n1p5</text:p>
          </table:table-cell>
          <table:table-cell table:style-name="Tabelle14.A2" office:value-type="string">
            <text:p text:style-name="Table_20_Contents">6.000MiB</text:p>
          </table:table-cell>
          <table:table-cell table:style-name="Tabelle14.A2" office:value-type="string">
            <text:p text:style-name="Table_20_Contents">Linux-Swap</text:p>
          </table:table-cell>
          <table:table-cell table:style-name="Tabelle14.A2" office:value-type="string">
            <text:p text:style-name="Table_20_Contents">-</text:p>
          </table:table-cell>
          <table:table-cell table:style-name="Tabelle14.F2" office:value-type="string">
            <text:p text:style-name="Table_20_Contents">Auslagerungsspeicher</text:p>
          </table:table-cell>
        </table:table-row>
        <table:table-row table:style-name="Tabelle14.1">
          <table:table-cell table:style-name="Tabelle14.A2" office:value-type="string">
            <text:p text:style-name="Table_20_Contents"/>
          </table:table-cell>
          <table:table-cell table:style-name="Tabelle14.A2" office:value-type="string">
            <text:p text:style-name="Standard">nvme0n1p6</text:p>
          </table:table-cell>
          <table:table-cell table:style-name="Tabelle14.A2" office:value-type="string">
            <text:p text:style-name="Table_20_Contents">64.450MiB</text:p>
          </table:table-cell>
          <table:table-cell table:style-name="Tabelle14.A2" office:value-type="string">
            <text:p text:style-name="Table_20_Contents">btrfs</text:p>
          </table:table-cell>
          <table:table-cell table:style-name="Tabelle14.A2" office:value-type="string">
            <text:p text:style-name="Table_20_Contents">/</text:p>
          </table:table-cell>
          <table:table-cell table:style-name="Tabelle14.F2" office:value-type="string">
            <text:p text:style-name="Table_20_Contents">root</text:p>
          </table:table-cell>
        </table:table-row>
        <table:table-row table:style-name="Tabelle14.1">
          <table:table-cell table:style-name="Tabelle14.A2" office:value-type="string">
            <text:p text:style-name="Table_20_Contents"/>
          </table:table-cell>
          <table:table-cell table:style-name="Tabelle14.A2" office:value-type="string">
            <text:p text:style-name="Standard">nvme0n1p8</text:p>
          </table:table-cell>
          <table:table-cell table:style-name="Tabelle14.A2" office:value-type="string">
            <text:p text:style-name="Table_20_Contents">46.380MiB</text:p>
          </table:table-cell>
          <table:table-cell table:style-name="Tabelle14.A2" office:value-type="string">
            <text:p text:style-name="Table_20_Contents">ext4</text:p>
          </table:table-cell>
          <table:table-cell table:style-name="Tabelle14.A2" office:value-type="string">
            <text:p text:style-name="Table_20_Contents">/home</text:p>
          </table:table-cell>
          <table:table-cell table:style-name="Tabelle14.F2" office:value-type="string">
            <text:p text:style-name="Table_20_Contents">keine</text:p>
          </table:table-cell>
        </table:table-row>
      </table:table>
      <text:p text:style-name="Standard"/>
      <text:p text:style-name="Standard">Bei einer Wieder-Installation beachten: Die von Linux geschaffene Fat32-Partition für /boot/efi muss gelöscht und neu eingerichtet werden, sonst wird gemeckert.</text:p>
      <text:p text:style-name="Standard">The EFI Partition from Windows can also be used by Manjaro. Mountpoint → select /boot/efi <text:s text:c="2"/></text:p>
      <text:p text:style-name="Standard">Choose: Keep the content of the partition. This make sure that the ﬁles used by Windows are not deleted.</text:p>
      <text:p text:style-name="Standard"/>
      <table:table table:name="Tabelle17" table:style-name="Tabelle17">
        <table:table-column table:style-name="Tabelle17.A"/>
        <table:table-column table:style-name="Tabelle17.B"/>
        <table:table-row table:style-name="TableLine94175701665696">
          <table:table-cell table:style-name="Tabelle17.A1" office:value-type="string">
            <text:p text:style-name="Standard">Manjaro Live System:</text:p>
          </table:table-cell>
          <table:table-cell table:style-name="Tabelle17.A1" office:value-type="string">
            <text:p text:style-name="Table_20_Heading"/>
          </table:table-cell>
        </table:table-row>
        <table:table-row table:style-name="TableLine94175701797072">
          <table:table-cell table:style-name="Tabelle17.A1" office:value-type="string">
            <text:p text:style-name="Table_20_Heading">Default Username</text:p>
          </table:table-cell>
          <table:table-cell table:style-name="Tabelle17.A1" office:value-type="string">
            <text:p text:style-name="Table_20_Heading">Default Password</text:p>
          </table:table-cell>
        </table:table-row>
        <table:table-row table:style-name="TableLine94175701797568">
          <table:table-cell table:style-name="Tabelle17.A1" office:value-type="string">
            <text:p text:style-name="Table_20_Contents">manjaro</text:p>
          </table:table-cell>
          <table:table-cell table:style-name="Tabelle17.A1" office:value-type="string">
            <text:p text:style-name="Table_20_Contents">manjaro</text:p>
          </table:table-cell>
        </table:table-row>
        <table:table-row table:style-name="TableLine94175701798176">
          <table:table-cell table:style-name="Tabelle17.A1" office:value-type="string">
            <text:p text:style-name="Table_20_Contents">root</text:p>
          </table:table-cell>
          <table:table-cell table:style-name="Tabelle17.A1" office:value-type="string">
            <text:p text:style-name="Table_20_Contents">manjaro</text:p>
          </table:table-cell>
        </table:table-row>
      </table:table>
      <text:p text:style-name="Standard"/>
      <text:p text:style-name="Standard">Fehlermeldung beim Installieren: Keine EFI-Systempartition konfiguriert</text:p>
      <text:p text:style-name="Standard">An EFI system partition is necessary to start Manjaro.</text:p>
      <text:p text:style-name="Standard">To configure an EFI system partition, go back and select or create a suitalbe fiesystem.</text:p>
      <text:p text:style-name="Standard">The filesystem must be mounted on /boot/efi. The filesystem must have type FAT32. The filesystem must be at least 300 Mib in size. The filesystem msut have flag boot set.</text:p>
      <text:p text:style-name="Standard">You can continue without setting up an EFI system partition but your system may fail to start. OK</text:p>
      <text:p text:style-name="Standard"/>
      <text:p text:style-name="Standard">sudo grub-install</text:p>
      <text:p text:style-name="Standard">sudo grub-update</text:p>
      <text:p text:style-name="Standard"><text:a xlink:type="simple" xlink:href="https://wiki.manjaro.org/index.php/GRUB/Restore_the_GRUB_Bootloader/en" text:style-name="Internet_20_link" text:visited-style-name="Visited_20_Internet_20_Link">https://wiki.manjaro.org/index.php/GRUB/Restore_the_GRUB_Bootloader/en</text:a> </text:p>
      <text:p text:style-name="Text_20_body">arch based Linux muss immer als letztes OS installiert werden, die anderen OS finden es nicht.<text:line-break/>Vor dem ersten Herunterfahren und Booten nachschauen ob Windows angezeigt wird: </text:p>
      <text:p text:style-name="Standard">$ efibootmgr &gt; wenn Windows nicht angezeigt ist: dann…? (MBR-Datenträger haben kein efi...)</text:p>
      <text:p text:style-name="Standard">$ sudo update-grub: keine Anzeige, beim fertig gemachten Manjaro aber nach erneutem Booten klappt‘s.</text:p>
      <text:p text:style-name="Standard"/>
      <text:p text:style-name="Table_20_Contents">Alt+Druck + R E I S U B</text:p>
      <text:p text:style-name="Table_20_Contents"><text:span text:style-name="Strong_20_Emphasis">R</text:span> eboot <text:span text:style-name="Strong_20_Emphasis">E</text:span> ven <text:span text:style-name="Strong_20_Emphasis">I</text:span> f <text:span text:style-name="Strong_20_Emphasis">S</text:span> ystem <text:span text:style-name="Strong_20_Emphasis">U</text:span> tterly <text:span text:style-name="Strong_20_Emphasis">B</text:span> roken, REISUO (Turn off)</text:p>
      <text:p text:style-name="Table_20_Contents"/>
      <text:p text:style-name="P3"/>
      <table:table table:name="Tabelle3" table:style-name="Tabelle3">
        <table:table-column table:style-name="Tabelle3.A"/>
        <table:table-column table:style-name="Tabelle3.B"/>
        <text:soft-page-break/>
        <table:table-row table:style-name="Tabelle3.1">
          <table:table-cell table:style-name="Tabelle3.A1" office:value-type="string">
            <text:p text:style-name="Standard"/>
          </table:table-cell>
          <table:table-cell table:style-name="Tabelle3.B1" office:value-type="string">
            <text:h text:style-name="Heading_20_1" text:outline-level="1"><text:bookmark-start text:name="__RefHeading___Toc4091_474844729"/>Einstellungen und Aktionen<text:bookmark-end text:name="__RefHeading___Toc4091_474844729"/></text:h>
          </table:table-cell>
        </table:table-row>
        <table:table-row table:style-name="Tabelle3.1">
          <table:table-cell table:style-name="Tabelle3.A2" office:value-type="string">
            <text:p text:style-name="Standard">+</text:p>
          </table:table-cell>
          <table:table-cell table:style-name="Tabelle3.B2" office:value-type="string">
            <text:p text:style-name="Standard"><text:span text:style-name="Strong_20_Emphasis">Enable </text:span><text:span text:style-name="Strong_20_Emphasis"><text:span text:style-name="T5">SSD</text:span></text:span><text:span text:style-name="Strong_20_Emphasis"> TRIM</text:span></text:p>
            <text:p text:style-name="Standard"><text:bookmark-start text:name="__RefHeading___Toc2072_706809203"/>systemctl status fstrim.timer # <text:span text:style-name="T5">zum sch</text:span>ell <text:span text:style-name="T5">mal</text:span> kontrollieren, ohne root<text:bookmark-end text:name="__RefHeading___Toc2072_706809203"/></text:p>
            <text:p text:style-name="Standard">sudo systemctl status fstrim.timer # disabled; inactive (default)</text:p>
            <text:p text:style-name="Standard">sudo systemctl enable fstrim.timer</text:p>
            <text:p text:style-name="Standard">sudo systemctl start fstrim.timer</text:p>
          </table:table-cell>
        </table:table-row>
        <table:table-row table:style-name="Tabelle3.1">
          <table:table-cell table:style-name="Tabelle3.A2" office:value-type="string">
            <text:p text:style-name="Standard"/>
          </table:table-cell>
          <table:table-cell table:style-name="Tabelle3.B2" office:value-type="string">
            <text:h text:style-name="Heading_20_4" text:outline-level="4"><text:bookmark-start text:name="__RefHeading___Toc4657_2404280016"/><text:span text:style-name="Strong_20_Emphasis">Display Monitor einstellen</text:span><text:bookmark-end text:name="__RefHeading___Toc4657_2404280016"/></text:h>
            <text:p text:style-name="Standard"><text:a xlink:type="simple" xlink:href="https://wiki.archlinux.org/title/HiDPI#Xfce" text:style-name="Internet_20_link" text:visited-style-name="Visited_20_Internet_20_Link">https://wiki.archlinux.org/title/HiDPI#Xfce</text:a></text:p>
            <text:p text:style-name="Standard">Bei QHD 2560x1440 Monitor:</text:p>
            <text:p text:style-name="Text_20_body">1. Go to Settings Manager &gt; Appearance (Erscheinung) &gt; Settings &gt; Window Scaling and select 2 as the scaling factor. MK: wird viel zu groß! alternativ &gt; Appearance &gt; Fonts &gt; Custom DPI setting and change from 96 to 130</text:p>
            <text:p text:style-name="Text_20_body">2. Go to Settings Manager &gt; Window Manager (Fensterverwaltung) &gt; Style and select <text:span text:style-name="Source_20_Text">Default-xhdpi</text:span> theme MK: oder Default.</text:p>
            <text:p text:style-name="Text_20_body"><text:a xlink:type="simple" xlink:href="https://forum.manjaro.org/t/monitor-hi-res-qhd-2560x1440/105028/3" text:style-name="Internet_20_link" text:visited-style-name="Visited_20_Internet_20_Link">https://forum.manjaro.org/t/monitor-hi-res-qhd-2560x1440/105028/3</text:a> </text:p>
            <text:p text:style-name="Text_20_body">First you calculate with the DPI Calculator which pixel density your monitor has with the used resolution, then you enter this value in the settings of Xfce. The scaling follows the font size.</text:p>
            <text:p text:style-name="Text_20_body"><text:a xlink:type="simple" xlink:href="https://www.sven.de/dpi/" text:style-name="Internet_20_link" text:visited-style-name="Visited_20_Internet_20_Link">https://www.sven.de/dpi/</text:a> MK: vermutlich<text:bookmark text:name="result"/>: 133.51 </text:p>
            <text:p text:style-name="Text_20_body">Benq sagt: PPI 109, ich stelle ein in Erscheinungsbild &gt; Schriften &gt; Eigner DPI-Wert: 109</text:p>
          </table:table-cell>
        </table:table-row>
        <table:table-row table:style-name="Tabelle3.1">
          <table:table-cell table:style-name="Tabelle3.A4" office:value-type="string">
            <text:p text:style-name="Standard"><text:bookmark-start text:name="__RefHeading___Toc4552_368787895"/>+<text:bookmark-end text:name="__RefHeading___Toc4552_368787895"/></text:p>
          </table:table-cell>
          <table:table-cell table:style-name="Tabelle3.B4" office:value-type="string">
            <text:h text:style-name="Heading_20_4" text:outline-level="4"><text:bookmark-start text:name="__RefHeading___Toc7075_3812293516"/>Einstellungen<text:bookmark-end text:name="__RefHeading___Toc7075_3812293516"/></text:h>
            <text:p text:style-name="Text_20_body">Persönlich → Erscheinnungsbild → Schriften → Darstellung → DPI: Eigener DPI-Wert: 119 (für meinen BenQ mit 2560x1440)</text:p>
            <text:p text:style-name="Text_20_body">Gerät → Energieverwaltung → Sicherheit → Light-Locker → Die Sitzung automatisch sperren: Nie</text:p>
            <text:p text:style-name="Text_20_body">Gerät → Tastatur → Tastaturbelegung → Feststelltaste: -</text:p>
            <text:p text:style-name="Text_20_body">Gerät → Wechseldatenträger → Datenträger → Hotplug-Wechsellaufwerke autom. einhängen: ON</text:p>
            <text:p text:style-name="Text_20_body">Gerät → Wechseldatenträger → Datenträger → Wechselmedien beim Einlegen einhängen: ON</text:p>
            <text:p text:style-name="Text_20_body">System → Firewall-Konfiguration → Status: ON, also blau. (OFF wird farblos)</text:p>
            <text:p text:style-name="Text_20_body">Manjaro-Einstellungen → Sprachpakete → Pakete installieren</text:p>
            <text:p text:style-name="Text_20_body">Manjaro-Einstellungen → Kernel → den „LTS“ und „Empfohlen“ Installieren, (+ einen Zweien).</text:p>
            <text:p text:style-name="Text_20_body">Manjaro-Einstellungen → Zeit und Datum → Setze Datum und Uhrzeit auftomatisch: ON</text:p>
            <text:p text:style-name="Text_20_body">Manjaro-Einstellungen → Hardwarekonfiguration: nichts verändern</text:p>
          </table:table-cell>
        </table:table-row>
        <table:table-row table:style-name="Tabelle3.5">
          <table:table-cell table:style-name="Tabelle3.A5" office:value-type="string">
            <text:p text:style-name="Standard"/>
          </table:table-cell>
          <table:table-cell table:style-name="Tabelle3.B5" office:value-type="string">
            <text:p text:style-name="Standard"><text:bookmark-start text:name="__RefHeading___Toc2078_4043176664"/>Reinigen und Löschen<text:bookmark-end text:name="__RefHeading___Toc2078_4043176664"/></text:p>
          </table:table-cell>
        </table:table-row>
      </table:table>
      <text:p text:style-name="P1"/>
      <text:p text:style-name="P1"/>
      <table:table table:name="Tabelle4" table:style-name="Tabelle4">
        <table:table-column table:style-name="Tabelle4.A"/>
        <text:soft-page-break/>
        <table:table-row table:style-name="TableLine94175701819696">
          <table:table-cell table:style-name="Tabelle4.A1" office:value-type="string">
            <text:h text:style-name="Heading_20_1" text:outline-level="1"><text:bookmark-start text:name="__RefHeading___Toc5243_4002942831"/>Software installieren<text:bookmark-end text:name="__RefHeading___Toc5243_4002942831"/></text:h>
            <text:p text:style-name="Standard"><text:bookmark-start text:name="__RefHeading___Toc7109_3597089594"/>sudo papacman -Syu # Führt eine komplette System-Aktualisierung aus <text:bookmark-end text:name="__RefHeading___Toc7109_3597089594"/></text:p>
            <text:p text:style-name="Standard"><text:bookmark-start text:name="__RefHeading___Toc7111_3597089594"/>sudo pacman -S &lt;Paket&gt;<text:bookmark-end text:name="__RefHeading___Toc7111_3597089594"/></text:p>
          </table:table-cell>
        </table:table-row>
        <table:table-row table:style-name="Tabelle4.2">
          <table:table-cell table:style-name="Tabelle4.A2" office:value-type="string">
            <text:p text:style-name="Table_20_Contents">sudo pacman -S audacity bleachbit darktable digikam <text:span text:style-name="T4">mariadb </text:span>doublecmd-gtk2 downgrade dpkg <text:span text:style-name="T4">baobab gscan2pdf gnome-disk-utility gthumb guake imagewriter intel-media-driver kdenlive pulseaudio-equalizer caps swh-plugins tap-plugins kdf ksysguard libreoffice-still libreoffice-still-de mate-utils mc okular pacmanlogviewer rawtherapee redshift scribus shotcut sg3_utils smplayer system-config-printer veracrypt zim</text:span></text:p>
            <text:p text:style-name="Table_20_Contents"/>
          </table:table-cell>
        </table:table-row>
        <table:table-row table:style-name="Tabelle4.3">
          <table:table-cell table:style-name="Tabelle4.A3" office:value-type="string">
            <text:p text:style-name="Table_20_Contents">zusätzlich:</text:p>
            <text:p text:style-name="P19">k3b cdrtools cdrdao dvd+rw-tools</text:p>
            <text:p text:style-name="Table_20_Contents"/>
            <text:p text:style-name="Table_20_Contents">android-file-transfer</text:p>
            <text:p text:style-name="Table_20_Contents">hunspell</text:p>
            <text:p text:style-name="Table_20_Contents">hunspell-de</text:p>
            <text:p text:style-name="Table_20_Contents">mythes-de</text:p>
            <text:p text:style-name="Table_20_Contents">yay</text:p>
            <text:p text:style-name="Table_20_Contents"/>
            <text:p text:style-name="Table_20_Contents">AUR aktivieren und dann:</text:p>
            <text:p text:style-name="Table_20_Contents"/>
            <text:p text:style-name="Table_20_Contents">Canon-pixma-ip7200</text:p>
            <text:p text:style-name="Table_20_Contents">+ ink 0.5.3-1 – Command line tool for checking the ink level of printers = libinklevel</text:p>
            <text:p text:style-name="Table_20_Contents">brave-browser oder als Flatpak</text:p>
            <text:p text:style-name="Table_20_Contents"/>
            <text:p text:style-name="Table_20_Contents">Mit Wine installieren:</text:p>
            <text:p text:style-name="Table_20_Contents">dngconverter</text:p>
            <text:p text:style-name="Table_20_Contents"/>
            <text:p text:style-name="Table_20_Contents">Übers Startmenü (lt. Karsten lieber nicht) einbinden:</text:p>
            <text:p text:style-name="Table_20_Contents">freefilesync selber installieren, ganz einfach!</text:p>
            <text:p text:style-name="Table_20_Contents">XnViewMP</text:p>
          </table:table-cell>
        </table:table-row>
        <table:table-row table:style-name="TableLine94175701868864">
          <table:table-cell table:style-name="Tabelle4.A2" office:value-type="string">
            <text:p text:style-name="Standard"><text:bookmark-start text:name="__RefHeading___Toc7035_2333213316"/>mal porbieren:<text:bookmark-end text:name="__RefHeading___Toc7035_2333213316"/></text:p>
            <text:p text:style-name="P14">exfatprogs – exFAT filesystem userspace utilities for Linux Kernel dxfat driver = dadruch wird exfat-utils entfernt. MK: keine Ahnung was jetzt anders ist.</text:p>
            <text:p text:style-name="P14"/>
            <text:p text:style-name="P14"><text:bookmark-start text:name="__RefHeading___Toc7037_23332133161"/>f3-qt – A simple GUI for F3 – Fight Flash Fraud. Zum USB-Stick prüfen.<text:bookmark-end text:name="__RefHeading___Toc7037_23332133161"/></text:p>
            <text:p text:style-name="P14"/>
            <text:p text:style-name="P14">xine (xine-ui) – Video Player</text:p>
            <text:p text:style-name="P14"/>
            <text:p text:style-name="P14">Canon wird in Druckereinstellungen = system-config-printer erkannt, allerdings mit kaum Einstellungsmöglichkeiten. Nach dem Entfernen von Gutenprint, (da die Bilder wieder zu klein gedruckt werden), fehlt dem System der Treiber für Canon-pixma-ip7200</text:p>
          </table:table-cell>
        </table:table-row>
      </table:table>
      <text:p text:style-name="P1"/>
      <text:p text:style-name="P1"/>
      <table:table table:name="Tabelle1" table:style-name="Tabelle1">
        <table:table-column table:style-name="Tabelle1.A"/>
        <table:table-column table:style-name="Tabelle1.B"/>
        <table:table-header-rows>
          <table:table-row table:style-name="Tabelle1.1">
            <table:table-cell table:style-name="Tabelle1.A1" office:value-type="string">
              <text:p text:style-name="Standard"><text:s/></text:p>
            </table:table-cell>
            <table:table-cell table:style-name="Tabelle1.B1" office:value-type="string">
              <text:h text:style-name="Heading_20_2" text:outline-level="2"><text:bookmark-start text:name="__RefHeading___Toc15118_3027878497"/>Software und Pakete<text:bookmark-end text:name="__RefHeading___Toc15118_3027878497"/></text:h>
            </table:table-cell>
          </table:table-row>
        </table:table-header-rows>
        <table:table-row table:style-name="Tabelle1.1">
          <table:table-cell table:style-name="Tabelle1.A2" office:value-type="string">
            <text:p text:style-name="Standard">-</text:p>
          </table:table-cell>
          <table:table-cell table:style-name="Tabelle1.B2" office:value-type="string">
            <text:p text:style-name="Standard">adbcontrol 0.1-2 – A tool to synchronize files between a PC and an Android deivec</text:p>
          </table:table-cell>
        </table:table-row>
        <table:table-row table:style-name="Tabelle1.1">
          <table:table-cell table:style-name="Tabelle1.A2" office:value-type="string">
            <text:p text:style-name="Standard">-</text:p>
          </table:table-cell>
          <table:table-cell table:style-name="Tabelle1.B2" office:value-type="string">
            <text:p text:style-name="Text_20_body">alalyse-gamma – Gamma adjustment analysis tool =</text:p>
            <text:p text:style-name="Text_20_body">cg-tools – Cooperative gamma tools, AUR =</text:p>
            <text:p text:style-name="Text_20_body">xcalib - Kommandozeilenprogramm</text:p>
          </table:table-cell>
        </table:table-row>
        <table:table-row table:style-name="Tabelle1.4">
          <table:table-cell table:style-name="Tabelle1.A2" office:value-type="string">
            <text:p text:style-name="Standard">+</text:p>
          </table:table-cell>
          <table:table-cell table:style-name="Tabelle1.B2" office:value-type="string">
            <text:p text:style-name="Standard"><text:span text:style-name="Internet_20_link">Android File Transfer android-file-transfer-linux - deinstalliert</text:span></text:p>
            <text:p text:style-name="Standard">mit USB verbinden, dann erscheint der Inhalt des Handys, kann wenig, ist aber ok</text:p>
          </table:table-cell>
        </table:table-row>
        <table:table-row table:style-name="Tabelle1.4">
          <table:table-cell table:style-name="Tabelle1.A2" office:value-type="string">
            <text:p text:style-name="Standard"/>
          </table:table-cell>
          <table:table-cell table:style-name="Tabelle1.B2" office:value-type="string">
            <text:p text:style-name="Standard"><text:span text:style-name="Strong_20_Emphasis">Audio, allgemein:</text:span></text:p>
            <text:p text:style-name="Standard"><text:a xlink:type="simple" xlink:href="https://forum.cockos.com/showthread.php?t=255313" text:style-name="Internet_20_link" text:visited-style-name="Visited_20_Internet_20_Link">https://forum.cockos.com/showthread.php?t=255313</text:a></text:p>
            <text:p text:style-name="Standard">A Pro Audio Tuning Guide for Manjaro (and other Arch-based distros):</text:p>
            <text:p text:style-name="Standard">https://github.com/ElizabethHarmon/ManjaroProAudio</text:p>
          </table:table-cell>
        </table:table-row>
        <table:table-row table:style-name="Tabelle1.1">
          <table:table-cell table:style-name="Tabelle1.A6" office:value-type="string">
            <text:p text:style-name="Standard"/>
          </table:table-cell>
          <table:table-cell table:style-name="Tabelle1.B6" office:value-type="string">
            <text:p text:style-name="Standard">backintime = synchronisierten</text:p>
            <text:p text:style-name="Standard">Nur für die Daten, schafft komische Ordner, komprimiert wahrscheinlich, eher nichts für mich.</text:p>
          </table:table-cell>
        </table:table-row>
        <table:table-row table:style-name="Tabelle1.1">
          <table:table-cell table:style-name="Tabelle1.A2" office:value-type="string">
            <text:p text:style-name="Standard">+</text:p>
          </table:table-cell>
          <table:table-cell table:style-name="Tabelle1.B2" office:value-type="string">
            <text:p text:style-name="Text_20_body"><text:span text:style-name="Strong_20_Emphasis">BleachBit</text:span></text:p>
          </table:table-cell>
        </table:table-row>
        <table:table-row table:style-name="Tabelle1.1">
          <table:table-cell table:style-name="Tabelle1.A2" office:value-type="string">
            <text:p text:style-name="Standard">-</text:p>
          </table:table-cell>
          <table:table-cell table:style-name="Tabelle1.B2" office:value-type="string">
            <text:p text:style-name="Standard">borg borgbackup = Deduplicating archiver with compression and encryption</text:p>
          </table:table-cell>
        </table:table-row>
        <table:table-row table:style-name="Tabelle1.1">
          <table:table-cell table:style-name="Tabelle1.A2" office:value-type="string">
            <text:p text:style-name="Standard">-</text:p>
          </table:table-cell>
          <table:table-cell table:style-name="Tabelle1.B2" office:value-type="string">
            <text:p text:style-name="Text_20_body">budgie-advanced-brightness-controller-applet </text:p>
            <text:p text:style-name="Text_20_body">und oder</text:p>
            <text:p text:style-name="Text_20_body">brightnessctl</text:p>
          </table:table-cell>
        </table:table-row>
        <table:table-row table:style-name="Tabelle1.1">
          <table:table-cell table:style-name="Tabelle1.A2" office:value-type="string">
            <text:p text:style-name="Standard"/>
          </table:table-cell>
          <table:table-cell table:style-name="Tabelle1.B2" office:value-type="string">
            <text:p text:style-name="Text_20_body">cg-tools -Cooperative gamma tools – AUR <text:s/>FEHLER</text:p>
          </table:table-cell>
        </table:table-row>
        <table:table-row table:style-name="Tabelle1.1">
          <table:table-cell table:style-name="Tabelle1.A2" office:value-type="string">
            <text:p text:style-name="Standard">+</text:p>
          </table:table-cell>
          <table:table-cell table:style-name="Tabelle1.B2" office:value-type="string">
            <text:p text:style-name="Table_20_Contents"><text:span text:style-name="Strong_20_Emphasis">darktable</text:span> – Organisiere und entwickle Bilder von Digitalkameras</text:p>
          </table:table-cell>
        </table:table-row>
        <table:table-row table:style-name="Tabelle1.1">
          <table:table-cell table:style-name="Tabelle1.A2" office:value-type="string">
            <text:p text:style-name="Standard">-</text:p>
          </table:table-cell>
          <table:table-cell table:style-name="Tabelle1.B2" office:value-type="string">
            <text:p text:style-name="Text_20_body">ddccontrol - Control your monitor by software using DDC/CI protocol, AUR = großartig</text:p>
            <text:p text:style-name="Text_20_body">dann: gddccontrol</text:p>
            <text:p text:style-name="Text_20_body">python-smbus-git = bringt nichts</text:p>
            <text:p text:style-name="Text_20_body">i2c-toools-git = bringt nichts</text:p>
            <text:p text:style-name="Text_20_body">ddcci-driver-linux-dkms – A pari of Linux kernel drivers for DDC/CI monitors (DKMS) AUR - </text:p>
            <text:p text:style-name="Text_20_body">ddcutil - </text:p>
            <text:p text:style-name="Text_20_body">ddcui – entfernt ddcutil, </text:p>
            <text:p text:style-name="Text_20_body">klappt alles nicht mehr – geht wieder!! Hardware Einstellungen im OSD-Menü beim ASUS-Monitor</text:p>
          </table:table-cell>
        </table:table-row>
        <table:table-row table:style-name="Tabelle1.1">
          <table:table-cell table:style-name="Tabelle1.A2" office:value-type="string">
            <text:p text:style-name="Standard"><text:s/>+</text:p>
          </table:table-cell>
          <table:table-cell table:style-name="Tabelle1.B2" office:value-type="string">
            <text:p text:style-name="P16"><text:span text:style-name="Strong_20_Emphasis">digikam</text:span> – Fotoverwaltung. <text:s/></text:p>
            <text:p text:style-name="P17">Datenbank: Database Setting → Typ: Mysql-Intern, oder evtl. doch wieder SQLite</text:p>
            <text:p text:style-name="P18">Werkzeugleiste einblenden: Strg+M</text:p>
            <text:p text:style-name="P16">Umbenennen: [date:yyyyMMdd_hhmmss]_Leesten</text:p>
            <text:p text:style-name="Table_20_Contents">oder besser mit Eindeutig = Zähler bei Bedarf: [date:yyyyMMdd_hhmmss]{unique}_Leesten</text:p>
          </table:table-cell>
        </table:table-row>
        <table:table-row table:style-name="Tabelle1.1">
          <table:table-cell table:style-name="Tabelle1.A2" office:value-type="string">
            <text:p text:style-name="Standard"/>
          </table:table-cell>
          <table:table-cell table:style-name="Tabelle1.B2" office:value-type="string">
            <text:p text:style-name="Standard">DisplayCal – </text:p>
            <text:p text:style-name="Standard">Einstellungend es Monitors: R 60, G 43, B 58, Helligkeit 0, Kontrast 100</text:p>
            <text:p text:style-name="Standard">ColorVision datacolor Spyder X </text:p>
            <text:p text:style-name="Standard">Einstellungend es Monitors: R 58, G 44, B 58, Helligkeit 18, Kontrast 80</text:p>
            <text:p text:style-name="Standard">ColorVision datacolor Spyder 2: </text:p>
            <text:p text:style-name="Text_20_body">Profile werden gespeichert unter: /home/michae1/.local/share/DisplayCAL/storage/</text:p>
            <text:p text:style-name="Text_20_body">Nachschauen in: Farbporfile</text:p>
            <text:p text:style-name="Text_20_body">DisplayCal</text:p>
          </table:table-cell>
        </table:table-row>
        <table:table-row table:style-name="Tabelle1.1">
          <table:table-cell table:style-name="Tabelle1.A2" office:value-type="string">
            <text:p text:style-name="Standard">+</text:p>
          </table:table-cell>
          <table:table-cell table:style-name="Tabelle1.B2" office:value-type="string">
            <text:p text:style-name="Table_20_Contents"><text:span text:style-name="Strong_20_Emphasis">dngconverter</text:span> (Adobe), startet nur übers Terminal</text:p>
          </table:table-cell>
        </table:table-row>
        <text:soft-page-break/>
        <table:table-row table:style-name="Tabelle1.1">
          <table:table-cell table:style-name="Tabelle1.A2" office:value-type="string">
            <text:p text:style-name="Standard">+</text:p>
          </table:table-cell>
          <table:table-cell table:style-name="Tabelle1.B2" office:value-type="string">
            <text:p text:style-name="Standard"><text:span text:style-name="Strong_20_Emphasis">doublecmd</text:span>-qt5 0.9.10-2 – Double Commander is a cross plattform open source file manager witz two panels side by side</text:p>
            <text:p text:style-name="Standard">Alternativen: Delphin, Krusader von 2020!, spacefm nur AUR, </text:p>
          </table:table-cell>
        </table:table-row>
        <table:table-row table:style-name="Tabelle1.1">
          <table:table-cell table:style-name="Tabelle1.A2" office:value-type="string">
            <text:p text:style-name="Standard">+</text:p>
          </table:table-cell>
          <table:table-cell table:style-name="Tabelle1.B2" office:value-type="string">
            <text:p text:style-name="Standard"><text:span text:style-name="Strong_20_Emphasis">downgrade</text:span> = um älteres installieren zu können, wie bei mariadb oder wine!!!</text:p>
            <text:p text:style-name="Standard"><text:a xlink:type="simple" xlink:href="https://wiki.manjaro.org/index.php/Downgrading_packages" text:style-name="Internet_20_link" text:visited-style-name="Visited_20_Internet_20_Link">https://wiki.manjaro.org/index.php/Downgrading_packages</text:a> </text:p>
            <text:p text:style-name="Standard"><text:span text:style-name="Source_20_Text">downgrade muss installiert sein und in pamac: Aktiviere Downgrade: ON</text:span></text:p>
            <text:p text:style-name="Preformatted_20_Text"><text:span text:style-name="Source_20_Text">sudo downgrade wine</text:span></text:p>
            <text:p text:style-name="Preformatted_20_Text"><text:span text:style-name="Source_20_Text">mit Pfeiltasten auswählen: dann Enter</text:span></text:p>
            <text:p text:style-name="Preformatted_20_Text"><text:span text:style-name="Source_20_Text">Falls die gewünschte Version nicht da ist, dann folgendes:</text:span></text:p>
            <text:p text:style-name="Preformatted_20_Text"><text:span text:style-name="Source_20_Text">DOWNGRADE_FROM_ALA=1 sudo downgrade --ala-only wine (oder was auch immer)</text:span></text:p>
            <text:p text:style-name="Preformatted_20_Text"><text:span text:style-name="Source_20_Text">sudo downgrade --ala-only libreoffice-still</text:span></text:p>
          </table:table-cell>
        </table:table-row>
        <table:table-row table:style-name="Tabelle1.1">
          <table:table-cell table:style-name="Tabelle1.A2" office:value-type="string">
            <text:p text:style-name="Standard">+</text:p>
          </table:table-cell>
          <table:table-cell table:style-name="Tabelle1.B2" office:value-type="string">
            <text:p text:style-name="Standard"><text:span text:style-name="Source_20_Text">dpkg – The Debian Package Manager tools = </text:span><text:a xlink:type="simple" xlink:href="https://wiki.debian.org/Teams/Dpkg" text:style-name="Internet_20_link" text:visited-style-name="Visited_20_Internet_20_Link"><text:span text:style-name="Source_20_Text">dpkg</text:span></text:a><text:span text:style-name="Source_20_Text"> (Debian Package) dient zum Installieren einzelner </text:span><text:span text:style-name="Strong_20_Emphasis">.deb</text:span><text:span text:style-name="Source_20_Text">-Pakete. </text:span></text:p>
            <text:p text:style-name="Standard"><text:span text:style-name="Source_20_Text">$ dpkg --help</text:span></text:p>
          </table:table-cell>
        </table:table-row>
        <table:table-row table:style-name="Tabelle1.1">
          <table:table-cell table:style-name="Tabelle1.A2" office:value-type="string">
            <text:p text:style-name="Standard">+</text:p>
          </table:table-cell>
          <table:table-cell table:style-name="Tabelle1.B2" office:value-type="string">
            <text:p text:style-name="Standard">eSATA Laufwerke als Hot-Plug verwenden</text:p>
            <text:p text:style-name="Standard"><text:a xlink:type="simple" xlink:href="https://forum.manjaro.org/t/esata-hot-swap-einer-externen-hdd/87164/13" text:style-name="Internet_20_link" text:visited-style-name="Visited_20_Internet_20_Link">https://forum.manjaro.org/t/esata-hot-swap-einer-externen-hdd/87164/13</text:a></text:p>
            <text:p text:style-name="Standard"><text:span text:style-name="Source_20_Text">sudo pacman -S sg3_utils (oder sonst wie installieren)</text:span></text:p>
            <text:p text:style-name="Standard"><text:span text:style-name="Source_20_Text"><text:span text:style-name="T5">$ </text:span></text:span><text:span text:style-name="Source_20_Text">sudo su</text:span> </text:p>
            <text:p text:style-name="Standard"># <text:span text:style-name="Source_20_Text">echo 0 0 0 | tee /sys/class/scsi_host/host*/scan</text:span></text:p>
            <text:p text:style-name="Standard"><text:span text:style-name="Source_20_Text">dann klappt‘s – </text:span><text:span text:style-name="Source_20_Text"><text:span text:style-name="T5">allerdings muss das jedes mal ins Terminal getippt werden.</text:span></text:span></text:p>
            <text:p text:style-name="Standard"><text:span text:style-name="Source_20_Text">Wenn man das macht, klappt‘s automatisch:</text:span></text:p>
            <text:p text:style-name="Standard"><text:span text:style-name="Source_20_Text">sudo systemctl stop tlp.service</text:span></text:p>
            <text:p text:style-name="Standard"><text:span text:style-name="Source_20_Text">sudo systemctl disable tlp.service</text:span></text:p>
          </table:table-cell>
        </table:table-row>
        <table:table-row table:style-name="Tabelle1.20">
          <table:table-cell table:style-name="Tabelle1.A2" office:value-type="string">
            <text:p text:style-name="Text_20_body"/>
          </table:table-cell>
          <table:table-cell table:style-name="Tabelle1.B2" office:value-type="string">
            <text:p text:style-name="Text_20_body">Fastboot unter Linux installieren: ArchLinux und Derivate : sudo pacman -Sy android-tools</text:p>
            <text:p text:style-name="Text_20_body">Wie installiere ich adb unter Linux? ArchLinux und Derivate: sudo pacman -Sy android-tools</text:p>
            <text:p text:style-name="Text_20_body">MK: hat keine Änderung gebracht. Kann keine Vergindung herstellen.</text:p>
            <text:p text:style-name="Text_20_body">Manjaro:</text:p>
            <text:p text:style-name="Text_20_body">sudo pacman -S android-tools</text:p>
            <text:p text:style-name="Text_20_body">evtl. neu booten oder und als root versuchen</text:p>
            <text:p text:style-name="Text_20_body">adb <text:s/></text:p>
            <text:p text:style-name="Text_20_body">dann</text:p>
            <text:p text:style-name="Text_20_body">adb devices</text:p>
            <text:p text:style-name="Text_20_body">MK: klappt nicht!</text:p>
          </table:table-cell>
        </table:table-row>
        <table:table-row table:style-name="Tabelle1.1">
          <table:table-cell table:style-name="Tabelle1.A2" office:value-type="string">
            <text:p text:style-name="Standard">+</text:p>
          </table:table-cell>
          <table:table-cell table:style-name="Tabelle1.B2" office:value-type="string">
            <text:p text:style-name="Standard"><text:span text:style-name="Strong_20_Emphasis"><text:span text:style-name="T13">baoba</text:span></text:span><text:span text:style-name="T13"> </text:span>Festplattenbelgegngsanalyse</text:p>
          </table:table-cell>
        </table:table-row>
        <table:table-row table:style-name="Tabelle1.1">
          <table:table-cell table:style-name="Tabelle1.A2" office:value-type="string">
            <text:p text:style-name="Standard">S</text:p>
          </table:table-cell>
          <table:table-cell table:style-name="Tabelle1.B2" office:value-type="string">
            <text:p text:style-name="Standard"><text:span text:style-name="Strong_20_Emphasis">Firefox</text:span></text:p>
            <text:p text:style-name="Standard">Das Firefox Profile von Windows übernommen: /home/michae1/DATEN/Dateien/Programme/FirefoxPortable/Data/profile/</text:p>
            <text:p text:style-name="Standard">kopiert nach Linux: <text:span text:style-name="T5">/home/...</text:span></text:p>
            <text:p text:style-name="Standard"><text:span text:style-name="T5">Ein neues Profil kann man erstellen mit: </text:span>$ Firefox -P </text:p>
            <text:p text:style-name="Standard">+ Zusätzlich installiert: <text:span text:style-name="Internet_20_link">Firefox-extension-video-download-helper (= AUR)</text:span></text:p>
            <text:p text:style-name="Standard"><text:span text:style-name="Internet_20_link">+ vdhcoapp AUR</text:span></text:p>
          </table:table-cell>
        </table:table-row>
        <table:table-row table:style-name="Tabelle1.1">
          <table:table-cell table:style-name="Tabelle1.A2" office:value-type="string">
            <text:p text:style-name="Standard">+</text:p>
          </table:table-cell>
          <table:table-cell table:style-name="Tabelle1.B2" office:value-type="string">
            <text:p text:style-name="Standard"><text:span text:style-name="Strong_20_Emphasis"><text:span text:style-name="T13">freefilesync</text:span></text:span><text:span text:style-name="T13"> </text:span>= sehr gut, mein aller bestes Backup- und Sync-Programm! Leider AUR</text:p>
            <text:p text:style-name="Standard">Alternativen: Grsync (grsync) 1.3.0-1 oder unison</text:p>
            <text:p text:style-name="Standard">Installation ohne AUR: (besser nicht, sondern doch AUR verwenden).</text:p>
            <text:p text:style-name="Standard">die ...Linux.tar.gz- Datei vom Entwickler holden <text:a xlink:type="simple" xlink:href="https://freefilesync.org/download.php" text:style-name="Internet_20_link" text:visited-style-name="Visited_20_Internet_20_Link">https://freefilesync.org/download.php</text:a> </text:p>
            <text:p text:style-name="Standard">und entpacken, dabei entsteht eine FreeFileSync_11.23_Install.run die man anklickt und schon wird <text:soft-page-break/>das Programm installiert. Geht sehr einfach!</text:p>
          </table:table-cell>
        </table:table-row>
        <table:table-row table:style-name="Tabelle1.1">
          <table:table-cell table:style-name="Tabelle1.A2" office:value-type="string">
            <text:p text:style-name="Standard"/>
          </table:table-cell>
          <table:table-cell table:style-name="Tabelle1.B2" office:value-type="string">
            <text:p text:style-name="Standard">frei0r-plugins 1.7.0-1 – Minimalistic ölugins API for video effects (wird wohl von Kdenlive mit-installiert)</text:p>
          </table:table-cell>
        </table:table-row>
        <table:table-row table:style-name="Tabelle1.1">
          <table:table-cell table:style-name="Tabelle1.A2" office:value-type="string">
            <text:p text:style-name="Standard">S</text:p>
          </table:table-cell>
          <table:table-cell table:style-name="Tabelle1.B2" office:value-type="string">
            <text:p text:style-name="Standard"><text:span text:style-name="Strong_20_Emphasis">GParted</text:span> - Partitionnierungswerkzeug (gparted) 1.2.0-2 – Partitionen erzeugen, reorganisieren und löschen</text:p>
            <text:p text:style-name="Standard">Laufwerke sind als User-Tool entwickelt worden, gparted ist als Admin-Tool konzipiert und das wird als Root eingesetzt. Wenn man im Live-System arbeitet, dann ist das Passwort: manjaro.</text:p>
          </table:table-cell>
        </table:table-row>
        <table:table-row table:style-name="Tabelle1.1">
          <table:table-cell table:style-name="Tabelle1.A2" office:value-type="string">
            <text:p text:style-name="Standard">?</text:p>
          </table:table-cell>
          <table:table-cell table:style-name="Tabelle1.B2" office:value-type="string">
            <text:p text:style-name="Standard">Grsync (grsync) 1.3.0-1 – Synchronize files and folders (a GTK for rsync) = einfach, braucht manchmal ewig, zeigt nicht automatich an, was synchronisiert werden muss. ?? eher nicht</text:p>
          </table:table-cell>
        </table:table-row>
        <table:table-row table:style-name="Tabelle1.1">
          <table:table-cell table:style-name="Tabelle1.A2" office:value-type="string">
            <text:p text:style-name="Standard">+</text:p>
          </table:table-cell>
          <table:table-cell table:style-name="Tabelle1.B2" office:value-type="string">
            <text:p text:style-name="Standard">gscan2pfd (gscan2pdf) 2.12.2-1 = <text:s/>GUI to produce PDFs or DjFus form scanned documents</text:p>
          </table:table-cell>
        </table:table-row>
        <table:table-row table:style-name="Tabelle1.1">
          <table:table-cell table:style-name="Tabelle1.A2" office:value-type="string">
            <text:p text:style-name="Standard">+</text:p>
          </table:table-cell>
          <table:table-cell table:style-name="Tabelle1.B2" office:value-type="string">
            <text:p text:style-name="Standard">gthumb - Bildbetrachter <text:s/>3.10.2-1 – Ihre Bilder betrachten und katalogisieren</text:p>
            <text:p text:style-name="Standard">+ ffmpegthumbnailer 2.2.2-2</text:p>
            <text:p text:style-name="Standard">+ ffmpgethumbs 20.12.2-1 – Ffmpeg-based thumbnail creator for video files</text:p>
            <text:p text:style-name="Standard">+ pix 2.6.3-1 - Image viewer and browser based on gthumb. X-Apps Project.</text:p>
            <text:p text:style-name="Standard"/>
            <text:p text:style-name="Standard">https://wiki.ubuntuusers.de/gThumb/</text:p>
            <text:p text:style-name="Standard">kann nach Datum umbennenne aber nicht ausreichend</text:p>
            <text:p text:style-name="Standard">Umbenennen:</text:p>
            <text:p text:style-name="Standard">%M{%Y%m%d_%H%M%S}%E</text:p>
            <text:p text:style-name="Standard">nicht: %D{%Y%m%d_%H%M%S}%E – geht nicht für Videos</text:p>
          </table:table-cell>
        </table:table-row>
        <table:table-row table:style-name="Tabelle1.1">
          <table:table-cell table:style-name="Tabelle1.A2" office:value-type="string">
            <text:p text:style-name="Standard">+</text:p>
          </table:table-cell>
          <table:table-cell table:style-name="Tabelle1.B2" office:value-type="string">
            <text:p text:style-name="Text_20_body">guake – Drop-down terminal for GNOME, Empfehlung von Karsten</text:p>
          </table:table-cell>
        </table:table-row>
        <table:table-row table:style-name="Tabelle1.1">
          <table:table-cell table:style-name="Tabelle1.A2" office:value-type="string">
            <text:p text:style-name="Standard">?</text:p>
          </table:table-cell>
          <table:table-cell table:style-name="Tabelle1.B2" office:value-type="string">
            <text:p text:style-name="Standard">https://linuxconfig.org/how-to-install-third-party-codecs-extras-on-manjaro-linux</text:p>
          </table:table-cell>
        </table:table-row>
        <table:table-row table:style-name="Tabelle1.1">
          <table:table-cell table:style-name="Tabelle1.A2" office:value-type="string">
            <text:p text:style-name="Standard">+</text:p>
          </table:table-cell>
          <table:table-cell table:style-name="Tabelle1.B2" office:value-type="string">
            <text:p text:style-name="Standard">Imagewirter 1.10.1420800585.134a9b3-4 = SUSE Studio Imagewirter, zum bootable USB-Stick erstellen</text:p>
          </table:table-cell>
        </table:table-row>
        <table:table-row table:style-name="Tabelle1.1">
          <table:table-cell table:style-name="Tabelle1.A2" office:value-type="string">
            <text:p text:style-name="Standard">+</text:p>
          </table:table-cell>
          <table:table-cell table:style-name="Tabelle1.B2" office:value-type="string">
            <text:p text:style-name="Text_20_body">K3b (K3b) = MK: super Brennprogramm + cdrdao + dvd rw-tool</text:p>
          </table:table-cell>
        </table:table-row>
        <table:table-row table:style-name="Tabelle1.1">
          <table:table-cell table:style-name="Tabelle1.A2" office:value-type="string">
            <text:p text:style-name="Standard">+</text:p>
          </table:table-cell>
          <table:table-cell table:style-name="Tabelle1.B2" office:value-type="string">
            <text:p text:style-name="Standard">KaffeineTV-Karten unter Linux schauen und aufnehmen</text:p>
            <text:p text:style-name="Standard"><text:a xlink:type="simple" xlink:href="https://www.linux-community.de/ausgaben/linuxuser/2003/08/tv-karten-unter-linux/" text:style-name="Internet_20_link" text:visited-style-name="Visited_20_Internet_20_Link"><text:span text:style-name="Internet_20_link">https://www.linux-community.de/ausgaben/linuxuser/2003/08/tv-karten-unter-linux/</text:span></text:a></text:p>
            <text:p text:style-name="Standard">TV Karte: DVB Sky S950 V3 - DVBS/S2 PCIe: TV-Karte win10DrvSetup.exe</text:p>
            <text:p text:style-name="Standard"><text:span text:style-name="Internet_20_link">http://www.dvbsky.net/Support_linux.html</text:span></text:p>
            <text:p text:style-name="Standard">dafür installiert:</text:p>
            <text:p text:style-name="Standard">dvbsky-firmware 20141128-1 - deinstallliert</text:p>
            <text:p text:style-name="Standard">media-build-dvbsky 20160430-2 klappt aber nicht.</text:p>
            <text:p text:style-name="Standard">Ich weiß nicht mehr, wie ich das gemacht habe, dass Kaffeine läuft!!!</text:p>
            <text:p text:style-name="Standard"/>
            <text:p text:style-name="Standard">Vermutlich folgendes installieren:</text:p>
            <text:p text:style-name="Standard">libdvbpsi – Library designed for docoding and generation of MPEG TS and DVB PSI talbles</text:p>
            <text:p text:style-name="Standard">kservice – wird von libkipi gebraucht </text:p>
          </table:table-cell>
        </table:table-row>
        <table:table-row table:style-name="Tabelle1.1">
          <table:table-cell table:style-name="Tabelle1.A2" office:value-type="string">
            <text:p text:style-name="Standard">+</text:p>
          </table:table-cell>
          <table:table-cell table:style-name="Tabelle1.B2" office:value-type="string">
            <text:p text:style-name="Standard"><text:span text:style-name="Source_20_Text"><text:span text:style-name="T5">kdenlive</text:span></text:span><text:span text:style-name="Source_20_Text"> </text:span></text:p>
          </table:table-cell>
        </table:table-row>
        <table:table-row table:style-name="Tabelle1.35">
          <table:table-cell table:style-name="Tabelle1.A35" office:value-type="string">
            <text:p text:style-name="Standard">+</text:p>
          </table:table-cell>
          <table:table-cell table:style-name="Tabelle1.B35" office:value-type="string">
            <text:p text:style-name="Standard">KDiskFree (kdf) 20.08.3-1 =</text:p>
          </table:table-cell>
        </table:table-row>
        <table:table-row table:style-name="Tabelle1.1">
          <table:table-cell table:style-name="Tabelle1.A2" office:value-type="string">
            <text:p text:style-name="Standard">-</text:p>
          </table:table-cell>
          <table:table-cell table:style-name="Tabelle1.B2" office:value-type="string">
            <text:p text:style-name="Text_20_body">kgamma5-git = Systemeinstellungen &gt; Gamma, z.B.</text:p>
          </table:table-cell>
        </table:table-row>
        <table:table-row table:style-name="Tabelle1.1">
          <table:table-cell table:style-name="Tabelle1.A2" office:value-type="string">
            <text:p text:style-name="Standard">+</text:p>
          </table:table-cell>
          <table:table-cell table:style-name="Tabelle1.B2" office:value-type="string">
            <text:p text:style-name="Text_20_body">KSysGuard (ksysguard) 5.21.4-1 - Überwachung laufender Prozesse und Systemleistun = gut </text:p>
          </table:table-cell>
        </table:table-row>
        <table:table-row table:style-name="Tabelle1.1">
          <table:table-cell table:style-name="Tabelle1.A2" office:value-type="string">
            <text:p text:style-name="Standard">+</text:p>
          </table:table-cell>
          <table:table-cell table:style-name="Tabelle1.B2" office:value-type="string">
            <text:p text:style-name="Standard">GNOME Laufwerke (gnome-disk-utility) 3.38.2-1 – Festplattenverwaltunswerkzeug für GNOME</text:p>
            <text:p text:style-name="Standard">Laufwerke sind als User-Tool entwickelt worden, gparted ist als Admin-Tool konzipiert und das wird <text:soft-page-break/>als Root eingesetzt.</text:p>
          </table:table-cell>
        </table:table-row>
        <table:table-row table:style-name="Tabelle1.39">
          <table:table-cell table:style-name="Tabelle1.A2" office:value-type="string">
            <text:p text:style-name="Standard">+</text:p>
          </table:table-cell>
          <table:table-cell table:style-name="Tabelle1.B2" office:value-type="string">
            <text:h text:style-name="Heading_20_4" text:outline-level="4"><text:bookmark-start text:name="__RefHeading___Toc4693_3262805576"/>ibreoffice-still + Libreoffice-fresh-de = German language pack <text:bookmark-end text:name="__RefHeading___Toc4693_3262805576"/></text:h>
            <text:p text:style-name="Standard">hunspell-de</text:p>
            <text:p text:style-name="Standard">mythes-de</text:p>
            <text:p text:style-name="Preformatted_20_Text">LibreOffice - fehlende Rechtschreibprüfung</text:p>
            <text:p text:style-name="Preformatted_20_Text">zusätzlich installieren (falls noch nicht geschehen):</text:p>
            <text:p text:style-name="Preformatted_20_Text">hunspell-de (deutsche Rechtschreibung)</text:p>
            <text:p text:style-name="Preformatted_20_Text">mythes-de (deutscher Thesaurus)</text:p>
            <text:p text:style-name="Preformatted_20_Text"/>
            <text:p text:style-name="Preformatted_20_Text"><text:span text:style-name="T7">Einstellungen: </text:span>Extras → Optionen → LibreOffice Ansicht → Kantenglättung aus!</text:p>
            <text:p text:style-name="Preformatted_20_Text">Zusätzlich noch installieren: <text:span text:style-name="T4">intel-media-driver</text:span></text:p>
            <table:table table:name="Tabelle2" table:style-name="Tabelle2">
              <table:table-column table:style-name="Tabelle2.A"/>
              <table:table-column table:style-name="Tabelle2.B"/>
              <table:table-row table:style-name="TableLine94175701923184">
                <table:table-cell table:style-name="Tabelle2.A1" table:number-columns-spanned="2" office:value-type="string">
                  <text:p text:style-name="Table_20_Contents">Tastenkombination</text:p>
                </table:table-cell>
                <table:covered-table-cell/>
              </table:table-row>
              <table:table-row table:style-name="TableLine94175702052576">
                <table:table-cell table:style-name="Tabelle2.A2" office:value-type="string">
                  <text:p text:style-name="Table_20_Contents">Text markieren (auswählen) bis zum Anfang</text:p>
                </table:table-cell>
                <table:table-cell table:style-name="Tabelle2.B2" office:value-type="string">
                  <text:p text:style-name="Table_20_Contents">Strtg+Shirt+Pos1</text:p>
                </table:table-cell>
              </table:table-row>
              <table:table-row table:style-name="TableLine94175702054032">
                <table:table-cell table:style-name="Tabelle2.A2" office:value-type="string">
                  <text:p text:style-name="Table_20_Contents">Text markieren (auswählen) bis zum Ende</text:p>
                </table:table-cell>
                <table:table-cell table:style-name="Tabelle2.B2" office:value-type="string">
                  <text:p text:style-name="Table_20_Contents">Strtg+Shirt+Ende</text:p>
                </table:table-cell>
              </table:table-row>
              <table:table-row table:style-name="TableLine94175702054688">
                <table:table-cell table:style-name="Tabelle2.A2" office:value-type="string">
                  <text:p text:style-name="Table_20_Contents">Strg+Alt+.</text:p>
                </table:table-cell>
                <table:table-cell table:style-name="Tabelle2.B2" office:value-type="string">
                  <text:p text:style-name="Table_20_Contents">Zeile unterhalb einfügen</text:p>
                </table:table-cell>
              </table:table-row>
              <table:table-row table:style-name="TableLine94175702055504">
                <table:table-cell table:style-name="Tabelle2.A2" office:value-type="string">
                  <text:p text:style-name="Table_20_Contents">Strg+Alt+,</text:p>
                </table:table-cell>
                <table:table-cell table:style-name="Tabelle2.B2" office:value-type="string">
                  <text:p text:style-name="Table_20_Contents">Zeile oberhalb einfügen</text:p>
                </table:table-cell>
              </table:table-row>
              <table:table-row table:style-name="TableLine94175702056320">
                <table:table-cell table:style-name="Tabelle2.A2" office:value-type="string">
                  <text:p text:style-name="Table_20_Contents">Strg+Alt+A</text:p>
                </table:table-cell>
                <table:table-cell table:style-name="Tabelle2.B2" office:value-type="string">
                  <text:p text:style-name="Table_20_Contents">Zeilenabstand verkleinern</text:p>
                </table:table-cell>
              </table:table-row>
            </table:table>
            <text:p text:style-name="Standard"><text:a xlink:type="simple" xlink:href="https://ask.libreoffice.org/c/german/6" text:style-name="Internet_20_link" text:visited-style-name="Visited_20_Internet_20_Link">https://ask.libreoffice.org/c/german/6</text:a> </text:p>
            <text:p text:style-name="Standard"><text:a xlink:type="simple" xlink:href="https://wiki.documentfoundation.org/Videos/Professional_work_in_Writer/de" text:style-name="Internet_20_link" text:visited-style-name="Visited_20_Internet_20_Link">https://wiki.documentfoundation.org/Videos/Professional_work_in_Writer/de</text:a> </text:p>
            <text:p text:style-name="Standard"/>
            <table:table table:name="Tabelle20" table:style-name="Tabelle20">
              <table:table-column table:style-name="Tabelle20.A"/>
              <table:table-row table:style-name="TableLine94175702041600">
                <table:table-cell table:style-name="Tabelle20.A1" office:value-type="string">
                  <text:p text:style-name="Table_20_Contents">Formatierung:</text:p>
                  <text:p text:style-name="Table_20_Contents">Direkte Formatierung ist alles was Du über die Symboleiste “Formatierung” (Schriftart, -größe, fett, kursiv, unterstrichen etc.) ausführst. Also das nicht so machen. </text:p>
                  <text:p text:style-name="Table_20_Contents">Das andere ist die Formatierung mit Formatvorlagen.<text:line-break/>Diese findest Du in der Seitenleiste, Menü <text:span text:style-name="Source_20_Text">Ansicht&gt;Seitenleiste</text:span> oder ( <text:span text:style-name="Source_20_Text">Strg+F5</text:span> ). </text:p>
                  <text:p text:style-name="Table_20_Contents"/>
                </table:table-cell>
              </table:table-row>
              <table:table-row table:style-name="TableLine94175702063520">
                <table:table-cell table:style-name="Tabelle20.A2" office:value-type="string">
                  <text:p text:style-name="Table_20_Contents">Einstellungen:</text:p>
                  <text:p text:style-name="Table_20_Contents">Einstellungen -&gt; Fensterverwaltung -&gt; Tastatur (Reiter) → Arbeitsfläche 5: Leeren (war Strg+F5)</text:p>
                </table:table-cell>
              </table:table-row>
              <table:table-row table:style-name="TableLine94175702068528">
                <table:table-cell table:style-name="Tabelle20.A2" office:value-type="string">
                  <text:p text:style-name="Table_20_Contents"/>
                </table:table-cell>
              </table:table-row>
            </table:table>
            <text:p text:style-name="Standard"/>
          </table:table-cell>
        </table:table-row>
        <table:table-row table:style-name="Tabelle1.1">
          <table:table-cell table:style-name="Tabelle1.A2" office:value-type="string">
            <text:p text:style-name="Standard">!</text:p>
          </table:table-cell>
          <table:table-cell table:style-name="Tabelle1.B2" office:value-type="string">
            <text:p text:style-name="Standard">losslesscut noch nicht istalliert</text:p>
            <text:p text:style-name="Standard">https://mifi.no/losslesscut</text:p>
          </table:table-cell>
        </table:table-row>
        <table:table-row table:style-name="Tabelle1.1">
          <table:table-cell table:style-name="Tabelle1.A2" office:value-type="string">
            <text:p text:style-name="Standard">-</text:p>
          </table:table-cell>
          <table:table-cell table:style-name="Tabelle1.B2" office:value-type="string">
            <text:p text:style-name="Standard"><text:a xlink:type="simple" xlink:href="https://aur.archlinux.org/pkgbase/luckybackup/" text:style-name="Internet_20_link" text:visited-style-name="Visited_20_Internet_20_Link"><text:span text:style-name="Internet_20_link">luckybackup</text:span></text:a> 0.5.0-1 – Backup &amp; Sync tool u sing Rsync and Qt5 <text:span text:style-name="Internet_20_link"><text:span text:style-name="T5">= wegen AUR entfernt</text:span></text:span></text:p>
          </table:table-cell>
        </table:table-row>
        <table:table-row table:style-name="Tabelle1.1">
          <table:table-cell table:style-name="Tabelle1.A2" office:value-type="string">
            <text:p text:style-name="Standard">S</text:p>
          </table:table-cell>
          <table:table-cell table:style-name="Tabelle1.B2" office:value-type="string">
            <text:p text:style-name="Text_20_body">LUKS = Verschlüsseln von Laufwerken</text:p>
          </table:table-cell>
        </table:table-row>
        <table:table-row table:style-name="Tabelle1.1">
          <table:table-cell table:style-name="Tabelle1.A2" office:value-type="string">
            <text:p text:style-name="Standard"/>
          </table:table-cell>
          <table:table-cell table:style-name="Tabelle1.B2" office:value-type="string">
            <text:p text:style-name="Standard">man-pages-de 4.2.0-1 – German man pages = für chown, erscheint bei: „$ man chown“</text:p>
          </table:table-cell>
        </table:table-row>
        <table:table-row table:style-name="Tabelle1.1">
          <table:table-cell table:style-name="Tabelle1.A2" office:value-type="string">
            <text:p text:style-name="Standard">+</text:p>
          </table:table-cell>
          <table:table-cell table:style-name="Tabelle1.B2" office:value-type="string">
            <text:p text:style-name="Standard">mate-utils - MATE-Festplattenbelegungsanalyse</text:p>
          </table:table-cell>
        </table:table-row>
        <table:table-row table:style-name="Tabelle1.1">
          <table:table-cell table:style-name="Tabelle1.A2" office:value-type="string">
            <text:p text:style-name="Standard">+</text:p>
          </table:table-cell>
          <table:table-cell table:style-name="Tabelle1.B2" office:value-type="string">
            <text:p text:style-name="Standard">mc Midnight commander</text:p>
            <text:p text:style-name="Standard">mc 4.8.25-3 = A File manager Midnigth Commander</text:p>
            <text:p text:style-name="Standard"><text:span text:style-name="Internet_20_link">https://midnight-commander.org/</text:span></text:p>
            <text:p text:style-name="Standard">der "Midnichgt Commander" ist ein ausgesprochen nützliches Programm zur Dateiverwaltung. Es wurde nach dem Vorbild des "Norton Commanders", wiederum Konzepte des xtrees übernommen hat. Im Prinzip zeigt das Programm zwei Verzeichnisse an, zwischen denen Aktionen wie kopieren, verlinken, verschieben, löschen, vergleichen usw. ausgeführt werden.</text:p>
            <text:p text:style-name="Standard">CM starten Konsole (= Strg+Alt+T) cm</text:p>
          </table:table-cell>
        </table:table-row>
        <table:table-row table:style-name="Tabelle1.1">
          <table:table-cell table:style-name="Tabelle1.A2" office:value-type="string">
            <text:p text:style-name="Text_20_body"><text:bookmark-start text:name="__RefHeading___Toc4659_2404280016"/>?<text:bookmark-end text:name="__RefHeading___Toc4659_2404280016"/></text:p>
          </table:table-cell>
          <table:table-cell table:style-name="Tabelle1.B2" office:value-type="string">
            <text:p text:style-name="Standard">mobydroid 0.3-1 = Android Handy-Steuerung <text:span text:style-name="Internet_20_link"><text:span text:style-name="T5">= wegen AUR entfernt</text:span></text:span></text:p>
            <text:p text:style-name="Standard"><text:soft-page-break/>braucht adb ??</text:p>
            <text:p text:style-name="Standard">android-sdk-platform-tools</text:p>
            <text:p text:style-name="Standard"><text:a xlink:type="simple" xlink:href="https://androidexample365.com/a-simple-and-cross-platform-android-devices-manager/" text:style-name="Internet_20_link" text:visited-style-name="Visited_20_Internet_20_Link"><text:span text:style-name="Internet_20_link">https://androidexample365.com/a-simple-and-cross-platform-android-devices-manager/</text:span></text:a><text:span text:style-name="Internet_20_link"> </text:span></text:p>
            <text:p text:style-name="Standard"><text:a xlink:type="simple" xlink:href="https://www.xda-developers.com/install-adb-windows-macos-linux/" text:style-name="Internet_20_link" text:visited-style-name="Visited_20_Internet_20_Link"><text:span text:style-name="Internet_20_link">https://www.xda-developers.com/install-adb-windows-macos-linux/</text:span></text:a><text:span text:style-name="Internet_20_link"><text:span text:style-name="T5"> </text:span></text:span></text:p>
          </table:table-cell>
        </table:table-row>
        <table:table-row table:style-name="Tabelle1.1">
          <table:table-cell table:style-name="Tabelle1.A2" office:value-type="string">
            <text:p text:style-name="Standard">-</text:p>
          </table:table-cell>
          <table:table-cell table:style-name="Tabelle1.B2" office:value-type="string">
            <text:p text:style-name="Text_20_body">monica – Mointor cailbration tool, AUR = nett, klein, nur Gamma-Einstellungen</text:p>
            <text:p text:style-name="Text_20_body">benötigt: xorg-xgamma, wird automatisch mit installiert.</text:p>
            <text:p text:style-name="Text_20_body">Oder per Terminal: xgamma -gamma 1.2</text:p>
            <text:p text:style-name="Text_20_body"><text:a xlink:type="simple" xlink:href="https://ak737.blogspot.com/2018/07/a-simple-color-calibration-guide-for.html" text:style-name="Internet_20_link" text:visited-style-name="Visited_20_Internet_20_Link">https://ak737.blogspot.com/2018/07/a-simple-color-calibration-guide-for.html</text:a></text:p>
          </table:table-cell>
        </table:table-row>
        <table:table-row table:style-name="Tabelle1.1">
          <table:table-cell table:style-name="Tabelle1.A2" office:value-type="string">
            <text:p text:style-name="Standard">+</text:p>
          </table:table-cell>
          <table:table-cell table:style-name="Tabelle1.B2" office:value-type="string">
            <text:p text:style-name="Standard">mplayer Media player for Linux</text:p>
          </table:table-cell>
        </table:table-row>
        <table:table-row table:style-name="Tabelle1.1">
          <table:table-cell table:style-name="Tabelle1.A2" office:value-type="string">
            <text:p text:style-name="Standard">+</text:p>
          </table:table-cell>
          <table:table-cell table:style-name="Tabelle1.B2" office:value-type="string">
            <text:p text:style-name="Standard">MyPhoneExplore – über Wine, früher PlayOnLinux installiert, gut, <text:span text:style-name="T5">synchronisieren</text:span> nur über Wlan.</text:p>
            <text:p text:style-name="Standard">Bei Wieder-Installation: Muss nur Wine und Winetricks installieren, nicht aber: Wine-mono, wine-gecko und PlayOnLinux istallieren.</text:p>
          </table:table-cell>
        </table:table-row>
        <table:table-row table:style-name="Tabelle1.1">
          <table:table-cell table:style-name="Tabelle1.A2" office:value-type="string">
            <text:p text:style-name="Standard">S</text:p>
          </table:table-cell>
          <table:table-cell table:style-name="Tabelle1.B2" office:value-type="string">
            <text:p text:style-name="Text_20_body">Notizen = Notizen, Standard</text:p>
          </table:table-cell>
        </table:table-row>
        <table:table-row table:style-name="Tabelle1.1">
          <table:table-cell table:style-name="Tabelle1.A2" office:value-type="string">
            <text:p text:style-name="Standard">+</text:p>
          </table:table-cell>
          <table:table-cell table:style-name="Tabelle1.B2" office:value-type="string">
            <text:p text:style-name="Standard">noto-fonts ist ein riesiges Paket, um es zu verkleinern:</text:p>
            <text:p text:style-name="Standard"># <text:span text:style-name="Source_20_Text">sudo nano /etc/pacman.conf</text:span> </text:p>
            <text:p text:style-name="Standard">and then remove the # before NoExtract and insert the entire suggested line:</text:p>
            <text:p text:style-name="Standard">NoExtract <text:s/>= usr/share/fonts/noto/* !*NotoSans-* !*NotoMono-* !*NotoSansDisplay-* !*NotoSansLinearB-* !*NotoSansMono-* !*NotoSansSymbols* !*NotoSerif-* !*NotoSerifDisplay-*</text:p>
            <text:p text:style-name="Standard">(Mit Nano wird diese Datei geöffnet: <text:s/><text:span text:style-name="Source_20_Text">sudo nano /etc/pacman.conf</text:span>)</text:p>
            <text:p text:style-name="Text_20_body">Reinstall the font and mark it as a dependency:</text:p>
            <text:p text:style-name="Preformatted_20_Text"><text:span text:style-name="Source_20_Text">sudo pacman -S --asdeps noto-fonts</text:span></text:p>
            <text:p text:style-name="Preformatted_20_Text"><text:span text:style-name="Source_20_Text"/></text:p>
            <text:p text:style-name="Preformatted_20_Text"><text:span text:style-name="Source_20_Text">oder einfach nur: noto-fonts-little, ist aber leider aus AUR! </text:span></text:p>
          </table:table-cell>
        </table:table-row>
        <table:table-row table:style-name="Tabelle1.1">
          <table:table-cell table:style-name="Tabelle1.A2" office:value-type="string">
            <text:p text:style-name="Standard">+</text:p>
          </table:table-cell>
          <table:table-cell table:style-name="Tabelle1.B2" office:value-type="string">
            <text:p text:style-name="Standard">okular – für PDFs, von Karsten empfohlen</text:p>
          </table:table-cell>
        </table:table-row>
        <table:table-row table:style-name="Tabelle1.1">
          <table:table-cell table:style-name="Tabelle1.A2" office:value-type="string">
            <text:p text:style-name="Standard">+</text:p>
          </table:table-cell>
          <table:table-cell table:style-name="Tabelle1.B2" office:value-type="string">
            <text:p text:style-name="Standard">Pacman Log Viewer (pacmanlogviewer) 1.4.2-1 – Inscpect pacam log = zeigt alle Installationen</text:p>
            <text:p text:style-name="Standard">zeigt wohl nicht genau an, was jetzt wirklich installiert ist, ich vermute, es zeigt an, was der user installiert hat und was entfernt worden ist. Wenn Timeshift verwendet wird, ist es nicht mehr genau</text:p>
          </table:table-cell>
        </table:table-row>
        <table:table-row table:style-name="Tabelle1.1">
          <table:table-cell table:style-name="Tabelle1.A2" office:value-type="string">
            <text:p text:style-name="Standard">?</text:p>
          </table:table-cell>
          <table:table-cell table:style-name="Tabelle1.B2" office:value-type="string">
            <text:p text:style-name="Standard">Paperword (paperword) 2.0.3-1 – Personal document manager</text:p>
          </table:table-cell>
        </table:table-row>
        <table:table-row table:style-name="Tabelle1.1">
          <table:table-cell table:style-name="Tabelle1.A2" office:value-type="string">
            <text:p text:style-name="Standard">?</text:p>
          </table:table-cell>
          <table:table-cell table:style-name="Tabelle1.B2" office:value-type="string">
            <text:p text:style-name="Standard">reaper – A complete digital audio production application for computers, Digital Audio Workstation </text:p>
            <text:p text:style-name="Standard">nicht frei</text:p>
            <text:p text:style-name="Standard"><text:a xlink:type="simple" xlink:href="https://forum.cockos.com/forumdisplay.php?f=52" text:style-name="Internet_20_link" text:visited-style-name="Visited_20_Internet_20_Link">https://forum.cockos.com/forumdisplay.php?f=52</text:a></text:p>
            <text:p text:style-name="Standard">https://forum.cockos.com/forumdisplay.php?f=40</text:p>
          </table:table-cell>
        </table:table-row>
        <table:table-row table:style-name="Tabelle1.1">
          <table:table-cell table:style-name="Tabelle1.A2" office:value-type="string">
            <text:p text:style-name="Standard">+</text:p>
          </table:table-cell>
          <table:table-cell table:style-name="Tabelle1.B2" office:value-type="string">
            <text:p text:style-name="Standard">rawtherapee</text:p>
          </table:table-cell>
        </table:table-row>
        <table:table-row table:style-name="Tabelle1.1">
          <table:table-cell table:style-name="Tabelle1.A2" office:value-type="string">
            <text:p text:style-name="Standard">?</text:p>
          </table:table-cell>
          <table:table-cell table:style-name="Tabelle1.B2" office:value-type="string">
            <text:p text:style-name="Table_20_Contents"><text:span text:style-name="Source_20_Text">SANE <text:s text:c="2"/>xsane 0.999-5 <text:s text:c="2"/>A GTK-based X11 frontend for SANE and plugin for Gimp.</text:span></text:p>
            <text:p text:style-name="Standard">xsane: sane = Scanner acces now easy, x = graphische Oberfläche = x window system</text:p>
            <text:p text:style-name="Preformatted_20_Text">1) Make sure you have SANE installed - <text:a xlink:type="simple" xlink:href="https://wiki.archlinux.org/index.php/SANE" text:style-name="Internet_20_link" text:visited-style-name="Visited_20_Internet_20_Link"><text:span text:style-name="Internet_20_link">https://wiki.archlinux.org/index.php/SANE</text:span></text:a></text:p>
            <text:p text:style-name="Preformatted_20_Text">2) Install the appropriate brscan package from the AUR - <text:a xlink:type="simple" xlink:href="https://wiki.archlinux.org/index.php/SA" text:style-name="Internet_20_link" text:visited-style-name="Visited_20_Internet_20_Link"><text:span text:style-name="Internet_20_link">https://wiki.archlinux.org/index.php/SA</text:span></text:a> … ms#Brother</text:p>
            <text:p text:style-name="Preformatted_20_Text">3) Confirm correct brscan version - <text:a xlink:type="simple" xlink:href="http://support.brother.com/g/s/id/linux" text:style-name="Internet_20_link" text:visited-style-name="Visited_20_Internet_20_Link"><text:span text:style-name="Internet_20_link">http://support.brother.com/g/s/id/linux</text:span></text:a> … d_scn.html</text:p>
            <text:p text:style-name="Preformatted_20_Text">3) for the MFC-7420, brscan2 is the package needed, so go to your terminal and enter 'pacaur -S brscan2' (or whatever AUR helper you use. Or do it manually, if you want)</text:p>
            <text:p text:style-name="Preformatted_20_Text">4) Do a test scan to make sure it works (I use gscan2pdf)</text:p>
            <text:p text:style-name="Preformatted_20_Text">wahrscheinlich ist gscan2pdf <text:s/>besser</text:p>
          </table:table-cell>
        </table:table-row>
        <table:table-row table:style-name="Tabelle1.1">
          <table:table-cell table:style-name="Tabelle1.A2" office:value-type="string">
            <text:p text:style-name="Standard">+</text:p>
          </table:table-cell>
          <table:table-cell table:style-name="Tabelle1.B2" office:value-type="string">
            <text:p text:style-name="Standard">shotcut</text:p>
            <text:p text:style-name="Standard">https://www.videoproc.com/video-editor/shotcut-review.htm</text:p>
          </table:table-cell>
        </table:table-row>
        <text:soft-page-break/>
        <table:table-row table:style-name="Tabelle1.1">
          <table:table-cell table:style-name="Tabelle1.A2" office:value-type="string">
            <text:p text:style-name="Standard"/>
          </table:table-cell>
          <table:table-cell table:style-name="Tabelle1.B2" office:value-type="string">
            <text:p text:style-name="Standard">Shredder Dulicate Finer (rmlint-shredder) 2.10.1-2 = vielleicht wieder löschen</text:p>
          </table:table-cell>
        </table:table-row>
        <table:table-row table:style-name="Tabelle1.1">
          <table:table-cell table:style-name="Tabelle1.A2" office:value-type="string">
            <text:p text:style-name="Standard">+</text:p>
          </table:table-cell>
          <table:table-cell table:style-name="Tabelle1.B2" office:value-type="string">
            <text:p text:style-name="Standard">SM Player (smplayer) A great media player = MK: sehr gut</text:p>
          </table:table-cell>
        </table:table-row>
        <table:table-row table:style-name="Tabelle1.1">
          <table:table-cell table:style-name="Tabelle1.A2" office:value-type="string">
            <text:p text:style-name="Standard"/>
          </table:table-cell>
          <table:table-cell table:style-name="Tabelle1.B2" office:value-type="string">
            <text:p text:style-name="Standard">smartmontools 7.2-1 – Control an monitor S.M.A.R.T. enabled ATA and SCSI Hard Dirves =</text:p>
          </table:table-cell>
        </table:table-row>
        <table:table-row table:style-name="Tabelle1.1">
          <table:table-cell table:style-name="Tabelle1.A2" office:value-type="string">
            <text:p text:style-name="Standard">+</text:p>
          </table:table-cell>
          <table:table-cell table:style-name="Tabelle1.B2" office:value-type="string">
            <text:p text:style-name="Text_20_body">SteuerSparErklärung über bottles, füher Wine, </text:p>
          </table:table-cell>
        </table:table-row>
        <table:table-row table:style-name="Tabelle1.1">
          <table:table-cell table:style-name="Tabelle1.A2" office:value-type="string">
            <text:p text:style-name="Standard">S</text:p>
          </table:table-cell>
          <table:table-cell table:style-name="Tabelle1.B2" office:value-type="string">
            <text:p text:style-name="Standard">Thunderbird</text:p>
            <text:p text:style-name="Table_20_Contents">$ thunderbird -P klappt nicht, weil Thunderbird von Win neuer ist.</text:p>
            <text:p text:style-name="Standard">Kontakte, bzw. Adressen speichert Thunderbird in: abook.mab</text:p>
            <text:p text:style-name="Standard">(in Windows: profile und in Linux: /home/micha/.thunderbird/n041nhnql.default-release/</text:p>
            <text:p text:style-name="Standard">Achtung: die Erweiterung von abook.mab muss stimmen, bei Windows heißt sie abook.map.back</text:p>
            <text:p text:style-name="Standard"/>
            <text:p text:style-name="Standard">Konteneinstellungen sind in der Datei prefs.js gespeichert - das Übertragen klappt, dann fragt Thunderbird nur noch nach den Passworten, aber alle Konten sind jetzt da.</text:p>
            <text:p text:style-name="Standard">der jetzige Ort von Windwos:</text:p>
            <text:p text:style-name="Standard">/home/micha/DATEN von Windows/Dateien/Dateien/Programme/ThunderbirdPortable/Data/profile/</text:p>
            <text:p text:style-name="Standard"/>
            <text:p text:style-name="Standard">Die Mail-Archive befinden sich in den Ordnern: z.B.</text:p>
            <text:p text:style-name="Standard">pop.gmx-1.net = pop.gmx.net <text:span text:style-name="Internet_20_link">michaelkaeser@gmx.net</text:span></text:p>
            <text:p text:style-name="Standard">pop.gmx-2.net = pop.gmx.net 1gimp@gmx.net</text:p>
            <text:p text:style-name="Standard">mx.freenet.de = ?</text:p>
            <text:p text:style-name="Standard">habe sie übertragen und schon waren alle alten Mails von diesen wieder da.</text:p>
            <text:p text:style-name="Standard"/>
            <text:p text:style-name="Standard">Thunderbird parallel mit Win und Linux zu verwenden - eher nicht, könnte zu Problemen führen.</text:p>
            <text:p text:style-name="Standard">IMAP Mails verbleiben auf dem Server oder pop.3</text:p>
            <text:p text:style-name="Standard"/>
            <text:p text:style-name="Standard">Alternative: Evolution</text:p>
          </table:table-cell>
        </table:table-row>
        <table:table-row table:style-name="Tabelle1.1">
          <table:table-cell table:style-name="Tabelle1.A2" office:value-type="string">
            <text:p text:style-name="Standard">S</text:p>
          </table:table-cell>
          <table:table-cell table:style-name="Tabelle1.B2" office:value-type="string">
            <text:p text:style-name="Standard">timeshift = timeshift-autosnap 0.9-1</text:p>
            <text:p text:style-name="Standard">wenn Du jetzt etwas installierst, wird ein Snapshot angelegt, den Du jederzeit restaurieren kannst.</text:p>
          </table:table-cell>
        </table:table-row>
        <table:table-row table:style-name="Tabelle1.1">
          <table:table-cell table:style-name="Tabelle1.A2" office:value-type="string">
            <text:p text:style-name="Standard">?</text:p>
          </table:table-cell>
          <table:table-cell table:style-name="Tabelle1.B2" office:value-type="string">
            <text:p text:style-name="Standard">udevil 0.4.4-4 – Mount and unmount without password = bin gespannt</text:p>
          </table:table-cell>
        </table:table-row>
        <table:table-row table:style-name="Tabelle1.1">
          <table:table-cell table:style-name="Tabelle1.A2" office:value-type="string">
            <text:p text:style-name="Standard">?</text:p>
          </table:table-cell>
          <table:table-cell table:style-name="Tabelle1.B2" office:value-type="string">
            <text:p text:style-name="Standard">Unison (unison) 2.51.2-10 – File synchronisation tool for X11= kaum Einstellungen, schnell, vielleicht gut.</text:p>
            <text:p text:style-name="Standard">Aber Vorsicht: es geht auch von rechts nach links, dass ist unvorteilhaft.</text:p>
          </table:table-cell>
        </table:table-row>
        <table:table-row table:style-name="Tabelle1.1">
          <table:table-cell table:style-name="Tabelle1.A2" office:value-type="string">
            <text:p text:style-name="Standard"/>
          </table:table-cell>
          <table:table-cell table:style-name="Tabelle1.B2" office:value-type="string">
            <text:p text:style-name="Table_20_Contents">vdhcoapp-bin 1.6.1-1 – Companion application for Video DownloadHelper browser app-on, percommpiled binary version</text:p>
          </table:table-cell>
        </table:table-row>
        <table:table-row table:style-name="Tabelle1.1">
          <table:table-cell table:style-name="Tabelle1.A2" office:value-type="string">
            <text:p text:style-name="Standard">+</text:p>
          </table:table-cell>
          <table:table-cell table:style-name="Tabelle1.B2" office:value-type="string">
            <text:p text:style-name="Standard">VeraCrypt (veracrypt) = Verschlüsseln von Daten-Containern</text:p>
          </table:table-cell>
        </table:table-row>
        <table:table-row table:style-name="Tabelle1.1">
          <table:table-cell table:style-name="Tabelle1.A2" office:value-type="string">
            <text:p text:style-name="Standard"/>
          </table:table-cell>
          <table:table-cell table:style-name="Tabelle1.B2" office:value-type="string">
            <text:p text:style-name="Table_20_Contents">Videos herunterladen = Youtube Downloader youtube-dl - Downloader</text:p>
          </table:table-cell>
        </table:table-row>
        <table:table-row table:style-name="Tabelle1.1">
          <table:table-cell table:style-name="Tabelle1.A2" office:value-type="string">
            <text:p text:style-name="Standard">-</text:p>
          </table:table-cell>
          <table:table-cell table:style-name="Tabelle1.B2" office:value-type="string">
            <text:p text:style-name="Table_20_Contents">Vorta – Datensicherung, Erwins Empfehlung, sehr kompliziert, komprimiert – also wieder entfernt</text:p>
          </table:table-cell>
        </table:table-row>
        <table:table-row table:style-name="Tabelle1.1">
          <table:table-cell table:style-name="Tabelle1.A2" office:value-type="string">
            <text:p text:style-name="Standard">+ </text:p>
          </table:table-cell>
          <table:table-cell table:style-name="Tabelle1.B2" office:value-type="string">
            <text:p text:style-name="Standard">Wine + Winetricks das reicht!</text:p>
            <text:p text:style-name="Standard">Wine – PlayOnLinux = Windows Programme installieren: MyPhoneExplorer, SteuerSparErklärung</text:p>
            <text:p text:style-name="Standard">Wine + wine-gecko, wine-mono, (wine-nine), (wine-staging), winetricks</text:p>
            <text:p text:style-name="Standard">+ alle angebotenen kleinen Dateien</text:p>
          </table:table-cell>
        </table:table-row>
        <table:table-row table:style-name="Tabelle1.1">
          <table:table-cell table:style-name="Tabelle1.A2" office:value-type="string">
            <text:p text:style-name="Standard">-</text:p>
          </table:table-cell>
          <table:table-cell table:style-name="Tabelle1.B2" office:value-type="string">
            <text:p text:style-name="Text_20_body">wl-gammactl 0.0.1-1 – Command-line / GUI utility for setting contrast, brigthness and gamma on wlroots bastd composit... AUR</text:p>
            <text:p text:style-name="Text_20_body">MK: lwl-gamma = Fehle beim Installieren</text:p>
          </table:table-cell>
        </table:table-row>
        <table:table-row table:style-name="Tabelle1.1">
          <table:table-cell table:style-name="Tabelle1.A2" office:value-type="string">
            <text:p text:style-name="Standard">-</text:p>
          </table:table-cell>
          <table:table-cell table:style-name="Tabelle1.B2" office:value-type="string">
            <text:p text:style-name="Text_20_body">xbcb A gamma-contrast-brightness modifier fo Linux’s laptops</text:p>
          </table:table-cell>
        </table:table-row>
        <text:soft-page-break/>
        <table:table-row table:style-name="Tabelle1.1">
          <table:table-cell table:style-name="Tabelle1.A2" office:value-type="string">
            <text:p text:style-name="Standard">+</text:p>
          </table:table-cell>
          <table:table-cell table:style-name="Tabelle1.B2" office:value-type="string">
            <text:p text:style-name="Standard">xnviewmp - besser doch über AUR!</text:p>
            <text:p text:style-name="Standard">Einstellungen: Umbenenne: {Modified Date[Ymd_HMS]}_Leesten</text:p>
            <text:p text:style-name="Standard"/>
            <text:p text:style-name="Standard">Installation ohne AUR: (von Karsten gar nicht empfohlen, weil ich da nicht weiß, was wo installiert wird. Besser den Pakatmanager verwenden, weil der dann weiß, was wo installiert wurde).</text:p>
            <text:p text:style-name="Text_20_body">XnViewMP - die tgz-Datei vom Entwickler holen <text:a xlink:type="simple" xlink:href="https://www.xnview.com/de/xnviewmp/" text:style-name="Internet_20_link" text:visited-style-name="Visited_20_Internet_20_Link">https://www.xnview.c</text:a><text:a xlink:type="simple" xlink:href="https://www.xnview.com/de/xnviewmp/" text:style-name="Internet_20_link" text:visited-style-name="Visited_20_Internet_20_Link">fr</text:a><text:a xlink:type="simple" xlink:href="https://www.xnview.com/de/xnviewmp/" text:style-name="Internet_20_link" text:visited-style-name="Visited_20_Internet_20_Link">om/de/xnviewmp/</text:a> </text:p>
            <text:p text:style-name="Text_20_body">entpacken und dann ich im Startmenü einbinden:</text:p>
            <text:p text:style-name="Text_20_body">Beim Update muß man den alten Ordner nur löschen und die neue Datei entpacken, weiter nix, denn der Ordnername (XnView) ändert sich nicht.</text:p>
            <text:p text:style-name="Text_20_body">Rechtsklick auf Menü → Menü bearbeiten → dort auf der linken Seite “Grafik” anklicken → Starter hinzufügen (ist bei mir oben ein plus-Zeichen)</text:p>
            <text:p text:style-name="Text_20_body">und dann die Dateien für den Befehl /(Pfad_zu)/XnView/xnview.sh auswählen<text:line-break/>und bei der Bilddatei xnview.png oder xnview_2.png nehmen<text:line-break/>Arbeitsverzeichnis kann leer bleiben</text:p>
            <text:p text:style-name="Text_20_body">Dann noch Schreiben, wie das Programm heißt und eventuell eine Beschreibung angeben.</text:p>
            <text:p text:style-name="Text_20_body">Man kann eigentlich nichts groß verkehrt machen. Einfach ausprobieren. Wenn es nicht klappt, dann löschen und noch mal versuchen. Bei Xfce ist es nur wichtig, daß “Grafik” ausgewählt ist. Dann wird XnView ins Grafik-Menü eingefügt.</text:p>
          </table:table-cell>
        </table:table-row>
        <table:table-row table:style-name="Tabelle1.1">
          <table:table-cell table:style-name="Tabelle1.A2" office:value-type="string">
            <text:p text:style-name="Standard">-</text:p>
          </table:table-cell>
          <table:table-cell table:style-name="Tabelle1.B2" office:value-type="string">
            <text:p text:style-name="Text_20_body">xorg-xbacklight</text:p>
            <text:p text:style-name="Text_20_body"><text:a xlink:type="simple" xlink:href="https://wiki.archlinux.org/title/Backlight#xbacklight" text:style-name="Internet_20_link" text:visited-style-name="Visited_20_Internet_20_Link">https://wiki.archlinux.org/title/Backlight#xbacklight</text:a></text:p>
          </table:table-cell>
        </table:table-row>
        <table:table-row table:style-name="Tabelle1.1">
          <table:table-cell table:style-name="Tabelle1.A2" office:value-type="string">
            <text:p text:style-name="Standard">+</text:p>
          </table:table-cell>
          <table:table-cell table:style-name="Tabelle1.B2" office:value-type="string">
            <text:p text:style-name="Standard">yay 10.2.1-1 – Yet another yogurt. Pacman wrapper and AUR helper written in go.</text:p>
            <text:p text:style-name="Standard">sudo pacman -S yay</text:p>
          </table:table-cell>
        </table:table-row>
        <table:table-row table:style-name="Tabelle1.1">
          <table:table-cell table:style-name="Tabelle1.A2" office:value-type="string">
            <text:p text:style-name="Standard">+</text:p>
          </table:table-cell>
          <table:table-cell table:style-name="Tabelle1.B2" office:value-type="string">
            <text:p text:style-name="Standard">zim 0.73.3 - <text:a xlink:type="simple" xlink:href="https://zim-wiki.org/" text:style-name="Internet_20_link" text:visited-style-name="Visited_20_Internet_20_Link"><text:span text:style-name="Internet_20_link">https://zim-wiki.org/</text:span></text:a><text:span text:style-name="Internet_20_link"> = allerlei Infos sammeln</text:span></text:p>
            <text:p text:style-name="Standard">A Desktop Wiki, von Karsten empfohlen,</text:p>
            <text:p text:style-name="Standard"><text:a xlink:type="simple" xlink:href="https://www.linux-community.de/ausgaben/linuxuser/2017/03/tagebuch/" text:style-name="Internet_20_link" text:visited-style-name="Visited_20_Internet_20_Link"><text:span text:style-name="Internet_20_link">https://www.linux-community.de/ausgaben/linuxuser/2017/03/tagebuch/</text:span></text:a></text:p>
            <text:p text:style-name="Standard">+ aspell-de (für Zim)</text:p>
          </table:table-cell>
        </table:table-row>
      </table:table>
      <text:p text:style-name="P2"/>
      <text:p text:style-name="P7"/>
      <table:table table:name="Tabelle18" table:style-name="Tabelle18">
        <table:table-column table:style-name="Tabelle18.A"/>
        <table:table-column table:style-name="Tabelle18.B"/>
        <table:table-header-rows>
          <table:table-row table:style-name="Tabelle18.1">
            <table:table-cell table:style-name="Tabelle18.A1" office:value-type="string">
              <text:p text:style-name="Standard"><text:bookmark-start text:name="__RefHeading___Toc4562_368787895"/><text:bookmark-end text:name="__RefHeading___Toc4562_368787895"/></text:p>
            </table:table-cell>
            <table:table-cell table:style-name="Tabelle18.B1" office:value-type="string">
              <text:h text:style-name="Heading_20_3" text:outline-level="3"><text:bookmark-start text:name="__RefHeading___Toc1675_1471906829"/>AUR<text:bookmark-end text:name="__RefHeading___Toc1675_1471906829"/></text:h>
            </table:table-cell>
          </table:table-row>
        </table:table-header-rows>
        <table:table-row table:style-name="Tabelle18.1">
          <table:table-cell table:style-name="Tabelle18.A2" office:value-type="string">
            <text:p text:style-name="Standard"/>
          </table:table-cell>
          <table:table-cell table:style-name="Tabelle18.B2" office:value-type="string">
            <text:p text:style-name="Standard">AUR zuerst freischalten und <text:span text:style-name="T5">mit</text:span> Bedacht verwenden!</text:p>
            <text:p text:style-name="Standard">In den Repositories von Manjaro und Arch Linux ist viel Software enthalten. Sehr oft reicht diese schon aus, um die anstehenden Aufgaben zu erledigen.</text:p>
            <text:p text:style-name="Standard">Manchmal will man allerdings etwas verwenden, was sich dort nicht befindet. Das sind normalerweise recht spezielle oder proprietäre Programm, etwa ncdu oder der DNGCOnverter von Adobe, die viele Nutzer nie in ihren Leben starten werden.</text:p>
            <text:p text:style-name="Standard">Bei Arch Linux und den darauf aufbauenden Distributionen steht auch diese Software über die sogenannten AUR (Arch User Repositories) zur Verfügung. Sie werden nicht von den offiziellen Betreuern der Distribution betreut, sondern von Usern, die spezielle Interessen haben.</text:p>
            <text:p text:style-name="Standard">In den aller meisten Fällen ist die dort vorhandene Software genauso gut, wie die in den offiziellen Repositories. Ausnahmen könnten aber die Regel bestätigen, da es keine Kontrollinstanz gibt, die hier greift. Es ist daher sinnvoll, den gesunden Menschenverstand zu benutzen, bevor Pakete aus dem AUR installiert wird. (Das ist aber von jeder Installation sinnvoll...)</text:p>
          </table:table-cell>
        </table:table-row>
        <table:table-row table:style-name="Tabelle18.1">
          <table:table-cell table:style-name="Tabelle18.A2" office:value-type="string">
            <text:p text:style-name="Standard"/>
          </table:table-cell>
          <table:table-cell table:style-name="Tabelle18.B2" office:value-type="string">
            <text:p text:style-name="Standard"><text:bookmark-start text:name="__RefHeading___Toc1677_1471906829"/>Software <text:span text:style-name="T5">über</text:span> AUR - evtl. alle wieder entfernen<text:bookmark-end text:name="__RefHeading___Toc1677_1471906829"/></text:p>
          </table:table-cell>
        </table:table-row>
        <table:table-row table:style-name="Tabelle18.1">
          <table:table-cell table:style-name="Tabelle18.A2" office:value-type="string">
            <text:p text:style-name="Standard">-</text:p>
          </table:table-cell>
          <table:table-cell table:style-name="Tabelle18.B2" office:value-type="string">
            <text:p text:style-name="Standard">brother = nicht mehr nötig</text:p>
          </table:table-cell>
        </table:table-row>
        <table:table-row table:style-name="Tabelle18.1">
          <table:table-cell table:style-name="Tabelle18.A2" office:value-type="string">
            <text:p text:style-name="Standard">+</text:p>
          </table:table-cell>
          <table:table-cell table:style-name="Tabelle18.B2" office:value-type="string">
            <text:p text:style-name="Standard">brscan2 =</text:p>
          </table:table-cell>
        </table:table-row>
        <table:table-row table:style-name="Tabelle18.1">
          <table:table-cell table:style-name="Tabelle18.A2" office:value-type="string">
            <text:p text:style-name="Standard">+</text:p>
          </table:table-cell>
          <table:table-cell table:style-name="Tabelle18.B2" office:value-type="string">
            <text:p text:style-name="Table_20_Contents">canon-pixma-ip7200-printer</text:p>
            <text:p text:style-name="Table_20_Contents"><text:soft-page-break/>lib32-libusb-compact = wird von canon-pixma-ip7200-printer benötigt</text:p>
            <text:p text:style-name="Table_20_Contents">ink</text:p>
            <text:p text:style-name="Table_20_Contents">libinklevel – A library for checking the ink level of your printer = benötigt von ink</text:p>
          </table:table-cell>
        </table:table-row>
        <table:table-row table:style-name="Tabelle18.1">
          <table:table-cell table:style-name="Tabelle18.A2" office:value-type="string">
            <text:p text:style-name="Standard">-</text:p>
          </table:table-cell>
          <table:table-cell table:style-name="Tabelle18.B2" office:value-type="string">
            <text:p text:style-name="Standard"><text:span text:style-name="Internet_20_link">Firefox-extension-video-download-helper</text:span></text:p>
            <text:p text:style-name="Table_20_Contents"><text:span text:style-name="Internet_20_link">firevox-extension-video-download-helper</text:span></text:p>
          </table:table-cell>
        </table:table-row>
        <table:table-row table:style-name="Tabelle18.1">
          <table:table-cell table:style-name="Tabelle18.A2" office:value-type="string">
            <text:p text:style-name="Standard">+</text:p>
          </table:table-cell>
          <table:table-cell table:style-name="Tabelle18.B2" office:value-type="string">
            <text:p text:style-name="Table_20_Contents">freefilesync-bin</text:p>
          </table:table-cell>
        </table:table-row>
        <table:table-row table:style-name="Tabelle18.1">
          <table:table-cell table:style-name="Tabelle18.A2" office:value-type="string">
            <text:p text:style-name="Standard">-</text:p>
          </table:table-cell>
          <table:table-cell table:style-name="Tabelle18.B2" office:value-type="string">
            <text:p text:style-name="Standard">fslint = Alternativen: <text:s/>Shredder Duplicate Finder (rmlint-shredder) 2.10.1-2 oder czk...</text:p>
          </table:table-cell>
        </table:table-row>
        <table:table-row table:style-name="Tabelle18.1">
          <table:table-cell table:style-name="Tabelle18.A2" office:value-type="string">
            <text:p text:style-name="Standard">+</text:p>
          </table:table-cell>
          <table:table-cell table:style-name="Tabelle18.B2" office:value-type="string">
            <text:p text:style-name="Standard">XnViewMP <text:span text:style-name="T6">xnviewmp – die tgz-Datei vom Entwickler herunterladen und im Startmenü einbinden</text:span></text:p>
          </table:table-cell>
        </table:table-row>
        <table:table-row table:style-name="Tabelle18.1">
          <table:table-cell table:style-name="Tabelle18.A2" office:value-type="string">
            <text:p text:style-name="Standard"/>
          </table:table-cell>
          <table:table-cell table:style-name="Tabelle18.B2" office:value-type="string">
            <text:p text:style-name="Table_20_Contents">celt = Low-latency audio communication codec wird vielleicht für Kdenlive benötigt, denn auf einmal ist der Ton nicht mehr ganz synchron.</text:p>
          </table:table-cell>
        </table:table-row>
        <table:table-row table:style-name="Tabelle18.1">
          <table:table-cell table:style-name="Tabelle18.A2" office:value-type="string">
            <text:p text:style-name="Standard"/>
          </table:table-cell>
          <table:table-cell table:style-name="Tabelle18.B2" office:value-type="string">
            <text:p text:style-name="Table_20_Contents">ddccontrol</text:p>
            <text:p text:style-name="Table_20_Contents">ddccontrol-db-git</text:p>
            <text:p text:style-name="Table_20_Contents">deb2targz – convert a Debian .deb file to a .tar.gz</text:p>
            <text:p text:style-name="Table_20_Contents">dngconverter = Adobe DNG-Converter wird automatisch mit eigenem Wine installiert.</text:p>
            <text:p text:style-name="Table_20_Contents">galculator-gtk2 – GTK+ based scientific calculator</text:p>
            <text:p text:style-name="Table_20_Contents">gddccontrol</text:p>
            <text:p text:style-name="Table_20_Contents">gnome-icon-theme</text:p>
            <text:p text:style-name="Table_20_Contents">gnome-icon-theme-symbolic</text:p>
            <text:p text:style-name="Table_20_Contents">icoextract – Icon extractor for Windows PE files (.exe/ .dll) with optional thumbnailer functionality ??</text:p>
            <text:p text:style-name="Table_20_Contents">kvantum-theme-matcha</text:p>
            <text:p text:style-name="Table_20_Contents">MobyDroid – GUI for Android SDK/ADB, Android phone manager - AUR</text:p>
            <text:p text:style-name="Table_20_Contents">noto-fonts-lite</text:p>
            <text:p text:style-name="Table_20_Contents">ocenaudio-bin – AUR, DAW, mal von Austin empfohlen, aber ich denke, dass Audacity reicht</text:p>
            <text:p text:style-name="Table_20_Contents">os-prober-btrfs – war mal eine Empfehlung von Karsten, dafür habe ich wieder os-prober installiert.</text:p>
            <text:p text:style-name="Table_20_Contents">patool – Portable command line archive file manager ???</text:p>
            <text:p text:style-name="Table_20_Contents">python2-wxpython3 – Classic wxWidgets GTK3 GUI toolkit ???</text:p>
            <text:p text:style-name="Table_20_Contents">qpdfview ??? wird vielleicht von irgend was benötigt??</text:p>
            <text:p text:style-name="Table_20_Contents">qt5-styleplugins 5.0.0.20170311-26 additional style plugins fpr Qt5</text:p>
            <text:p text:style-name="Table_20_Contents">teamviewer</text:p>
            <text:p text:style-name="Table_20_Contents">vdhcoapp – Companion application for DownloadHelper browser add-on</text:p>
          </table:table-cell>
        </table:table-row>
      </table:table>
      <text:p text:style-name="Text_20_body"/>
      <table:table table:name="Tabelle19" table:style-name="Tabelle19">
        <table:table-column table:style-name="Tabelle19.A"/>
        <table:table-column table:style-name="Tabelle19.B"/>
        <table:table-header-rows>
          <table:table-row table:style-name="Tabelle19.1">
            <table:table-cell table:style-name="Tabelle19.A1" office:value-type="string">
              <text:p text:style-name="Standard"/>
            </table:table-cell>
            <table:table-cell table:style-name="Tabelle19.B1" office:value-type="string">
              <text:h text:style-name="Heading_20_3" text:outline-level="3"><text:bookmark-start text:name="__RefHeading___Toc1681_1471906829"/>Software – eher nicht verwenden<text:bookmark-end text:name="__RefHeading___Toc1681_1471906829"/></text:h>
            </table:table-cell>
          </table:table-row>
        </table:table-header-rows>
        <table:table-row table:style-name="Tabelle19.1">
          <table:table-cell table:style-name="Tabelle19.A2" office:value-type="string">
            <text:p text:style-name="Standard"/>
          </table:table-cell>
          <table:table-cell table:style-name="Tabelle19.B2" office:value-type="string">
            <text:h text:style-name="Heading_20_3" text:outline-level="3"><text:bookmark-start text:name="__RefHeading___Toc1681_14719068291"/>evtl mal installieren<text:bookmark-end text:name="__RefHeading___Toc1681_14719068291"/></text:h>
          </table:table-cell>
        </table:table-row>
        <table:table-row table:style-name="Tabelle19.1">
          <table:table-cell table:style-name="Tabelle19.A2" office:value-type="string">
            <text:p text:style-name="Standard"/>
          </table:table-cell>
          <table:table-cell table:style-name="Tabelle19.B2" office:value-type="string">
            <text:p text:style-name="Standard">freetube 0.11.3-2 AUR – An open source desktop YouTube player built with privacy in mind</text:p>
          </table:table-cell>
        </table:table-row>
        <table:table-row table:style-name="Tabelle19.1">
          <table:table-cell table:style-name="Tabelle19.A2" office:value-type="string">
            <text:p text:style-name="Standard"/>
          </table:table-cell>
          <table:table-cell table:style-name="Tabelle19.B2" office:value-type="string">
            <text:p text:style-name="Standard">Mystiq – Multimedia-Dateien unter Linux konvertieren</text:p>
          </table:table-cell>
        </table:table-row>
        <table:table-row table:style-name="Tabelle19.1">
          <table:table-cell table:style-name="Tabelle19.A2" office:value-type="string">
            <text:p text:style-name="Standard"/>
          </table:table-cell>
          <table:table-cell table:style-name="Tabelle19.B2" office:value-type="string">
            <text:p text:style-name="Standard">JDownloader 2 – Der bekannte Downloader für Linux</text:p>
          </table:table-cell>
        </table:table-row>
        <table:table-row table:style-name="Tabelle19.1">
          <table:table-cell table:style-name="Tabelle19.A2" office:value-type="string">
            <text:p text:style-name="Standard"/>
          </table:table-cell>
          <table:table-cell table:style-name="Tabelle19.B2" office:value-type="string">
            <text:p text:style-name="Standard">Minitube – Youtube-Klient ohne Werbung unter Linux</text:p>
          </table:table-cell>
        </table:table-row>
        <table:table-row table:style-name="Tabelle19.1">
          <table:table-cell table:style-name="Tabelle19.A2" office:value-type="string">
            <text:p text:style-name="Standard"/>
          </table:table-cell>
          <table:table-cell table:style-name="Tabelle19.B2" office:value-type="string">
            <text:p text:style-name="Standard">pdfcrack – Das Passwort von PDF-Dateien heraus finden</text:p>
          </table:table-cell>
        </table:table-row>
        <table:table-row table:style-name="Tabelle19.1">
          <table:table-cell table:style-name="Tabelle19.A2" office:value-type="string">
            <text:p text:style-name="Standard"/>
          </table:table-cell>
          <table:table-cell table:style-name="Tabelle19.B2" office:value-type="string">
            <text:p text:style-name="Standard">fwupd = Frimware updates?</text:p>
          </table:table-cell>
        </table:table-row>
        <table:table-row table:style-name="Tabelle19.1">
          <table:table-cell table:style-name="Tabelle19.A2" office:value-type="string">
            <text:p text:style-name="Standard"/>
          </table:table-cell>
          <table:table-cell table:style-name="Tabelle19.B2" office:value-type="string">
            <text:p text:style-name="Standard"><text:a xlink:type="simple" xlink:href="https://newpipe.schabi.org/" text:style-name="Internet_20_link" text:visited-style-name="Visited_20_Internet_20_Link"><text:span text:style-name="Internet_20_link">Q</text:span></text:a>mplay2</text:p>
          </table:table-cell>
        </table:table-row>
        <table:table-row table:style-name="Tabelle19.1">
          <table:table-cell table:style-name="Tabelle19.A2" office:value-type="string">
            <text:p text:style-name="Standard"/>
          </table:table-cell>
          <table:table-cell table:style-name="Tabelle19.B2" office:value-type="string">
            <text:p text:style-name="Standard">youtube-viewer -</text:p>
            <text:p text:style-name="Standard">youtube-dl – Downloader</text:p>
            <text:p text:style-name="Standard">clipgrab - auch nur Ton runterladen</text:p>
            <text:p text:style-name="Standard"><text:soft-page-break/>minitube -</text:p>
            <text:p text:style-name="Standard">mps-youtube -</text:p>
            <text:p text:style-name="Standard">smtube -</text:p>
          </table:table-cell>
        </table:table-row>
        <table:table-row table:style-name="Tabelle19.1">
          <table:table-cell table:style-name="Tabelle19.A2" office:value-type="string">
            <text:p text:style-name="Standard"/>
          </table:table-cell>
          <table:table-cell table:style-name="Tabelle19.B2" office:value-type="string">
            <text:p text:style-name="Standard">xfce4-sysinfo = A tool to show systeminformation in xfce (AUR)</text:p>
          </table:table-cell>
        </table:table-row>
        <table:table-row table:style-name="Tabelle19.1">
          <table:table-cell table:style-name="Tabelle19.A2" office:value-type="string">
            <text:p text:style-name="Standard"/>
          </table:table-cell>
          <table:table-cell table:style-name="Tabelle19.B2" office:value-type="string">
            <text:p text:style-name="Standard">czkawka-git 1.4.0r0.gc62617d-1 Multi functional app to find duplicates, emtpy foldert etc. Erstatz für Fslint. Entfernt, ist zu neu, zu unsicher, lt. KG. doch interessant.</text:p>
          </table:table-cell>
        </table:table-row>
        <table:table-row table:style-name="Tabelle19.1">
          <table:table-cell table:style-name="Tabelle19.A2" office:value-type="string">
            <text:p text:style-name="Standard"/>
          </table:table-cell>
          <table:table-cell table:style-name="Tabelle19.B2" office:value-type="string">
            <text:h text:style-name="Heading_20_3" text:outline-level="3"><text:bookmark-start text:name="__RefHeading___Toc4570_3145225455"/>Software wieder entfernt<text:bookmark-end text:name="__RefHeading___Toc4570_3145225455"/></text:h>
          </table:table-cell>
        </table:table-row>
        <table:table-row table:style-name="Tabelle19.1">
          <table:table-cell table:style-name="Tabelle19.A2" office:value-type="string">
            <text:p text:style-name="Standard"/>
          </table:table-cell>
          <table:table-cell table:style-name="Tabelle19.B2" office:value-type="string">
            <text:p text:style-name="Standard">ttf-inconsolata</text:p>
            <text:p text:style-name="Standard">noto-fonts (dafür noto-fonts-little von AUR installiert)</text:p>
            <text:p text:style-name="Standard">vielleicht auch noch adobe-source-… fonts ist aber ziemlich schön</text:p>
            <text:p text:style-name="Standard">adobe-sourceh-han-sans-cn-fonts</text:p>
            <text:p text:style-name="Standard">adobe-sourceh-han-sans-jp-fonts</text:p>
            <text:p text:style-name="Standard">adobe-sourceh-han-sans-kr-fonts</text:p>
            <text:p text:style-name="Standard"/>
            <text:p text:style-name="Standard">gutenprint</text:p>
          </table:table-cell>
        </table:table-row>
        <table:table-row table:style-name="Tabelle19.1">
          <table:table-cell table:style-name="Tabelle19.A2" office:value-type="string">
            <text:p text:style-name="Standard"/>
          </table:table-cell>
          <table:table-cell table:style-name="Tabelle19.B2" office:value-type="string">
            <text:p text:style-name="Standard">gnome-keyering am 21.12.2021 entfernt, machte gelegentlich Probleme:<text:line-break/>Anmeldeschlüsselbund entsperren</text:p>
            <text:p text:style-name="Standard">Leigitimierung erforderlich<text:line-break/>Ihr Anmeldeschlüsselbund wurde nicht automatisch entsperrt, als Sie sich an diesen Rechner angemeldet haben.</text:p>
            <text:p text:style-name="Standard">Passwort: Keyring – Anmeldeschlüssel: erwins1dee</text:p>
            <text:p text:style-name="Standard">habe es entfernt:, dabei folgende Warnung:</text:p>
            <text:p text:style-name="Standard">Warnung: git optionally requires org.freedesktop.secrets: keyring credential helper</text:p>
            <text:p text:style-name="Standard">Warnung: libsecret optionally requires org.freedesktop.secrets: secret storage backend</text:p>
            <text:p text:style-name="Standard">Warnung: xfce4-session optionally requires gnome-keyring: for keyring support when GNOME compatibility is enabled</text:p>
          </table:table-cell>
        </table:table-row>
        <table:table-row table:style-name="Tabelle19.1">
          <table:table-cell table:style-name="Tabelle19.A2" office:value-type="string">
            <text:p text:style-name="Standard"/>
          </table:table-cell>
          <table:table-cell table:style-name="Tabelle19.B2" office:value-type="string">
            <text:p text:style-name="Standard">adb-screen-tools 0.4-4</text:p>
          </table:table-cell>
        </table:table-row>
        <table:table-row table:style-name="Tabelle19.1">
          <table:table-cell table:style-name="Tabelle19.A2" office:value-type="string">
            <text:p text:style-name="Standard"/>
          </table:table-cell>
          <table:table-cell table:style-name="Tabelle19.B2" office:value-type="string">
            <text:p text:style-name="Standard">adobe-base-14-fonts = Courier, Helvetica, Times, Symbol, usw.</text:p>
          </table:table-cell>
        </table:table-row>
        <table:table-row table:style-name="Tabelle19.1">
          <table:table-cell table:style-name="Tabelle19.A2" office:value-type="string">
            <text:p text:style-name="Standard"/>
          </table:table-cell>
          <table:table-cell table:style-name="Tabelle19.B2" office:value-type="string">
            <text:p text:style-name="Standard">andorid-bash-completition r43.c1b0656-1 – nichts gebracht – wieder entfernt</text:p>
          </table:table-cell>
        </table:table-row>
        <table:table-row table:style-name="Tabelle19.1">
          <table:table-cell table:style-name="Tabelle19.A2" office:value-type="string">
            <text:p text:style-name="Standard"/>
          </table:table-cell>
          <table:table-cell table:style-name="Tabelle19.B2" office:value-type="string">
            <text:p text:style-name="Standard">andoroid-tools-git – Fehler beim Installieren, abgebrochen, hat einiges deinstalliert: android-sdk-platform-tools 30.0.5-1</text:p>
          </table:table-cell>
        </table:table-row>
        <table:table-row table:style-name="Tabelle19.1">
          <table:table-cell table:style-name="Tabelle19.A2" office:value-type="string">
            <text:p text:style-name="Standard"/>
          </table:table-cell>
          <table:table-cell table:style-name="Tabelle19.B2" office:value-type="string">
            <text:p text:style-name="Standard">android-apktool 2.4.1-1 – Entfernt</text:p>
          </table:table-cell>
        </table:table-row>
        <table:table-row table:style-name="Tabelle19.1">
          <table:table-cell table:style-name="Tabelle19.A2" office:value-type="string">
            <text:p text:style-name="Standard"/>
          </table:table-cell>
          <table:table-cell table:style-name="Tabelle19.B2" office:value-type="string">
            <text:p text:style-name="Standard">android-completion -</text:p>
          </table:table-cell>
        </table:table-row>
        <table:table-row table:style-name="Tabelle19.1">
          <table:table-cell table:style-name="Tabelle19.A2" office:value-type="string">
            <text:p text:style-name="Standard"/>
          </table:table-cell>
          <table:table-cell table:style-name="Tabelle19.B2" office:value-type="string">
            <text:p text:style-name="Standard">android-sdk-platform-tools 30.0.5-1 – hat etwas entfernt <text:span text:style-name="Internet_20_link"><text:span text:style-name="T5">= wegen AUR entfernt</text:span></text:span></text:p>
          </table:table-cell>
        </table:table-row>
        <table:table-row table:style-name="Tabelle19.1">
          <table:table-cell table:style-name="Tabelle19.A2" office:value-type="string">
            <text:p text:style-name="Standard"/>
          </table:table-cell>
          <table:table-cell table:style-name="Tabelle19.B2" office:value-type="string">
            <text:p text:style-name="Standard">android-sdk-platform-tools-dummy-tolls 28.0.1-1</text:p>
          </table:table-cell>
        </table:table-row>
        <table:table-row table:style-name="Tabelle19.1">
          <table:table-cell table:style-name="Tabelle19.A2" office:value-type="string">
            <text:p text:style-name="Standard"/>
          </table:table-cell>
          <table:table-cell table:style-name="Tabelle19.B2" office:value-type="string">
            <text:p text:style-name="Standard">android</text:p>
            <text:p text:style-name="Standard"><text:bookmark-start text:name="__RefHeading___Toc1992_1298717143"/>Reinhard: Mit "sudo apt-get install android-tools-adb".<text:bookmark-end text:name="__RefHeading___Toc1992_1298717143"/></text:p>
            <text:p text:style-name="Standard"><text:bookmark-start text:name="__RefHeading___Toc1994_1298717143"/>android-sdk<text:bookmark-end text:name="__RefHeading___Toc1994_1298717143"/></text:p>
            <text:p text:style-name="Standard"><text:bookmark-start text:name="__RefHeading___Toc1996_1298717143"/>android-tools<text:bookmark-end text:name="__RefHeading___Toc1996_1298717143"/></text:p>
            <text:p text:style-name="Standard"><text:bookmark-start text:name="__RefHeading___Toc1998_1298717143"/>android-sdk-build-tools- r30.0.2-1<text:bookmark-end text:name="__RefHeading___Toc1998_1298717143"/></text:p>
            <text:p text:style-name="Standard"><text:bookmark-start text:name="__RefHeading___Toc2000_1298717143"/>alles nix genutzt<text:bookmark-end text:name="__RefHeading___Toc2000_1298717143"/></text:p>
          </table:table-cell>
        </table:table-row>
        <table:table-row table:style-name="Tabelle19.1">
          <table:table-cell table:style-name="Tabelle19.A2" office:value-type="string">
            <text:p text:style-name="Standard"/>
          </table:table-cell>
          <table:table-cell table:style-name="Tabelle19.B2" office:value-type="string">
            <text:p text:style-name="Standard">Ardour (ardour) 6.5-1 – Ardour Digital Audio Workstation = DAW = kompliziert und gut.</text:p>
          </table:table-cell>
        </table:table-row>
        <table:table-row table:style-name="Tabelle19.1">
          <table:table-cell table:style-name="Tabelle19.A2" office:value-type="string">
            <text:p text:style-name="Standard"/>
          </table:table-cell>
          <table:table-cell table:style-name="Tabelle19.B2" office:value-type="string">
            <text:p text:style-name="Standard">Calligra Sheet + Stage + Words + Gemini + Karbon - Entfernt</text:p>
          </table:table-cell>
        </table:table-row>
        <text:soft-page-break/>
        <table:table-row table:style-name="Tabelle19.1">
          <table:table-cell table:style-name="Tabelle19.A2" office:value-type="string">
            <text:p text:style-name="Standard"/>
          </table:table-cell>
          <table:table-cell table:style-name="Tabelle19.B2" office:value-type="string">
            <text:p text:style-name="Standard">deb2targz <text:span text:style-name="Internet_20_link"><text:span text:style-name="T5">= wegen AUR entfernt</text:span></text:span></text:p>
          </table:table-cell>
        </table:table-row>
        <table:table-row table:style-name="Tabelle19.1">
          <table:table-cell table:style-name="Tabelle19.A2" office:value-type="string">
            <text:p text:style-name="Standard"/>
          </table:table-cell>
          <table:table-cell table:style-name="Tabelle19.B2" office:value-type="string">
            <text:p text:style-name="Standard">Déjà Dup Datensicherungen (deja-dup) 42.5-1 = sehr einfach, unbrauchbar, komprimiert die Daten</text:p>
          </table:table-cell>
        </table:table-row>
        <table:table-row table:style-name="Tabelle19.1">
          <table:table-cell table:style-name="Tabelle19.A2" office:value-type="string">
            <text:p text:style-name="Standard">-</text:p>
          </table:table-cell>
          <table:table-cell table:style-name="Tabelle19.B2" office:value-type="string">
            <text:p text:style-name="Standard">EasyTag = wohl nur für Audio</text:p>
          </table:table-cell>
        </table:table-row>
        <table:table-row table:style-name="Tabelle19.1">
          <table:table-cell table:style-name="Tabelle19.A2" office:value-type="string">
            <text:p text:style-name="Standard">-</text:p>
          </table:table-cell>
          <table:table-cell table:style-name="Tabelle19.B2" office:value-type="string">
            <text:p text:style-name="Standard">feh 3.6.3-1 Fast and light imlib2-based image viewer</text:p>
          </table:table-cell>
        </table:table-row>
        <table:table-row table:style-name="Tabelle19.1">
          <table:table-cell table:style-name="Tabelle19.A2" office:value-type="string">
            <text:p text:style-name="Standard"/>
          </table:table-cell>
          <table:table-cell table:style-name="Tabelle19.B2" office:value-type="string">
            <text:p text:style-name="Standard">freeplan 1.8.10-1 <text:span text:style-name="Internet_20_link"><text:span text:style-name="T5">= wegen AUR entfernt</text:span></text:span></text:p>
          </table:table-cell>
        </table:table-row>
        <table:table-row table:style-name="Tabelle19.1">
          <table:table-cell table:style-name="Tabelle19.A2" office:value-type="string">
            <text:p text:style-name="Standard"/>
          </table:table-cell>
          <table:table-cell table:style-name="Tabelle19.B2" office:value-type="string">
            <text:p text:style-name="Standard">Geeqie (geeqie) 1.6-4 – A ligthweigth image viewer = blieb dauern hängen, schwaches Umbenennen, kann wohl keine Videos abspielen</text:p>
          </table:table-cell>
        </table:table-row>
        <table:table-row table:style-name="Tabelle19.1">
          <table:table-cell table:style-name="Tabelle19.A2" office:value-type="string">
            <text:p text:style-name="Standard"/>
          </table:table-cell>
          <table:table-cell table:style-name="Tabelle19.B2" office:value-type="string">
            <text:p text:style-name="Standard">GTK Youtube Viewer (youtube-viewer) 1.3.8.0-1 – wieder gelöscht</text:p>
          </table:table-cell>
        </table:table-row>
        <table:table-row table:style-name="Tabelle19.1">
          <table:table-cell table:style-name="Tabelle19.A2" office:value-type="string">
            <text:p text:style-name="Standard"/>
          </table:table-cell>
          <table:table-cell table:style-name="Tabelle19.B2" office:value-type="string">
            <text:p text:style-name="Standard">Gwenview (gwenvies) 20.12.2-1 Bildbetrachter = wahrscheinlich nichts</text:p>
          </table:table-cell>
        </table:table-row>
        <table:table-row table:style-name="Tabelle19.1">
          <table:table-cell table:style-name="Tabelle19.A2" office:value-type="string">
            <text:p text:style-name="Standard"/>
          </table:table-cell>
          <table:table-cell table:style-name="Tabelle19.B2" office:value-type="string">
            <text:p text:style-name="Standard">HexChat (hexchat)</text:p>
          </table:table-cell>
        </table:table-row>
        <table:table-row table:style-name="Tabelle19.1">
          <table:table-cell table:style-name="Tabelle19.A2" office:value-type="string">
            <text:p text:style-name="Standard"/>
          </table:table-cell>
          <table:table-cell table:style-name="Tabelle19.B2" office:value-type="string">
            <text:p text:style-name="Standard"><text:span text:style-name="T5">invda-studio-plugins 0.3.1-1 = neuer Compressor Invada </text:span><text:span text:style-name="Internet_20_link"><text:span text:style-name="T5">= wegen AUR entfernt</text:span></text:span></text:p>
          </table:table-cell>
        </table:table-row>
        <table:table-row table:style-name="Tabelle19.1">
          <table:table-cell table:style-name="Tabelle19.A2" office:value-type="string">
            <text:p text:style-name="Standard"/>
          </table:table-cell>
          <table:table-cell table:style-name="Tabelle19.B2" office:value-type="string">
            <text:p text:style-name="Standard">jexiftoolgui 1.8.1-2 = jExifToolGUI</text:p>
          </table:table-cell>
        </table:table-row>
        <table:table-row table:style-name="Tabelle19.1">
          <table:table-cell table:style-name="Tabelle19.A2" office:value-type="string">
            <text:p text:style-name="Standard"/>
          </table:table-cell>
          <table:table-cell table:style-name="Tabelle19.B2" office:value-type="string">
            <text:p text:style-name="Standard">Krusader – Dateimanager = für mich ist Double Commander besser</text:p>
          </table:table-cell>
        </table:table-row>
        <table:table-row table:style-name="Tabelle19.1">
          <table:table-cell table:style-name="Tabelle19.A2" office:value-type="string">
            <text:p text:style-name="Standard"/>
          </table:table-cell>
          <table:table-cell table:style-name="Tabelle19.B2" office:value-type="string">
            <text:p text:style-name="Standard">ladspa ist installiert, wahrscheinlich wegen Shotcut</text:p>
            <text:p text:style-name="Standard">MK ? <text:s/>bringen alle so gut wie nichts</text:p>
            <text:p text:style-name="Standard"><text:bookmark-start text:name="__RefHeading___Toc2026_1298717143"/>mcp-plugins 0.4.0-6<text:bookmark-end text:name="__RefHeading___Toc2026_1298717143"/></text:p>
            <text:p text:style-name="Standard"><text:bookmark-start text:name="__RefHeading___Toc2028_1298717143"/>cmt 1.17-2 – LADSPA plugins for use with software synthesis and recording <text:s/>packages on Linux<text:bookmark-end text:name="__RefHeading___Toc2028_1298717143"/></text:p>
            <text:p text:style-name="Standard"><text:bookmark-start text:name="__RefHeading___Toc2030_1298717143"/>lib32-swh-plugins 0.4.17-1 =<text:bookmark-end text:name="__RefHeading___Toc2030_1298717143"/></text:p>
            <text:p text:style-name="Standard"><text:bookmark-start text:name="__RefHeading___Toc2032_1298717143"/>lib32-lv2 1.18.2-1 = Successor to the LADSA audio plug-in standard<text:bookmark-end text:name="__RefHeading___Toc2032_1298717143"/></text:p>
            <text:p text:style-name="Standard"><text:bookmark-start text:name="__RefHeading___Toc2034_1298717143"/>caps-lv2-git 09.24.r178.5.5d52a0c-1<text:bookmark-end text:name="__RefHeading___Toc2034_1298717143"/></text:p>
            <text:p text:style-name="Standard"><text:bookmark-start text:name="__RefHeading___Toc2036_1298717143"/>tap-plugins 1.0.1-1 = ??<text:bookmark-end text:name="__RefHeading___Toc2036_1298717143"/></text:p>
          </table:table-cell>
        </table:table-row>
        <table:table-row table:style-name="Tabelle19.1">
          <table:table-cell table:style-name="Tabelle19.A2" office:value-type="string">
            <text:p text:style-name="Standard"/>
          </table:table-cell>
          <table:table-cell table:style-name="Tabelle19.B2" office:value-type="string">
            <text:p text:style-name="Standard">languagetool (5.1-1) laguagetool 5.1-1 An open source language checker</text:p>
          </table:table-cell>
        </table:table-row>
        <table:table-row table:style-name="Tabelle19.1">
          <table:table-cell table:style-name="Tabelle19.A2" office:value-type="string">
            <text:p text:style-name="Standard"/>
          </table:table-cell>
          <table:table-cell table:style-name="Tabelle19.B2" office:value-type="string">
            <text:p text:style-name="Standard">lib32-kadsoa 1.15-1 – Linux Audio Developper’s Simple Plugin API ???</text:p>
          </table:table-cell>
        </table:table-row>
        <table:table-row table:style-name="Tabelle19.1">
          <table:table-cell table:style-name="Tabelle19.A2" office:value-type="string">
            <text:p text:style-name="Standard"/>
          </table:table-cell>
          <table:table-cell table:style-name="Tabelle19.B2" office:value-type="string">
            <text:p text:style-name="Standard">lib32-libusb-compat <text:span text:style-name="Internet_20_link"><text:span text:style-name="T5">= wegen AUR entfernt</text:span></text:span></text:p>
          </table:table-cell>
        </table:table-row>
        <table:table-row table:style-name="Tabelle19.1">
          <table:table-cell table:style-name="Tabelle19.A2" office:value-type="string">
            <text:p text:style-name="Standard"/>
          </table:table-cell>
          <table:table-cell table:style-name="Tabelle19.B2" office:value-type="string">
            <text:p text:style-name="Standard">Light - A program to control backlights (and other hardware lights) in GNU/Linux = ging nicht!!!</text:p>
          </table:table-cell>
        </table:table-row>
        <table:table-row table:style-name="Tabelle19.1">
          <table:table-cell table:style-name="Tabelle19.A2" office:value-type="string">
            <text:p text:style-name="Standard">-</text:p>
          </table:table-cell>
          <table:table-cell table:style-name="Tabelle19.B2" office:value-type="string">
            <text:p text:style-name="Standard">lsp-plugins 1.1.28-1 = bringt viele Effekte, auch Compressor und EQ, alle sehr kompliziert</text:p>
            <text:p text:style-name="Standard">deinstalliert am 04.11.2021</text:p>
          </table:table-cell>
        </table:table-row>
        <table:table-row table:style-name="Tabelle19.1">
          <table:table-cell table:style-name="Tabelle19.A2" office:value-type="string">
            <text:p text:style-name="Standard"/>
          </table:table-cell>
          <table:table-cell table:style-name="Tabelle19.B2" office:value-type="string">
            <text:p text:style-name="Standard">me-tv 3.1.0-1 DVB vieweer based onGTK+3 and Gstreamer</text:p>
            <text:p text:style-name="Standard"><text:bookmark-start text:name="__RefHeading___Toc1906_1298717143"/>macht Probleme beim Installieren, bricht ab<text:bookmark-end text:name="__RefHeading___Toc1906_1298717143"/></text:p>
            <text:p text:style-name="Standard"><text:bookmark-start text:name="__RefHeading___Toc1908_1298717143"/>me-tv-git: geht ebensowenig<text:bookmark-end text:name="__RefHeading___Toc1908_1298717143"/></text:p>
          </table:table-cell>
        </table:table-row>
        <table:table-row table:style-name="Tabelle19.1">
          <table:table-cell table:style-name="Tabelle19.A2" office:value-type="string">
            <text:p text:style-name="Standard"/>
          </table:table-cell>
          <table:table-cell table:style-name="Tabelle19.B2" office:value-type="string">
            <text:p text:style-name="Standard">Meld (nekd) – Vergleichenund Zusammenführen von Dateien</text:p>
          </table:table-cell>
        </table:table-row>
        <table:table-row table:style-name="Tabelle19.1">
          <table:table-cell table:style-name="Tabelle19.A2" office:value-type="string">
            <text:p text:style-name="Standard"/>
          </table:table-cell>
          <table:table-cell table:style-name="Tabelle19.B2" office:value-type="string">
            <text:p text:style-name="Standard">Minuet (minuet) 20.12.3-1 - Musik-Lernprogramm</text:p>
          </table:table-cell>
        </table:table-row>
        <table:table-row table:style-name="Tabelle19.1">
          <table:table-cell table:style-name="Tabelle19.A2" office:value-type="string">
            <text:p text:style-name="Standard"/>
          </table:table-cell>
          <table:table-cell table:style-name="Tabelle19.B2" office:value-type="string">
            <text:p text:style-name="Standard">nomacs – Image Lounge (nomacs) 1.3.17.2206-3 nomacs is a free, open source image viewer</text:p>
          </table:table-cell>
        </table:table-row>
        <table:table-row table:style-name="Tabelle19.1">
          <table:table-cell table:style-name="Tabelle19.A2" office:value-type="string">
            <text:p text:style-name="Standard"/>
          </table:table-cell>
          <table:table-cell table:style-name="Tabelle19.B2" office:value-type="string">
            <text:p text:style-name="Standard">noto-fonts</text:p>
            <text:p text:style-name="Standard"><text:bookmark-start text:name="__RefHeading___Toc2054_1298717143"/>noto-fonts-cjk<text:bookmark-end text:name="__RefHeading___Toc2054_1298717143"/></text:p>
            <text:p text:style-name="Standard"><text:bookmark-start text:name="__RefHeading___Toc2056_1298717143"/>ttf-incosolata<text:bookmark-end text:name="__RefHeading___Toc2056_1298717143"/></text:p>
          </table:table-cell>
        </table:table-row>
        <table:table-row table:style-name="Tabelle19.1">
          <table:table-cell table:style-name="Tabelle19.A2" office:value-type="string">
            <text:p text:style-name="Standard"/>
          </table:table-cell>
          <table:table-cell table:style-name="Tabelle19.B2" office:value-type="string">
            <text:p text:style-name="Standard">Pacman: Enable Snap, dann wieder deaktiviert</text:p>
            <text:p text:style-name="Standard"><text:bookmark-start text:name="__RefHeading___Toc2064_1298717143"/>Speedy Duupicate Finder (speedy-duplicate-finder) 1.2.1 Snap = macht riesige Downlaods 300MB!!<text:bookmark-end text:name="__RefHeading___Toc2064_1298717143"/></text:p>
          </table:table-cell>
        </table:table-row>
        <table:table-row table:style-name="Tabelle19.1">
          <table:table-cell table:style-name="Tabelle19.A2" office:value-type="string">
            <text:p text:style-name="Standard"/>
          </table:table-cell>
          <table:table-cell table:style-name="Tabelle19.B2" office:value-type="string">
            <text:p text:style-name="Standard">perl-image-exiftool 12.00-1 =</text:p>
          </table:table-cell>
        </table:table-row>
        <table:table-row table:style-name="Tabelle19.1">
          <table:table-cell table:style-name="Tabelle19.A2" office:value-type="string">
            <text:p text:style-name="Standard"/>
          </table:table-cell>
          <table:table-cell table:style-name="Tabelle19.B2" office:value-type="string">
            <text:p text:style-name="Standard">pulseaudio-equalizer-ladspa 3.0.2-3 A 15-band equalizer for PulseAudio</text:p>
          </table:table-cell>
        </table:table-row>
        <text:soft-page-break/>
        <table:table-row table:style-name="Tabelle19.1">
          <table:table-cell table:style-name="Tabelle19.A2" office:value-type="string">
            <text:p text:style-name="Standard"/>
          </table:table-cell>
          <table:table-cell table:style-name="Tabelle19.B2" office:value-type="string">
            <text:p text:style-name="Standard">pvoc 0.1.12-5</text:p>
          </table:table-cell>
        </table:table-row>
        <table:table-row table:style-name="Tabelle19.1">
          <table:table-cell table:style-name="Tabelle19.A2" office:value-type="string">
            <text:p text:style-name="Standard"/>
          </table:table-cell>
          <table:table-cell table:style-name="Tabelle19.B2" office:value-type="string">
            <text:p text:style-name="Standard">python2-simplejson</text:p>
          </table:table-cell>
        </table:table-row>
        <table:table-row table:style-name="Tabelle19.1">
          <table:table-cell table:style-name="Tabelle19.A2" office:value-type="string">
            <text:p text:style-name="Standard"/>
          </table:table-cell>
          <table:table-cell table:style-name="Tabelle19.B2" office:value-type="string">
            <text:p text:style-name="Standard">qps 2.20-1 <text:span text:style-name="Internet_20_link"><text:span text:style-name="T5">= wegen AUR entfernt</text:span></text:span></text:p>
          </table:table-cell>
        </table:table-row>
        <table:table-row table:style-name="Tabelle19.1">
          <table:table-cell table:style-name="Tabelle19.A2" office:value-type="string">
            <text:p text:style-name="Standard"/>
          </table:table-cell>
          <table:table-cell table:style-name="Tabelle19.B2" office:value-type="string">
            <text:p text:style-name="Standard">qt4 (keine Ahnung warum es installiert war) <text:span text:style-name="Internet_20_link"><text:span text:style-name="T5">= wegen AUR entfernt</text:span></text:span></text:p>
          </table:table-cell>
        </table:table-row>
        <table:table-row table:style-name="Tabelle19.1">
          <table:table-cell table:style-name="Tabelle19.A2" office:value-type="string">
            <text:p text:style-name="Standard"/>
          </table:table-cell>
          <table:table-cell table:style-name="Tabelle19.B2" office:value-type="string">
            <text:p text:style-name="Standard">qtadb 0.8.0-3 – GUI for Android SDK/ADB, Andorid phone manager – wieder entfernt</text:p>
            <text:p text:style-name="Standard"><text:bookmark-start text:name="__RefHeading___Toc1928_1298717143"/>Wird entfernt: android-tools<text:bookmark-end text:name="__RefHeading___Toc1928_1298717143"/></text:p>
            <text:p text:style-name="Standard"><text:bookmark-start text:name="__RefHeading___Toc1930_1298717143"/>Zu erstellen: qtadb und android-sdk-platform-tools<text:bookmark-end text:name="__RefHeading___Toc1930_1298717143"/></text:p>
            <text:p text:style-name="Standard"><text:bookmark-start text:name="__RefHeading___Toc1932_1298717143"/>QtADB ist ein Tool mit dem man alle Aspekte seines Androids (egal ob Smartphone oder Tablet) mit dem Desktop-PC verwalten kann. Dazu braucht man nur ein USB-Kabel sowie ein 'gerootetes' Gerät.<text:bookmark-end text:name="__RefHeading___Toc1932_1298717143"/></text:p>
          </table:table-cell>
        </table:table-row>
        <table:table-row table:style-name="Tabelle19.1">
          <table:table-cell table:style-name="Tabelle19.A2" office:value-type="string">
            <text:p text:style-name="Standard"/>
          </table:table-cell>
          <table:table-cell table:style-name="Tabelle19.B2" office:value-type="string">
            <text:p text:style-name="Standard">scsiadd 1.97-3 Command-line tool for hot add and hot remove SCSI deivices from your Linux</text:p>
          </table:table-cell>
        </table:table-row>
        <table:table-row table:style-name="Tabelle19.1">
          <table:table-cell table:style-name="Tabelle19.A2" office:value-type="string">
            <text:p text:style-name="Standard"/>
          </table:table-cell>
          <table:table-cell table:style-name="Tabelle19.B2" office:value-type="string">
            <text:p text:style-name="Standard">Telegram Desktop wieder entfernt</text:p>
          </table:table-cell>
        </table:table-row>
        <table:table-row table:style-name="Tabelle19.1">
          <table:table-cell table:style-name="Tabelle19.A2" office:value-type="string">
            <text:p text:style-name="Standard"/>
          </table:table-cell>
          <table:table-cell table:style-name="Tabelle19.B2" office:value-type="string">
            <text:p text:style-name="Standard"><text:span text:style-name="T5">ttf-windows 1-1 = Calibir, Consolas, and Segoe UI </text:span><text:span text:style-name="Internet_20_link"><text:span text:style-name="T5">= wegen AUR entfernt</text:span></text:span></text:p>
          </table:table-cell>
        </table:table-row>
        <table:table-row table:style-name="Tabelle19.1">
          <table:table-cell table:style-name="Tabelle19.A2" office:value-type="string">
            <text:p text:style-name="Standard">-</text:p>
          </table:table-cell>
          <table:table-cell table:style-name="Tabelle19.B2" office:value-type="string">
            <text:p text:style-name="Standard">turboprint 2.5.1-1 – High-quality printer driver system for Linux = <text:span text:style-name="T5">kann nicht alles und ist</text:span> kostenpflichtig!</text:p>
          </table:table-cell>
        </table:table-row>
        <table:table-row table:style-name="Tabelle19.1">
          <table:table-cell table:style-name="Tabelle19.A2" office:value-type="string">
            <text:p text:style-name="Standard">-</text:p>
          </table:table-cell>
          <table:table-cell table:style-name="Tabelle19.B2" office:value-type="string">
            <text:p text:style-name="Standard">zam-plugins 3.14-1 = macht ZAM-Plugins, ua. Comp und EQ</text:p>
            <text:p text:style-name="Standard">deinstalliert am 04.11.2021</text:p>
          </table:table-cell>
        </table:table-row>
        <table:table-row table:style-name="Tabelle19.1">
          <table:table-cell table:style-name="Tabelle19.A2" office:value-type="string">
            <text:p text:style-name="Standard"/>
          </table:table-cell>
          <table:table-cell table:style-name="Tabelle19.B2" office:value-type="string">
            <text:p text:style-name="Standard"/>
          </table:table-cell>
        </table:table-row>
        <table:table-row table:style-name="Tabelle19.1">
          <table:table-cell table:style-name="Tabelle19.A2" office:value-type="string">
            <text:p text:style-name="Standard">-</text:p>
          </table:table-cell>
          <table:table-cell table:style-name="Tabelle19.B2" office:value-type="string">
            <text:p text:style-name="Standard"><text:bookmark-start text:name="__RefHeading___Toc6170_13436256311"/>Nicht nötig und deshalb wieder entfernt<text:bookmark-end text:name="__RefHeading___Toc6170_13436256311"/></text:p>
            <text:p text:style-name="Standard">amb-plugins </text:p>
            <text:p text:style-name="Table_20_Contents">Calf Plugin Pack for JACK (calf) = MK: das sind nur plugins, kann das Programm nicht starten.</text:p>
            <text:p text:style-name="Standard">caps-lv-git - The LADSPA C* Audio Plugin Suite (LV2 port)</text:p>
            <text:p text:style-name="Standard">cmt 1.18-1</text:p>
            <text:p text:style-name="Standard">dragonfly-reverbs</text:p>
            <text:p text:style-name="Table_20_Contents">freeverb3 = soll Stereo widener sein = wird nicht von Kdenlive erkannt, wider deinstalliert</text:p>
            <text:p text:style-name="Standard">g2reverb – LADSPA stereo reverb plugin based on greverb</text:p>
            <text:p text:style-name="Standard">KeepNote - <text:a xlink:type="simple" xlink:href="http://keepnote.org/" text:style-name="Internet_20_link" text:visited-style-name="Visited_20_Internet_20_Link"><text:span text:style-name="Internet_20_link">http://keepnote.org/</text:span></text:a> - <text:s/>wir nicht weiterentwickelt</text:p>
            <text:p text:style-name="Standard">lib32-caps lässt sich nicht installieren</text:p>
            <text:p text:style-name="Standard">lib32-ladspa</text:p>
            <text:p text:style-name="Standard">lib32-lv2</text:p>
            <text:p text:style-name="Standard">lib32-swh-plugins</text:p>
            <text:p text:style-name="Standard">lsp-plugins mal probieren, wegen Compressor!!!</text:p>
            <text:p text:style-name="Standard">lsp-plugins-docs</text:p>
            <text:p text:style-name="Standard">tap-plugins 1.0.1-1</text:p>
            <text:p text:style-name="Standard"><text:bookmark-start text:name="__RefHeading___Toc6858_1146562210"/>tap-plugins.lv2-git – wegen Deesser, mal sehen wird entfernt, weil ich <text:bookmark-end text:name="__RefHeading___Toc6858_1146562210"/></text:p>
            <text:p text:style-name="Text_20_body">tap-lv2-nomodgui-git installiert habe auch wieder entfernte</text:p>
            <text:p text:style-name="Standard">Taskmanager (lxtast) 0.11.10-1 – Verwaltung laufender Prozesse, vielleicht nicht nötig, besser KsysGuard oder Htop</text:p>
          </table:table-cell>
        </table:table-row>
        <table:table-row table:style-name="Tabelle19.1">
          <table:table-cell table:style-name="Tabelle19.A2" office:value-type="string">
            <text:p text:style-name="Standard"/>
          </table:table-cell>
          <table:table-cell table:style-name="Tabelle19.B2" office:value-type="string">
            <text:p text:style-name="Standard"/>
          </table:table-cell>
        </table:table-row>
        <table:table-row table:style-name="Tabelle19.1">
          <table:table-cell table:style-name="Tabelle19.A2" office:value-type="string">
            <text:p text:style-name="Standard">-</text:p>
          </table:table-cell>
          <table:table-cell table:style-name="Tabelle19.B2" office:value-type="string">
            <text:h text:style-name="Heading_20_3" text:outline-level="3"><text:bookmark-start text:name="__RefHeading___Toc1685_1471906829"/>Besser nicht installieren<text:bookmark-end text:name="__RefHeading___Toc1685_1471906829"/></text:h>
          </table:table-cell>
        </table:table-row>
        <table:table-row table:style-name="Tabelle19.1">
          <table:table-cell table:style-name="Tabelle19.A2" office:value-type="string">
            <text:p text:style-name="Standard"/>
          </table:table-cell>
          <table:table-cell table:style-name="Tabelle19.B2" office:value-type="string">
            <text:p text:style-name="Standard">minisatip 1.0.3-1 (SAT&lt;IP server, tested with DVB-S, DVB-S2 <text:s/>usw.)</text:p>
            <text:p text:style-name="Standard"><text:bookmark-start text:name="__RefHeading___Toc2092_1298717143"/>==&gt; FEHLER: Ein Fehler geschah in build(). - also nicht installiert!<text:bookmark-end text:name="__RefHeading___Toc2092_1298717143"/></text:p>
          </table:table-cell>
        </table:table-row>
        <table:table-row table:style-name="Tabelle19.1">
          <table:table-cell table:style-name="Tabelle19.A2" office:value-type="string">
            <text:p text:style-name="Standard"/>
          </table:table-cell>
          <table:table-cell table:style-name="Tabelle19.B2" office:value-type="string">
            <text:p text:style-name="Standard">stacer 1.1.0-1.2 – Linux system Ptimizer and Monitoring Könnte sein, dass das System geschädigt wird!!!</text:p>
          </table:table-cell>
        </table:table-row>
        <text:soft-page-break/>
        <table:table-row table:style-name="Tabelle19.1">
          <table:table-cell table:style-name="Tabelle19.A2" office:value-type="string">
            <text:p text:style-name="Standard"/>
          </table:table-cell>
          <table:table-cell table:style-name="Tabelle19.B2" office:value-type="string">
            <text:p text:style-name="Standard"/>
          </table:table-cell>
        </table:table-row>
        <table:table-row table:style-name="Tabelle19.70">
          <table:table-cell table:style-name="Tabelle19.A70" office:value-type="string">
            <text:p text:style-name="Standard"/>
          </table:table-cell>
          <table:table-cell table:style-name="Tabelle19.B70" office:value-type="string">
            <text:p text:style-name="Standard"><text:bookmark-start text:name="__RefHeading___Toc1687_1471906829"/>Foto-Verwaltung<text:bookmark-end text:name="__RefHeading___Toc1687_1471906829"/></text:p>
          </table:table-cell>
        </table:table-row>
        <table:table-row table:style-name="Tabelle19.1">
          <table:table-cell table:style-name="Tabelle19.A71" office:value-type="string">
            <text:p text:style-name="Standard"/>
          </table:table-cell>
          <table:table-cell table:style-name="Tabelle19.B71" office:value-type="string">
            <text:p text:style-name="Standard">AmoK Exif Sorter 2.81</text:p>
            <text:p text:style-name="Standard"><text:a xlink:type="simple" xlink:href="http://www.amok.am/de/freeware/amok_exif_sorter/" text:style-name="Internet_20_link" text:visited-style-name="Visited_20_Internet_20_Link"><text:span text:style-name="Internet_20_link">http://www.amok.am/de/freeware/amok_exif_sorter/</text:span></text:a></text:p>
            <text:p text:style-name="Standard">startet nicht - wieder gelöscht</text:p>
          </table:table-cell>
        </table:table-row>
        <table:table-row table:style-name="Tabelle19.1">
          <table:table-cell table:style-name="Tabelle19.A72" office:value-type="string">
            <text:p text:style-name="Standard">?</text:p>
          </table:table-cell>
          <table:table-cell table:style-name="Tabelle19.B72" office:value-type="string">
            <text:p text:style-name="Standard">Geeqie</text:p>
            <text:p text:style-name="Standard">file:///usr/share/doc/geeqie-1.5.1/html/GuideIndex.html</text:p>
          </table:table-cell>
        </table:table-row>
        <table:table-row table:style-name="Tabelle19.1">
          <table:table-cell table:style-name="Tabelle19.A73" office:value-type="string">
            <text:p text:style-name="Standard"/>
          </table:table-cell>
          <table:table-cell table:style-name="Tabelle19.B73" office:value-type="string">
            <text:p text:style-name="Standard">photoqt 2.3-1 – Fast and highly configurable image viewer with a simple and nice infterface, von KG empf.</text:p>
            <text:p text:style-name="Standard">noch nicht installiert</text:p>
          </table:table-cell>
        </table:table-row>
        <table:table-row table:style-name="Tabelle19.1">
          <table:table-cell table:style-name="Tabelle19.A74" office:value-type="string">
            <text:p text:style-name="Standard">?</text:p>
          </table:table-cell>
          <table:table-cell table:style-name="Tabelle19.B74" office:value-type="string">
            <text:p text:style-name="Standard">jeciftoolgui 1.8.1-2 - jExifToolGUI is a java/Swing Windows/Linux/MacOS graphical frontend for the excellent command-line ExifTool application by Phil Harvey = von Karsten empfohlenen</text:p>
          </table:table-cell>
        </table:table-row>
        <table:table-row table:style-name="Tabelle19.1">
          <table:table-cell table:style-name="Tabelle19.A75" office:value-type="string">
            <text:p text:style-name="Standard"/>
          </table:table-cell>
          <table:table-cell table:style-name="Tabelle19.B75" office:value-type="string">
            <text:p text:style-name="Standard">MediaInfo (mediainfo-gui) 20.08-1 – Convenient unified display ot the most rlelvatntechnical and tag dataj for video and audio files</text:p>
          </table:table-cell>
        </table:table-row>
        <table:table-row table:style-name="Tabelle19.1">
          <table:table-cell table:style-name="Tabelle19.A76" office:value-type="string">
            <text:p text:style-name="Standard">-</text:p>
          </table:table-cell>
          <table:table-cell table:style-name="Tabelle19.B76" office:value-type="string">
            <text:p text:style-name="Standard">Rapid Photo Downloader (rapid-photo-downloader) 0.9.24-1</text:p>
            <text:p text:style-name="Standard">um Fotos von einer digitalen Kamera oder einem externen Datenträger bequem herunterzuladen.</text:p>
            <text:p text:style-name="Standard"><text:bookmark-start text:name="__RefHeading___Toc2104_1298717143"/>Von Anna empfohlen. Gefällt mir nicht, wohl nur Downloader: gelöscht.<text:bookmark-end text:name="__RefHeading___Toc2104_1298717143"/></text:p>
          </table:table-cell>
        </table:table-row>
      </table:table>
      <text:p text:style-name="P7"/>
      <text:p text:style-name="P1"/>
      <table:table table:name="Tabelle6" table:style-name="Tabelle6">
        <table:table-column table:style-name="Tabelle6.A"/>
        <table:table-header-rows>
          <table:table-row table:style-name="Tabelle6.1">
            <table:table-cell table:style-name="Tabelle6.A1" office:value-type="string">
              <text:h text:style-name="Heading_20_3" text:outline-level="3"><text:bookmark-start text:name="__RefHeading___Toc6987_3037004027"/>Drucker und Scanner<text:bookmark-end text:name="__RefHeading___Toc6987_3037004027"/></text:h>
            </table:table-cell>
          </table:table-row>
        </table:table-header-rows>
        <table:table-row table:style-name="Tabelle6.1">
          <table:table-cell table:style-name="Tabelle6.A2" office:value-type="string">
            <text:p text:style-name="Standard"><text:span text:style-name="Source_20_Text">habe mal: manjaro-printer <text:s/>oder Manjaro Printig installiert ???</text:span></text:p>
            <text:p text:style-name="Standard"><text:bookmark-start text:name="__RefHeading___Toc6989_30370040271"/><text:span text:style-name="Source_20_Text">Druckereinstellungen (system-config-printer) installieren, starten und entsperren...</text:span><text:bookmark-end text:name="__RefHeading___Toc6989_30370040271"/></text:p>
          </table:table-cell>
        </table:table-row>
        <table:table-row table:style-name="Tabelle6.1">
          <table:table-cell table:style-name="Tabelle6.A2" office:value-type="string">
            <text:h text:style-name="Heading_20_4" text:outline-level="4"><text:bookmark-start text:name="__RefHeading___Toc4970_4040300782"/><text:span text:style-name="Source_20_Text">brother MFC-7420</text:span><text:bookmark-end text:name="__RefHeading___Toc4970_4040300782"/></text:h>
            <text:p text:style-name="Standard"><text:span text:style-name="Source_20_Text">-------------------</text:span></text:p>
            <text:p text:style-name="Standard"><text:span text:style-name="Source_20_Text">Druckereinstellungen – findet den angeschlossenen </text:span><text:span text:style-name="Source_20_Text"><text:span text:style-name="T5">Brother MFC-7420 (000LSJ354430)</text:span></text:span></text:p>
            <text:p text:style-name="Standard"><text:span text:style-name="Source_20_Text">Verbindung: USB</text:span></text:p>
            <text:p text:style-name="Standard"><text:span text:style-name="Source_20_Text">Treiber wählen &gt; Drucker aus Datenbank auswählen &gt; Brother (empfohlen)</text:span></text:p>
            <text:p text:style-name="Standard"><text:span text:style-name="Source_20_Text"><text:span text:style-name="T5">Dort fehlt aber der Treiber, wird nur ein falscher MFC-7450 (empfohlen) angezeigt!!!</text:span></text:span></text:p>
            <text:p text:style-name="Text_20_body"><text:span text:style-name="Source_20_Text"><text:span text:style-name="T5">-------------------</text:span></text:span></text:p>
            <text:p text:style-name="Text_20_body"><text:span text:style-name="Source_20_Text"><text:span text:style-name="T5">Installation lt. ARCH, sehr kompliziert: </text:span></text:span><text:a xlink:type="simple" xlink:href="https://wiki.archlinux.de/title/Brother-Drucker" text:style-name="Internet_20_link" text:visited-style-name="Visited_20_Internet_20_Link"><text:span text:style-name="Source_20_Text">https://wiki.archlinux.de/title/Brother-Drucker</text:span></text:a><text:span text:style-name="Source_20_Text"><text:span text:style-name="T5"> </text:span></text:span></text:p>
            <text:p text:style-name="Text_20_body"><text:span text:style-name="Source_20_Text"><text:span text:style-name="T5">-------------------</text:span></text:span></text:p>
            <text:p text:style-name="Standard"><text:bookmark-start text:name="__RefHeading___Toc4566_31452254551"/><text:span text:style-name="Source_20_Text">borther: Treiber und Downloads für MFC-7420 </text:span><text:a xlink:type="simple" xlink:href="https://www.brother.de/support/mfc-7420/downloads" text:style-name="Internet_20_link" text:visited-style-name="Visited_20_Internet_20_Link"><text:span text:style-name="Source_20_Text">https://www.brother.de/support/mfc-7420/downloads</text:span></text:a><text:bookmark-end text:name="__RefHeading___Toc4566_31452254551"/></text:p>
            <text:p text:style-name="Text_20_body"><text:a xlink:type="simple" xlink:href="https://support.brother.com/g/b/branch/downloadlist.aspx?c=de&amp;lang=de&amp;prod=mfc7420_all&amp;os=128&amp;flang=English#SelectLanguageType-625_0_1" text:style-name="Internet_20_link" text:visited-style-name="Visited_20_Internet_20_Link"><text:span text:style-name="Emphasis">Driver Install Tool</text:span></text:a><text:span text:style-name="Source_20_Text"> - The tool will install LPR, CUPSwrapper driver and scanner driver (for scanner models).</text:span></text:p>
            <text:p text:style-name="Text_20_body"><text:span text:style-name="Source_20_Text">Vorher muss: dpkg installiert werden.</text:span></text:p>
            <text:p text:style-name="Text_20_body"><text:span text:style-name="Source_20_Text">Step1. Download the tool (inux-brprinter-installer-2.2.3-1.gz)</text:span></text:p>
            <text:p text:style-name="Text_20_body"><text:a xlink:type="simple" xlink:href="https://support.brother.com/g/b/downloadhowto.aspx?c=de&amp;lang=de&amp;prod=mfc7420_all&amp;os=128&amp;dlid=dlf006893_000&amp;flang=4&amp;type3=625" text:style-name="Internet_20_link" text:visited-style-name="Visited_20_Internet_20_Link"><text:span text:style-name="Source_20_Text">https://support.brother.com/g/b/downloadhowto.aspx?c=de&amp;lang=de&amp;prod=mfc7420_all&amp;os=128&amp;dlid=dlf006893_000&amp;flang=4&amp;type3=625</text:span></text:a><text:span text:style-name="Source_20_Text"> </text:span></text:p>
            <text:p text:style-name="Text_20_body">The tool will be downloaded into the default "Download" directory.<text:line-break/>e.g. /home/(LoginName)/Download</text:p>
            <text:p text:style-name="Text_20_body">Step2. Open a terminal window.</text:p>
            <text:p text:style-name="Text_20_body">Step3. Go to the directory you downloaded the file to in the last step. By using the cd command.</text:p>
            <text:p text:style-name="Text_20_body">e.g. cd Downloads</text:p>
            <text:p text:style-name="Text_20_body">Step4. Enter this command to extract the downloaded file:</text:p>
            <text:p text:style-name="Text_20_body"><text:soft-page-break/><text:span text:style-name="Strong_20_Emphasis">Command: gunzip linux-brprinter-installer-2.2.3-1.gz</text:span></text:p>
            <text:p text:style-name="Text_20_body">Step5. Get superuser authorization with the "<text:span text:style-name="Strong_20_Emphasis">su</text:span>" command or "<text:span text:style-name="Strong_20_Emphasis">sudo su</text:span>" command.</text:p>
            <text:p text:style-name="Text_20_body">Step6. Run the tool:</text:p>
            <text:p text:style-name="Text_20_body"><text:span text:style-name="Strong_20_Emphasis">Command: <text:s/></text:span>bash linux-brprinter-installer-2.2.3-1 MFC-7420</text:p>
            <text:p text:style-name="Text_20_body">oder: bash linux-brprinter-installer-2.2.3-1.gz</text:p>
            <text:p text:style-name="Text_20_body">Step7. The driver installation will start. Follow the installation screen directions.n<text:line-break/> <text:s text:c="11"/>When you see the message "Will you specify the DeviceURI ?",</text:p>
            <text:p text:style-name="Text_20_body"><text:s/>For USB Users: Choose N(No)<text:line-break/> For Network Users: Choose Y(Yes) and DeviceURI number.</text:p>
            <text:p text:style-name="Text_20_body"><text:span text:style-name="Source_20_Text"><text:s/>The install process may take some time. Please wait until it is complete.</text:span></text:p>
            <text:p text:style-name="Text_20_body"><text:span text:style-name="Source_20_Text">MK: hat beim T5 super geklappt, es waren keine weiteren Treiber aus AUR nötig.</text:span></text:p>
            <text:p text:style-name="Text_20_body"><text:span text:style-name="Source_20_Text">Dann wird versucht: brscan-skey (0.3.1-2) wird eingreichtet … </text:span></text:p>
            <text:p text:style-name="Text_20_body"><text:span text:style-name="Source_20_Text">Zeigt einige Fehler: Paket libc6 und libsane ist nicht installiert. </text:span></text:p>
            <text:p text:style-name="Text_20_body"><text:span text:style-name="Source_20_Text">------------------------------------------------------------------------</text:span></text:p>
            <text:p text:style-name="Text_20_body"><text:span text:style-name="Source_20_Text">oder, neuere Dateien, von archlinux, vielleicht aber aus unsicheren Quellen:</text:span></text:p>
            <text:p text:style-name="Standard"><text:bookmark-start text:name="__RefHeading___Toc15577_2352364881"/>Aktion mit Karsten – kopieren in /usr<text:bookmark-end text:name="__RefHeading___Toc15577_2352364881"/></text:p>
            <text:p text:style-name="Standard"><text:span text:style-name="Source_20_Text">voher muss man dpkg installieren und vermutlich auch: </text:span><text:span text:style-name="Source_20_Text"><text:span text:style-name="T5">brother lpr drivers laser 2.0.1_3_0ubuntu <text:s/>AUR – reicht <text:s/>alleine auch nicht aus, hat keinen Treiber für den MFC-7420</text:span></text:span></text:p>
            <text:p text:style-name="Standard"><text:span text:style-name="Source_20_Text">Die beiden Dateien herunterladen durch anklicken bei: </text:span></text:p>
            <text:p text:style-name="Standard"><text:a xlink:type="simple" xlink:href="https://aur.archlinux.org/packages/?O=0&amp;SeB=nd&amp;K=brother-cups&amp;outdated=&amp;SB=n&amp;SO=a&amp;PP=50&amp;do_Search=Go" text:style-name="Internet_20_link" text:visited-style-name="Visited_20_Internet_20_Link"><text:span text:style-name="Source_20_Text">https://aur.archlinux.org/packages/?O=0&amp;SeB=nd&amp;K=brother-cups&amp;outdated=&amp;SB=n&amp;SO=a&amp;PP=50&amp;do_Search=Go</text:span></text:a><text:span text:style-name="Source_20_Text"> </text:span></text:p>
            <text:p text:style-name="Standard"><text:span text:style-name="Source_20_Text">brother-cups-wrapper-common_1.0.0-10-0ubuntu7_amd64.deb</text:span></text:p>
            <text:p text:style-name="Standard"><text:span text:style-name="Source_20_Text">brother-cups-wrapper-laser_2.0.1-2-0ubuntu7_amd64.deb</text:span></text:p>
            <text:p text:style-name="Standard"><text:span text:style-name="Source_20_Text">Dann mit sudo -i und mc diese jeweils anklicken und bis </text:span><text:span text:style-name="Source_20_Text"><text:span text:style-name="T5">4 Verzeichnisse erscheinen. </text:span></text:span></text:p>
            <text:p text:style-name="Standard"><text:span text:style-name="Source_20_Text"><text:span text:style-name="T5">(KG: der MC kann mit Archiven umgehen, als wenn es "normale" Dateien sind… </text:span></text:span></text:p>
            <text:p text:style-name="Preformatted_20_Text">dafür benötigt er einen "Treiber", der den Inahlt der Pakte zugänglich macht. Bei DEBs ist das dpkg, bei RPMs rpm.)</text:p>
            <text:p text:style-name="Standard"><text:span text:style-name="Source_20_Text"><text:span text:style-name="T5">Dann auf CONTENTS klicken, bis /usr erscheint.</text:span></text:span></text:p>
            <text:p text:style-name="Standard"><text:span text:style-name="Source_20_Text"><text:span text:style-name="T5">dann im rechten Fenster des MC das /usr Verzeichnis auswählen, dann wieder im linken den Ordner (mit TAB) und dort /usr markieren (nicht öffnen) und mit F5 deren Inhalt rüberkopieren</text:span></text:span></text:p>
            <text:p text:style-name="Standard"><text:span text:style-name="Source_20_Text"><text:span text:style-name="T5">Diese Aktion allein reicht nicht aus, der passenden Treiber wird zwar angezeigt, durckt aber nicht. Es muss voher <text:s/>brother lpr drivers laser installiert werden.</text:span></text:span></text:p>
            <text:p text:style-name="Standard"><text:span text:style-name="Source_20_Text"><text:span text:style-name="T5"/></text:span></text:p>
            <text:p text:style-name="Standard"><text:span text:style-name="Source_20_Text"><text:span text:style-name="T5">Die ganzen Treiber von AUR sind nicht notwendig, teilwese lassen sie sich gar nicht installieren.</text:span></text:span></text:p>
            <text:p text:style-name="Text_20_body"><text:span text:style-name="Source_20_Text"><text:span text:style-name="T5">brother-cups-wrapper-laser = Fehler beim Installieren</text:span></text:span></text:p>
            <text:p text:style-name="Standard"><text:span text:style-name="Source_20_Text"><text:span text:style-name="T5">brother-cups-wrapper-common = Fehler beim Installieren</text:span></text:span></text:p>
            <text:p text:style-name="Standard">muss wohl ohne Bindestriche eingegeben werden</text:p>
            <text:p text:style-name="Standard">3. Variante archlinux</text:p>
            <text:p text:style-name="Standard">https://bbs.archlinux.org/viewtopic.php?id=216367</text:p>
            <text:p text:style-name="Standard">-------------------------------------------------------------------------------------------------------------------------------------</text:p>
            <text:p text:style-name="Standard"><text:bookmark-start text:name="__RefHeading___Toc5002_475282103"/>Scanner driver brother MFC-7420<text:bookmark-end text:name="__RefHeading___Toc5002_475282103"/></text:p>
            <text:p text:style-name="Standard">brscan2 aus AUR – mehr ist nicht notwendig – dies ist der Scanner-Treiber für MFC-7420 laut brother.</text:p>
            <text:p text:style-name="Standard">oder die bei der brother-Intstallation als fehlend beschriebenen: <text:s/><text:span text:style-name="Source_20_Text">Paket libc6 und libsane</text:span></text:p>
            <text:p text:style-name="Standard"><text:span text:style-name="Source_20_Text">MK: habe bislang weder noch installiert, aber der Scanner funktioniert gut mit gscanpdf</text:span></text:p>
            <text:p text:style-name="Standard"><text:span text:style-name="Source_20_Text">Notfalls mal VueScan ausprieren, ist porpiretary scanning tool</text:span></text:p>
          </table:table-cell>
        </table:table-row>
        <table:table-row table:style-name="Tabelle6.4">
          <table:table-cell table:style-name="Tabelle6.A4" office:value-type="string">
            <text:h text:style-name="Heading_20_4" text:outline-level="4"><text:bookmark-start text:name="__RefHeading___Toc6991_3037004027"/>Canon <text:bookmark-end text:name="__RefHeading___Toc6991_3037004027"/></text:h>
            <text:p text:style-name="Standard"/>
            <text:p text:style-name="Standard">Die Datei: cnijfilter-ip7200series-3.80-1-deb versuchen mit dpkg zu installieren:</text:p>
            <text:p text:style-name="Standard">dpkg</text:p>
            <text:p text:style-name="Standard"><text:soft-page-break/><text:s text:c="2"/>-i|--install <text:s text:c="6"/>&lt;.deb-Dateiname&gt;... | -R|--recursive &lt;Verzeichnis&gt; ...</text:p>
            <text:p text:style-name="Standard"><text:s text:c="2"/>--unpack <text:s text:c="10"/>&lt;.deb-Dateiname&gt;... </text:p>
            <text:p text:style-name="Standard">--------------------------------------------------------</text:p>
            <text:p text:style-name="Standard">canon-pixma-ip7200-printer - 3.80-1 AUR – mehr muss man nicht installieren.</text:p>
            <text:p text:style-name="Standard">Problem, druckt nicht: Neu-Installation bringt nichts. Druckereinstellungen &gt; Auftragsoptionen &gt; Weitere Optionen (fortgeschritten) &gt; print-color-mode: color (war monochrome).</text:p>
            <text:p text:style-name="Standard"><text:span text:style-name="T5">Achtung: der</text:span> neuere lässt sich nicht installieren: cnijfilter-ip7200 3.80-2 AUR (? lässt sich nicht installileren: FEHLER: Ein Fehler geschah in package().?)</text:p>
            <text:p text:style-name="Standard">cnijfilter2 6.10-1 – Canon IJPirnter Driver for Linux = nix, hat keinen Treiber für iP7250 oder iP7200</text:p>
            <text:p text:style-name="Standard">für Canon:</text:p>
            <text:p text:style-name="Standard">ink 0.5.3-1 Command ine tool for checking the ink level of printers, siehe: <text:a xlink:type="simple" xlink:href="http://ink.sourceforge.net/" text:style-name="Internet_20_link" text:visited-style-name="Visited_20_Internet_20_Link">http://ink.sourceforge.net/</text:a></text:p>
            <text:p text:style-name="Standard">Befehtl zum Anzeigen: $ ink -p usb</text:p>
          </table:table-cell>
        </table:table-row>
        <table:table-row table:style-name="Tabelle6.5">
          <table:table-cell table:style-name="Tabelle6.A5" office:value-type="string">
            <text:p text:style-name="Standard">CUPS Druckerverwatlung (cups)</text:p>
            <text:p text:style-name="Standard"><text:span text:style-name="Source_20_Text">Druckerverwaltung = </text:span><text:a xlink:type="simple" xlink:href="http://localhost:631/" text:style-name="Internet_20_link" text:visited-style-name="Visited_20_Internet_20_Link"><text:span text:style-name="Source_20_Text">http://localhost:631/</text:span></text:a><text:span text:style-name="Source_20_Text"> <text:s/>oder: </text:span><text:a xlink:type="simple" xlink:href="http://127.0.0.1:631/" text:style-name="Internet_20_link" text:visited-style-name="Visited_20_Internet_20_Link"><text:span text:style-name="Source_20_Text">http://127.0.0.1:631/</text:span></text:a><text:span text:style-name="Source_20_Text"> <text:s/>sollte immer funkionieren.</text:span></text:p>
            <text:p text:style-name="Standard">------------------------------------------</text:p>
            <text:p text:style-name="Standard"><text:span text:style-name="T5">CUPS </text:span><text:a xlink:type="simple" xlink:href="https://forum.manjaro.org/t/linux-und-drucker-steuerung/80291/23" text:style-name="Internet_20_link" text:visited-style-name="Visited_20_Internet_20_Link">https://forum.manjaro.org/t/linux-und-drucker-steuerung/80291/23</text:a></text:p>
            <text:p text:style-name="Standard">Verbindung zu dem Server mit localhost:631 oder 127.0.0.1:631 klappt nicht.</text:p>
            <text:p text:style-name="Standard"><text:a xlink:type="simple" xlink:href="http://localhost:631/" text:style-name="Internet_20_link" text:visited-style-name="Visited_20_Internet_20_Link">http://localhost:631/</text:a></text:p>
            <text:p text:style-name="Standard">Lösung:</text:p>
            <text:p text:style-name="Standard"><text:span text:style-name="T5">Das ganze </text:span><text:span text:style-name="Source_20_Text"><text:span text:style-name="T5">/etc/cups</text:span></text:span><text:span text:style-name="T5"> Verzeichnis umzubenennen und das </text:span><text:span text:style-name="Source_20_Text"><text:span text:style-name="T5">cups</text:span></text:span><text:span text:style-name="T5"> Paket und alle Pakete die auch noch Dateien in </text:span><text:span text:style-name="Source_20_Text"><text:span text:style-name="T5">/etc/cups</text:span></text:span><text:span text:style-name="T5"> neu zu installieren.</text:span></text:p>
            <text:p text:style-name="Standard">CUPS:</text:p>
            <text:p text:style-name="Standard">Druckerverwatlung (cups)</text:p>
            <text:p text:style-name="Standard">cups-filters</text:p>
            <text:p text:style-name="Standard">cups-pk-helper</text:p>
            <text:p text:style-name="Standard">cups-pdf PDF prninter for cups ? vielleicht</text:p>
            <text:p text:style-name="Standard">lib32-libcups</text:p>
            <text:p text:style-name="Standard">libcups – Abhängigkeiten von etlichen Programmen, Entfernen macht Problemen</text:p>
            <text:p text:style-name="Standard">pythn-pycups</text:p>
            <text:p text:style-name="Standard"/>
            <text:p text:style-name="Standard">Druckereinstellungen (system-config-printer) – Drucker konfigurieren muss wieder installiert werden</text:p>
            <text:p text:style-name="Standard"/>
            <text:p text:style-name="Standard">danach klappt es mit dem <text:a xlink:type="simple" xlink:href="http://localhost:631/" text:style-name="Internet_20_link" text:visited-style-name="Visited_20_Internet_20_Link"><text:span text:style-name="Source_20_Text">http://localhost:631/</text:span></text:a><text:span text:style-name="Source_20_Text"> <text:s/>oder: </text:span><text:a xlink:type="simple" xlink:href="http://127.0.0.1:631/" text:style-name="Internet_20_link" text:visited-style-name="Visited_20_Internet_20_Link"><text:span text:style-name="Source_20_Text">http://127.0.0.1:631/</text:span></text:a><text:span text:style-name="Source_20_Text"> trotzdem nicht! Jetzt doch, vielleicht war ein Neustart erforderlich.</text:span></text:p>
            <text:p text:style-name="Standard"><text:span text:style-name="Source_20_Text"/></text:p>
            <text:p text:style-name="Standard">nach der Deinstallation von CUPS kein Drucker-Treiber mehr da. Lässt sich auch nicht wirklich installieren. Nach der Installation von gutenprint sind Treiber für Canon ip7250 vorhanden aber nicht für brother MFC-7420</text:p>
          </table:table-cell>
        </table:table-row>
      </table:table>
      <text:p text:style-name="P1"/>
      <table:table table:name="Tabelle16" table:style-name="Tabelle16">
        <table:table-column table:style-name="Tabelle16.A"/>
        <table:table-row table:style-name="TableLine94175702575136">
          <table:table-cell table:style-name="Tabelle16.A1" office:value-type="string">
            <text:h text:style-name="Heading_20_1" text:outline-level="1"><text:bookmark-start text:name="__RefHeading___Toc6993_3037004027"/>offene Fragen<text:bookmark-end text:name="__RefHeading___Toc6993_3037004027"/></text:h>
          </table:table-cell>
        </table:table-row>
        <table:table-row table:style-name="TableLine94175702605312">
          <table:table-cell table:style-name="Tabelle16.A2" office:value-type="string">
            <text:p text:style-name="Standard">Manjaro Unterschied von Bereitschaft vs Ruhezustand vs Hybrider Energiesparmodus</text:p>
            <text:p text:style-name="Standard">Bereitschaftszustand wird der Arbeitsspeicher noch mit Energie versorgt und ist dadurch nach kurzer Zeit wieder einsatzfähig. Im Ruhezustand wird der Inhalt des Arbeitsspeichers auf die Swap-Partition der Festplatte geschrieben.</text:p>
          </table:table-cell>
        </table:table-row>
        <table:table-row table:style-name="TableLine94175702644912">
          <table:table-cell table:style-name="Tabelle16.A2" office:value-type="string">
            <text:p text:style-name="Standard">Gerätemanager Alternativen</text:p>
            <text:p text:style-name="Standard"><text:a xlink:type="simple" xlink:href="https://linuxhint.com/manjaro_hardware_detection_tool/" text:style-name="Internet_20_link" text:visited-style-name="Visited_20_Internet_20_Link"><text:span text:style-name="Internet_20_link">https://linuxhint.com/manjaro_hardware_detection_tool/</text:span></text:a></text:p>
            <text:p text:style-name="Standard">Manjaro_Hardware_Detection_Overview</text:p>
            <text:p text:style-name="Standard"><text:soft-page-break/><text:a xlink:type="simple" xlink:href="https://wiki.manjaro.org/index.php?title=Manjaro_Hardware_Detection_Overview" text:style-name="Internet_20_link" text:visited-style-name="Visited_20_Internet_20_Link"><text:span text:style-name="Internet_20_link">https://wiki.manjaro.org/index.php?title=Manjaro_Hardware_Detection_Overview</text:span></text:a></text:p>
            <text:p text:style-name="Standard"><text:span text:style-name="Internet_20_link">Sysinfo</text:span></text:p>
          </table:table-cell>
        </table:table-row>
        <table:table-row table:style-name="TableLine94175702604592">
          <table:table-cell table:style-name="Tabelle16.A2" office:value-type="string">
            <text:p text:style-name="Standard">Dateisystem check dist mit Windows machen</text:p>
          </table:table-cell>
        </table:table-row>
        <table:table-row table:style-name="TableLine94175702602640">
          <table:table-cell table:style-name="Tabelle16.A2" office:value-type="string">
            <text:h text:style-name="Heading_20_2" text:outline-level="2"><text:bookmark-start text:name="__RefHeading___Toc6995_3037004027"/>Noch zu lösen oder kennenlernen<text:bookmark-end text:name="__RefHeading___Toc6995_3037004027"/></text:h>
          </table:table-cell>
        </table:table-row>
        <table:table-row table:style-name="TableLine94175702610048">
          <table:table-cell table:style-name="Tabelle16.A2" office:value-type="string">
            <text:p text:style-name="Standard"><text:a xlink:type="simple" xlink:href="http://meldmerge.org/" text:style-name="Internet_20_link" text:visited-style-name="Visited_20_Internet_20_Link"><text:span text:style-name="Internet_20_link">Meld</text:span></text:a> ist ein in <text:a xlink:type="simple" xlink:href="https://wiki.ubuntuusers.de/Python/" text:style-name="Internet_20_link" text:visited-style-name="Visited_20_Internet_20_Link"><text:span text:style-name="Internet_20_link">Python</text:span></text:a> geschriebenes Werkzeug, um bis zu drei Verzeichnisse oder Dateien miteinander zu vergleichen. Hierbei werden Textdateien Zeile für Zeile analysiert. Unterschiede lassen sich hier nicht nur aufspüren, sondern auch direkt editieren.</text:p>
          </table:table-cell>
        </table:table-row>
      </table:table>
      <text:p text:style-name="P1"/>
      <text:p text:style-name="P1"/>
      <table:table table:name="Tabelle5" table:style-name="Tabelle5">
        <table:table-column table:style-name="Tabelle5.A"/>
        <table:table-row table:style-name="Tabelle5.1">
          <table:table-cell table:style-name="Tabelle5.A1" office:value-type="string">
            <text:h text:style-name="Heading_20_1" text:outline-level="1"><text:bookmark-start text:name="__RefHeading___Toc6959_2899743119"/>Infos Manjaro<text:bookmark-end text:name="__RefHeading___Toc6959_2899743119"/></text:h>
          </table:table-cell>
        </table:table-row>
        <table:table-row table:style-name="Tabelle5.1">
          <table:table-cell table:style-name="Tabelle5.A2" office:value-type="string">
            <text:p text:style-name="Standard"><text:bookmark-start text:name="__RefHeading___Toc4835_4043176664"/>Im Live-System<text:bookmark-end text:name="__RefHeading___Toc4835_4043176664"/></text:p>
            <text:p text:style-name="Standard">oder Live-Version: wenn Gparted startet, wird ein Passwort verlangt, das ich nicht habe. Besser: $ sudo gparted, dann geht es ohne PW</text:p>
            <text:p text:style-name="Standard">Das Passwort beim Manjaro-Live-System ist: manjaro</text:p>
          </table:table-cell>
        </table:table-row>
        <table:table-row table:style-name="Tabelle5.1">
          <table:table-cell table:style-name="Tabelle5.A2" office:value-type="string">
            <text:p text:style-name="Standard">Mointpoint:</text:p>
            <text:p text:style-name="Standard">All partitions that have a mount point speciﬁed will be used during the installation of Manjaro.</text:p>
            <text:p text:style-name="Standard">A mount point represents the directory from which a partition is accessible. Just like clicking on the C: drive in your ﬁle manager on Windows allows you to see the contents of this partition, clicking on a directory where a partition is mounted will allow you to view its contents.</text:p>
            <text:p text:style-name="Standard">NTFS = da gibt es keine echten Permissions</text:p>
          </table:table-cell>
        </table:table-row>
        <table:table-row table:style-name="Tabelle5.1">
          <table:table-cell table:style-name="Tabelle5.A2" office:value-type="string">
            <text:p text:style-name="Standard">yay </text:p>
            <text:p text:style-name="Standard">Yet Another Yogurt, die vollständige Form von yay, ist ein Paketmanager und Hilfstool für Arch Linux, mit dem Sie Pakete von PKGBUILD automatisch installieren können. Es ist in Go-Sprache kodiert.</text:p>
            <text:p text:style-name="Standard"><text:span text:style-name="T10">installieren: </text:span>$ sudo pacman -S yay</text:p>
          </table:table-cell>
        </table:table-row>
        <table:table-row table:style-name="Tabelle5.1">
          <table:table-cell table:style-name="Tabelle5.A2" office:value-type="string">
            <text:p text:style-name="Standard">Pakete:</text:p>
            <text:p text:style-name="Standard">Linux (rpm) Linux (dep) sind Pakete, man kann sie in Manjaro nutzen.</text:p>
            <text:p text:style-name="Standard">Entpacken und die einzelnen, z.B. etc/ oder <text:span text:style-name="T10">opt/ oder usr/ kopieren in das / Verzeichnis. Da wird nicht überschieben, sondern nur ergänzt und älteres überschieben. Besser man nutzt dieses Verfahren nicht, weil es dann keine automatischen Updates gitb, weil die (Manjaro)Pakete es nicht wissen, dass sie da sind und man muss dann manuell updaten.</text:span></text:p>
            <text:p text:style-name="Standard"/>
            <text:p text:style-name="Standard">git: der Server, auf dem es entwickelt wurde, manchmal noch nicht ganz fertig.</text:p>
          </table:table-cell>
        </table:table-row>
        <table:table-row table:style-name="Tabelle5.1">
          <table:table-cell table:style-name="Tabelle5.A2" office:value-type="string">
            <text:p text:style-name="Standard">Ein Linux-Rechne hat immer root = 0 = der Systemverwalter</text:p>
            <text:p text:style-name="Standard">Und normalerweise mindestens einen user (michael1), ab uid=1000</text:p>
            <text:p text:style-name="Standard">§ id = zeigt immer an, unter welchem Account man gerade arbeitet.</text:p>
          </table:table-cell>
        </table:table-row>
        <table:table-row table:style-name="Tabelle5.1">
          <table:table-cell table:style-name="Tabelle5.A2" office:value-type="string">
            <text:p text:style-name="Standard">Partitonstabelle:</text:p>
          </table:table-cell>
        </table:table-row>
        <table:table-row table:style-name="Tabelle5.1">
          <table:table-cell table:style-name="Tabelle5.A2" office:value-type="string">
            <text:p text:style-name="Standard">Partitionsstil:</text:p>
          </table:table-cell>
        </table:table-row>
        <table:table-row table:style-name="Tabelle5.1">
          <table:table-cell table:style-name="Tabelle5.A2" office:value-type="string">
            <text:p text:style-name="Standard">Umschalten zwischen Biod und UEFI um: im Bios: CSM (Compatibility Support Module)</text:p>
          </table:table-cell>
        </table:table-row>
        <table:table-row table:style-name="Tabelle5.1">
          <table:table-cell table:style-name="Tabelle5.A2" office:value-type="string">
            <text:h text:style-name="Heading_20_2" text:outline-level="2"><text:bookmark-start text:name="__RefHeading___Toc18438_474844729"/>INFOS MK<text:bookmark-end text:name="__RefHeading___Toc18438_474844729"/></text:h>
          </table:table-cell>
        </table:table-row>
        <table:table-row table:style-name="Tabelle5.1">
          <table:table-cell table:style-name="Tabelle5.A2" office:value-type="string">
            <text:p text:style-name="Standard"/>
          </table:table-cell>
        </table:table-row>
      </table:table>
      <text:p text:style-name="P1"/>
      <text:p text:style-name="P6"/>
      <table:table table:name="Tabelle7" table:style-name="Tabelle7">
        <table:table-column table:style-name="Tabelle7.A"/>
        <table:table-row table:style-name="Tabelle7.1">
          <table:table-cell table:style-name="Tabelle7.A1" office:value-type="string">
            <text:h text:style-name="Heading_20_1" text:outline-level="1"><text:bookmark-start text:name="__RefHeading___Toc5728_2019402008"/>Tipps und Funktionen für Manjaro<text:bookmark-end text:name="__RefHeading___Toc5728_2019402008"/></text:h>
          </table:table-cell>
        </table:table-row>
        <table:table-row table:style-name="Tabelle7.1">
          <table:table-cell table:style-name="Tabelle7.A1" office:value-type="string">
            <text:p text:style-name="Standard"><text:bookmark-start text:name="__RefHeading___Toc5715_2442096035"/>Baloo deaktivieren und löschen<text:bookmark-end text:name="__RefHeading___Toc5715_2442096035"/></text:p>
            <text:p text:style-name="Table_20_Contents"><text:soft-page-break/>Baloo ist ein Hintergrunddienst, (Informationsmanager) welcher unter dem KDE Plasma Desktop zur Dateiindizierung und -suche verwendet wird. Er wird manchmal mehrere GB groß. Wenn nicht benötigt:</text:p>
            <text:p text:style-name="Standard">$ balooctl disable = Datei-Indizierung deaktivieren mit dem Befehl.</text:p>
            <text:p text:style-name="Standard">$ balooctl purge = danach die Index-Datenbank entfernen.</text:p>
            <text:p text:style-name="Table_20_Contents">und dann die schon erzeugte Datenbank löschen: .local/share/baloo. gelöscht 09.12.2020</text:p>
          </table:table-cell>
        </table:table-row>
        <table:table-row table:style-name="Tabelle7.1">
          <table:table-cell table:style-name="Tabelle7.A1" office:value-type="string">
            <text:p text:style-name="Standard">Boot loader aktualisieren: $ sudo update-grub </text:p>
          </table:table-cell>
        </table:table-row>
        <table:table-row table:style-name="Tabelle7.1">
          <table:table-cell table:style-name="Tabelle7.A1" office:value-type="string">
            <text:p text:style-name="Preformatted_20_Text">Feineinstellungen der Fensterverwaltung</text:p>
            <text:p text:style-name="Preformatted_20_Text">Zugreifbarket &gt; Das Mausrad über der Titelseite benutzen, um das Fenster einzurollen.</text:p>
          </table:table-cell>
        </table:table-row>
        <table:table-row table:style-name="Tabelle7.1">
          <table:table-cell table:style-name="Tabelle7.A1" office:value-type="string">
            <text:p text:style-name="Preformatted_20_Text">Festplatten</text:p>
            <text:p text:style-name="Preformatted_20_Text"><text:span text:style-name="T7">Selbst bei einem korrekt gemounteten (eingebundenen) Speichermedium (HDD) kann es Probleme geben: Daten können nur gelesen, aber</text:span> <text:span text:style-name="T7">nicht geschrieben</text:span> <text:span text:style-name="T7">werden. Zu erkennen an einem Schloss-Symbol am Ordner.</text:span></text:p>
            <text:p text:style-name="Preformatted_20_Text">Abhilfe: Mit dem Programm: „Laufwerke“ das „Dateisystem reparieren“. 1. Partition auswählen. 2. Ausgewählte Partition aushängen (das schwarze Quadrat). 3. Zusätzliche Partitionierungseinstellungen (schwarze Zahnräder). 4. Dateisystem reparieren. Das hat nur eine Sekunde gedauert, dann ging es problemlos. Grund: Linux beschreibt aus Sicherheitsgründen keine Daten auf Partitonen, bei denen es einen (irgend einen?) Fehler gibt, oder die nicht richtig ausgehängt wurden.</text:p>
            <text:p text:style-name="Preformatted_20_Text">Achtung: Das repariert die NTFS-Partitionen nicht wirklich, dazu müsste man bei Windows check machen!!</text:p>
          </table:table-cell>
        </table:table-row>
        <table:table-row table:style-name="Tabelle7.1">
          <table:table-cell table:style-name="Tabelle7.A1" office:value-type="string">
            <text:h text:style-name="Heading_20_2" text:outline-level="2"><text:bookmark-start text:name="__RefHeading___Toc2767_1357254031"/>LUKS - Laufwerk verschlüsseln<text:bookmark-end text:name="__RefHeading___Toc2767_1357254031"/></text:h>
            <text:p text:style-name="LO-Normal">Möchte man ein Laufwerk verschlüsseln, kann dies sehr einfach mit LUKS erfolgen.</text:p>
            <text:p text:style-name="LO-Normal"><text:span text:style-name="T7">Software: "Laufwerke". Dann geht man in die Optionen des entsprechenden Laufwerks und wählt "Partitionen formatieren". In dem folgenden Dialog wählt man bei Typ "Verschlüsselt, kompatibel mit LUKS-Systemen + (LUKS <text:s text:c="2"/>+ Ext4)"</text:span> <text:span text:style-name="T7">aus. Das Dialogfenster erweitert sich um mehrere Optionen. Bei</text:span> <text:span text:style-name="T7">"Löschen"</text:span> <text:span text:style-name="T7">sollte man</text:span> <text:span text:style-name="T7">"Vorhanden Daten mit Nullen überschreiben"</text:span> <text:span text:style-name="T7">auswählen, um so etwaige Altdaten sicher zu löschen. Achtung: Das kann sehr viele Stunden dauern, und es ist mühsam, diesen Prozess abzubrechen. Bei</text:span> <text:span text:style-name="T7">"Name"</text:span> <text:span text:style-name="T7">kann eine Bezeichnung für das Laufwerk angegeben werden. Bei</text:span> <text:span text:style-name="T7">"Passphrase"</text:span> <text:span text:style-name="T7">gibt man das Passwort ein. Nach Bestätigen</text:span> <text:span text:style-name="T7">des Dialogs gibt es eine Warnung, ob man sicher ist, dass der Datenträger entsprechend formatiert werden soll. Sollte eine Fehlermeldung kommen, dass das Laufwerk nicht verschlüsselt werden kann, muss noch das Programm</text:span> <text:span text:style-name="T7">cryptsetup</text:span> <text:span text:style-name="T7">wie im Artikel LUKS beschrieben, installiert werden.</text:span></text:p>
            <text:p text:style-name="LO-Normal">Den mit Luks verschlüsselten Datenträger anschließen: Es öffnet sich automatisch ein Dialog, man wird nach dem Passwort (Passphrase) gefragt, dies eingeben und schon kann man auf die Daten zugreifen oder neue drauf schreiben.</text:p>
            <text:p text:style-name="LO-Normal"/>
            <text:p text:style-name="LO-Normal">Passphrase ändern… Mit „Laufwerke“ &gt; Partition &gt; Zusätzliche Partitionseinstellungen (Zahnräder) &gt; Passphrase ändern… Aktuelle Passphrase &gt; Neue Passphrase &gt; Passphrase bestätigen = fertig, geht ganz einfach.</text:p>
          </table:table-cell>
        </table:table-row>
        <table:table-row table:style-name="Tabelle7.1">
          <table:table-cell table:style-name="Tabelle7.A1" office:value-type="string">
            <text:h text:style-name="Heading_20_3" text:outline-level="3"><text:bookmark-start text:name="__RefHeading___Toc5717_2442096035"/>Papierkorb = trash<text:bookmark-end text:name="__RefHeading___Toc5717_2442096035"/></text:h>
            <text:p text:style-name="Standard">trash-cli 0.17.1.1.14-6 Command line traschcan (recycle bin) interface</text:p>
            <text:p text:style-name="Standard">trash-put <text:s text:c="10"/>trash files and directories.</text:p>
            <text:p text:style-name="Standard">trash-empty <text:s text:c="8"/>empty the trashcan(s).</text:p>
            <text:p text:style-name="Standard">trash-list <text:s text:c="9"/>list trashed files.</text:p>
            <text:p text:style-name="Standard">trash-restore <text:s text:c="6"/>restore a trashed file.</text:p>
            <text:p text:style-name="Standard">trash-rm <text:s text:c="11"/>remove individual files from the trashcan</text:p>
          </table:table-cell>
        </table:table-row>
        <table:table-row table:style-name="Tabelle7.1">
          <table:table-cell table:style-name="Tabelle7.A1" office:value-type="string">
            <text:h text:style-name="Heading_20_2" text:outline-level="2"><text:bookmark-start text:name="__RefHeading___Toc5730_2019402008"/>Passwort ändern<text:bookmark-end text:name="__RefHeading___Toc5730_2019402008"/></text:h>
            <text:p text:style-name="Table_20_Contents">$ passwd = ändert das user-Passwort</text:p>
            <text:p text:style-name="Table_20_Contents"># passwd = ändert das root-Passwort</text:p>
            <text:p text:style-name="Table_20_Contents">Passwort im Manjaro-Live-System: „manjaro“ oder startete mit sudo das Programm (z.B. gparted)</text:p>
            <text:p text:style-name="Table_20_Contents">Alle Informationen über das Benutzerkonto werden in der Datei <text:span text:style-name="Teletype">/etc/passwd</text:span> gespeichert. Es enthält u. <text:soft-page-break/>a. den Loginnamen, die UID, (Das verschlüsselte Kennwort <text:span text:style-name="Teletype">/etc/shadow</text:span>) und den vollen Namen. </text:p>
          </table:table-cell>
        </table:table-row>
        <table:table-row table:style-name="Tabelle7.1">
          <table:table-cell table:style-name="Tabelle7.A1" office:value-type="string">
            <text:p text:style-name="Standard">Prozesse killen:</text:p>
            <text:p text:style-name="Standard">weil sie hängen, z.B. VlC: # killall -9 vlc</text:p>
          </table:table-cell>
        </table:table-row>
        <table:table-row table:style-name="Tabelle7.1">
          <table:table-cell table:style-name="Tabelle7.A1" office:value-type="string">
            <text:p text:style-name="Standard"><text:bookmark-start text:name="__RefHeading___Toc5732_2019402008"/>Schreibtisch <text:bookmark-end text:name="__RefHeading___Toc5732_2019402008"/></text:p>
            <text:p text:style-name="Text_20_body">/home/michae1/.config/xfce4/desktop/icons.screen0-1904x1027.rc</text:p>
          </table:table-cell>
        </table:table-row>
        <table:table-row table:style-name="Tabelle7.1">
          <table:table-cell table:style-name="Tabelle7.A1" office:value-type="string">
            <text:p text:style-name="Standard"/>
          </table:table-cell>
        </table:table-row>
        <table:table-row table:style-name="Tabelle7.1">
          <table:table-cell table:style-name="Tabelle7.A1" office:value-type="string">
            <text:p text:style-name="Standard"><text:bookmark-start text:name="__RefHeading___Toc2149_3240108934"/>Druck = alles, Shift+Druck = aktives Fenster, Strg+Shift+Druck = Auswahl<text:bookmark-end text:name="__RefHeading___Toc2149_3240108934"/></text:p>
          </table:table-cell>
        </table:table-row>
        <table:table-row table:style-name="Tabelle7.1">
          <table:table-cell table:style-name="Tabelle7.A1" office:value-type="string">
            <text:p text:style-name="Standard">Sonderzeichen</text:p>
            <text:p text:style-name="Preformatted_20_Text">© = Alt Gr+Shift+C; Ø = Alt Gr+Shift+O</text:p>
          </table:table-cell>
        </table:table-row>
        <table:table-row table:style-name="Tabelle7.1">
          <table:table-cell table:style-name="Tabelle7.A1" office:value-type="string">
            <text:h text:style-name="Heading_20_3" text:outline-level="3"><text:bookmark-start text:name="__RefHeading___Toc5719_2442096035"/>Unsichtbare Dateien und Verzeichnisse in Linux<text:bookmark-end text:name="__RefHeading___Toc5719_2442096035"/></text:h>
            <text:p text:style-name="Preformatted_20_Text">Beginnt ein Datei- oder Verzeichnisname mit einem Punkt – dem ganz normalen Satzpunkt – wird diese Datei oder <text:span text:style-name="T5">das</text:span> Verzeichnis normalerweise nicht angezeigt. Sie werden als "Dotfiles" bezeichnet.</text:p>
            <text:p text:style-name="Preformatted_20_Text">Der Grund dafür ist einfach: Normalerweise sind das Konfigurationsdateien, die diesem Namensschema folgen. Bei der normalen Arbeit stören diese Dateien eher, als dass sie hilfreich sind.</text:p>
            <text:p text:style-name="Preformatted_20_Text">Dateimanager haben meistens eine Option, um sich auch diese Dateien anzeigen zu lassen ("versteckte Dateien anzeigen" oder mit Strg+H).</text:p>
          </table:table-cell>
        </table:table-row>
      </table:table>
      <text:p text:style-name="P6"/>
      <text:p text:style-name="P6"/>
      <table:table table:name="Tabelle8" table:style-name="Tabelle8">
        <table:table-column table:style-name="Tabelle8.A"/>
        <table:table-row table:style-name="Tabelle8.1">
          <table:table-cell table:style-name="Tabelle8.A1" office:value-type="string">
            <text:h text:style-name="Heading_20_1" text:outline-level="1"><text:bookmark-start text:name="__RefHeading___Toc2200_1357254031"/>Mounten <text:bookmark-end text:name="__RefHeading___Toc2200_1357254031"/></text:h>
            <text:p text:style-name="Standard">Mounten einer fest eingebauten NFTS Platte im Dual-Boot von Linux und Windows</text:p>
            <text:p text:style-name="LO-Normal">Wenn man die Partitionen einer fest eingebauten Fesplatte, dauerhaft mounten (einbinden) möchte, d.h. schon automatisch beim Systemstart:</text:p>
            <text:p text:style-name="Standard">Installiere: GNOME „Laufwerke“ (gnome-disk-utility) = Festplattenverwaltungswerkzeug für GNOME.</text:p>
            <text:p text:style-name="Standard"><text:span text:style-name="T5">Dann einen Ordner bilden, </text:span><text:span text:style-name="T7">in den die Partition dauerhaft eingebunden werden soll:</text:span><text:span text:style-name="T5"> </text:span></text:p>
            <text:p text:style-name="Standard"><text:span text:style-name="T5">(</text:span><text:span text:style-name="T7">Bei Linux werden nur Partitionen – eigentlich: Dateisysteme – aber nie Festplatten eingebunden. Man kann eine Partition an jeden beliebigen Ort – also in ein beliebiges Verzeichnisse – mounten. Allerdings sind mache mehr, manche weniger gut geeignet.</text:span><text:span text:style-name="T5"> </text:span></text:p>
            <text:p text:style-name="Table_20_Contents"><text:span text:style-name="T7">Das</text:span> Verzeichnis /mnt/ ist für spontanes – temporäres – Mounten reserviert, also besser nicht fürs dauerhaft <text:s/>Mounten verwenden, da sonst durch ein weiteres gemountetes Gerät, die Daten unsichtbar werden. </text:p>
            <text:p text:style-name="Table_20_Contents">Der Ordner: /run/media/ ist fürs automatische Mounten vorgesehen).</text:p>
            <text:p text:style-name="Table_20_Contents"/>
            <text:p text:style-name="Table_20_Contents"><text:span text:style-name="T7">Ordner bilden: </text:span><text:span text:style-name="T5">z.B. /home/[user]/DATEN oder direkt im Wurzelverzeichnis /MEDIEN</text:span></text:p>
            <text:p text:style-name="Table_20_Contents">$ sudo -i</text:p>
            <text:p text:style-name="Table_20_Contents"># mkdir /<text:span text:style-name="T5">MEDIEN</text:span></text:p>
            <text:p text:style-name="Table_20_Contents">Dann den Besitzer und die Gruppe ändern (von root zu [user] = 1000:)</text:p>
            <text:p text:style-name="Table_20_Contents"># chown 1000:1001 /M<text:span text:style-name="T5">EDIEN</text:span></text:p>
            <text:p text:style-name="Table_20_Contents"/>
            <text:p text:style-name="Table_20_Contents">Mit “-R” kann man das auch auf alle Unterordner anwenden </text:p>
            <text:p text:style-name="Table_20_Contents">Besitzer ändern:</text:p>
            <text:p text:style-name="Preformatted_20_Text"><text:span text:style-name="Source_20_Text">sudo chown -R 1000:1000 /</text:span><text:span text:style-name="Source_20_Text"><text:span text:style-name="T7">MEDIEN</text:span></text:span></text:p>
            <text:p text:style-name="Table_20_Contents">oder auch die Rechte ändern:</text:p>
            <text:p text:style-name="Preformatted_20_Text"><text:span text:style-name="Source_20_Text">sudo chmod -R 777 /DATEN <text:s/>(keine Ahnung warum hier die 777 steht?)</text:span></text:p>
            <text:p text:style-name="Table_20_Contents"/>
            <text:p text:style-name="Table_20_Contents">(chown -–help = zeigt <text:span text:style-name="T5">eine</text:span> Hilfe an)</text:p>
            <text:p text:style-name="Table_20_Contents">Dann noch mit Thunar in root (# Thunar) das Lesen und Schreiben erlauben.</text:p>
            <text:p text:style-name="Standard"/>
            <text:p text:style-name="Table_20_Contents">Dann: „Laufwerke“ starten</text:p>
            <text:p text:style-name="Table_20_Contents">Laufwerk bzw. Datenträger wählen, dann die gewünschte Partition markieren</text:p>
            <text:p text:style-name="Table_20_Contents">schwarzes Quadrat anklicken = aushängen</text:p>
            <text:p text:style-name="Table_20_Contents">(Zahnräder) anklicken = Einhängeoptionen bearbeiten</text:p>
            <text:p text:style-name="Table_20_Contents"><text:soft-page-break/>„Vorgabe der Benutzersitzung“ auf rot</text:p>
            <text:p text:style-name="Table_20_Contents">Beim Systemstart einhängen: ON</text:p>
            <text:p text:style-name="Table_20_Contents">In der Benutzerstchnittstelle anzeigen: ON (erzeugt in der Zeile ohne Bezeichnung den Eintrag: „x-gvfs-show“ dadurch wird die Partition in „Dateisystem“ angezeigt).</text:p>
            <text:p text:style-name="Table_20_Contents">Zusätzliche Legitimierung: OFF</text:p>
            <text:p text:style-name="Table_20_Contents">unter Symbolname steht im Feld ohne Bezeichnung: </text:p>
            <text:p text:style-name="Table_20_Contents">defaults,nosuid,nodev,nofail,x-gvfs-show </text:p>
            <text:p text:style-name="Table_20_Contents">(bei NTFS-Partitionen: muss es ergänzt werden:</text:p>
            <text:p text:style-name="Table_20_Contents">defaults,nosuid,nodev,nofail,x-gvfs-show,uid=1000,gid=1001 oder nur</text:p>
            <text:p text:style-name="Table_20_Contents">nosuid,nodev,nofail,x-gvfs-show,uid=1000,gid=1001</text:p>
            <text:p text:style-name="Table_20_Contents">bei etx4 geht es wohl nur ohne uid=1000, gid=1001)</text:p>
            <text:p text:style-name="Table_20_Contents">Einhängepunkt: den Ordner, den man vorher gebildet hat: (z.B.) /MEDIEN/</text:p>
            <text:p text:style-name="Table_20_Contents">Indentifizieren als: z.B.: LABLE=MEDIEN (was die Bezeichnung der Partioin ist).</text:p>
            <text:p text:style-name="Table_20_Contents">oder man lässt die Vorauswahl: dev/disk/by-uuid/BEC0A07FC0A0400F</text:p>
            <text:p text:style-name="Table_20_Contents">„Dateisystemtyp“ (die Voreinstellung ist auto)</text:p>
            <text:p text:style-name="Table_20_Contents">(bei NTFS Partitionen unbedingt ersetzen durch: ntfs-3g oder bei einer ext4 durch ext4.)</text:p>
          </table:table-cell>
        </table:table-row>
        <table:table-row table:style-name="Tabelle8.2">
          <table:table-cell table:style-name="Tabelle8.A1" office:value-type="string">
            <text:p text:style-name="Standard"><text:bookmark-start text:name="__RefHeading___Toc1977_1142802920"/>Automatisches Mounten<text:bookmark-end text:name="__RefHeading___Toc1977_1142802920"/></text:p>
            <text:p text:style-name="LO-Normal"><text:span text:style-name="T7">Einstellungen &gt; (Rubirk: Geräte) Wechseldatenträger- und Medineeinstellugen &gt; Wechseldatenträger:</text:span> </text:p>
            <text:p text:style-name="LO-Normal">anklicken: "Hotplug-Wechsellaufwerke automatisch einhängen" und </text:p>
            <text:p text:style-name="LO-Normal">"Wechselmedien beim Einlegen einhägen".</text:p>
            <text:p text:style-name="LO-Normal">Beim automatischen Mounten ist der Mountpoint: /run/media/ = ist fürs temporäre Mounten vorgesehen.</text:p>
            <text:p text:style-name="LO-Normal">Achtung: echte zum Schreiben sind nicht immer automatisch gegeben. <text:bookmark text:name="Einbenutzer-System"/>Evtl. mit $ chown richtig vergeben.</text:p>
          </table:table-cell>
        </table:table-row>
        <table:table-row table:style-name="Tabelle8.2">
          <table:table-cell table:style-name="Tabelle8.A1" office:value-type="string">
            <text:p text:style-name="Text_20_body">Bei Einbenutzer-Systemen oder bei überwiegendem Zugriff durch denselben Benutzer empfiehlt es sich, die Partition nicht als Eigentum von "<text:span text:style-name="Source_20_Text">root</text:span>", sondern als Eigentum dieses Benutzers einzubinden. Dafür ist dann statt "<text:span text:style-name="Source_20_Text">uid=0</text:span>" die UID des Benutzers und statt "<text:span text:style-name="Source_20_Text">gid=46</text:span>" die GID seiner Gruppe einzutragen (siehe Artikel <text:a xlink:type="simple" xlink:href="https://wiki.ubuntuusers.de/Benutzer_und_Gruppen/" text:style-name="Internet_20_link" text:visited-style-name="Visited_20_Internet_20_Link"><text:span text:style-name="Internet_20_link">Benutzer und Gruppen</text:span></text:a>), z.B.: <text:span text:style-name="T5">uid=1000,gid=1001 (KG: <text:s/></text:span>Das sind die „simulierten“ Permissions, siehe unten<text:span text:style-name="T5">).</text:span></text:p>
            <text:p text:style-name="Text_20_body">Formatieren mit „Laufwerke“ vergibt die Rechte automatich dem user<text:span text:style-name="T5">, GParted nur root-Rechte!!!</text:span></text:p>
          </table:table-cell>
        </table:table-row>
        <table:table-row table:style-name="Tabelle8.2">
          <table:table-cell table:style-name="Tabelle8.A1" office:value-type="string">
            <text:p text:style-name="Preformatted_20_Text"><text:span text:style-name="T5">NTFS-3G kann auch wie "echte" Linux-Dateisysteme (z.B. </text:span><text:span text:style-name="Strong_20_Emphasis"><text:span text:style-name="T5">ext4</text:span></text:span><text:span text:style-name="T5">) dateigebundene Besitz- und Zugriffsrechte vergeben und verwalten. Dies geschieht über die Mount-Optionen </text:span><text:span text:style-name="Source_20_Text"><text:span text:style-name="T5">permissions</text:span></text:span><text:span text:style-name="T5"> und </text:span><text:span text:style-name="Source_20_Text"><text:span text:style-name="T5">acl</text:span></text:span><text:span text:style-name="T5">. Im Gegensatz zu den simulierten Dateirechten werden diese echten Dateirechte dauerhaft auf der NTFS-Partition eingetragen und sind nach dem Aushängen und erneuten Einbinden der Partition noch unverändert vorhanden. (KG: <text:s/></text:span>Das habt zur Folge, dass Du das Netzwerk verwenden darfst, automatische eingeloggt wirst usw.) (KG: <text:s/>Irgendwie – keine Ahnung, wie – kommt es da aber zu Problemen, weil NTFS keine „echten“ UNIX-Rechte hat...)</text:p>
            <text:p text:style-name="Standard"/>
            <text:p text:style-name="Standard"><text:bookmark-start text:name="__RefHeading___Toc1911_2311902545"/><text:bookmark text:name="firstHeading"/>How to mount Windows (NTFS) filesystem due to hibernation<text:bookmark-end text:name="__RefHeading___Toc1911_2311902545"/></text:p>
            <text:p text:style-name="Preformatted_20_Text"><text:span text:style-name="Internet_20_link"><text:span text:style-name="T5">https://wiki.manjaro.org/index.php?title=How_to_mount_Windows_%28NTFS%29_filesystem_due_to_hibernation</text:span></text:span></text:p>
            <text:p text:style-name="Preformatted_20_Text"/>
            <text:p text:style-name="Standard"><text:bookmark-start text:name="__RefHeading___Toc1930_2311902545"/>How to mount Windows (NTFS) filesystem <text:s/>Archlinux<text:bookmark-end text:name="__RefHeading___Toc1930_2311902545"/></text:p>
            <text:p text:style-name="Standard"><text:span text:style-name="T11">NTFS-3G </text:span><text:a xlink:type="simple" xlink:href="https://wiki.archlinux.org/index.php/NTFS-3G#Mount_failure" text:style-name="Internet_20_link" text:visited-style-name="Visited_20_Internet_20_Link"><text:span text:style-name="Internet_20_link"><text:span text:style-name="T11">https://wiki.archlinux.org/index.php/NTFS-3G#Mount_failure</text:span></text:span></text:a></text:p>
            <text:h text:style-name="Heading_20_1" text:outline-level="1"/>
            <text:p text:style-name="Standard"><text:bookmark-start text:name="__RefHeading___Toc1917_2311902545"/><text:bookmark text:name="firstHeading2"/>Schreibzugriff mit ntfs-3g<text:bookmark-end text:name="__RefHeading___Toc1917_2311902545"/></text:p>
            <text:p text:style-name="Preformatted_20_Text"><text:a xlink:type="simple" xlink:href="https://wiki.archlinux.de/title/Schreibzugriff_mit_ntfs-3g" text:style-name="Internet_20_link" text:visited-style-name="Visited_20_Internet_20_Link"><text:span text:style-name="Internet_20_link">https://wiki.archlinux.de/title/Schreibzugriff_mit_ntfs-3g</text:span></text:a></text:p>
            <text:p text:style-name="Preformatted_20_Text">Für den Schreibzugriff auf NTFS-Partitionen wird <text:a xlink:type="simple" xlink:href="http://fuse.sourceforge.net/" text:style-name="Internet_20_link" text:visited-style-name="Visited_20_Internet_20_Link"><text:span text:style-name="Internet_20_link">FUSE</text:span></text:a> und <text:a xlink:type="simple" xlink:href="http://www.tuxera.com/community/ntfs-3g-download" text:style-name="Internet_20_link" text:visited-style-name="Visited_20_Internet_20_Link"><text:span text:style-name="Internet_20_link">NTFS-3G</text:span></text:a> benötigt. </text:p>
            <text:p text:style-name="Preformatted_20_Text"/>
            <text:p text:style-name="Preformatted_20_Text"><text:span text:style-name="Internet_20_link">https://devblogs.microsoft.com/commandline/access-linux-filesystems-in-windows-and-wsl-2/</text:span></text:p>
            <text:p text:style-name="Preformatted_20_Text"><text:soft-page-break/>------------------------------------------------</text:p>
            <text:p text:style-name="Preformatted_20_Text">Eine nicht dauerhaft oder automatisch gemounteter Datenträger kann ganz einfach mit einem Rechtsklick auf das Symbol in „Dateisystem“ gemountet werden durch „Einhängen“. Diese <text:span text:style-name="T5">sind dann </text:span>bei mir eingebunden und zu finden in: /run/media/michae1/<text:span text:style-name="T5">[Name der Partiton]</text:span> </text:p>
            <text:p text:style-name="Preformatted_20_Text"/>
            <text:p text:style-name="Preformatted_20_Text">in der /etc/fstab (static file system information) sieht man, wo der kernel nach einzubindenden Datenträgern schaut, bwz. wo sie eingebunden sind.</text:p>
            <text:p text:style-name="Preformatted_20_Text">in mtab sieht man, wo was aktuell eingebunden ist, diese lässt sich aber nicht so einfach anschauen.</text:p>
          </table:table-cell>
        </table:table-row>
        <table:table-row table:style-name="Tabelle8.2">
          <table:table-cell table:style-name="Tabelle8.A1" office:value-type="string">
            <text:p text:style-name="Table_20_Contents"># chmod und chown was ist der Unterschied</text:p>
            <text:p text:style-name="Standard">Von Rechten und Pflichten</text:p>
            <text:p text:style-name="Text_20_body">Für jede Datei (und damit auch für Verzeichnisse, Gerätedateien und so weiter) ist unter Linux genau festgelegt, wer sie lesen, schreiben und ausführen darf. Jede Datei gehört darüber hinaus einem Benutzer sowie zu einer Gruppe. Für diese beiden Kategorien – sowie für Benutzer, die in keine der beiden fallen – werden die drei Rechte gesondert verteilt:</text:p>
            <text:list xml:id="list3855010773" text:style-name="WWNum3">
              <text:list-item>
                <text:p text:style-name="P30">Leserecht: Benutzer dürfen den Inhalt einer Datei oder eines Ordners am Bildschirm anzeigen, kopieren und anderes mehr.</text:p>
              </text:list-item>
              <text:list-item>
                <text:p text:style-name="P30">Schreibrecht: Dateien und Verzeichnisse dürfen verändert und die Änderungen gespeichert werden. Außerdem ist das Löschen erlaubt.</text:p>
              </text:list-item>
              <text:list-item>
                <text:p text:style-name="P30">Ausführrecht: Für Programme heißt das, dass man sie ausführen darf. Das Ausführrecht für Verzeichnisse hingegen bedeutet, dass Benutzer in diese hineinwechseln dürfen. (Zusätzlich muss hier Leseerlaubnis bestehen, damit Benutzer den Inhalt des Ordners betrachten dürfen.)</text:p>
              </text:list-item>
            </text:list>
            <text:p text:style-name="Preformatted_20_Text">KG: $ sudo chown 0 … damit sollte es gehen gehen...</text:p>
            <text:p text:style-name="Table_20_Contents">man page erklärt was dahinter steckt</text:p>
          </table:table-cell>
        </table:table-row>
        <table:table-row table:style-name="Tabelle8.2">
          <table:table-cell table:style-name="Tabelle8.A1" office:value-type="string">
            <text:p text:style-name="Standard"><text:bookmark-start text:name="__RefHeading___Toc1921_2311902545"/>fstab<text:bookmark-end text:name="__RefHeading___Toc1921_2311902545"/></text:p>
            <text:p text:style-name="Standard"><text:bookmark-start text:name="__RefHeading___Toc1928_2311902545"/>Grundlagen<text:bookmark-end text:name="__RefHeading___Toc1928_2311902545"/></text:p>
            <text:p text:style-name="Standard"><text:span text:style-name="Internet_20_link">https://wiki.ubuntuusers.de/fstab/</text:span></text:p>
            <text:list xml:id="list2120515491" text:style-name="WWNum2">
              <text:list-item>
                <text:list>
                  <text:list-item>
                    <text:p text:style-name="P28"><text:bookmark-start text:name="__RefHeading___Toc1923_2311902545"/><text:bookmark-end text:name="__RefHeading___Toc1923_2311902545"/></text:p>
                  </text:list-item>
                </text:list>
              </text:list-item>
            </text:list>
            <text:p text:style-name="Text_20_body">Die Konfigurations-Datei <text:span text:style-name="Strong_20_Emphasis">/etc/fstab</text:span> enthält nötige Informationen, um das Einhängen von Partitionen <text:a xlink:type="simple" xlink:href="https://wiki.ubuntuusers.de/fstab/#source-3" text:style-name="Internet_20_link" text:visited-style-name="Visited_20_Internet_20_Link"><text:span text:style-name="Internet_20_link">[3]</text:span></text:a> ganz oder teilweise zu automatisieren. </text:p>
            <text:p text:style-name="Text_20_body">Außerdem kann sie noch zusätzlich vom System/<text:a xlink:type="simple" xlink:href="https://wiki.ubuntuusers.de/Kernel/" text:style-name="Internet_20_link" text:visited-style-name="Visited_20_Internet_20_Link"><text:span text:style-name="Internet_20_link">Kernel</text:span></text:a> benötigte Einträge enthalten. Durch entsprechende Einträge in <text:span text:style-name="Strong_20_Emphasis">fstab</text:span> kann man das temporäre Einbinden von Datenträgern vorbereiten (siehe <text:a xlink:type="simple" xlink:href="https://wiki.ubuntuusers.de/mount/" text:style-name="Internet_20_link" text:visited-style-name="Visited_20_Internet_20_Link"><text:span text:style-name="Internet_20_link">mount</text:span></text:a>)<text:a xlink:type="simple" xlink:href="https://wiki.ubuntuusers.de/fstab/#source-3" text:style-name="Internet_20_link" text:visited-style-name="Visited_20_Internet_20_Link"><text:span text:style-name="Internet_20_link">[3]</text:span></text:a> und entfernte Dateisysteme oder Netzwerk-Freigaben statisch ins lokale Dateisystem einbinden (z.B. mit <text:a xlink:type="simple" xlink:href="https://wiki.ubuntuusers.de/FUSE/sshfs/" text:style-name="Internet_20_link" text:visited-style-name="Visited_20_Internet_20_Link"><text:span text:style-name="Internet_20_link">sshfs</text:span></text:a>, <text:a xlink:type="simple" xlink:href="https://wiki.ubuntuusers.de/WebDAV/#Verbindung-per-davfs2" text:style-name="Internet_20_link" text:visited-style-name="Visited_20_Internet_20_Link"><text:span text:style-name="Internet_20_link">davfs2</text:span></text:a> oder <text:a xlink:type="simple" xlink:href="https://wiki.ubuntuusers.de/Samba_Client/cifs/#Festes-Einbinden" text:style-name="Internet_20_link" text:visited-style-name="Visited_20_Internet_20_Link"><text:span text:style-name="Internet_20_link">cifs</text:span></text:a>).</text:p>
            <text:p text:style-name="Text_20_body"/>
            <text:p text:style-name="Text_20_body">meine <text:span text:style-name="Strong_20_Emphasis">/etc/fstab</text:span> </text:p>
            <text:p text:style-name="Text_20_body"># /etc/fstab: static file system information.</text:p>
            <text:p text:style-name="Text_20_body">#</text:p>
            <text:p text:style-name="Text_20_body"># Use 'blkid' to print the universally unique identifier for a device; this may</text:p>
            <text:p text:style-name="Text_20_body"># be used with UUID= as a more robust way to name devices that works even if</text:p>
            <text:p text:style-name="Text_20_body"># disks are added and removed. See fstab(5).</text:p>
            <text:p text:style-name="Text_20_body">#</text:p>
            <text:p text:style-name="Text_20_body"># &lt;file system&gt; <text:s text:c="12"/>&lt;mount point&gt; <text:s/>&lt;type&gt; <text:s/>&lt;options&gt; <text:s/>&lt;dump&gt; <text:s/>&lt;pass&gt;</text:p>
            <text:p text:style-name="Text_20_body">UUID=06A1-ACC5 <text:s text:c="27"/>/boot/efi <text:s text:c="5"/>vfat <text:s text:c="3"/>umask=0077 0 2</text:p>
            <text:p text:style-name="Text_20_body">UUID=d9992bc0-7a21-460b-b3db-da412cb435e3 none swap sw 0 2</text:p>
            <text:p text:style-name="Text_20_body">UUID=b0838ed6-f45f-4399-bb7d-a444ac22f9aa / <text:s text:c="13"/>btrfs <text:s text:c="2"/>subvol=@,defaults,noatime,space_cache 0 1</text:p>
            <text:p text:style-name="Text_20_body">UUID=ab86726d-fb60-49ab-a39d-31b71bae1fe3 /home ext4 defaults,noatime 0 2</text:p>
            <text:p text:style-name="Text_20_body"/>
            <text:p text:style-name="Text_20_body">LABEL=MEDIEN /MEDIEN/ auto nosuid,nodev,nofail,x-gvfs-show 0 0</text:p>
          </table:table-cell>
        </table:table-row>
      </table:table>
      <text:p text:style-name="P6"/>
      <text:p text:style-name="P4"/>
      <table:table table:name="Tabelle13" table:style-name="Tabelle13">
        <table:table-column table:style-name="Tabelle13.A"/>
        <table:table-column table:style-name="Tabelle13.B"/>
        <table:table-row table:style-name="TableLine94175702762944">
          <table:table-cell table:style-name="Tabelle13.A1" table:number-columns-spanned="2" office:value-type="string">
            <text:h text:style-name="Heading_20_1" text:outline-level="1"><text:bookmark-start text:name="__RefHeading___Toc4572_3145225455"/>Fehlermeldungen<text:bookmark-end text:name="__RefHeading___Toc4572_3145225455"/></text:h>
          </table:table-cell>
          <table:covered-table-cell/>
        </table:table-row>
        <table:table-row table:style-name="TableLine94175703022272">
          <table:table-cell table:style-name="Tabelle13.A2" office:value-type="string">
            <text:p text:style-name="Table_20_Contents">EXTTS virtual file sysem:</text:p>
            <text:p text:style-name="Table_20_Contents">sh: Zeile 1: dpkg: Kommando nicht gefunden.</text:p>
            <text:p text:style-name="Table_20_Contents">sh: Zeile 1: dpkg-deb: Kommando nicht gefunden.</text:p>
            <text:p text:style-name="Table_20_Contents">sh: Zeile 1: dpkg-deb: Kommando nicht gefunden.</text:p>
          </table:table-cell>
          <table:table-cell table:style-name="Tabelle13.B2" office:value-type="string">
            <text:p text:style-name="Table_20_Contents">Abhlilfe: installieren:</text:p>
            <text:p text:style-name="Table_20_Contents">dpkg – The Debian Package Manager tools</text:p>
            <text:p text:style-name="Table_20_Contents">Info: sh = shell</text:p>
            <text:p text:style-name="Table_20_Contents"/>
          </table:table-cell>
        </table:table-row>
        <table:table-row table:style-name="TableLine94175703023088">
          <table:table-cell table:style-name="Tabelle13.A2" office:value-type="string">
            <text:p text:style-name="Text_20_body">Rpm or dpkg is required.</text:p>
          </table:table-cell>
          <table:table-cell table:style-name="Tabelle13.B2" office:value-type="string">
            <text:p text:style-name="Table_20_Contents">dpkg installieren</text:p>
          </table:table-cell>
        </table:table-row>
        <table:table-row table:style-name="TableLine94175703023696">
          <table:table-cell table:style-name="Tabelle13.A2" office:value-type="string">
            <text:p text:style-name="Table_20_Contents">Root drivers mounted successfully, but /sbin/init does not exist. </text:p>
            <text:p text:style-name="Table_20_Contents">Bailing out, you are on your own. Good luck.</text:p>
          </table:table-cell>
          <table:table-cell table:style-name="Tabelle13.B2" office:value-type="string">
            <text:p text:style-name="Table_20_Contents">Weil ich im Ordner /run/timeshift gelöscht hatte. Danach war alle kaputt!!!</text:p>
            <text:p text:style-name="Table_20_Contents">Lösung: Neu installieren!</text:p>
          </table:table-cell>
        </table:table-row>
        <table:table-row table:style-name="TableLine94175703024304">
          <table:table-cell table:style-name="Tabelle13.A2" office:value-type="string">
            <text:p text:style-name="Table_20_Contents">Secure Boot Violation</text:p>
          </table:table-cell>
          <table:table-cell table:style-name="Tabelle13.B2" office:value-type="string">
            <text:p text:style-name="Table_20_Contents">Secure Boot: im Bios bei boot (ganz unten) ausschalten!!</text:p>
          </table:table-cell>
        </table:table-row>
        <table:table-row table:style-name="TableLine94175703024912">
          <table:table-cell table:style-name="Tabelle13.A2" office:value-type="string">
            <text:p text:style-name="Table_20_Contents">Manjaro linux </text:p>
            <text:p text:style-name="Table_20_Contents">GDBus.Error.org.xfce.Sessionlauer.Error.Faild. </text:p>
            <text:p text:style-name="Table_20_Contents">Die Sitzungsverwaltung darf nicht beschädigt sein, wenn heruntergefahren werden soll</text:p>
          </table:table-cell>
          <table:table-cell table:style-name="Tabelle13.B2" office:value-type="string">
            <text:p text:style-name="Table_20_Contents"/>
          </table:table-cell>
        </table:table-row>
        <table:table-row table:style-name="TableLine94175703025520">
          <table:table-cell table:style-name="Tabelle13.A2" office:value-type="string">
            <text:p text:style-name="Table_20_Contents">REISUB / REISUO</text:p>
            <text:p text:style-name="Table_20_Contents">Alt+Druck &gt; Alt+ R E I S U B</text:p>
            <text:p text:style-name="Table_20_Contents"><text:span text:style-name="Strong_20_Emphasis">R</text:span> eboot <text:span text:style-name="Strong_20_Emphasis">E</text:span> ven <text:span text:style-name="Strong_20_Emphasis">I</text:span> f <text:span text:style-name="Strong_20_Emphasis">S</text:span> ystem <text:span text:style-name="Strong_20_Emphasis">U</text:span> tterly <text:span text:style-name="Strong_20_Emphasis">B</text:span> roken</text:p>
            <text:p text:style-name="Table_20_Contents">REISUO (Turn off)</text:p>
          </table:table-cell>
          <table:table-cell table:style-name="Tabelle13.B2" office:value-type="string">
            <text:p text:style-name="Table_20_Contents">vorher muss im Terminal geschrieben werden:</text:p>
            <text:p text:style-name="Table_20_Contents"><text:a xlink:type="simple" xlink:href="https://forum.manjaro.org/t/howto-reboot-turn-off-your-frozen-computer-reisub-reisuo/3855" text:style-name="Internet_20_link" text:visited-style-name="Visited_20_Internet_20_Link">https://forum.manjaro.org/t/howto-reboot-turn-off-your-frozen-computer-reisub-reisuo/3855</text:a></text:p>
            <text:p text:style-name="Table_20_Contents"><text:span text:style-name="Source_20_Text">echo kernel.sysrq=1 | sudo tee --append /etc/sysctl.d/99-sysctl.conf</text:span></text:p>
            <text:p text:style-name="Table_20_Contents"><text:span text:style-name="Source_20_Text"/></text:p>
            <text:p text:style-name="Table_20_Contents"><text:span text:style-name="Source_20_Text">sudo update-grub</text:span></text:p>
            <text:p text:style-name="Table_20_Contents"><text:span text:style-name="Source_20_Text"/></text:p>
          </table:table-cell>
        </table:table-row>
      </table:table>
      <text:p text:style-name="P4"/>
      <text:p text:style-name="P4"/>
      <text:p text:style-name="P4"/>
      <table:table table:name="Tabelle11" table:style-name="Tabelle11">
        <table:table-column table:style-name="Tabelle11.A"/>
        <table:table-row table:style-name="Tabelle11.1">
          <table:table-cell table:style-name="Tabelle11.A1" office:value-type="string">
            <text:h text:style-name="Heading_20_1" text:outline-level="1"><text:bookmark-start text:name="__RefHeading___Toc6999_3037004027"/>Probleme<text:bookmark-end text:name="__RefHeading___Toc6999_3037004027"/></text:h>
          </table:table-cell>
        </table:table-row>
        <table:table-row table:style-name="Tabelle11.1">
          <table:table-cell table:style-name="Tabelle11.A2" office:value-type="string">
            <text:p text:style-name="Standard">USB-Stick</text:p>
            <text:p text:style-name="Standard">Der Datenträger .. konnte nicht eingehängt werden.</text:p>
            <text:p text:style-name="Standard">Error mounting Filesystem type ntfs3,ntfs not configured in kernel</text:p>
            <text:p text:style-name="Standard">Außerdem kann FAT32 keine endlos großen Speicher nutzen. Bei 32 GB ist Schluss. Dafür sind FAT32-Datenträger kompatibler, was den Austausch angeht. </text:p>
          </table:table-cell>
        </table:table-row>
        <table:table-row table:style-name="Tabelle11.1">
          <table:table-cell table:style-name="Tabelle11.A2" office:value-type="string">
            <text:p text:style-name="Standard">Wenn eine Anwendung, bzw. Software nicht mehr richtig läuft:</text:p>
            <text:p text:style-name="Standard">KG: es sind meistens die Grundeinstellungen, die Probleme bereiten… &gt; Konfigurationsdateien ersetzten: die heißen meistens *PGM*rc und liegen unter ~ oder ~/.config/ (z.B. kdenliverc)</text:p>
            <text:p text:style-name="Standard">KG: $ mv /home/USER/.config/kdenliverc /home/USER/.config/kdenliverc- (benennt sie um) </text:p>
          </table:table-cell>
        </table:table-row>
        <table:table-row table:style-name="Tabelle11.1">
          <table:table-cell table:style-name="Tabelle11.A2" office:value-type="string">
            <text:p text:style-name="Standard"><text:bookmark-start text:name="__RefHeading___Toc5012_475282103"/>Drucker verschwunden<text:bookmark-end text:name="__RefHeading___Toc5012_475282103"/></text:p>
            <text:p text:style-name="Standard">https://de.manjaro.org/index.php?topic=10111.0</text:p>
            <text:p text:style-name="Standard">"sudo systemctl restart cups" in einen Terminal eingeben, dann funktioniert der Drucker wieder.</text:p>
            <text:p text:style-name="Standard"><text:span text:style-name="Internet_20_link">https://forum.manjaro.org/t/stable-update-2020-11-27-kernels-browsers-maui-apps-pamac-10-0-beta-gnome-mesa-qt/39962/2</text:span></text:p>
            <text:p text:style-name="Text_20_body">After you update your system, update your <text:span text:style-name="Strong_20_Emphasis">systemd</text:span> services like this:</text:p>
            <text:p text:style-name="Preformatted_20_Text"><text:span text:style-name="Source_20_Text">sudo systemctl disable --now org.cups.cupsd.socket</text:span></text:p>
            <text:p text:style-name="Preformatted_20_Text"><text:span text:style-name="Source_20_Text">sudo systemctl disable --now org.cups.cupsd.service</text:span></text:p>
            <text:p text:style-name="Preformatted_20_Text"><text:span text:style-name="Source_20_Text">sudo systemctl disable --now org.cups.cupsd.path</text:span></text:p>
            <text:p text:style-name="Preformatted_20_Text"><text:span text:style-name="Source_20_Text">sudo systemctl enable --now cups.service</text:span></text:p>
            <text:p text:style-name="Preformatted_20_Text"><text:span text:style-name="Source_20_Text">sudo systemctl enable --now cups.socket</text:span></text:p>
            <text:p text:style-name="Preformatted_20_Text"><text:soft-page-break/><text:span text:style-name="Source_20_Text">sudo systemctl enable --now cups.path</text:span></text:p>
          </table:table-cell>
        </table:table-row>
        <table:table-row table:style-name="Tabelle11.1">
          <table:table-cell table:style-name="Tabelle11.A2" office:value-type="string">
            <text:h text:style-name="Heading_20_3" text:outline-level="3"><text:bookmark-start text:name="__RefHeading___Toc6951_2156652035"/>Grub<text:bookmark-end text:name="__RefHeading___Toc6951_2156652035"/></text:h>
            <text:p text:style-name="Standard"><text:a xlink:type="simple" xlink:href="https://wiki.manjaro.org/index.php/GRUB/Restore_the_GRUB_Bootloader/en" text:style-name="Internet_20_link" text:visited-style-name="Visited_20_Internet_20_Link">https://wiki.manjaro.org/index.php/GRUB/Restore_the_GRUB_Bootloader/en</text:a> </text:p>
            <text:p text:style-name="Standard"><text:a xlink:type="simple" xlink:href="https://forum.manjaro.org/t/nach-bios-update-bootet-pc-nur-mehr-windows-grub-erscheint-nicht/50628/5" text:style-name="Internet_20_link" text:visited-style-name="Visited_20_Internet_20_Link">https://forum.manjaro.org/t/nach-bios-update-bootet-pc-nur-mehr-windows-grub-erscheint-nicht/50628/5</text:a></text:p>
          </table:table-cell>
        </table:table-row>
        <table:table-row table:style-name="Tabelle11.1">
          <table:table-cell table:style-name="Tabelle11.A2" office:value-type="string">
            <text:p text:style-name="Standard">grube rescue</text:p>
            <text:p text:style-name="Standard"><text:a xlink:type="simple" xlink:href="https://wiki.archlinux.de/title/GRUB" text:style-name="Internet_20_link" text:visited-style-name="Visited_20_Internet_20_Link">https://wiki.archlinux.de/title/GRUB</text:a></text:p>
            <text:p text:style-name="Preformatted_20_Text">Zuerst solltest Du grub verstehen:</text:p>
            <text:p text:style-name="Preformatted_20_Text"><text:a xlink:type="simple" xlink:href="https://de.wikipedia.org/wiki/Grand_Unified_Bootloader" text:style-name="Internet_20_link" text:visited-style-name="Visited_20_Internet_20_Link">https://de.wikipedia.org/wiki/Grand_Unified_Bootloader</text:a></text:p>
            <text:p text:style-name="Preformatted_20_Text"><text:a xlink:type="simple" xlink:href="https://wiki.ubuntuusers.de/GRUB_2/" text:style-name="Internet_20_link" text:visited-style-name="Visited_20_Internet_20_Link">https://wiki.ubuntuusers.de/GRUB_2/</text:a></text:p>
            <text:p text:style-name="Preformatted_20_Text">Dann wird das Aktualisieren logischer:</text:p>
            <text:p text:style-name="Preformatted_20_Text"><text:a xlink:type="simple" xlink:href="https://wiki.ubuntuusers.de/Archiv/GRUB/" text:style-name="Internet_20_link" text:visited-style-name="Visited_20_Internet_20_Link">https://wiki.ubuntuusers.de/Archiv/GRUB/</text:a></text:p>
            <text:p text:style-name="Preformatted_20_Text">Bei EFI gibt es zusätzliches:</text:p>
            <text:p text:style-name="Preformatted_20_Text"><text:a xlink:type="simple" xlink:href="https://wiki.ubuntuusers.de/EFI_Bootmanagement/" text:style-name="Internet_20_link" text:visited-style-name="Visited_20_Internet_20_Link">https://wiki.ubuntuusers.de/EFI_Bootmanagement/</text:a></text:p>
            <text:p text:style-name="Preformatted_20_Text">Nur eine Liste von befehlen zu verwenden, ohne zu wissen, was die</text:p>
            <text:p text:style-name="Preformatted_20_Text">machen, ist gefährlich und sinnlos. Mag bei M$ funktionieren, bei Linux</text:p>
            <text:p text:style-name="Preformatted_20_Text">ist es keine gute Idee…</text:p>
            <text:p text:style-name="Preformatted_20_Text">beim Löschen der / Partition der letzten Installation, geht etwas von grube verloren. Deshalb muss vor dem Löschen im System, das ich erhalten will, folgendes gemacht werden:</text:p>
            <text:p text:style-name="Standard">sudo update-grub, dann grub-install, dann muss der Pfad angegeben werden. …</text:p>
            <text:p text:style-name="Standard"/>
            <text:p text:style-name="Standard"><text:bookmark-start text:name="__RefHeading___Toc8742_3463432649"/><text:bookmark text:name="Reparatur-im-laufenden-System"/>Reparatur im laufenden System<text:bookmark-end text:name="__RefHeading___Toc8742_3463432649"/></text:p>
            <text:p text:style-name="Standard"/>
            <text:p text:style-name="Standard"><text:bookmark text:name="GRUB-2-vollstaendig-neu-installieren"/>GRUB 2 vollständig neu installieren</text:p>
            <text:p text:style-name="Preformatted_20_Text">sudo grub-install /dev/sdX</text:p>
            <text:p text:style-name="Standard"/>
            <text:p text:style-name="Standard"><text:bookmark text:name="GRUB-2-Pakete-reinstallieren"/>GRUB 2 Pakete reinstallieren</text:p>
            <text:p text:style-name="Preformatted_20_Text">sudo apt-get update </text:p>
            <text:p text:style-name="Preformatted_20_Text"><text:a xlink:type="simple" xlink:href="https://it-muecke.de/grub-rescue" text:style-name="Internet_20_link" text:visited-style-name="Visited_20_Internet_20_Link">https://it-muecke.de/grub-rescue</text:a> </text:p>
          </table:table-cell>
        </table:table-row>
        <table:table-row table:style-name="Tabelle11.1">
          <table:table-cell table:style-name="Tabelle11.A2" office:value-type="string">
            <text:h text:style-name="Heading_20_4" text:outline-level="4"><text:bookmark-start text:name="__RefHeading___Toc6626_1668717796"/>GRUB Bootloader reparieren<text:bookmark-end text:name="__RefHeading___Toc6626_1668717796"/></text:h>
            <text:p text:style-name="Text_20_body">Wenn es ein Bios-System ist und sich um einer Btrfs-Partition handelt, auf die Manjaro installiert ist, muss man folgendes tun:</text:p>
            <text:p text:style-name="Text_20_body">Bei mir ist Manjaro auf /dev/sda6 installiert, die sda6 muss durch die eigenen ersetzt werden, </text:p>
            <text:p text:style-name="Text_20_body">und die sda ebenfalls, dann klappt alles prima einfach:</text:p>
            <text:p text:style-name="Text_20_body">Manjaro-Live-System starten</text:p>
          </table:table-cell>
        </table:table-row>
        <table:table-row table:style-name="Tabelle11.1">
          <table:table-cell table:style-name="Tabelle11.A2" office:value-type="string">
            <text:p text:style-name="P21"><text:span text:style-name="fett_2c__20_10_20_pt">Partition weg:</text:span></text:p>
            <text:p text:style-name="P20">mein alter T5:</text:p>
            <text:p text:style-name="P27"><text:span text:style-name="T8">Beim Versuch, die DATEN HDD mit Laufwerke automatisch einzubinden, ist sie</text:span><text:span text:style-name="T4"> verschwundene</text:span><text:span text:style-name="T8">n.</text:span></text:p>
            <text:p text:style-name="P27"><text:span text:style-name="T8">Sie war danach weder in</text:span><text:span text:style-name="T4"> Linux </text:span><text:span text:style-name="T8">noch in Windows </text:span><text:span text:style-name="T4">auffindbar.</text:span></text:p>
            <text:p text:style-name="P26">Gparted versucht es, sie anzuzeigen, <text:span text:style-name="T17">kann</text:span> es aber nicht und sagt: </text:p>
            <text:p text:style-name="P24">Lidparted-Warnung Fehler beim Abgleichen oder Schließen von /dev/sdb: Eingabe-/Ausgabefehler</text:p>
            <text:p text:style-name="P25">"Laufwerke" zeigt die Platte war an, aber keine Partition.</text:p>
            <text:p text:style-name="P22">Anzeige (weiß nicht mehr durch was): <text:span text:style-name="T18">no partition table fund on device </text:span><text:span text:style-name="T19">/dev/sdb</text:span></text:p>
            <text:p text:style-name="P26">Die Rettungsversuche: <text:span text:style-name="T17">mit testdisk und auch mit Minitool Partition Magic </text:span>nach 12 h nur 7%, </text:p>
            <text:p text:style-name="P26">das war nicht nach meinem Geschmack. Also abgebrochen.</text:p>
            <text:p text:style-name="P26"/>
            <text:p text:style-name="P27"><text:span text:style-name="T8">Mein Versuch, </text:span><text:span text:style-name="T4">mit </text:span><text:span text:style-name="T9">Laufwerke</text:span><text:span text:style-name="T4"> zu formatieren: </text:span></text:p>
            <text:p text:style-name="P26">Ging nicht, Fehler .... Udisks-Error-Quark 0 ..</text:p>
            <text:p text:style-name="P26"/>
            <text:p text:style-name="P23">Plötzlich war alles wieder da, wie zuvor. </text:p>
            <text:p text:style-name="P23">Vermutlich <text:span text:style-name="T16">hat </text:span>es Laufwerke &gt; Partitionieren ohne Löschen auf NTFS bewirkt, obwohl angezeigt <text:soft-page-break/>wurde: Fehler ...</text:p>
          </table:table-cell>
        </table:table-row>
        <table:table-row table:style-name="Tabelle11.1">
          <table:table-cell table:style-name="Tabelle11.A2" office:value-type="string">
            <text:p text:style-name="Text_20_body">Hänge die relevanten Partitionen in den dafür vorgesehen, temporären Einhängepunkt ein - immer als Benutzer root:</text:p>
            <text:p text:style-name="Text_20_body">Beachte bei einem <text:a xlink:type="simple" xlink:href="https://wiki.manjaro.org/index.php/Btrfs" text:style-name="Internet_20_link" text:visited-style-name="Visited_20_Internet_20_Link">BTRFS Dateisystem</text:a>, dass die "subvolumes" einghängt werden:</text:p>
            <text:p text:style-name="Text_20_body">mount -o subvol=@ /dev/sdyC /mnt <text:s/></text:p>
            <text:p text:style-name="Text_20_body">beim T5:</text:p>
            <text:p text:style-name="Text_20_body">mount -o subvol=@ /dev/sda6 /mnt</text:p>
          </table:table-cell>
        </table:table-row>
        <table:table-row table:style-name="Tabelle11.1">
          <table:table-cell table:style-name="Tabelle11.A2" office:value-type="string">
            <text:p text:style-name="Text_20_body">Starte die "<text:span text:style-name="fett_2c__20_10_20_pt">chroot</text:span>" Umgebung mit der Bash shell </text:p>
            <text:p text:style-name="Text_20_body">manjaro-chroot /mnt /bin/bash </text:p>
          </table:table-cell>
        </table:table-row>
        <table:table-row table:style-name="Tabelle11.1">
          <table:table-cell table:style-name="Tabelle11.A2" office:value-type="string">
            <text:p text:style-name="Text_20_body">Du solltest in jedem Fall eine vollständige Systemaktualisierung durchführen - inklusive GRUB - um sicher zu stellen, dass alles am richtigen Platz ist. </text:p>
            <text:p text:style-name="Text_20_body">pacman -Syu grub </text:p>
          </table:table-cell>
        </table:table-row>
        <table:table-row table:style-name="Tabelle11.1">
          <table:table-cell table:style-name="Tabelle11.A2" office:value-type="string">
            <text:p text:style-name="Text_20_body">auf einem BIOS/MBR System ein Teil des Bootloaders in den "Master Boot Record (MBR)" des primären Speichermediums geschrieben. </text:p>
            <text:p text:style-name="Text_20_body">grub-install --force --target=i386-pc --recheck --boot-directory=/boot /dev/sda</text:p>
            <text:p text:style-name="Text_20_body">beim T5:</text:p>
            <text:p text:style-name="Text_20_body">grub-install --force --target=i386-pc --recheck --boot-directory=/boot /dev/sda</text:p>
          </table:table-cell>
        </table:table-row>
        <table:table-row table:style-name="Tabelle11.1">
          <table:table-cell table:style-name="Tabelle11.A2" office:value-type="string">
            <text:p text:style-name="Text_20_body">Aktualisiere die GRUB Konfiguration</text:p>
            <text:p text:style-name="Text_20_body">grub-mkconfig -o /boot/grub/grub.cfg </text:p>
          </table:table-cell>
        </table:table-row>
        <table:table-row table:style-name="Tabelle11.1">
          <table:table-cell table:style-name="Tabelle11.A2" office:value-type="string">
            <text:p text:style-name="Text_20_body">exit</text:p>
          </table:table-cell>
        </table:table-row>
        <table:table-row table:style-name="Tabelle11.1">
          <table:table-cell table:style-name="Tabelle11.A2" office:value-type="string">
            <text:p text:style-name="Text_20_body"/>
          </table:table-cell>
        </table:table-row>
        <table:table-row table:style-name="Tabelle11.1">
          <table:table-cell table:style-name="Tabelle11.A2" office:value-type="string">
            <text:p text:style-name="Standard">kein Plazt mehr auf / </text:p>
            <text:p text:style-name="Text_20_body">$ df zeigt die Partitons-Belegungen an <text:s/>&gt; Timeshift – alte Schnappschüsse löschen</text:p>
          </table:table-cell>
        </table:table-row>
        <table:table-row table:style-name="Tabelle11.1">
          <table:table-cell table:style-name="Tabelle11.A2" office:value-type="string">
            <text:p text:style-name="Table_20_Contents">Keyring – Anmeldeschlüssel</text:p>
            <text:p text:style-name="Table_20_Contents">erwins1dee</text:p>
            <text:p text:style-name="Table_20_Contents">Falls der mal wieder meckert &gt; /home/michae1/.local/share/keyrings/ den Inhalt umbenenne oder löschen und dann wird bei nächser Gelegenheit ein neues Passwort abgefrag. Fertig, so einfach!</text:p>
          </table:table-cell>
        </table:table-row>
        <table:table-row table:style-name="Tabelle11.1">
          <table:table-cell table:style-name="Tabelle11.A2" office:value-type="string">
            <text:p text:style-name="Quotations">Ich dachte: Man muss nur <text:span text:style-name="fett_2c__20_10_20_pt">Dateisystem reparieren</text:span> klicken und schon ist alles wieder bestens. Von dieser Funktion war ich sehr begeistert. Und damit wurden wirklich NTFS-Systeme repariert.</text:p>
            <text:p text:style-name="Text_20_body">Erwin: Hier wird nichts "repariert". Hier wird nur das Schild "Sollte überprüft werden." entfernt und weiter gemacht, als wäre nichts gewesen (aber nur bei NTFS). Das ist ist der sog. "dirty bit". Das Werkzeug im Hintergrund heißt "ntfsfix". Da du den Befehl "man" kennst, kannst du es auch hier anwenden.</text:p>
            <text:p text:style-name="Standard">NTFS unter Linux ist ein reversed-engineered Modul eines closed-source Windows Treibers. Es ist nicht fähig die NTFS auf Fehler zu prüfen und zu korrigieren. Wenn es wie du sagst "aus unerfindlichen Gründen" nur lesbar ist, dann hat das immer einen Grund. Hier greift ein Sicherheitsschalter, der dich vor Datenverlust schützt, was ohne zum Verlust von vielen geliebten Dateien führen würde. Du hättest unter Windows die Platte überprüfen müssen.</text:p>
            <text:p text:style-name="Standard"/>
            <text:p text:style-name="Standard">Gehen wir mal den umgekehrten Weg: Ein ext4 Treiber unter Windows. Da gibt es auch kein fsck wie unter Linux... Da musst du auch Linux booten und die Platte überprüfen.</text:p>
          </table:table-cell>
        </table:table-row>
      </table:table>
      <text:p text:style-name="P4"/>
      <text:p text:style-name="P4"/>
      <table:table table:name="Tabelle15" table:style-name="Tabelle15">
        <table:table-column table:style-name="Tabelle15.A"/>
        <table:table-row table:style-name="TableLine94175703099744">
          <table:table-cell table:style-name="Tabelle15.A1" office:value-type="string">
            <text:h text:style-name="Heading_20_1" text:outline-level="1"><text:bookmark-start text:name="__RefHeading___Toc6953_2156652035"/>Unbedingt vermeiden<text:bookmark-end text:name="__RefHeading___Toc6953_2156652035"/></text:h>
          </table:table-cell>
        </table:table-row>
        <text:soft-page-break/>
        <table:table-row table:style-name="TableLine94175703123712">
          <table:table-cell table:style-name="Tabelle15.A2" office:value-type="string">
            <text:p text:style-name="Table_20_Contents">Manjaro Einstellungen &gt; Hardwarekonfiguration &gt; Display controller &gt; video-vesa nicht installieren. Musste im Live-Modus mit Timeshift wieder herstellen. Danach startet Manjaro nicht mehr. </text:p>
            <text:p text:style-name="Table_20_Contents">Vermutlich auch video-modesetting nicht installieren.</text:p>
          </table:table-cell>
        </table:table-row>
      </table:table>
      <text:p text:style-name="Text_20_body"/>
      <table:table table:name="Tabelle22" table:style-name="Tabelle22">
        <table:table-column table:style-name="Tabelle22.A"/>
        <table:table-row table:style-name="TableLine94175703120704">
          <table:table-cell table:style-name="Tabelle22.A1" office:value-type="string">
            <text:h text:style-name="Heading_20_1" text:outline-level="1"><text:bookmark-start text:name="__RefHeading___Toc6955_2156652035"/>Lernen<text:bookmark-end text:name="__RefHeading___Toc6955_2156652035"/></text:h>
          </table:table-cell>
        </table:table-row>
        <table:table-row table:style-name="TableLine94175702681904">
          <table:table-cell table:style-name="Tabelle22.A2" office:value-type="string">
            <text:p text:style-name="Standard">Systemd-boot</text:p>
            <text:p text:style-name="Standard"><text:a xlink:type="simple" xlink:href="https://wiki.archlinux.de/title/Systemd" text:style-name="Internet_20_link" text:visited-style-name="Visited_20_Internet_20_Link">https://wiki.archlinux.de/title/Systemd</text:a> </text:p>
            <text:p text:style-name="Preformatted_20_Text"><text:a xlink:type="simple" xlink:href="https://wiki.archlinux.de/title/Systemd-boot" text:style-name="Internet_20_link" text:visited-style-name="Visited_20_Internet_20_Link">https://wiki.archlinux.de/title/Systemd-boot</text:a> </text:p>
            <text:p text:style-name="Preformatted_20_Text">systemd ist der Init-Prozess von Arch Linux. Dieser startet, überwacht, und beendet alle weiteren Services, und ist für das Loggen von Servicerückmeldungen und Benutzerinteraktionen zuständig. Zudem verwaltet systemd die <text:a xlink:type="simple" xlink:href="https://wiki.archlinux.de/title/Mounten" text:style-name="Internet_20_link" text:visited-style-name="Visited_20_Internet_20_Link">mounts</text:a>, und beherrscht die Abhängigkeitsauflösung beim Starten von zusätzlichen Services. Zusätzlich wird mit <text:a xlink:type="simple" xlink:href="https://wiki.archlinux.de/title/Systemd-boot" text:style-name="Internet_20_link" text:visited-style-name="Visited_20_Internet_20_Link">systemd-boot</text:a> ein Bootloader mitgeliefert. </text:p>
            <text:p text:style-name="Preformatted_20_Text">MK: verstehe ich noch nicht.</text:p>
          </table:table-cell>
        </table:table-row>
      </table:table>
      <text:p text:style-name="Text_20_body"/>
      <table:table table:name="Tabelle21" table:style-name="Tabelle21">
        <table:table-column table:style-name="Tabelle21.A"/>
        <table:table-column table:style-name="Tabelle21.B"/>
        <table:table-header-rows>
          <table:table-row table:style-name="TableLine94175703125664">
            <table:table-cell table:style-name="Tabelle21.A1" table:number-columns-spanned="2" office:value-type="string">
              <text:h text:style-name="Heading_20_1" text:outline-level="1"><text:bookmark-start text:name="__RefHeading___Toc15585_235236488"/>Terminal Befehlszeile<text:bookmark-end text:name="__RefHeading___Toc15585_235236488"/></text:h>
            </table:table-cell>
            <table:covered-table-cell/>
          </table:table-row>
        </table:table-header-rows>
        <table:table-row table:style-name="TableLine94175703222864">
          <table:table-cell table:style-name="Tabelle21.A2" office:value-type="string">
            <text:p text:style-name="Text_20_body">bash</text:p>
          </table:table-cell>
          <table:table-cell table:style-name="Tabelle21.B2" office:value-type="string">
            <text:p text:style-name="Text_20_body">hat die Treiber für borther installiert.</text:p>
          </table:table-cell>
        </table:table-row>
        <table:table-row table:style-name="TableLine94175703224192">
          <table:table-cell table:style-name="Tabelle21.A2" office:value-type="string">
            <text:p text:style-name="Standard">cat /...</text:p>
          </table:table-cell>
          <table:table-cell table:style-name="Tabelle21.B2" office:value-type="string">
            <text:p text:style-name="Standard"><text:span text:style-name="Source_20_Text">cat ist ein Befehl zum lesen von Dateien. Es liest die Datei und gibt den Inhalt in das Terminal aus. Also cat /etc/environment liest die Datei /etc/environment.</text:span></text:p>
          </table:table-cell>
        </table:table-row>
        <table:table-row table:style-name="TableLine94175703224848">
          <table:table-cell table:style-name="Tabelle21.A2" office:value-type="string">
            <text:p text:style-name="Text_20_body">chroot</text:p>
          </table:table-cell>
          <table:table-cell table:style-name="Tabelle21.B2" office:value-type="string">
            <text:p text:style-name="Standard">change root</text:p>
          </table:table-cell>
        </table:table-row>
        <table:table-row table:style-name="TableLine94175703225664">
          <table:table-cell table:style-name="Tabelle21.A2" office:value-type="string">
            <text:p text:style-name="Text_20_body"><text:span text:style-name="Source_20_Text">e4defdrag </text:span></text:p>
          </table:table-cell>
          <table:table-cell table:style-name="Tabelle21.B2" office:value-type="string">
            <text:p text:style-name="Text_20_body">Fragmentierung prüfen:</text:p>
            <text:p text:style-name="Text_20_body"><text:span text:style-name="Source_20_Text"><text:span text:style-name="T20">sudo </text:span></text:span><text:span text:style-name="Source_20_Text">e4defdrag -c -v /pfad/zum/ziel</text:span></text:p>
            <text:p text:style-name="Text_20_body"><text:span text:style-name="Source_20_Text">Defragmentieren:</text:span></text:p>
            <text:p text:style-name="Text_20_body"><text:span text:style-name="Source_20_Text"><text:span text:style-name="T20">sudo </text:span></text:span><text:span text:style-name="Source_20_Text">e4defdrag -v /pfad/zum/ziel</text:span></text:p>
          </table:table-cell>
        </table:table-row>
        <table:table-row table:style-name="TableLine94175703226480">
          <table:table-cell table:style-name="Tabelle21.A2" office:value-type="string">
            <text:p text:style-name="Standard">gunzip</text:p>
          </table:table-cell>
          <table:table-cell table:style-name="Tabelle21.B2" office:value-type="string">
            <text:p text:style-name="Standard"><text:span text:style-name="Strong_20_Emphasis">gunzip</text:span> ist ein Werkzeug zum Entpacken von Archiven, die mit gzip, compress, pack oder zip komprimiert wurden. gunzip erkennt automatisch den verwendeten Kompressionstyp und führt gegebenenfalls einen Fehlerabgleich durch. Die .zip-Unterstützung ist eingeschränkt und funktioniert ausschließlich bei Archiven, die eine einzelne Datei enthalten und nach dem Deflationsverfahren komprimiert sind.</text:p>
            <text:p text:style-name="Standard">Sie können den Befehl gunzip mit anschließender Angabe eines Dateinamens ohne weitere Parameter verwenden.</text:p>
            <text:p text:style-name="Standard">$ gunzip beispiel.tar.gz</text:p>
            <text:p text:style-name="Standard">überschreibt beispiel.tar.gz mit einer unkomprimierten Datei namens beispiel.tar.</text:p>
          </table:table-cell>
        </table:table-row>
        <table:table-row table:style-name="TableLine94175703227248">
          <table:table-cell table:style-name="Tabelle21.A2" office:value-type="string">
            <text:p text:style-name="Standard">history</text:p>
          </table:table-cell>
          <table:table-cell table:style-name="Tabelle21.B2" office:value-type="string">
            <text:p text:style-name="Standard">zeigt alle Eingaben chronologisch auf.</text:p>
          </table:table-cell>
        </table:table-row>
        <table:table-row table:style-name="TableLine94175703228064">
          <table:table-cell table:style-name="Tabelle21.A2" office:value-type="string">
            <text:p text:style-name="Standard">$ inc -p usb</text:p>
          </table:table-cell>
          <table:table-cell table:style-name="Tabelle21.B2" office:value-type="string">
            <text:p text:style-name="Standard">ink 0.5.3-1 Command ine tool for checking the ink level of printers, siehe: <text:a xlink:type="simple" xlink:href="http://ink.sourceforge.net/" text:style-name="Internet_20_link" text:visited-style-name="Visited_20_Internet_20_Link">http://ink.sourceforge.net/</text:a> <text:s text:c="3"/>Befehtl zum Anzeigen: $ inc -p usb</text:p>
          </table:table-cell>
        </table:table-row>
        <table:table-row table:style-name="TableLine94175703228880">
          <table:table-cell table:style-name="Tabelle21.A2" office:value-type="string">
            <text:p text:style-name="Standard">lsblk</text:p>
          </table:table-cell>
          <table:table-cell table:style-name="Tabelle21.B2" office:value-type="string">
            <text:p text:style-name="Standard">list blocks</text:p>
          </table:table-cell>
        </table:table-row>
        <table:table-row table:style-name="TableLine94175703229888">
          <table:table-cell table:style-name="Tabelle21.A2" office:value-type="string">
            <text:p text:style-name="Standard">man <text:span text:style-name="T14">[</text:span>…<text:span text:style-name="T14">]</text:span></text:p>
          </table:table-cell>
          <table:table-cell table:style-name="Tabelle21.B2" office:value-type="string">
            <text:p text:style-name="Standard">= manual. Eine Oberfläche für die System-Referenzhandbücher, Eingabe: man und dann das Programm. <text:span text:style-name="T14">​​</text:span></text:p>
            <text:p text:style-name="Standard">Hier kannst du dann STRG + / drücken, deinen Suchbegriff einfügen oder eintippen und ENTER drücken. </text:p>
          </table:table-cell>
        </table:table-row>
        <table:table-row table:style-name="TableLine94175703230704">
          <table:table-cell table:style-name="Tabelle21.A2" office:value-type="string">
            <text:p text:style-name="Standard">man --html=firefox ...</text:p>
          </table:table-cell>
          <table:table-cell table:style-name="Tabelle21.B2" office:value-type="string">
            <text:p text:style-name="Standard">zeigt das Handbuch in Firefox</text:p>
            <text:p text:style-name="Standard">man --html=firefox grub-install # für grub-install oder alles andere ebenso</text:p>
          </table:table-cell>
        </table:table-row>
        <text:soft-page-break/>
        <table:table-row table:style-name="TableLine94175703231520">
          <table:table-cell table:style-name="Tabelle21.A12" table:number-columns-spanned="2" office:value-type="string">
            <text:h text:style-name="Heading_20_3" text:outline-level="3"><text:bookmark-start text:name="__RefHeading___Toc4661_2404280016"/>Pamac <text:bookmark-end text:name="__RefHeading___Toc4661_2404280016"/></text:h>
            <text:p text:style-name="Text_20_body">= Software hinzufügen/entfernen = eine Oberfläche für Pacman</text:p>
            <text:p text:style-name="Text_20_body">Pamac ist der Paketmanager von Manjaro. Er basiert auf libalpm mit AUR- und Appstream-Unterstützung. Er konzentriert sich auf die Bereitstellung einer einfach zu bedienenden Benutzeroberfläche und bietet gleichzeitig einen leistungsstarken Satz von Funktionen. </text:p>
          </table:table-cell>
          <table:covered-table-cell/>
        </table:table-row>
        <table:table-row table:style-name="TableLine94175703232528">
          <table:table-cell table:style-name="Tabelle21.A12" table:number-columns-spanned="2" office:value-type="string">
            <text:p text:style-name="Preformatted_20_Text"><text:span text:style-name="Strong_20_Emphasis">pacman = ein Dienstprogramm zur Paketverwaltung</text:span></text:p>
            <text:p text:style-name="Standard">pacman &lt;Operation&gt; [Optionen] [Ziele]</text:p>
            <text:p text:style-name="Standard">BESCHREIBUNG</text:p>
            <text:p text:style-name="Standard"><text:s text:c="7"/>Pacman ist ein Paketverwaltungswerkzeug, das installierte Pakete aus einem Linux-System nachverfolgt. Es verfügt über Unterstützung für Abhängigkeitsauflösung, Paketgruppen, Installations- und Deinstallationsskripte und die Möglichkeit zum Synchronisieren eines lokalen Rechners mit einem fernen Repositorium zur automatischen Aktualisierung von Paketen. Pacman-Pakete sind komprimierte Tar-Archive.</text:p>
            <text:p text:style-name="Standard"/>
            <text:p text:style-name="Standard"><text:s text:c="7"/>Seit Version 3.0.0 setzt Pacman auf libalpm(3) auf, der “Arch Linux Package Management”-Bibliothek. Diese Bibliothek ermöglicht die Entwicklung alternativer Oberflächen (zum Beispiel eine grafische Benutzeroberfläche).</text:p>
            <text:p text:style-name="Standard"/>
            <text:p text:style-name="Standard"><text:s text:c="7"/>Der Aufruf von Pacman erfordert die Angabe einer Operation zusammen mit möglichen Optionen und Zielen, die es verarbeiten soll. Ein Ziel ist üblicherweise der Name eines Pakets, ein Dateiname, eine URL oder eine Suchzeichenkette. Ziele können als Befehlszeilenargumente übergeben werden. Außerdem können Ziele aus der Standardeingabe gelesen werden, wenn diese nicht aus einem Terminal stammt und ein einzelner Bindestrich (-) als Argument übergeben wird.</text:p>
          </table:table-cell>
          <table:covered-table-cell/>
        </table:table-row>
        <table:table-row table:style-name="TableLine94175703233104">
          <table:table-cell table:style-name="Tabelle21.A12" table:number-columns-spanned="2" office:value-type="string">
            <text:p text:style-name="P13"><text:span text:style-name="Strong_20_Emphasis">sudo pacman -Syu</text:span> </text:p>
            <text:p text:style-name="P13"><text:span text:style-name="T12">=</text:span> Um die Paketdatenbank zu aktualisieren und alle Pakete auf dem System zu aktualisieren </text:p>
          </table:table-cell>
          <table:covered-table-cell/>
        </table:table-row>
        <table:table-row table:style-name="TableLine94175703233760">
          <table:table-cell table:style-name="Tabelle21.A12" table:number-columns-spanned="2" office:value-type="string">
            <text:p text:style-name="Preformatted_20_Text"><text:span text:style-name="Strong_20_Emphasis">pacman -Qqe | grep intel </text:span><text:s/><text:span text:style-name="T15">MK: besser nur: <text:s/></text:span><text:span text:style-name="Strong_20_Emphasis">pacman -Q | grep intel</text:span></text:p>
            <text:p text:style-name="Standard">zeigt alle installierten intel Pakete an.</text:p>
            <text:p text:style-name="Standard">OPERATIONEN</text:p>
            <text:p text:style-name="Standard">-Q, --query <text:s text:c="2"/>e= (fragt die Paketdatenbank ab)</text:p>
            <text:p text:style-name="Standard">-R, --remove <text:s/>(entfernt eines oder mehrere Pakete aus dem System)</text:p>
            <text:p text:style-name="Standard"/>
            <text:p text:style-name="Standard">OPTIONEN</text:p>
            <text:p text:style-name="Standard"/>
            <text:p text:style-name="Standard">ABFRAGEOPTIONEN (ANWENDBAR MIT -Q)</text:p>
            <text:p text:style-name="Standard">-e, --explicit</text:p>
            <text:p text:style-name="Standard"><text:s text:c="11"/>beschränkt oder filtert die Ausgabe auf explizit installierte Pakete. …</text:p>
            <text:p text:style-name="Standard"><text:s/>-i, --info</text:p>
            <text:p text:style-name="Standard"><text:s text:c="11"/>zeigt Informationen zu einem angegebenen Paket an. ...</text:p>
            <text:p text:style-name="Standard">-q, --quiet</text:p>
            <text:p text:style-name="Standard"><text:s text:c="11"/>zeigt weniger Informationen zu bestimmten Abfrageoperationen an….</text:p>
            <text:p text:style-name="Standard"/>
            <text:p text:style-name="Standard">ENTFERNUNGSOPTIONEN (ANWENDBAR MIT -R)</text:p>
            <text:p text:style-name="Standard"/>
            <text:p text:style-name="Standard">BEISPIELE</text:p>
            <text:p text:style-name="Standard">pacman -Syu</text:p>
            <text:p text:style-name="Standard"><text:soft-page-break/><text:s text:c="11"/>aktualisiert die Paketliste und anschließend alle Pakete….</text:p>
            <text:p text:style-name="Standard"/>
            <text:p text:style-name="Standard">Mit <text:span text:style-name="Strong_20_Emphasis">grep</text:span> lassen sich Dateien nach bestimmten Textstücken durchsuchen.</text:p>
          </table:table-cell>
          <table:covered-table-cell/>
        </table:table-row>
        <table:table-row table:style-name="TableLine94175703234464">
          <table:table-cell table:style-name="Tabelle21.A12" table:number-columns-spanned="2" office:value-type="string">
            <text:p text:style-name="Standard"><text:span text:style-name="Strong_20_Emphasis">$ pacman -Ql |grep ppd</text:span></text:p>
            <text:p text:style-name="Standard">zeigt alle installationen mit ppd (so in etwa)</text:p>
            <text:p text:style-name="Standard">Q = query abfragen</text:p>
            <text:p text:style-name="Standard">l = liste mir Datein, also abfragen</text:p>
            <text:p text:style-name="Standard"><text:s/>= pipe – pipline </text:p>
            <text:p text:style-name="Standard">grep = Suchbefehl</text:p>
            <text:p text:style-name="Standard">$ pacman -Ql |grep \.ppd bringt nichts</text:p>
          </table:table-cell>
          <table:covered-table-cell/>
        </table:table-row>
        <table:table-row table:style-name="TableLine94175703235168">
          <table:table-cell table:style-name="Tabelle21.A2" office:value-type="string">
            <text:p text:style-name="Standard">su</text:p>
          </table:table-cell>
          <table:table-cell table:style-name="Tabelle21.B2" office:value-type="string">
            <text:p text:style-name="Standard">Neue Session mit anderem Account aufmach</text:p>
          </table:table-cell>
        </table:table-row>
        <table:table-row table:style-name="TableLine94175703236144">
          <table:table-cell table:style-name="Tabelle21.A2" office:value-type="string">
            <text:p text:style-name="Standard">su -</text:p>
          </table:table-cell>
          <table:table-cell table:style-name="Tabelle21.B2" office:value-type="string">
            <text:p text:style-name="Standard">Unterschied zwischen ’su‘ und ’su -‘ <text:s/>‚su’ behält die Umgebung des alten/ursprünglichen Benutzers auch nach dem Wechsel zu root bei, während ‚su -‘ eine neue Umgebung schafft, ähnlich wie beim expliziten Einloggen als root-Benutzer vom Anmeldebildschirm aus.</text:p>
          </table:table-cell>
        </table:table-row>
        <table:table-row table:style-name="TableLine94175703236960">
          <table:table-cell table:style-name="Tabelle21.A2" office:value-type="string">
            <text:p text:style-name="Standard">sudo</text:p>
          </table:table-cell>
          <table:table-cell table:style-name="Tabelle21.B2" office:value-type="string">
            <text:p text:style-name="Standard">sudo = super user do, ist sicherer als nur su, man sollte also lieber ‚sudo‘ als ‚su‘ verwenden!</text:p>
            <text:p text:style-name="Standard">sudo = Befehl als root ausführen.</text:p>
            <text:p text:style-name="Standard"><text:span text:style-name="Source_20_Text">sudo</text:span> <text:a xlink:type="simple" xlink:href="https://wiki.ubuntuusers.de/sudo/#root-im-Terminal" text:style-name="Internet_20_link" text:visited-style-name="Visited_20_Internet_20_Link"><text:span text:style-name="Internet_20_link">führt einzelne Befehle als </text:span></text:a><text:span text:style-name="Internet_20_link">root aus</text:span></text:p>
            <text:p text:style-name="Standard"><text:span text:style-name="Source_20_Text">sudo -i</text:span> <text:a xlink:type="simple" xlink:href="https://wiki.ubuntuusers.de/sudo/#Rootshell" text:style-name="Internet_20_link" text:visited-style-name="Visited_20_Internet_20_Link"><text:span text:style-name="Internet_20_link">startet interaktive shell</text:span></text:a> (?) = macht aus user $ den Admi #</text:p>
          </table:table-cell>
        </table:table-row>
        <table:table-row table:style-name="TableLine94175703237776">
          <table:table-cell table:style-name="Tabelle21.A2" office:value-type="string">
            <text:p text:style-name="Standard">su vs sudo</text:p>
          </table:table-cell>
          <table:table-cell table:style-name="Tabelle21.B2" office:value-type="string">
            <text:p text:style-name="Standard">Der Hauptunterschied zwischen den beiden ist das Passwort, das sie benötigen: Während ’sudo‘ das Passwort des aktuellen Benutzers erfordert, verlangt ’su‘ die Eingabe des Passworts des Root-Benutzers.</text:p>
          </table:table-cell>
        </table:table-row>
        <table:table-row table:style-name="TableLine94175703229616">
          <table:table-cell table:style-name="Tabelle21.A2" office:value-type="string">
            <text:p text:style-name="Standard">sudo -i</text:p>
          </table:table-cell>
          <table:table-cell table:style-name="Tabelle21.B2" office:value-type="string">
            <text:p text:style-name="Standard">damit erlangt man root-Rechte, nachdem das Passwort eingegeben wurde.</text:p>
          </table:table-cell>
        </table:table-row>
        <table:table-row table:style-name="TableLine94175703239136">
          <table:table-cell table:style-name="Tabelle21.A2" office:value-type="string">
            <text:p text:style-name="Standard">swapon</text:p>
          </table:table-cell>
          <table:table-cell table:style-name="Tabelle21.B2" office:value-type="string">
            <text:p text:style-name="Standard">zeigt die Nutzung der Swap-Partition</text:p>
          </table:table-cell>
        </table:table-row>
        <table:table-row table:style-name="TableLine94175703239952">
          <table:table-cell table:style-name="Tabelle21.A2" office:value-type="string">
            <text:p text:style-name="Standard">nano</text:p>
          </table:table-cell>
          <table:table-cell table:style-name="Tabelle21.B2" office:value-type="string">
            <text:p text:style-name="Standard">“root” mit <text:span text:style-name="Source_20_Text">nano -w /etc/default/grub</text:span> </text:p>
            <text:p text:style-name="Standard">öffnen und dann kann der Ihnalt, also die Datei geändert werden.</text:p>
          </table:table-cell>
        </table:table-row>
        <table:table-row table:style-name="TableLine94175703240768">
          <table:table-cell table:style-name="Tabelle21.A2" office:value-type="string">
            <text:p text:style-name="Standard">-v</text:p>
          </table:table-cell>
          <table:table-cell table:style-name="Tabelle21.B2" office:value-type="string">
            <text:p text:style-name="Standard">Rückmeldung, verbals, des Befehls</text:p>
          </table:table-cell>
        </table:table-row>
        <table:table-row table:style-name="TableLine94175703241584">
          <table:table-cell table:style-name="Tabelle21.A2" office:value-type="string">
            <text:p text:style-name="Standard">which </text:p>
          </table:table-cell>
          <table:table-cell table:style-name="Tabelle21.B2" office:value-type="string">
            <text:p text:style-name="Standard"><text:span text:style-name="T15">[Programmname] </text:span>zeigt den vollständigen Pfad von (Shell-)Befehlen, (Programm Name) zeigt an, wo ein Programm installiert ist</text:p>
          </table:table-cell>
        </table:table-row>
        <table:table-row table:style-name="TableLine94175703242400">
          <table:table-cell table:style-name="Tabelle21.A2" office:value-type="string">
            <text:p text:style-name="Standard">whoami</text:p>
          </table:table-cell>
          <table:table-cell table:style-name="Tabelle21.B2" office:value-type="string">
            <text:p text:style-name="P15">den effektiven Benutzernamen ausgeben, <text:span text:style-name="T14">(</text:span>wer bin ich<text:span text:style-name="T14">)</text:span></text:p>
          </table:table-cell>
        </table:table-row>
        <table:table-row table:style-name="TableLine94175703243216">
          <table:table-cell table:style-name="Tabelle21.A2" office:value-type="string">
            <text:p text:style-name="Standard">$ yay -Ql GENAUER-PAKETNAME</text:p>
          </table:table-cell>
          <table:table-cell table:style-name="Tabelle21.B2" office:value-type="string">
            <text:p text:style-name="Standard">was da genau geschieht erfährst Du so:</text:p>
            <text:p text:style-name="Standard"/>
          </table:table-cell>
        </table:table-row>
        <table:table-row table:style-name="TableLine94175703244032">
          <table:table-cell table:style-name="Tabelle21.A2" office:value-type="string">
            <text:p text:style-name="Standard">yay -U</text:p>
          </table:table-cell>
          <table:table-cell table:style-name="Tabelle21.B2" office:value-type="string">
            <text:p text:style-name="Standard">yay -U Paketname = installiert das Programm</text:p>
          </table:table-cell>
        </table:table-row>
      </table:table>
      <text:p text:style-name="P4"/>
      <text:p text:style-name="P4"/>
      <table:table table:name="Tabelle10" table:style-name="Tabelle10">
        <table:table-column table:style-name="Tabelle10.A"/>
        <table:table-column table:style-name="Tabelle10.B"/>
        <table:table-row table:style-name="Tabelle10.1">
          <table:table-cell table:style-name="Tabelle10.A1" table:number-columns-spanned="2" office:value-type="string">
            <text:h text:style-name="Heading_20_1" text:outline-level="1"><text:bookmark-start text:name="__RefHeading___Toc15593_235236488"/>Verzeichnisse und deren Bedeutung<text:bookmark-end text:name="__RefHeading___Toc15593_235236488"/></text:h>
          </table:table-cell>
          <table:covered-table-cell/>
        </table:table-row>
        <table:table-row table:style-name="Tabelle10.1">
          <table:table-cell table:style-name="Tabelle10.A1" office:value-type="string">
            <text:p text:style-name="Table_20_Contents">/home/[user]/.cache </text:p>
          </table:table-cell>
          <table:table-cell table:style-name="Tabelle10.A1" office:value-type="string">
            <text:p text:style-name="Table_20_Contents">benutzerbezogener Zwischenspeicher hauptsächlich für Schriften, Bildminiaturen und Systemicons </text:p>
          </table:table-cell>
        </table:table-row>
        <text:soft-page-break/>
        <table:table-row table:style-name="Tabelle10.1">
          <table:table-cell table:style-name="Tabelle10.A1" office:value-type="string">
            <text:p text:style-name="Table_20_Contents">/home/[user]/.config </text:p>
          </table:table-cell>
          <table:table-cell table:style-name="Tabelle10.A1" office:value-type="string">
            <text:p text:style-name="Table_20_Contents">wichtiger versteckter Sammelordner für benutzerspezifische Softwareeinstellungen (Desktop-einstellungen, Sprache, Autostart, Webbrowser, Mail, Mime-Dateitypen, Software aller Art) </text:p>
          </table:table-cell>
        </table:table-row>
        <table:table-row table:style-name="Tabelle10.1">
          <table:table-cell table:style-name="Tabelle10.A4" office:value-type="string">
            <text:p text:style-name="Table_20_Contents">/home/[user]/.local </text:p>
          </table:table-cell>
          <table:table-cell table:style-name="Tabelle10.A1" office:value-type="string">
            <text:p text:style-name="Table_20_Contents">weiterer Sammelordner für Desktop-Benutzereinstellungen, die Priorität über allgemeine Einstellungen erhalten, zum Beispiel eigene oder geänderte Verknüpfungen (.desktop-Dateien) unter ../.local/share/applications </text:p>
          </table:table-cell>
        </table:table-row>
        <table:table-row table:style-name="Tabelle10.1">
          <table:table-cell table:style-name="Tabelle10.A4" office:value-type="string">
            <text:p text:style-name="Table_20_Contents">/usr</text:p>
          </table:table-cell>
          <table:table-cell table:style-name="Tabelle10.A1" office:value-type="string">
            <text:p text:style-name="Text_20_body"><text:span text:style-name="Strong_20_Emphasis">us</text:span>e<text:span text:style-name="Strong_20_Emphasis">r</text:span> (siehe: <text:a xlink:type="simple" xlink:href="http://forum.ubuntuusers.de/topic/baustelle-verzeichnishierarchie/5/#Bedeutung-der-Abkuerzung-usr" text:style-name="Internet_20_link" text:visited-style-name="Visited_20_Internet_20_Link">Herkunft</text:a>); enthält die meisten Systemtools, Bibliotheken und installierten Programme; der Name ist historisch bedingt - früher, als es /home noch nicht gab, befanden sich hier auch die Benutzerverzeichnisse</text:p>
          </table:table-cell>
        </table:table-row>
      </table:table>
      <text:p text:style-name="P4"/>
      <text:p text:style-name="P4"/>
      <table:table table:name="Tabelle12" table:style-name="Tabelle12">
        <table:table-column table:style-name="Tabelle12.A"/>
        <table:table-row table:style-name="TableLine94175703246560">
          <table:table-cell table:style-name="Tabelle12.A1" office:value-type="string">
            <text:h text:style-name="Heading_20_2" text:outline-level="2"><text:bookmark-start text:name="__RefHeading___Toc6957_2156652035"/>Was bei mir nicht klappt!<text:bookmark-end text:name="__RefHeading___Toc6957_2156652035"/></text:h>
          </table:table-cell>
        </table:table-row>
        <table:table-row table:style-name="TableLine94175703270784">
          <table:table-cell table:style-name="Tabelle12.A2" office:value-type="string">
            <text:p text:style-name="Standard">Für Neu-Installation</text:p>
            <text:p text:style-name="Text_20_body"><text:a xlink:type="simple" xlink:href="https://wiki.archlinux.de/?title=Paketliste_archivieren" text:style-name="Internet_20_link" text:visited-style-name="Visited_20_Internet_20_Link">https://wiki.archlinux.de/?title=Paketliste_archivieren</text:a></text:p>
            <text:p text:style-name="Text_20_body">yay kann zusätzlich aus dem AUR installieren...</text:p>
          </table:table-cell>
        </table:table-row>
        <table:table-row table:style-name="TableLine94175703281520">
          <table:table-cell table:style-name="Tabelle12.A2" office:value-type="string">
            <text:p text:style-name="Standard">Um die bisherigen Installationen (Pakete?) festzustellen:</text:p>
            <text:p text:style-name="Standard">yay -Q</text:p>
            <text:p text:style-name="Standard">yay -Qe</text:p>
            <text:p text:style-name="Standard">yay -Qeq = zeigt die installieren Pakete ohne die Abhängigkeiten an, die ja automatisch mit installiert werden.</text:p>
            <text:p text:style-name="Standard">yay -Qeq &gt;MK-Installationen20211103 = schreibt eine Datei mit den Installationen in /home/michae1/</text:p>
          </table:table-cell>
        </table:table-row>
        <table:table-row table:style-name="TableLine94175703281904">
          <table:table-cell table:style-name="Tabelle12.A4" office:value-type="string">
            <text:p text:style-name="Text_20_body">Um zu vermeiden, dass auch aus dem <text:a xlink:type="simple" xlink:href="https://wiki.archlinux.de/title/AUR" text:style-name="Internet_20_link" text:visited-style-name="Visited_20_Internet_20_Link">AUR</text:a> installierte Pakete mit in die Liste ausgeben werden: </text:p>
            <text:p text:style-name="Preformatted_20_Text">pacman -Qqen &gt; Pakete.txt</text:p>
          </table:table-cell>
        </table:table-row>
        <table:table-row table:style-name="TableLine94175703282672">
          <table:table-cell table:style-name="Tabelle12.A4" office:value-type="string">
            <text:p text:style-name="Text_20_body">System wiederherstellen</text:p>
            <text:p text:style-name="Standard">MK: nicht so wichtig, hat auch nie geklappt, brauche ich nicht.</text:p>
            <text:p text:style-name="Text_20_body">Man sollte diese Wiederherstellung möglichst in einem "frischen" System vornehmen (direkt nach der Basisinstallation). </text:p>
            <text:p text:style-name="Text_20_body">Durch das beschriebene Vorgehen werden nur die Pakete aus "Pakete.txt" installiert, es erfolgt keine Deinstallation von Paketen, die nicht in der Paketliste enthalten sind. Daher ist es mit dem hier beschriebenen Vorgehen nicht grundsätzlich möglich einen alten Softwarestand wiederherzustellen (denn zwischenzeitlich installierte Software wird nicht gelöscht). </text:p>
            <text:p text:style-name="Text_20_body">Auf das neue System muss man jetzt nur noch die vorher erstellte Datei Pakete.txt übertragen. </text:p>
            <text:p text:style-name="Text_20_body">Die Installation der in der Datei gespeicherten Pakete erfolgt nun mit dem Befehl: </text:p>
            <text:p text:style-name="Preformatted_20_Text">pacman -S $(cat Pakete.txt)</text:p>
            <text:p text:style-name="Text_20_body">Dieser Befehl muss in dem Verzeichnis ausgeführt werden in dem sich die Datei "Pakete.txt" befindet, oder man muss den kompletten Pfadnamen (z.B. "pacman -S $(cat /home/nutzer/Backup/Pakete.txt)") setzen. </text:p>
            <text:p text:style-name="Text_20_body">Darüber hinaus muss der Befehl als "root" ausgeführt werden. </text:p>
            <text:p text:style-name="Text_20_body">Man kann die Wiederherstellung auch im Zuge des pacstrap bei der Neuinstallation vornehmen: </text:p>
            <text:p text:style-name="Preformatted_20_Text">pacstrap /mnt $(&lt; Pakete.txt)</text:p>
            <text:p text:style-name="Text_20_body">Dies setzt allerdings voraus, dass die Paketliste zuvor z.B. via ssh auf den Rechner kopiert wurde, oder sonst wie zugänglich ist. </text:p>
          </table:table-cell>
        </table:table-row>
        <table:table-row table:style-name="TableLine94175703283168">
          <table:table-cell table:style-name="Tabelle12.A4" office:value-type="string">
            <text:p text:style-name="Standard">Eine andere praktische Anwendung gibt es im englischen Wiki: <text:a xlink:type="simple" xlink:href="http://wiki.archlinux.org/index.php/Redownloading_all_installed_packages" text:style-name="Internet_20_link" text:visited-style-name="Visited_20_Internet_20_Link">Redownloading_all_installed_packages</text:a></text:p>
            <text:p text:style-name="Standard"><text:bookmark-start text:name="__RefHeading___Toc5108_3828154769"/><text:a xlink:type="simple" xlink:href="https://wiki.archlinux.org/title/Pacman/Tips_and_tricks" text:style-name="Internet_20_link" text:visited-style-name="Visited_20_Internet_20_Link">https://wiki.archlinux.org/title/Pacman/Tips_and_tricks</text:a><text:bookmark-end text:name="__RefHeading___Toc5108_3828154769"/></text:p>
          </table:table-cell>
        </table:table-row>
      </table:table>
      <text:p text:style-name="P4"/>
      <text:p text:style-name="P4"/>
      <table:table table:name="Tabelle9" table:style-name="Tabelle9">
        <table:table-column table:style-name="Tabelle9.A"/>
        <table:table-header-rows>
          <table:table-row table:style-name="Tabelle9.1">
            <table:table-cell table:style-name="Tabelle9.A1" office:value-type="string">
              <text:h text:style-name="Heading_20_1" text:outline-level="1"><text:bookmark-start text:name="__RefHeading___Toc1925_2311902545"/><text:span text:style-name="Variable">Glossar</text:span><text:bookmark-end text:name="__RefHeading___Toc1925_2311902545"/></text:h>
            </table:table-cell>
          </table:table-row>
        </table:table-header-rows>
        <table:table-row table:style-name="Tabelle9.1">
          <table:table-cell table:style-name="Tabelle9.A1" office:value-type="string">
            <text:p text:style-name="Standard">bash sagt das Problem, wenn im Terminal etwas falsches oder unausführbares eingegeben wurde</text:p>
          </table:table-cell>
        </table:table-row>
        <table:table-row table:style-name="Tabelle9.1">
          <table:table-cell table:style-name="Tabelle9.A1" office:value-type="string">
            <text:p text:style-name="Text_20_body">Benutzer = user</text:p>
            <text:p text:style-name="Text_20_body">Bei mir wir das durch die Eingabe $ id angezeigt: [michae1@T7-Manjaro ~]$ id</text:p>
            <text:p text:style-name="Text_20_body">uid=1000(michae1) gid=1001(michae1) Gruppen=1001(michae1),3(sys),90(network),98(power),991(lp),998(wheel),1000(autologin)</text:p>
            <text:p text:style-name="Text_20_body"><text:span text:style-name="T5">KG: <text:s/></text:span>Da gibt es eine Absprache: niedrige Ids (Nummern) sind System-relevant, allen voran Root (0)</text:p>
            <text:p text:style-name="Standard">Anwender haben normalerweise Ids um/über 1000</text:p>
            <text:p text:style-name="Standard">Bedeutet: deine „UID“ ist 1000, und deine primäre Gruppe, die in der Du bist, solange du die Gruppe nicht gewchselt hast, ist 1001. Aber Du bist auch als Mitglied in den Gruppen 3, 90, 991, 998, 1000 gelistet…</text:p>
            <text:p text:style-name="Standard">Beim Benutzer spielt nur die Nummer oder Zahl eine Rolle, z.B. 1000, der Name dazu ist nicht maßgebend.</text:p>
          </table:table-cell>
        </table:table-row>
        <table:table-row table:style-name="Tabelle9.1">
          <table:table-cell table:style-name="Tabelle9.A1" office:value-type="string">
            <text:p text:style-name="Text_20_body">Btrfs</text:p>
            <text:p text:style-name="Text_20_body">https://wiki.manjaro.org/index.php/Btrfs</text:p>
          </table:table-cell>
        </table:table-row>
        <table:table-row table:style-name="Tabelle9.1">
          <table:table-cell table:style-name="Tabelle9.A1" office:value-type="string">
            <text:p text:style-name="Standard">Debian (dep, dpkt), Redhat (Rpm) , Suse, Arch hat eigene Pakete</text:p>
          </table:table-cell>
        </table:table-row>
        <table:table-row table:style-name="Tabelle9.1">
          <table:table-cell table:style-name="Tabelle9.A1" office:value-type="string">
            <text:p text:style-name="Standard">esp = Efi Special Partition</text:p>
          </table:table-cell>
        </table:table-row>
        <table:table-row table:style-name="Tabelle9.1">
          <table:table-cell table:style-name="Tabelle9.A1" office:value-type="string">
            <text:p text:style-name="Standard">Formatieren</text:p>
            <text:p text:style-name="Standard">Erst muss <text:span text:style-name="T5">ein Laufwerk</text:span> formatiert werden, <text:span text:style-name="T4">das schafft </text:span>eine Partitionierungstabelle (was normalerweise jedes Laufwerk schon hat, aber nicht immer: siehe Seagate Ironwolf 6TB im März 2021).</text:p>
            <text:p text:style-name="Standard">Beim tool „Laufwerke“ gibt es zwei Auswahlen:</text:p>
            <text:p text:style-name="Standard">1. Löschen: Vorhandene Daten nicht überschreiben (Schnell) oder:</text:p>
            <text:p text:style-name="Standard">Vorhandene Daten mit Nullen überschreiben (Langsam).</text:p>
            <text:p text:style-name="Standard">2. Partitionierung: Kompatibel mit allen Systemen und Geräten (MBR /DOS) oder Kompatibel mit modernen Systemen und Festplatten &lt; TTB (GPT) oder</text:p>
            <text:p text:style-name="Standard">Keine Partitionierung (Leer).</text:p>
            <text:p text:style-name="Standard">Wenn das Laufwerk bereits eine Partitionierungstabelle (z.B. GPT oder MBR) hat, kann man problemlos mit der „Zusätzliche Partitionierungseinstellungen“ in „Laufwerk“ eine Partition formatieren.</text:p>
          </table:table-cell>
        </table:table-row>
        <table:table-row table:style-name="Tabelle9.1">
          <table:table-cell table:style-name="Tabelle9.A1" office:value-type="string">
            <text:p text:style-name="Standard">GNOME Laufwerke (gnome-disk-utility) 3.38.2-1 – Festplattenverwaltunswerkzeug für GNOME</text:p>
            <text:p text:style-name="Standard">Laufwerke sind als User-Tool entwickelt worden, gparted ist als Admin-Tool konzipiert und das wird als Root eingesetzt.</text:p>
          </table:table-cell>
        </table:table-row>
        <table:table-row table:style-name="Tabelle9.1">
          <table:table-cell table:style-name="Tabelle9.A1" office:value-type="string">
            <text:p text:style-name="LO-Normal">id</text:p>
            <text:p text:style-name="LO-Normal">[michae1@T7-Manjaro ~]$ id</text:p>
            <text:p text:style-name="LO-Normal">uid=1000(michae1) gid=1001(michae1) Gruppen=1001(michae1),3(sys),90(network),98(power),991(lp),998(wheel),1000(autologin)</text:p>
          </table:table-cell>
        </table:table-row>
        <table:table-row table:style-name="Tabelle9.1">
          <table:table-cell table:style-name="Tabelle9.A1" office:value-type="string">
            <text:p text:style-name="LO-Normal">Mounten = einbinden oder einhägen von Partitionen</text:p>
            <text:p text:style-name="LO-Normal"><text:a xlink:type="simple" xlink:href="https://wiki.archlinux.de/title/Mounten" text:style-name="Internet_20_link" text:visited-style-name="Visited_20_Internet_20_Link">https://wiki.archlinux.de/title/Mounten</text:a></text:p>
            <text:p text:style-name="Standard"><text:span text:style-name="T5">Mounten (english </text:span><text:span text:style-name="T11">mount</text:span><text:span text:style-name="T5">, deutsch montieren, befestigen) bzw. Einhängen, Einbinden oder Aktivieren, bezeichnet bei </text:span><text:a xlink:type="simple" xlink:href="https://de.wikipedia.org/wiki/Unix" text:style-name="Internet_20_link" text:visited-style-name="Visited_20_Internet_20_Link"><text:span text:style-name="Internet_20_link"><text:span text:style-name="T5">Unix</text:span></text:span></text:a><text:span text:style-name="T5"> sowie einigen anderen </text:span><text:a xlink:type="simple" xlink:href="https://de.wikipedia.org/wiki/Betriebssystem" text:style-name="Internet_20_link" text:visited-style-name="Visited_20_Internet_20_Link"><text:span text:style-name="Internet_20_link"><text:span text:style-name="T5">Betriebssystemen</text:span></text:span></text:a><text:span text:style-name="T5"> den Vorgang, ein </text:span><text:a xlink:type="simple" xlink:href="https://de.wikipedia.org/wiki/Dateisystem" text:style-name="Internet_20_link" text:visited-style-name="Visited_20_Internet_20_Link"><text:span text:style-name="Internet_20_link"><text:span text:style-name="T5">Dateisystem</text:span></text:span></text:a><text:span text:style-name="T5"> an einer bestimmten Stelle – dem </text:span><text:a xlink:type="simple" xlink:href="https://de.wikipedia.org/wiki/Einhängepunkt" text:style-name="Internet_20_link" text:visited-style-name="Visited_20_Internet_20_Link"><text:span text:style-name="Internet_20_link"><text:span text:style-name="T5">Einhängepunkt</text:span></text:span></text:a><text:span text:style-name="T5"> (english </text:span><text:span text:style-name="T11">Mountpoint</text:span><text:span text:style-name="T5">)– verfügbar zu machen, damit der Benutzer auf die </text:span><text:a xlink:type="simple" xlink:href="https://de.wikipedia.org/wiki/Datei" text:style-name="Internet_20_link" text:visited-style-name="Visited_20_Internet_20_Link"><text:span text:style-name="Internet_20_link"><text:span text:style-name="T5">Dateien</text:span></text:span></text:a><text:span text:style-name="T5"> zugreifen kann.</text:span></text:p>
          </table:table-cell>
        </table:table-row>
        <table:table-row table:style-name="Tabelle9.1">
          <table:table-cell table:style-name="Tabelle9.A1" office:value-type="string">
            <text:p text:style-name="Standard">Pipe (|) verknüpft</text:p>
          </table:table-cell>
        </table:table-row>
        <table:table-row table:style-name="Tabelle9.1">
          <table:table-cell table:style-name="Tabelle9.A1" office:value-type="string">
            <text:p text:style-name="Standard">Rechte</text:p>
            <text:p text:style-name="Preformatted_20_Text">Formatieren mit „Laufwerke“ vergibt die Rechte automatisch dem user, GParted nur root-Rechte!!!</text:p>
          </table:table-cell>
        </table:table-row>
        <table:table-row table:style-name="Tabelle9.1">
          <table:table-cell table:style-name="Tabelle9.A1" office:value-type="string">
            <text:p text:style-name="Standard">Repository, Repositories: Server, die Pakete verwalten und vorhalten.</text:p>
          </table:table-cell>
        </table:table-row>
        <table:table-row table:style-name="Tabelle9.1">
          <table:table-cell table:style-name="Tabelle9.A1" office:value-type="string">
            <text:p text:style-name="Standard">Screenshot: Druck = alles, Shift+Druck = aktives Fenster, Strg+Shift+Druck = Auswahl</text:p>
          </table:table-cell>
        </table:table-row>
        <table:table-row table:style-name="Tabelle9.1">
          <table:table-cell table:style-name="Tabelle9.A1" office:value-type="string">
            <text:p text:style-name="Standard">Sonderzeichen schreiben: © € ∞ Ω Σ, Alt Gr+Shift+C usw.</text:p>
          </table:table-cell>
        </table:table-row>
        <table:table-row table:style-name="Tabelle9.1">
          <table:table-cell table:style-name="Tabelle9.A1" office:value-type="string">
            <text:p text:style-name="Standard">Terminal = Shell heißt auch Konsole</text:p>
            <text:p text:style-name="Standard"><text:soft-page-break/>/ = (wird ausgesprochen: slash) = das Rootverzeichnis, die oberste, bzw. unterste Ebene, das Dateisystem</text:p>
            <text:p text:style-name="Standard">bash = Name des Shell</text:p>
          </table:table-cell>
        </table:table-row>
        <table:table-row table:style-name="Tabelle9.1">
          <table:table-cell table:style-name="Tabelle9.A17" office:value-type="string">
            <text:p text:style-name="Standard">yay <text:span text:style-name="T7">is Arch Linux AUR helper tool written in Go. </text:span></text:p>
          </table:table-cell>
        </table:table-row>
      </table:table>
      <text:p text:style-name="P4"/>
      <text:p text:style-name="Standard"/>
      <text:p text:style-name="P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asic Sans" svg:font-family="'Basi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Mono" svg:font-family="'Liberation Mono'" style:font-family-generic="swiss"/>
    <style:font-face style:name="Liberation Mono1" svg:font-family="'Liberation Mono'" style:font-family-generic="system" style:font-pitch="variable"/>
    <style:font-face style:name="Noto Sans" svg:font-family="'Noto Sans'" style:font-family-generic="swiss"/>
    <style:font-face style:name="Noto Sans Devanagari" svg:font-family="'Noto Sans Devanagari'" style:font-family-generic="system" style:font-pitch="variable"/>
    <style:font-face style:name="Noto Sans Devanagari1" svg:font-family="'Noto Sans Devanagari'" style:font-family-generic="swiss"/>
    <style:font-face style:name="Noto Sans Display" svg:font-family="'Noto Sans Display'" style:font-family-generic="swiss"/>
    <style:font-face style:name="Noto Sans Mono CJK SC" svg:font-family="'Noto Sans Mono CJK SC'" style:font-family-generic="system" style:font-pitch="variable"/>
    <style:font-face style:name="Noto Sans1" svg:font-family="'Noto Sans'" style:font-family-generic="swiss" style:font-pitch="variable"/>
    <style:font-face style:name="Noto Serif CJK SC" svg:font-family="'Noto Serif CJK SC'" style:font-family-generic="system" style:font-pitch="variable"/>
    <style:font-face style:name="Segoe UI" svg:font-family="'Segoe UI'" style:font-family-generic="swiss"/>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Noto Sans" fo:font-size="10pt" fo:language="de" fo:country="DE" style:letter-kerning="true" style:font-name-asian="Droid Sans Fallback"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Noto Sans" fo:font-size="10pt" fo:language="de" fo:country="DE" style:letter-kerning="true" style:font-name-asian="Droid Sans Fallback"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 fo:font-family="'Noto Sans'" style:font-family-generic="swiss"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style:page-number="auto"/>
    </style:style>
    <style:style style:name="List" style:family="paragraph" style:parent-style-name="Text_20_body" style:class="list">
      <style:text-properties style:font-name="Noto Sans" fo:font-family="'Noto Sans'" style:font-family-generic="swiss" fo:font-size="12pt"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oto Sans" fo:font-family="'Noto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fo:font-size="12pt" style:font-size-asian="12pt" style:font-name-complex="Noto Sans Devanagari1" style:font-family-complex="'Noto Sans Devanagari'"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Heading_20_1" style:display-name="Heading 1" style:family="paragraph" style:parent-style-name="Heading" style:default-outline-level="1" style:list-style-name="" style:class="text">
      <style:paragraph-properties fo:margin-top="0cm" fo:margin-bottom="0cm" style:contextual-spacing="false" fo:keep-together="always" fo:orphans="0" fo:widows="0" fo:keep-with-next="always"/>
      <style:text-properties style:font-name="Noto Sans Display" fo:font-family="'Noto Sans Display'" style:font-family-generic="swiss" fo:font-size="24pt" fo:font-weight="bold" style:font-name-asian="Basic Sans" style:font-family-asian="'Basic Sans'" style:font-family-generic-asian="system" style:font-pitch-asian="variable" style:font-size-asian="24pt" style:font-weight-asian="bold" style:font-name-complex="Basic Sans" style:font-family-complex="'Basic Sans'" style:font-family-generic-complex="system" style:font-pitch-complex="variable" style:font-size-complex="18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size="12pt" fo:font-weight="bold" style:font-weight-asian="bold" style:font-weight-complex="bold"/>
    </style:style>
    <style:style style:name="Preformatted_20_Text" style:display-name="Preformatted Text" style:family="paragraph" style:parent-style-name="Standard" style:default-outline-level="" style:class="html">
      <style:text-properties style:font-name="Liberation Mono" fo:font-family="'Liberation Mono'" style:font-family-generic="swiss"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orphans="0" fo:widows="0"/>
      <style:text-properties style:font-name="Noto Sans1" fo:font-family="'Noto Sans'" style:font-family-generic="swiss" style:font-pitch="variable" fo:font-size="16pt" fo:font-weight="bold" style:font-name-asian="Noto Serif CJK SC" style:font-family-asian="'Noto Serif CJK SC'" style:font-family-generic-asian="system" style:font-pitch-asian="variable" style:font-size-asian="16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orphans="0" fo:widows="0"/>
      <style:text-properties style:font-name="Noto Sans1" fo:font-family="'Noto Sans'" style:font-family-generic="swiss" style:font-pitch="variable" fo:font-size="14pt" fo:font-weight="bold" style:font-size-asian="14pt" style:font-weight-asian="bold" style:font-size-complex="14pt" style:font-weight-complex="bold"/>
    </style:style>
    <style:style style:name="LO-Normal"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0cm" style:auto-text-indent="false" fo:break-before="auto" fo:break-after="auto" text:number-lines="false" text:line-number="0" style:punctuation-wrap="hanging" style:writing-mode="lr-tb"/>
      <style:text-properties fo:font-variant="normal" fo:text-transform="none" fo:color="#000000" loext:opacity="100%" style:text-line-through-style="none" style:text-line-through-type="none" style:text-position="0% 100%" style:font-name="Segoe UI" fo:font-family="'Segoe UI'" style:font-family-generic="swiss" fo:font-size="12pt" fo:letter-spacing="normal" fo:language="de" fo:country="DE" fo:font-style="normal" style:text-underline-style="none" fo:font-weight="normal" style:letter-kerning="true" fo:background-color="transparent" style:font-name-asian="Segoe UI1" style:font-family-asian="'Segoe UI'" style:font-family-generic-asian="system" style:font-pitch-asian="variable" style:font-size-asian="12pt" style:language-asian="de" style:country-asian="DE" style:font-style-asian="normal" style:font-weight-asian="normal" style:font-name-complex="DejaVu Sans" style:font-family-complex="'DejaVu Sans'" style:font-family-generic-complex="system" style:font-pitch-complex="variable" style:font-size-complex="12pt" style:language-complex="de" style:country-complex="DE" style:font-style-complex="normal" style:font-weight-complex="normal" style:text-scale="100%" text:display="true" fo:hyphenate="true" fo:hyphenation-remain-char-count="2" fo:hyphenation-push-char-count="2" loext:hyphenation-no-caps="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fo:font-size="13pt" fo:font-style="normal"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Salutation" style:family="paragraph" loext:hidden="true" style:hidden="true" style:parent-style-name="Standard" style:class="text">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size="16pt" fo:font-style="normal"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fffff"/>
    </style:style>
    <style:style style:name="Source_20_Text" style:display-name="Source Text" style:family="text">
      <style:text-properties style:font-name="Liberation Mono" fo:font-family="'Liberation Mono'" style:font-family-generic="swiss"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Teletype" style:family="text">
      <style:text-properties style:font-name="Liberation Mono" fo:font-family="'Liberation Mono'" style:font-family-generic="swiss"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Fett_20_16pt" style:display-name="Fett 16pt" style:family="text" style:parent-style-name="Strong_20_Emphasis"/>
    <style:style style:name="fett_2c__20_10_20_pt" style:display-name="fett, 10 pt" style:family="text" style:parent-style-name="Fett_20_16pt">
      <style:text-properties fo:font-size="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9T12:55:38.548652333</meta:creation-date>
    <dc:title>MK_A4_Hochformat</dc:title>
    <meta:editing-duration>PT6H21M3S</meta:editing-duration>
    <meta:editing-cycles>54</meta:editing-cycles>
    <meta:generator>LibreOffice/7.2.7.2$Linux_X86_64 LibreOffice_project/20$Build-2</meta:generator>
    <meta:initial-creator>M K</meta:initial-creator>
    <dc:date>2022-10-03T11:56:13.339205475</dc:date>
    <meta:document-statistic meta:table-count="22" meta:image-count="0" meta:object-count="0" meta:page-count="32" meta:paragraph-count="1205" meta:word-count="9224" meta:character-count="70487" meta:non-whitespace-character-count="62001"/>
    <meta:template xlink:type="simple" xlink:actuate="onRequest" xlink:title="MK_A4_Hochformat" xlink:href="../../../../.config/libreoffice/4/user/template/MK_A.ott" meta:date="2022-09-19T12:55:38.249500952"/>
  </office:meta>
</office:document-meta>
</file>