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b30fa" officeooo:paragraph-rsid="001b30fa"/>
    </style:style>
    <style:style style:name="P2" style:family="paragraph" style:parent-style-name="Standard">
      <style:text-properties officeooo:rsid="001b30fa" officeooo:paragraph-rsid="001e9f1e"/>
    </style:style>
    <style:style style:name="P3" style:family="paragraph" style:parent-style-name="Standard">
      <style:paragraph-properties fo:margin-left="18pt"/>
      <style:text-properties officeooo:paragraph-rsid="001e9f1e"/>
    </style:style>
    <style:style style:name="P4" style:family="paragraph" style:parent-style-name="Standard">
      <style:text-properties officeooo:rsid="001b30fa" officeooo:paragraph-rsid="002231a7"/>
    </style:style>
    <style:style style:name="T1" style:family="text">
      <style:text-properties officeooo:rsid="001e9f1e"/>
    </style:style>
    <style:style style:name="T2" style:family="text">
      <style:text-properties officeooo:rsid="002041dc"/>
    </style:style>
    <style:style style:name="T3" style:family="text">
      <style:text-properties fo:font-style="italic" officeooo:rsid="002041dc" style:font-style-asian="italic" style:font-style-complex="italic"/>
    </style:style>
    <style:style style:name="T4" style:family="text">
      <style:text-properties fo:font-style="normal" officeooo:rsid="002041d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<text:expression text:formula="ooow:PN=PN+1+(PN2=0)" office:value-type="float" office:value="1" style:data-style-name="N129">0001</text:expression>] This is a test of numbered paragraphs with brackets and leading zeros <text:span text:style-name="T3">and </text:span><text:span text:style-name="T4">with automatically resetting subnumbering</text:span>, following <text:span text:style-name="T2">a</text:span> <text:span text:style-name="T2">modified version of the </text:span>procedure in my February 2020 forum post.</text:p>
      <text:p text:style-name="P3"><text:span text:style-name="T1">[</text:span><text:span text:style-name="T1"><text:expression text:formula="ooow:PN2=PN2+1" office:value-type="float" office:value="1" style:data-style-name="N130">000000001</text:expression></text:span><text:span text:style-name="T1">] This is a test</text:span></text:p>
      <text:p text:style-name="P3"><text:span text:style-name="T1">[</text:span><text:span text:style-name="T1"><text:expression text:formula="ooow:PN2=PN2+1" office:value-type="float" office:value="2" style:data-style-name="N130">000000002</text:expression></text:span><text:span text:style-name="T1">] This is a test</text:span></text:p>
      <text:p text:style-name="P2">[<text:expression text:formula="ooow:PN=PN+1+(PN2=0)" office:value-type="float" office:value="2" style:data-style-name="N129">0002</text:expression>] This is the second paragraph of the test.</text:p>
      <text:p text:style-name="P3">[<text:expression text:formula="ooow:PN2=PN2+1" office:value-type="float" office:value="1" style:data-style-name="N130">000000001</text:expression>] This is a test</text:p>
      <text:p text:style-name="P3"><text:span text:style-name="T1">[</text:span><text:span text:style-name="T1"><text:expression text:formula="ooow:PN2=PN2+1" office:value-type="float" office:value="2" style:data-style-name="N130">000000002</text:expression></text:span><text:span text:style-name="T1">] This is a test</text:span></text:p>
      <text:p text:style-name="P4">[<text:expression text:formula="ooow:PN=PN+1+(PN2=0)" office:value-type="float" office:value="3" style:data-style-name="N129">0003</text:expression>] This is the third paragraph of the test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number-style style:name="N129">
      <number:number number:decimal-places="0" number:min-decimal-places="0" number:min-integer-digits="4"/>
    </number:number-style>
    <number:number-style style:name="N130">
      <number:number number:decimal-places="0" number:min-decimal-places="0" number:min-integer-digits="9"/>
    </number:number-style>
    <number:number-style style:name="N10129" number:language="en" number:country="US">
      <number:number number:decimal-places="0" number:min-decimal-places="0" number:min-integer-digits="4"/>
    </number:number-style>
    <number:number-style style:name="N10130" number:language="en" number:country="US">
      <number:number number:decimal-places="0" number:min-decimal-places="0" number:min-integer-digits="9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09:59:36.768190590</meta:creation-date>
    <dc:date>2025-02-11T10:03:49.521156445</dc:date>
    <meta:editing-duration>PT4M14S</meta:editing-duration>
    <meta:editing-cycles>1</meta:editing-cycles>
    <meta:generator>LibreOffice/24.2.7.2$Linux_X86_64 LibreOffice_project/420$Build-2</meta:generator>
    <meta:document-statistic meta:table-count="0" meta:image-count="0" meta:object-count="0" meta:page-count="1" meta:paragraph-count="7" meta:word-count="69" meta:character-count="400" meta:non-whitespace-character-count="338"/>
  </office:meta>
</office:document-meta>
</file>