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hapeMacros.xml" manifest:media-type="text/xml"/>
  <manifest:file-entry manifest:full-path="Basic/Standard/script-lb.xml" manifest:media-type="text/xml"/>
  <manifest:file-entry manifest:full-path="Basic/Standard/toolbox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3.161cm" fo:min-width="7.642cm"/>
      <style:paragraph-properties style:writing-mode="lr-tb" fo:text-align="center"/>
    </style:style>
    <style:style style:name="gr2" style:family="graphic">
      <style:graphic-properties draw:fill="solid" draw:fill-color="#ffbf00" draw:textarea-horizontal-align="center" draw:textarea-vertical-align="middle"/>
      <style:paragraph-properties style:writing-mode="lr-tb" fo:text-align="center"/>
    </style:style>
    <style:style style:name="gr3" style:family="graphic">
      <style:graphic-properties svg:stroke-width="0.2cm" svg:stroke-color="#000000" draw:marker-start-width="0.5cm" draw:marker-end-width="0.5cm" draw:fill="hatch" draw:fill-hatch-name="Red_20_90_20_Degrees_20_Crossed_20_1" draw:fill-hatch-solid="false" draw:textarea-horizontal-align="justify" draw:textarea-vertical-align="middle" draw:auto-grow-height="false" fo:min-height="0.968cm" fo:min-width="8.764cm" fo:padding-top="0.1cm" fo:padding-bottom="0.1cm" fo:padding-left="0.1cm" fo:padding-right="0.1cm"/>
      <style:paragraph-properties style:writing-mode="lr-tb" fo:text-align="center"/>
      <style:text-properties fo:font-size="1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bf00"/>
      <style:paragraph-properties fo:text-align="center"/>
    </style:style>
    <style:style style:name="P3" style:family="paragraph">
      <loext:graphic-properties draw:fill="hatch" draw:fill-hatch-name="Red_20_90_20_Degrees_20_Crossed_20_1" draw:fill-hatch-solid="false"/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a xlink:href="vnd.sun.star.script:Standard.shapeMacros.tellYourName?language=Basic&amp;location=document&amp;caller=Shape 1" xlink:type="simple">
            <draw:custom-shape draw:z-index="0" draw:name="Shape 1" draw:style-name="gr1" draw:text-style-name="P1" svg:width="7.642cm" svg:height="3.161cm" svg:x="10.015cm" svg:y="2.375cm">
              <text:p text:style-name="P1">I am a big shape!</text:p>
              <text:p text:style-name="P1">I can already speak.</text:p>
              <draw:enhanced-geometry svg:viewBox="0 0 21600 21600" draw:type="rectangle" draw:enhanced-path="M 0 0 L 21600 0 21600 21600 0 21600 0 0 Z N"/>
            </draw:custom-shape>
          </draw:a>
          <draw:a xlink:href="vnd.sun.star.script:Standard.shapeMacros.tellYourName?language=Basic&amp;location=document&amp;caller=EllipsePie1" xlink:type="simple">
            <draw:ellipse draw:z-index="1" draw:name="EllipsePie1" draw:style-name="gr2" draw:text-style-name="P2" svg:width="9.788cm" svg:height="4.18cm" svg:x="12.929cm" svg:y="9.11cm" draw:kind="section" draw:start-angle="21.86" draw:end-angle="259.25">
              <text:p text:style-name="P1">Do you wan't to know my name?</text:p>
              <text:p text:style-name="P1">Ask using Ctrl+Click.</text:p>
              <text:p text:style-name="P1"/>
              <text:p text:style-name="P1"/>
              <text:p text:style-name="P1"/>
            </draw:ellipse>
          </draw:a>
          <draw:custom-shape draw:z-index="2" draw:name="Shape 2" draw:style-name="gr3" draw:text-style-name="P3" svg:width="11.192cm" svg:height="2.336cm" svg:x="8.819cm" svg:y="5.929cm">
            <text:p text:style-name="P1"><text:span text:style-name="T1">I not yet can tell my name!</text:span></text:p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table:shapes>
        <table:table-column table:style-name="co1" table:default-cell-style-name="Default"/>
        <table:table-row table:style-name="ro1">
          <table:table-cell office:value-type="string" calcext:value-type="string">
            <text:p>Ctrl+Clöick a shjape to see tghe effect.</text:p>
          </table:table-cell>
        </table:table-row>
        <table:table-row table:style-name="ro1">
          <table:table-cell office:value-type="string" calcext:value-type="string">
            <text:p>To assign the needed link,you can't use the context menu (imo).</text:p>
          </table:table-cell>
        </table:table-row>
        <table:table-row table:style-name="ro1">
          <table:table-cell office:value-type="string" calcext:value-type="string">
            <text:p>Select the shape instead and run the included Sub 'createShapeNameTeller'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hatch draw:name="Blue_20_-45_20_Degrees" draw:display-name="Blue -45 Degrees" draw:style="single" draw:color="#2a6099" draw:distance="0.203cm" draw:rotation="3150"/>
    <draw:hatch draw:name="Red_20_90_20_Degrees_20_Crossed_20_1" draw:display-name="Red 90 Degrees Crossed 1" draw:style="double" draw:color="#5eb91e" draw:distance="0.41cm" draw:rotation="450"/>
    <draw:hatch draw:name="Yellow_20_45_20_Degrees_20_Crossed" draw:display-name="Yellow 45 Degrees Crossed" draw:style="double" draw:color="#ffbf00" draw:distance="0.41cm" draw:rotation="45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1T15:07:20.122000000</meta:creation-date>
    <dc:title>MonoCalc</dc:title>
    <meta:editing-duration>PT5M32S</meta:editing-duration>
    <meta:editing-cycles>2</meta:editing-cycles>
    <meta:generator>LibreOffice/7.5.0.3$Windows_X86_64 LibreOffice_project/c21113d003cd3efa8c53188764377a8272d9d6de</meta:generator>
    <meta:initial-creator>Lupp</meta:initial-creator>
    <dc:date>2023-02-21T16:03:25.280000000</dc:date>
    <dc:creator>Lupp</dc:creator>
    <meta:document-statistic meta:table-count="1" meta:cell-count="3" meta:object-count="3"/>
    <meta:template xlink:type="simple" xlink:actuate="onRequest" xlink:title="MonoCalc" xlink:href="../../../../../AppData/Roaming/LibreOffice/4/user/template/MonoCalc.ots" meta:date="2023-02-21T15:07:19.521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apeMacros"/>
  <library:element library:name="toolbox"/>
</library:library>
</file>

<file path=Basic/Standard/shapeMacros.xml><?xml version="1.0" encoding="utf-8"?>
<!DOCTYPE module  PUBLIC '-//OpenOffice.org//DTD OfficeDocument 1.0//EN'  'module.dtd'>
<script:module xmlns:script="http://openoffice.org/2000/script" script:name="shapeMacros" script:language="StarBasic" script:moduleType="normal">REM  *****  BASIC  *****

Sub tellYourName(Optional pCall)
If IsMissing(pCall) Then pCall = ""
trans = Array("caller=No parameter passed.")
u = parameterValuesFromQueryString(pCall, trans)
caller = trans(0)(1)
MsgBox("You asked for my name. It is:" &amp; Chr(10) &amp; _
       caller)
End Sub

REM Select a single shape and run:
Sub createShapeNameTeller()
On Local Error Goto fail
doc = ThisComponent
cCtrl = doc.CurrentController
cSel = cCtrl.Selection
If cSel.Count&lt;&gt;1 Then Goto fail
sh = cSel(0)
sh.Hyperlink = "vnd.sun.star.script:Standard.shapeMacros.tellYourName" &amp; _
               "?language=Basic&amp;location=document&amp;caller=" &amp; sh.Name
fail:
End Sub



</script:module>
</file>

<file path=Basic/Standard/toolbox.xml><?xml version="1.0" encoding="utf-8"?>
<!DOCTYPE module  PUBLIC '-//OpenOffice.org//DTD OfficeDocument 1.0//EN'  'module.dtd'>
<script:module xmlns:script="http://openoffice.org/2000/script" script:name="toolbox" script:language="StarBasic" script:moduleType="normal">REM  *****  BASIC  *****
REM This macro is actuiallöy in private use.
REM It is NOT finally realeased and should not be passed on
REM without a seriopus warning!


REM pURLpart is expected to be something like an URL or part of it CONTAINING a queryString. 
REM If No leadin (?) is contained, it's treated as if a leadin was the first character.
REM As specified generally, a pURLpart without a leadout (#) is parsed till end. 
REM In very special cases characters different from "?&amp;=#" may be used as the separators. 
REM The parts must not contain conflicting characters. 
REM Pseudo equations without an 'innersep' or with empty left and/or right side don't raise an error.
REM Even an empty left side is interpreted as "the empty name".
REM if the 'innersep' is missing, a Variant/Empty is returned in place of a value (right side).
REM For a missing right side an empty string is returned.
REM If a variable asked for is not defined by the querystring, a result like name=name is returned.
  ' Rethink default!
REM Repeating names: Only one occurrence is evluated. Currently this is the first one LTR.
REM The parameter equations are returned via pTransientSequence. Only their number is returned s the result. 
REM V0.0 Lupp; "Prerelease"
Function parameterValuesFromQueryString(pURLpart As String, _
           pTransientSequence, Optional pSeparators As String)
If IsMissing(pSeparators) Then pSeparators = "?&amp;=#" REM ("equations") may be empty.
Dim leadin As String, mainsep As String, innersep As String, _
    leadout As String, queryString As String, leadinPos As Long
leadin   = Mid(pSeparators, 1, 1)
mainsep  = Mid(pSeparators, 2, 1)
innersep = Mid(pSeparators, 3, 1)
leadout  = Mid(pSeparators, 4, 1)
queryString = Split(pURLpart, leadout)(0)
leadinPos = InStr(pURLpart, leadin)
queryString = Mid(queryString, leadinPos + 1, 65535) REM Now without the first leadin and the firest leadout (if any).
If queryString="" Then queryString = mainsep
Dim queryStringParts() As String
queryStringParts = Split(queryString, mainsep)
Dim dummyArray() REM ??
parameterValuesFromQueryString = -1'dummyArray
Dim uParts As Long, j As Long
uParts = Ubound(queryStringParts)
If uParts&lt;0 Then Exit Function
Dim uTrans As Long, uSpl As Long, querySplit() As String, j_name As String, workArray(uParts), dummy As Variant
uTrans = Ubound(pTransientSequence)
For j = 0 To uParts
 querySplit = Split(queryStringParts(j), innersep)
 uSpl = Ubound(querySplit)
 Select Case uSpl
  Case 0
   workArray(j) = Array(querySplit(0), Empty)
  Case 1
   workArray(j) = querySplit
  Case &gt;1
   j_name = querySplit(0)
   Redim Preserve querySplit(1 To uSpl)
   workArray(j) = Array(j_name, Join(querySplit, innersep)) 
  Case Else
   workArray(j) = Array(dummy, dummy)
 End Select
Next j
Dim returnAll As Boolean, uFound As Long, _
    k As Long, k_transient, k_split() As String, k_name As String, k_u As Long, k_default As String
returnAll = (uTrans&lt;0)
uFound = -1
If returnAll Then
 uFound = uParts
 pTransientSequence = workArray
Else
 For k = 0 To uTrans
  k_transient = pTransientSequence(k)
  k_split = Split(k_transient, innersep)
  If Ubound(k_split)&lt;0 Then
   Redim k_split(0)
   k_split(0)=""
  EndIf
  k_name = k_split(0)
  For j = 0 To uParts REM To make later occurrences of a name override others, change to Step -1.
   If workArray(j)(0) = k_name Then
    pTransientSequence(k) = Array(k_name, workArray(j)(1))
    uFound = uFound + 1
    Exit For
   End If
  Next j
  If j&gt;uParts Then
   k_u = Ubound(k_split)
   If k_u&gt;0 Then
    Redim Preserve k_split(1 To k_u)
    k_default = Join(k_split, innersep)
    pTransientSequence(k) = Array(k_name, k_default)
   Else
    pTransientSequence(k) = Array(k_name, k_name)
   EndIf
  EndIf
 Next k
End If
parameterValuesFromQueryString = uFound
End Function

Function homeDirectoryFromEnvironment()
Dim homeDir
Const linEnvVarHOME      = "HOME"
Const winEnvVarHOMEDRIVE = "HOMEDRIVE"
Const winEnvVarHOMEPATH  = "HOMEPATH"
homeDir = Environ(linEnvVarHOME) &amp; Environ(winEnvVarHOMEDRIVE) &amp; Environ(winEnvVarHOMEPATH)
homeDirectoryFromEnvironment = homeDir
End Function

Function tryGetFolderPath(Optional pDoc) As String
REM Empty string as the result indicates an error.
Dim url As String, parts , u As Long
On Local Error Goto fail
If IsMissing(pDoc) Then pDoc = ThisComponent
url = pDoc.URL
parts = Split(url, "/") : u = Ubound(parts)
parts(u) = ""
tryGetFolderPath = Join(parts, "/")
fail: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