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outline="false" style:text-line-through-style="none" style:text-line-through-type="none" style:font-name="Courier New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MA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ourier New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MA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<text:span text:style-name="T2">$Feuille2.$A$1:$Feuille2.</text:span>$A$10</text:p>
          </table:table-cell>
          <table:table-cell table:number-columns-repeated="2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oui" calcext:value-type="string">
            <text:p>oui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non" calcext:value-type="string">
            <text:p>non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non" calcext:value-type="string">
            <text:p>non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non" calcext:value-type="string">
            <text:p>non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non" calcext:value-type="string">
            <text:p>non</text:p>
          </table:table-cell>
        </table:table-row>
        <table:table-row table:style-name="ro1">
          <table:table-cell table:number-matrix-columns-spanned="1" table:number-matrix-rows-spanned="1" table:formula="of:=IF(ISREF(INDIRECT([$Feuille1.$A$1])!INDIRECT(CELL(&quot;adresse&quot;)));&quot;oui&quot;;&quot;non&quot;)" office:value-type="string" office:string-value="non" calcext:value-type="string">
            <text:p>n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ar" style:country-complex="MA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 loext:vertical-justify="auto"/>
      <style:paragraph-properties css3t:text-justify="auto"/>
      <style:text-properties style:font-name="Courier New" fo:font-family="'Courier New'" style:font-style-name="Normal" style:font-family-generic="modern" style:font-pitch="fixed" style:font-name-asian="Microsoft YaHei" style:font-family-asian="'Microsoft YaHei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14:42:20.1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7T13:34:55.858000000</meta:creation-date>
    <dc:title>MonModeleCalc_01</dc:title>
    <meta:editing-duration>PT13M17S</meta:editing-duration>
    <meta:editing-cycles>3</meta:editing-cycles>
    <meta:generator>LibreOffice/6.3.5.2$Windows_X86_64 LibreOffice_project/dd0751754f11728f69b42ee2af66670068624673</meta:generator>
    <dc:date>2020-02-27T14:36:05.568000000</dc:date>
    <meta:document-statistic meta:table-count="2" meta:cell-count="16" meta:object-count="0"/>
    <meta:template xlink:type="simple" xlink:actuate="onRequest" xlink:title="MonModeleCalc_01" xlink:href="../../AppData/Roaming/LibreOffice/4/user/template/MonModeleCalc_01.ots" meta:date="2020-02-27T13:34:55.738000000"/>
  </office:meta>
</office:document-meta>
</file>