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8cm" draw:marker-end-width="0.28cm" draw:fill="solid" draw:fill-color="#ffb66c" draw:textarea-horizontal-align="justify" draw:textarea-vertical-align="middle" draw:auto-grow-height="false" fo:min-height="11.5cm" fo:min-width="0.45cm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ffb66c" draw:textarea-horizontal-align="justify" draw:textarea-vertical-align="middle" draw:auto-grow-height="false" fo:min-height="0.5cm" fo:min-width="14.803cm"/>
    </style:style>
    <style:style style:name="gr3" style:family="graphic" style:parent-style-name="Arrow_20_Line" style:list-style-name="L1">
      <style:graphic-properties draw:fill="solid" draw:fill-color="#ffb66c" draw:textarea-vertical-align="middle"/>
      <style:paragraph-properties style:writing-mode="lr-tb"/>
    </style:style>
    <style:style style:name="gr4" style:family="graphic" style:parent-style-name="Arrow_20_Line">
      <style:graphic-properties draw:fill="solid" draw:fill-color="#ffb66c" draw:textarea-vertical-align="middle" draw:end-guide="-0.133cm"/>
      <style:paragraph-properties style:writing-mode="lr-tb"/>
    </style:style>
    <style:style style:name="gr5" style:family="graphic" style:parent-style-name="Arrow_20_Line" style:list-style-name="L1">
      <style:graphic-properties draw:fill="solid" draw:fill-color="#ffb66c" draw:textarea-vertical-align="middle" draw:decimal-places="2"/>
      <style:paragraph-properties style:writing-mode="lr-tb"/>
    </style:style>
    <style:style style:name="gr6" style:family="graphic" style:parent-style-name="standard">
      <style:graphic-properties draw:fill="solid" draw:fill-color="#ffb66c" draw:textarea-horizontal-align="justify" draw:textarea-vertical-align="middle" draw:auto-grow-height="false" fo:min-height="0.5cm" fo:min-width="12.468cm"/>
    </style:style>
    <style:style style:name="gr7" style:family="graphic" style:parent-style-name="standard">
      <style:graphic-properties draw:fill="solid" draw:fill-color="#ffb66c" draw:textarea-horizontal-align="justify" draw:textarea-vertical-align="middle" draw:auto-grow-height="false" fo:min-height="0.5cm" fo:min-width="12.516cm"/>
    </style:style>
    <style:style style:name="gr8" style:family="graphic" style:parent-style-name="standard">
      <style:graphic-properties draw:fill="solid" draw:fill-color="#ffb66c" draw:textarea-horizontal-align="justify" draw:textarea-vertical-align="middle" draw:auto-grow-height="false" fo:min-height="8.682cm" fo:min-width="0.95cm"/>
    </style:style>
    <style:style style:name="gr9" style:family="graphic" style:parent-style-name="standard">
      <style:graphic-properties draw:fill="solid" draw:fill-color="#ffb66c" draw:textarea-horizontal-align="justify" draw:textarea-vertical-align="middle" draw:auto-grow-height="false" fo:min-height="8.75cm" fo:min-width="0.853cm"/>
    </style:style>
    <style:style style:name="gr10" style:family="graphic" style:parent-style-name="standard">
      <style:graphic-properties draw:fill="solid" draw:fill-color="#ffb66c" draw:textarea-horizontal-align="justify" draw:textarea-vertical-align="middle" draw:auto-grow-height="false" fo:min-height="8.75cm" fo:min-width="0.96cm"/>
    </style:style>
    <style:style style:name="gr11" style:family="graphic" style:parent-style-name="standard">
      <style:graphic-properties draw:fill="solid" draw:fill-color="#cccccc" draw:textarea-horizontal-align="justify" draw:textarea-vertical-align="middle" draw:auto-grow-height="false" fo:min-height="1.25cm" fo:min-width="27.39cm"/>
    </style:style>
    <style:style style:name="gr12" style:family="graphic" style:parent-style-name="Arrow_20_Line">
      <style:graphic-properties draw:fill="solid" draw:fill-color="#ffb66c" draw:textarea-vertical-align="middle" draw:unit="cm" draw:decimal-places="1"/>
      <style:paragraph-properties style:writing-mode="lr-tb"/>
    </style:style>
    <style:style style:name="gr13" style:family="graphic" style:parent-style-name="Arrow_20_Line" style:list-style-name="L1">
      <style:graphic-properties draw:textarea-vertical-align="middle"/>
      <style:paragraph-properties style:writing-mode="lr-tb"/>
    </style:style>
    <style:style style:name="gr14" style:family="graphic" style:parent-style-name="Arrow_20_Line" style:list-style-name="L1">
      <style:graphic-properties draw:textarea-vertical-align="middle" draw:decimal-places="1"/>
      <style:paragraph-properties style:writing-mode="lr-tb"/>
    </style:style>
    <style:style style:name="gr15" style:family="graphic" style:parent-style-name="Arrow_20_Line" style:list-style-name="L1">
      <style:graphic-properties draw:textarea-vertical-align="middle"/>
      <style:paragraph-properties style:writing-mode="lr-tb"/>
    </style:style>
    <style:style style:name="P1" style:family="paragraph">
      <loext:graphic-properties draw:fill="solid" draw:fill-color="#ffb66c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b66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solid" draw:fill-color="#ffb66c"/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="solid" draw:fill-color="#cccccc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1.8cm" svg:x="16.007cm" svg:y="4.8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5.303cm" svg:height="0.75cm" svg:x="1.836cm" svg:y="12.8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5.303cm" svg:height="0.75cm" svg:x="1.883cm" svg:y="7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" draw:text-style-name="P3" draw:layer="measurelines" svg:x1="12.179cm" svg:y1="16.791cm" svg:x2="13.679cm" svg:y2="16.791cm">
          <text:p text:style-name="P2"><text:span text:style-name="T1"><text:measure text:kind="gap"/></text:span><text:span text:style-name="T1"><text:measure text:kind="value">15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5" draw:layer="measurelines" svg:x1="4.992cm" svg:y1="15.206cm" svg:x2="4.992cm" svg:y2="16.706cm">
          <text:p text:style-name="P4"><text:measure text:kind="gap"/><text:measure text:kind="value">15</text:measure><text:s/><text:measure text:kind="unit">cm</text:measure><text:measure text:kind="gap"/></text:p>
        </draw:measure>
        <draw:measure draw:style-name="gr5" draw:text-style-name="P3" draw:layer="measurelines" svg:x1="13.508cm" svg:y1="6.197cm" svg:x2="14.009cm" svg:y2="6.197cm">
          <text:p text:style-name="P2"><text:span text:style-name="T1"><text:measure text:kind="gap"/></text:span><text:span text:style-name="T1"><text:measure text:kind="value">5.01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custom-shape draw:style-name="gr6" draw:text-style-name="P1" draw:layer="layout" svg:width="12.968cm" svg:height="0.75cm" svg:x="15.732cm" svg:y="12.8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3.016cm" svg:height="0.75cm" svg:x="15.684cm" svg:y="7.7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5cm" svg:height="8.932cm" svg:x="6.636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24.646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26.505cm" svg:y="6.1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353cm" svg:height="9cm" svg:x="2.87cm" svg:y="6.1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46cm" svg:height="9cm" svg:x="4.871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9.321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7.534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22.864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5.722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3.915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2.084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10.311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21.104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.45cm" svg:height="8.932cm" svg:x="8.534cm" svg:y="6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27.89cm" svg:height="1.5cm" svg:x="1cm" svg:y="1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2" draw:text-style-name="P5" draw:layer="measurelines" svg:x1="15.824cm" svg:y1="4.768cm" svg:x2="15.782cm" svg:y2="16.768cm">
          <text:p text:style-name="P4"><text:span text:style-name="T1"><text:measure text:kind="gap"/></text:span><text:span text:style-name="T1"><text:measure text:kind="value">120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13" draw:text-style-name="P7" draw:layer="measurelines" svg:x1="0.677cm" svg:y1="6.107cm" svg:x2="0.677cm" svg:y2="15.107cm">
          <text:p text:style-name="P7"><text:measure text:kind="gap"/><text:measure text:kind="value">90</text:measure><text:s/><text:measure text:kind="unit">cm</text:measure><text:measure text:kind="gap"/></text:p>
        </draw:measure>
        <draw:measure draw:style-name="gr14" draw:text-style-name="P7" draw:layer="measurelines" svg:x1="6.818cm" svg:y1="15.204cm" svg:x2="6.818cm" svg:y2="16.705cm">
          <text:p text:style-name="P7"><text:measure text:kind="gap"/><text:measure text:kind="value">15</text:measure><text:s/><text:measure text:kind="unit">cm</text:measure><text:measure text:kind="gap"/></text:p>
        </draw:measure>
        <draw:measure draw:style-name="gr15" draw:text-style-name="P7" draw:layer="measurelines" svg:x1="2.844cm" svg:y1="5.789cm" svg:x2="6.364cm" svg:y2="5.789cm">
          <text:p text:style-name="P7"><text:measure text:kind="gap"/><text:measure text:kind="value">35.2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28T07:33:28.323500438</meta:creation-date>
    <dc:date>2024-04-28T15:17:04.342568398</dc:date>
    <meta:editing-duration>PT2H36M34S</meta:editing-duration>
    <meta:editing-cycles>40</meta:editing-cycles>
    <meta:generator>LibreOffice/7.3.7.2$Linux_X86_64 LibreOffice_project/30$Build-2</meta:generator>
    <meta:document-statistic meta:object-count="27"/>
  </office:meta>
</office:document-meta>
</file>