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2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1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14">
      <style:table-cell-properties fo:background-color="#dddddd"/>
    </style:style>
    <style:style style:name="ce4" style:family="table-cell" style:parent-style-name="Default" style:data-style-name="N114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2" table:number-columns-repeated="6" table:default-cell-style-name="Default"/>
        <table:table-row table:style-name="ro1">
          <table:table-cell office:value-type="string" calcext:value-type="string">
            <text:p>CrypticText</text:p>
          </table:table-cell>
          <table:table-cell/>
          <table:table-cell table:style-name="ce2" office:value-type="string" calcext:value-type="string">
            <text:p>ClearNumeric</text:p>
          </table:table-cell>
          <table:table-cell/>
          <table:table-cell office:value-type="string" calcext:value-type="string">
            <text:p>LOOKUP</text:p>
          </table:table-cell>
          <table:table-cell table:number-columns-repeated="3"/>
          <table:table-cell office:value-type="string" calcext:value-type="string">
            <text:p>Thread: <text:a xlink:href="https://ask.libreoffice.org/en/question/94344" xlink:type="simple">https://ask.libreoffice.org/en/question/94344</text:a> </text:p>
          </table:table-cell>
        </table:table-row>
        <table:table-row table:style-name="ro1">
          <table:table-cell table:style-name="ce1" office:value-type="string" calcext:value-type="string">
            <text:p>$1.07B</text:p>
          </table:table-cell>
          <table:table-cell table:style-name="ce1"/>
          <table:table-cell table:style-name="ce3" table:formula="of:=IFERROR(VALUE(MID([.$A2];2;SEARCH(&quot;[:letter:]&quot;;[.$A2])-2))*VALUE(&quot;1E&quot;&amp;INDEX([.$G$3:.$G$18];MATCH(TRUE();EXACT(MID([.$A2];SEARCH(&quot;[:letter:]&quot;;[.$A2]);99);[.$E$3:.$E$18]);0)));&quot;&quot;)" office:value-type="float" office:value="1070000000" calcext:value-type="float">
            <text:p>$1070000000.00</text:p>
          </table:table-cell>
          <table:table-cell/>
          <table:table-cell office:value-type="string" calcext:value-type="string">
            <text:p>Abbrev</text:p>
          </table:table-cell>
          <table:table-cell office:value-type="string" calcext:value-type="string">
            <text:p>USA??</text:p>
          </table:table-cell>
          <table:table-cell office:value-type="string" calcext:value-type="string">
            <text:p>PowerOfTen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15.06M</text:p>
          </table:table-cell>
          <table:table-cell table:style-name="ce1"/>
          <table:table-cell table:style-name="ce3" table:formula="of:=IFERROR(VALUE(MID([.$A3];2;SEARCH(&quot;[:letter:]&quot;;[.$A3])-2))*VALUE(&quot;1E&quot;&amp;INDEX([.$G$3:.$G$18];MATCH(TRUE();EXACT(MID([.$A3];SEARCH(&quot;[:letter:]&quot;;[.$A3]);99);[.$E$3:.$E$18]);0)));&quot;&quot;)" office:value-type="float" office:value="15060000" calcext:value-type="float">
            <text:p>$15060000.00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float" office:value="-12" calcext:value-type="float">
            <text:p>-12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10050m</text:p>
          </table:table-cell>
          <table:table-cell table:style-name="ce1"/>
          <table:table-cell table:style-name="ce3" table:formula="of:=IFERROR(VALUE(MID([.$A4];2;SEARCH(&quot;[:letter:]&quot;;[.$A4])-2))*VALUE(&quot;1E&quot;&amp;INDEX([.$G$3:.$G$18];MATCH(TRUE();EXACT(MID([.$A4];SEARCH(&quot;[:letter:]&quot;;[.$A4]);99);[.$E$3:.$E$18]);0)));&quot;&quot;)" office:value-type="float" office:value="10.05" calcext:value-type="float">
            <text:p>$10.05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float" office:value="-9" calcext:value-type="float">
            <text:p>-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3k</text:p>
          </table:table-cell>
          <table:table-cell table:style-name="ce1"/>
          <table:table-cell table:style-name="ce3" table:formula="of:=IFERROR(VALUE(MID([.$A5];2;SEARCH(&quot;[:letter:]&quot;;[.$A5])-2))*VALUE(&quot;1E&quot;&amp;INDEX([.$G$3:.$G$18];MATCH(TRUE();EXACT(MID([.$A5];SEARCH(&quot;[:letter:]&quot;;[.$A5]);99);[.$E$3:.$E$18]);0)));&quot;&quot;)" office:value-type="float" office:value="3000" calcext:value-type="float">
            <text:p>$3000.00</text:p>
          </table:table-cell>
          <table:table-cell/>
          <table:table-cell office:value-type="string" calcext:value-type="string">
            <text:p>µ</text:p>
          </table:table-cell>
          <table:table-cell/>
          <table:table-cell office:value-type="float" office:value="-6" calcext:value-type="float">
            <text:p>-6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6];2;SEARCH(&quot;[:letter:]&quot;;[.$A6])-2))*VALUE(&quot;1E&quot;&amp;INDEX([.$G$3:.$G$18];MATCH(TRUE();EXACT(MID([.$A6];SEARCH(&quot;[:letter:]&quot;;[.$A6]);99);[.$E$3:.$E$18]);0)));&quot;&quot;)">
            <text:p/>
          </table:table-cell>
          <table:table-cell/>
          <table:table-cell office:value-type="string" calcext:value-type="string">
            <text:p>mu</text:p>
          </table:table-cell>
          <table:table-cell/>
          <table:table-cell office:value-type="float" office:value="-6" calcext:value-type="float">
            <text:p>-6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7];2;SEARCH(&quot;[:letter:]&quot;;[.$A7])-2))*VALUE(&quot;1E&quot;&amp;INDEX([.$G$3:.$G$18];MATCH(TRUE();EXACT(MID([.$A7];SEARCH(&quot;[:letter:]&quot;;[.$A7]);99);[.$E$3:.$E$18]);0)));&quot;&quot;)">
            <text:p/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8];2;SEARCH(&quot;[:letter:]&quot;;[.$A8])-2))*VALUE(&quot;1E&quot;&amp;INDEX([.$G$3:.$G$18];MATCH(TRUE();EXACT(MID([.$A8];SEARCH(&quot;[:letter:]&quot;;[.$A8]);99);[.$E$3:.$E$18]);0)));&quot;&quot;)">
            <text:p/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9];2;SEARCH(&quot;[:letter:]&quot;;[.$A9])-2))*VALUE(&quot;1E&quot;&amp;INDEX([.$G$3:.$G$18];MATCH(TRUE();EXACT(MID([.$A9];SEARCH(&quot;[:letter:]&quot;;[.$A9]);99);[.$E$3:.$E$18]);0)));&quot;&quot;)">
            <text:p/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1.0G</text:p>
          </table:table-cell>
          <table:table-cell table:style-name="ce1"/>
          <table:table-cell table:style-name="ce3" table:formula="of:=IFERROR(VALUE(MID([.$A10];2;SEARCH(&quot;[:letter:]&quot;;[.$A10])-2))*VALUE(&quot;1E&quot;&amp;INDEX([.$G$3:.$G$18];MATCH(TRUE();EXACT(MID([.$A10];SEARCH(&quot;[:letter:]&quot;;[.$A10]);99);[.$E$3:.$E$18]);0)));&quot;&quot;)" office:value-type="float" office:value="1000000000" calcext:value-type="float">
            <text:p>$1000000000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11];2;SEARCH(&quot;[:letter:]&quot;;[.$A11])-2))*VALUE(&quot;1E&quot;&amp;INDEX([.$G$3:.$G$18];MATCH(TRUE();EXACT(MID([.$A11];SEARCH(&quot;[:letter:]&quot;;[.$A11]);99);[.$E$3:.$E$18]);0)));&quot;&quot;)">
            <text:p/>
          </table:table-cell>
          <table:table-cell/>
          <table:table-cell office:value-type="string" calcext:value-type="string">
            <text:p>Da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0.000000001G</text:p>
          </table:table-cell>
          <table:table-cell table:style-name="ce1"/>
          <table:table-cell table:style-name="ce3" table:formula="of:=IFERROR(VALUE(MID([.$A12];2;SEARCH(&quot;[:letter:]&quot;;[.$A12])-2))*VALUE(&quot;1E&quot;&amp;INDEX([.$G$3:.$G$18];MATCH(TRUE();EXACT(MID([.$A12];SEARCH(&quot;[:letter:]&quot;;[.$A12]);99);[.$E$3:.$E$18]);0)));&quot;&quot;)" office:value-type="float" office:value="1" calcext:value-type="float">
            <text:p>$1.00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13];2;SEARCH(&quot;[:letter:]&quot;;[.$A13])-2))*VALUE(&quot;1E&quot;&amp;INDEX([.$G$3:.$G$18];MATCH(TRUE();EXACT(MID([.$A13];SEARCH(&quot;[:letter:]&quot;;[.$A13]);99);[.$E$3:.$E$18]);0)));&quot;&quot;)">
            <text:p/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14];2;SEARCH(&quot;[:letter:]&quot;;[.$A14])-2))*VALUE(&quot;1E&quot;&amp;INDEX([.$G$3:.$G$18];MATCH(TRUE();EXACT(MID([.$A14];SEARCH(&quot;[:letter:]&quot;;[.$A14]);99);[.$E$3:.$E$18]);0)));&quot;&quot;)">
            <text:p/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3000000mu</text:p>
          </table:table-cell>
          <table:table-cell table:style-name="ce1"/>
          <table:table-cell table:style-name="ce3" table:formula="of:=IFERROR(VALUE(MID([.$A15];2;SEARCH(&quot;[:letter:]&quot;;[.$A15])-2))*VALUE(&quot;1E&quot;&amp;INDEX([.$G$3:.$G$18];MATCH(TRUE();EXACT(MID([.$A15];SEARCH(&quot;[:letter:]&quot;;[.$A15]);99);[.$E$3:.$E$18]);0)));&quot;&quot;)" office:value-type="float" office:value="3" calcext:value-type="float">
            <text:p>$3.00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$1200600000µ</text:p>
          </table:table-cell>
          <table:table-cell table:style-name="ce1"/>
          <table:table-cell table:style-name="ce3" table:formula="of:=IFERROR(VALUE(MID([.$A16];2;SEARCH(&quot;[:letter:]&quot;;[.$A16])-2))*VALUE(&quot;1E&quot;&amp;INDEX([.$G$3:.$G$18];MATCH(TRUE();EXACT(MID([.$A16];SEARCH(&quot;[:letter:]&quot;;[.$A16]);99);[.$E$3:.$E$18]);0)));&quot;&quot;)" office:value-type="float" office:value="1200.6" calcext:value-type="float">
            <text:p>$1200.60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17];2;SEARCH(&quot;[:letter:]&quot;;[.$A17])-2))*VALUE(&quot;1E&quot;&amp;INDEX([.$G$3:.$G$18];MATCH(TRUE();EXACT(MID([.$A17];SEARCH(&quot;[:letter:]&quot;;[.$A17]);99);[.$E$3:.$E$18]);0)));&quot;&quot;)">
            <text:p/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3" table:formula="of:=IFERROR(VALUE(MID([.$A18];2;SEARCH(&quot;[:letter:]&quot;;[.$A18])-2))*VALUE(&quot;1E&quot;&amp;INDEX([.$G$3:.$G$18];MATCH(TRUE();EXACT(MID([.$A18];SEARCH(&quot;[:letter:]&quot;;[.$A18]);99);[.$E$3:.$E$18]);0)));&quot;&quot;)">
            <text:p/>
          </table:table-cell>
          <table:table-cell/>
          <table:table-cell office:value-type="string" calcext:value-type="string">
            <text:p>B</text:p>
          </table:table-cell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3" table:formula="of:=IFERROR(VALUE(MID([.$A19];2;SEARCH(&quot;[:letter:]&quot;;[.$A19])-2))*VALUE(&quot;1E&quot;&amp;INDEX([.$G$3:.$G$18];MATCH(TRUE();EXACT(MID([.$A19];SEARCH(&quot;[:letter:]&quot;;[.$A19]);99);[.$E$3:.$E$18]);0)));&quot;&quot;)">
            <text:p/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3" table:formula="of:=IFERROR(VALUE(MID([.$A20];2;SEARCH(&quot;[:letter:]&quot;;[.$A20])-2))*VALUE(&quot;1E&quot;&amp;INDEX([.$G$3:.$G$18];MATCH(TRUE();EXACT(MID([.$A20];SEARCH(&quot;[:letter:]&quot;;[.$A20]);99);[.$E$3:.$E$18]);0)));&quot;&quot;)">
            <text:p/>
          </table:table-cell>
          <table:table-cell table:number-columns-repeated="6"/>
        </table:table-row>
        <table:table-row table:style-name="ro1">
          <table:table-cell table:style-name="ce1" table:number-columns-repeated="2"/>
          <table:table-cell table:style-name="ce3" table:formula="of:=IFERROR(VALUE(MID([.$A21];2;SEARCH(&quot;[:letter:]&quot;;[.$A21])-2))*VALUE(&quot;1E&quot;&amp;INDEX([.$G$3:.$G$18];MATCH(TRUE();EXACT(MID([.$A21];SEARCH(&quot;[:letter:]&quot;;[.$A21]);99);[.$E$3:.$E$18]);0)));&quot;&quot;)">
            <text:p/>
          </table:table-cell>
          <table:table-cell table:number-columns-repeated="6"/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>$</number:text>
      <number:number number:min-integer-digits="1"/>
      <number:text/>
    </number:number-style>
    <number:number-style style:name="N114">
      <number:text>$</number:text>
      <number:number number:decimal-places="2" loext:min-decimal-places="2" number:min-integer-digits="0"/>
    </number:number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6">00/00/0000</text:date>, <text:time style:data-style-name="N2" text:time-value="22:23:23.24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6T22:23:23.409000000</meta:creation-date>
    <dc:title>MonoCalc</dc:title>
    <meta:editing-duration>P0D</meta:editing-duration>
    <meta:editing-cycles>2</meta:editing-cycles>
    <meta:generator>LibreOffice/5.3.2.2$Windows_X86_64 LibreOffice_project/6cd4f1ef626f15116896b1d8e1398b56da0d0ee1</meta:generator>
    <meta:initial-creator>Jäger Wolfgang</meta:initial-creator>
    <dc:date>2017-05-06T23:16:25.679000000</dc:date>
    <dc:creator>Jäger Wolfgang</dc:creator>
    <meta:document-statistic meta:table-count="1" meta:cell-count="66" meta:object-count="0"/>
    <meta:template xlink:type="simple" xlink:actuate="onRequest" xlink:title="MonoCalc" xlink:href="../../../../../AppData/Roaming/LibreOffice/4/user/template/MonoCalc.ots" meta:date="2017-05-06T22:23:23.317000000"/>
  </office:meta>
</office:document-meta>
</file>