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4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3.0366in"/>
    </style:style>
    <style:style style:name="co4" style:family="table-column">
      <style:table-column-properties fo:break-before="auto" style:column-width="0.351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J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olumnHeading" office:value-type="string" calcext:value-type="string">
            <text:p>Check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3"/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]-[.E3]+[.F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]-[.E4]+[.F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]-[.E5]+[.F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]-[.E6]+[.F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]-[.E7]+[.F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]-[.E8]+[.F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]-[.E9]+[.F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9]-[.E10]+[.F1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0]-[.E11]+[.F1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1]-[.E12]+[.F1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2]-[.E13]+[.F1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3]-[.E14]+[.F1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4]-[.E15]+[.F1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5]-[.E16]+[.F1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6]-[.E17]+[.F1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7]-[.E18]+[.F1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8]-[.E19]+[.F1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9]-[.E20]+[.F2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0]-[.E21]+[.F2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1]-[.E22]+[.F2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2]-[.E23]+[.F2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3]-[.E24]+[.F2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4]-[.E25]+[.F2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5]-[.E26]+[.F2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6]-[.E27]+[.F2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7]-[.E28]+[.F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8]-[.E29]+[.F2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9]-[.E30]+[.F3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0]-[.E31]+[.F3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1]-[.E32]+[.F3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2]-[.E33]+[.F3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3]-[.E34]+[.F3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4]-[.E35]+[.F3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5]-[.E36]+[.F3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6]-[.E37]+[.F3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7]-[.E38]+[.F3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8]-[.E39]+[.F3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9]-[.E40]+[.F4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0]-[.E41]+[.F4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1]-[.E42]+[.F4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2]-[.E43]+[.F4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3]-[.E44]+[.F4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4]-[.E45]+[.F4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5]-[.E46]+[.F4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6]-[.E47]+[.F4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7]-[.E48]+[.F4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8]-[.E49]+[.F4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9]-[.E50]+[.F5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0]-[.E51]+[.F5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1]-[.E52]+[.F5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2]-[.E53]+[.F5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3]-[.E54]+[.F5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4]-[.E55]+[.F5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5]-[.E56]+[.F5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6]-[.E57]+[.F5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7]-[.E58]+[.F5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8]-[.E59]+[.F5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9]-[.E60]+[.F6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0]-[.E61]+[.F6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1]-[.E62]+[.F6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2]-[.E63]+[.F6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3]-[.E64]+[.F6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4]-[.E65]+[.F6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5]-[.E66]+[.F6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6]-[.E67]+[.F6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7]-[.E68]+[.F6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8]-[.E69]+[.F6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9]-[.E70]+[.F7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0]-[.E71]+[.F7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1]-[.E72]+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2]-[.E73]+[.F7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3]-[.E74]+[.F7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4]-[.E75]+[.F7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5]-[.E76]+[.F7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6]-[.E77]+[.F7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7]-[.E78]+[.F7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8]-[.E79]+[.F7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9]-[.E80]+[.F8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0]-[.E81]+[.F8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1]-[.E82]+[.F8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2]-[.E83]+[.F8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3]-[.E84]+[.F8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4]-[.E85]+[.F8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5]-[.E86]+[.F8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6]-[.E87]+[.F8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7]-[.E88]+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olumnHeading" office:value-type="string" calcext:value-type="string">
            <text:p>Check</text:p>
          </table:table-cell>
          <table:table-cell table:style-name="ColumnHeading" office:value-type="string" calcext:value-type="string">
            <text:p>Date</text:p>
          </table:table-cell>
          <table:table-cell table:style-name="ColumnHeading" office:value-type="string" calcext:value-type="string">
            <text:p>Transaction</text:p>
          </table:table-cell>
          <table:table-cell table:style-name="ColumnHeading" office:value-type="string" calcext:value-type="string">
            <text:p>Rec</text:p>
          </table:table-cell>
          <table:table-cell table:style-name="ColumnHeading" office:value-type="string" calcext:value-type="string">
            <text:p>Payment</text:p>
          </table:table-cell>
          <table:table-cell table:style-name="ColumnHeading" office:value-type="string" calcext:value-type="string">
            <text:p>Deposit</text:p>
          </table:table-cell>
          <table:table-cell table:style-name="ColumnHeading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3"/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]-[.E3]+[.F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]-[.E4]+[.F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]-[.E5]+[.F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]-[.E6]+[.F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]-[.E7]+[.F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]-[.E8]+[.F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]-[.E9]+[.F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9]-[.E10]+[.F1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0]-[.E11]+[.F1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1]-[.E12]+[.F1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2]-[.E13]+[.F1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3]-[.E14]+[.F1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4]-[.E15]+[.F1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5]-[.E16]+[.F1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6]-[.E17]+[.F1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7]-[.E18]+[.F1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18]-[.E19]+[.F1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19]-[.E20]+[.F2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0]-[.E21]+[.F2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1]-[.E22]+[.F2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2]-[.E23]+[.F2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3]-[.E24]+[.F2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4]-[.E25]+[.F2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5]-[.E26]+[.F2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6]-[.E27]+[.F2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7]-[.E28]+[.F2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28]-[.E29]+[.F2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29]-[.E30]+[.F3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0]-[.E31]+[.F3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1]-[.E32]+[.F3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2]-[.E33]+[.F3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3]-[.E34]+[.F3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4]-[.E35]+[.F3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5]-[.E36]+[.F3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6]-[.E37]+[.F3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7]-[.E38]+[.F3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38]-[.E39]+[.F3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39]-[.E40]+[.F4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0]-[.E41]+[.F4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1]-[.E42]+[.F4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2]-[.E43]+[.F4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3]-[.E44]+[.F4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4]-[.E45]+[.F4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5]-[.E46]+[.F4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6]-[.E47]+[.F4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7]-[.E48]+[.F4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48]-[.E49]+[.F4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49]-[.E50]+[.F5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0]-[.E51]+[.F5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1]-[.E52]+[.F5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2]-[.E53]+[.F5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3]-[.E54]+[.F5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4]-[.E55]+[.F5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5]-[.E56]+[.F5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6]-[.E57]+[.F5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7]-[.E58]+[.F5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58]-[.E59]+[.F5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59]-[.E60]+[.F6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0]-[.E61]+[.F6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1]-[.E62]+[.F6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2]-[.E63]+[.F6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3]-[.E64]+[.F6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4]-[.E65]+[.F6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5]-[.E66]+[.F6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6]-[.E67]+[.F6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7]-[.E68]+[.F6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68]-[.E69]+[.F6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69]-[.E70]+[.F7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0]-[.E71]+[.F7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1]-[.E72]+[.F7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2]-[.E73]+[.F7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3]-[.E74]+[.F7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4]-[.E75]+[.F7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5]-[.E76]+[.F7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6]-[.E77]+[.F7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7]-[.E78]+[.F7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78]-[.E79]+[.F79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79]-[.E80]+[.F80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0]-[.E81]+[.F81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1]-[.E82]+[.F82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2]-[.E83]+[.F83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3]-[.E84]+[.F84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4]-[.E85]+[.F85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5]-[.E86]+[.F86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Back"/>
          <table:table-cell table:style-name="DateBack"/>
          <table:table-cell table:style-name="TransactionBack"/>
          <table:table-cell table:style-name="RecBack"/>
          <table:table-cell table:style-name="ColumnValueBack" table:number-columns-repeated="2"/>
          <table:table-cell table:style-name="ColumnValueBack" table:formula="of:=[.G86]-[.E87]+[.F87]" office:value-type="float" office:value="0" calcext:value-type="float">
            <text:p>0.00</text:p>
          </table:table-cell>
          <table:table-cell table:number-columns-repeated="1017"/>
        </table:table-row>
        <table:table-row table:style-name="ro2">
          <table:table-cell table:style-name="CheckNo"/>
          <table:table-cell table:style-name="Date"/>
          <table:table-cell table:style-name="Transaction"/>
          <table:table-cell table:style-name="Rec"/>
          <table:table-cell table:style-name="ColumnValue" table:number-columns-repeated="2"/>
          <table:table-cell table:style-name="ColumnValue" table:formula="of:=[.G87]-[.E88]+[.F88]" office:value-type="float" office:value="0" calcext:value-type="float">
            <text:p>0.00</text:p>
          </table:table-cell>
          <table:table-cell table:number-columns-repeated="1017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angeb" table:base-cell-address="$Jan.$I$5" table:cell-range-address="$Jan.$H$2:.$H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0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0P0"/>
    </number:currency-style>
    <number:number-style style:name="N221">
      <number:number number:decimal-places="2" number:min-integer-digits="0" number:grouping="true"/>
      <number:text> </number:text>
    </number:number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3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egister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4">
      <style:table-cell-properties style:text-align-source="fix" style:repeat-content="false" fo:background-color="transparent" fo:border="0.06pt solid #c0c0c0" fo:padding="0.0098in" style:vertical-align="middle" loext:vertical-justify="auto"/>
      <style:paragraph-properties fo:text-align="end" css3t:text-justify="auto" fo:margin-left="0in"/>
      <style:text-properties style:font-name="Open Sans" fo:font-family="'Open Sans'" style:font-style-name="Regular" style:font-family-generic="swiss" style:font-pitch="variable" fo:font-size="10.5pt"/>
    </style:style>
    <style:style style:name="Transaction" style:family="table-cell" style:parent-style-name="ColumnValue" style:data-style-name="N100">
      <style:table-cell-properties style:text-align-source="fix" style:repeat-content="false" style:vertical-align="middle" loext:vertical-justify="auto"/>
      <style:paragraph-properties fo:text-align="start" css3t:text-justify="auto" fo:margin-left="0.028in"/>
      <style:text-properties fo:font-size="10.5pt" style:font-size-asian="10pt" style:font-size-complex="10pt"/>
    </style:style>
    <style:style style:name="Rec" style:family="table-cell" style:parent-style-name="Transaction">
      <style:table-cell-properties style:text-align-source="fix" style:repeat-content="false" loext:vertical-justify="auto"/>
      <style:paragraph-properties fo:text-align="center" css3t:text-justify="auto"/>
      <style:text-properties fo:font-size="10.5pt"/>
    </style:style>
    <style:style style:name="CheckNo" style:family="table-cell" style:parent-style-name="Rec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0.5pt"/>
    </style:style>
    <style:style style:name="Date" style:family="table-cell" style:parent-style-name="Rec" style:data-style-name="N30">
      <style:table-cell-properties style:vertical-align="middle" loext:vertical-justify="auto"/>
      <style:paragraph-properties css3t:text-justify="auto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 loext:vertical-justify="auto"/>
      <style:paragraph-properties css3t:text-justify="auto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heckNoBack" style:family="table-cell" style:parent-style-name="CheckNo">
      <style:table-cell-properties fo:background-color="#f2f2f2" style:vertical-align="middle" loext:vertical-justify="auto"/>
      <style:paragraph-properties css3t:text-justify="auto"/>
    </style:style>
    <style:style style:name="DateBack" style:family="table-cell" style:parent-style-name="Date">
      <style:table-cell-properties fo:background-color="#f2f2f2" style:vertical-align="middle" loext:vertical-justify="auto"/>
      <style:paragraph-properties css3t:text-justify="auto"/>
    </style:style>
    <style:style style:name="TransactionBack" style:family="table-cell" style:parent-style-name="Transaction">
      <style:table-cell-properties fo:background-color="#f2f2f2" style:text-align-source="fix" style:repeat-content="false" style:vertical-align="middle" loext:vertical-justify="auto"/>
      <style:paragraph-properties fo:text-align="start" css3t:text-justify="auto" fo:margin-left="0.028in"/>
    </style:style>
    <style:style style:name="RecBack" style:family="table-cell" style:parent-style-name="Rec">
      <style:table-cell-properties fo:background-color="#f2f2f2" loext:vertical-justify="auto"/>
      <style:paragraph-properties css3t:text-justify="auto"/>
    </style:style>
    <style:style style:name="ColumnValueBack" style:family="table-cell" style:parent-style-name="ColumnValue">
      <style:table-cell-properties fo:background-color="#f2f2f2" style:vertical-align="middle" loext:vertical-justify="auto"/>
      <style:paragraph-properties css3t:text-justify="auto"/>
      <style:text-properties style:font-size-asian="10pt" style:font-size-complex="10pt"/>
    </style:style>
    <style:style style:name="AcctBal" style:family="table-cell" style:parent-style-name="Background">
      <style:table-cell-properties style:text-align-source="fix" style:repeat-content="false" loext:vertical-justify="auto"/>
      <style:paragraph-properties fo:text-align="end" css3t:text-justify="auto"/>
    </style:style>
    <style:style style:name="AcctBalValue" style:family="table-cell" style:parent-style-name="Background" style:data-style-name="N104">
      <style:table-cell-properties loext:vertical-justify="auto"/>
      <style:paragraph-properties css3t:text-justify="auto"/>
    </style:style>
    <style:style style:name="ItemNo" style:family="table-cell" style:parent-style-name="CheckNoBack"/>
  </office:styles>
  <office:automatic-styles>
    <style:page-layout style:name="Mpm1">
      <style:page-layout-properties fo:margin-top="0.9in" fo:margin-bottom="0.9in" fo:margin-left="0.9in" fo:margin-right="0.9in" style:shadow="none" fo:background-color="transparent" style:scale-to-X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9in" fo:margin-bottom="0.9in" fo:margin-left="0.9in" fo:margin-right="0.9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/00/0000</text:date>, <text:time style:data-style-name="N2" text:time-value="17:42:06.7454378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7:42:07.688598341</meta:creation-date>
    <meta:editing-duration>P0D</meta:editing-duration>
    <meta:editing-cycles>1</meta:editing-cycles>
    <meta:generator>LibreOffice/4.3.5.2$Linux_X86_64 LibreOffice_project/430m0$Build-2</meta:generator>
    <dc:title>Register</dc:title>
    <meta:document-statistic meta:table-count="2" meta:cell-count="186" meta:object-count="0"/>
  </office:meta>
</office:document-meta>
</file>