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work.xml" manifest:media-type="text/xml"/>
  <manifest:file-entry manifest:full-path="Basic/Standard/sort.xml" manifest:media-type="text/xml"/>
  <manifest:file-entry manifest:full-path="Basic/Standard/DoI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 svg:font-family="CenturyGothic"/>
    <style:font-face style:name="Symbol" svg:font-family="Symbol"/>
    <style:font-face style:name="CenturyGothic1" svg:font-family="Century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712cm" fo:min-width="4.693cm"/>
    </style:style>
    <style:style style:name="gr2" style:family="graphic" style:parent-style-name="standard">
      <style:graphic-properties draw:textarea-horizontal-align="justify" draw:textarea-vertical-align="middle" draw:auto-grow-height="false" fo:min-height="4cm" fo:min-width="5.5cm"/>
    </style:style>
    <style:style style:name="gr3" style:family="graphic" style:parent-style-name="standard">
      <style:graphic-properties draw:textarea-horizontal-align="justify" draw:textarea-vertical-align="middle" draw:auto-grow-height="false" fo:min-height="1.696cm" fo:min-width="2.506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4.477cm"/>
    </style:style>
    <style:style style:name="gr5" style:family="graphic" style:parent-style-name="Default_5f_1">
      <style:graphic-properties draw:stroke="none" svg:stroke-color="#000000" draw:fill="none" draw:fill-color="#ffffff" draw:textarea-horizontal-align="left" draw:auto-grow-height="true" draw:auto-grow-width="true" fo:min-height="0.712cm" fo:min-width="4.693cm"/>
    </style:style>
    <style:style style:name="gr6" style:family="graphic" style:parent-style-name="Default_5f_1">
      <style:graphic-properties draw:textarea-horizontal-align="justify" draw:textarea-vertical-align="middle" draw:auto-grow-height="false" fo:min-height="4cm" fo:min-width="5.5cm"/>
    </style:style>
    <style:style style:name="gr7" style:family="graphic" style:parent-style-name="Default_5f_1">
      <style:graphic-properties draw:textarea-horizontal-align="justify" draw:textarea-vertical-align="middle" draw:auto-grow-height="false" fo:min-height="1.696cm" fo:min-width="2.506cm"/>
    </style:style>
    <style:style style:name="gr8" style:family="graphic" style:parent-style-name="Default_5f_1">
      <style:graphic-properties draw:stroke="none" svg:stroke-color="#000000" draw:fill="none" draw:fill-color="#ffffff" draw:textarea-horizontal-align="left" draw:auto-grow-height="true" draw:auto-grow-width="true" fo:min-height="0.712cm" fo:min-width="3.77cm"/>
    </style:style>
    <style:style style:name="gr9" style:family="graphic" style:parent-style-name="standard">
      <style:graphic-properties draw:stroke="none" draw:marker-start="" draw:marker-end="" draw:fill="none" draw:textarea-horizontal-align="left" draw:textarea-vertical-align="top" draw:auto-grow-height="true" draw:auto-grow-width="true" fo:min-height="0.429cm" fo:min-width="0.35cm" fo:padding-top="0cm" fo:padding-bottom="0cm" fo:padding-left="0cm" fo:padding-right="0cm"/>
    </style:style>
    <style:style style:name="gr10" style:family="graphic" style:parent-style-name="standard">
      <style:graphic-properties draw:stroke="none" draw:marker-start="" draw:marker-end="" draw:fill="none" draw:textarea-horizontal-align="left" draw:textarea-vertical-align="top" draw:auto-grow-height="true" draw:auto-grow-width="true" fo:min-height="0.532cm" fo:min-width="15.826cm" fo:padding-top="0cm" fo:padding-bottom="0cm" fo:padding-left="0cm" fo:padding-right="0cm"/>
    </style:style>
    <style:style style:name="gr11" style:family="graphic" style:parent-style-name="standard">
      <style:graphic-properties draw:stroke="none" draw:marker-start="" draw:marker-end="" draw:fill="none" draw:textarea-horizontal-align="left" draw:textarea-vertical-align="top" draw:auto-grow-height="true" draw:auto-grow-width="true" fo:min-height="0.532cm" fo:min-width="13.604cm" fo:padding-top="0cm" fo:padding-bottom="0cm" fo:padding-left="0cm" fo:padding-right="0cm"/>
    </style:style>
    <style:style style:name="gr12" style:family="graphic" style:parent-style-name="standard">
      <style:graphic-properties draw:stroke="none" draw:marker-start="" draw:marker-end="" draw:fill="none" draw:textarea-horizontal-align="left" draw:textarea-vertical-align="top" draw:auto-grow-height="true" draw:auto-grow-width="true" fo:min-height="0.532cm" fo:min-width="15.033cm" fo:padding-top="0cm" fo:padding-bottom="0cm" fo:padding-left="0cm" fo:padding-right="0cm"/>
    </style:style>
    <style:style style:name="gr13" style:family="graphic" style:parent-style-name="standard">
      <style:graphic-properties draw:stroke="none" draw:marker-start="" draw:marker-end="" draw:fill="none" draw:textarea-horizontal-align="left" draw:textarea-vertical-align="top" draw:auto-grow-height="true" draw:auto-grow-width="true" fo:min-height="0.532cm" fo:min-width="1.098cm" fo:padding-top="0cm" fo:padding-bottom="0cm" fo:padding-left="0cm" fo:padding-right="0cm"/>
    </style:style>
    <style:style style:name="gr14" style:family="graphic" style:parent-style-name="standard">
      <style:graphic-properties draw:stroke="none" draw:marker-start="" draw:marker-end="" draw:fill="none" draw:textarea-horizontal-align="left" draw:textarea-vertical-align="top" draw:auto-grow-height="true" draw:auto-grow-width="true" fo:min-height="0.532cm" fo:min-width="13.366cm" fo:padding-top="0cm" fo:padding-bottom="0cm" fo:padding-left="0cm" fo:padding-right="0cm"/>
    </style:style>
    <style:style style:name="gr15" style:family="graphic" style:parent-style-name="standard">
      <style:graphic-properties draw:stroke="none" draw:marker-start="" draw:marker-end="" draw:fill="none" draw:textarea-horizontal-align="left" draw:textarea-vertical-align="top" draw:auto-grow-height="true" draw:auto-grow-width="true" fo:min-height="0.532cm" fo:min-width="2.65cm" fo:padding-top="0cm" fo:padding-bottom="0cm" fo:padding-left="0cm" fo:padding-right="0cm"/>
    </style:style>
    <style:style style:name="gr16" style:family="graphic" style:parent-style-name="standard">
      <style:graphic-properties draw:stroke="none" draw:marker-start="" draw:marker-end="" draw:fill="none" draw:textarea-horizontal-align="left" draw:textarea-vertical-align="top" draw:auto-grow-height="true" draw:auto-grow-width="true" fo:min-height="0.532cm" fo:min-width="8.656cm" fo:padding-top="0cm" fo:padding-bottom="0cm" fo:padding-left="0cm" fo:padding-right="0cm"/>
    </style:style>
    <style:style style:name="gr17" style:family="graphic" style:parent-style-name="standard">
      <style:graphic-properties draw:stroke="none" draw:marker-start="" draw:marker-end="" draw:fill="none" draw:textarea-horizontal-align="left" draw:textarea-vertical-align="top" draw:auto-grow-height="true" draw:auto-grow-width="true" fo:min-height="0.532cm" fo:min-width="15.377cm" fo:padding-top="0cm" fo:padding-bottom="0cm" fo:padding-left="0cm" fo:padding-right="0cm"/>
    </style:style>
    <style:style style:name="gr18" style:family="graphic" style:parent-style-name="standard">
      <style:graphic-properties draw:stroke="none" draw:marker-start="" draw:marker-end="" draw:fill="none" draw:textarea-horizontal-align="left" draw:textarea-vertical-align="top" draw:auto-grow-height="true" draw:auto-grow-width="true" fo:min-height="0.532cm" fo:min-width="14.265cm" fo:padding-top="0cm" fo:padding-bottom="0cm" fo:padding-left="0cm" fo:padding-right="0cm"/>
    </style:style>
    <style:style style:name="gr19" style:family="graphic" style:parent-style-name="standard">
      <style:graphic-properties draw:stroke="none" svg:stroke-color="#000000" draw:marker-start="" draw:marker-end="" draw:fill="none" draw:fill-color="#ffffff" fo:min-height="4.753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loext:graphic-properties draw:fill="none" draw:fill-color="#ffffff"/>
    </style:style>
    <style:style style:name="P2" style:family="paragraph">
      <style:paragraph-properties fo:text-align="center"/>
    </style:style>
    <style:style style:name="P3" style:family="paragraph">
      <style:paragraph-properties fo:text-align="start" style:writing-mode="lr-tb"/>
    </style:style>
    <style:style style:name="P4" style:family="paragraph">
      <loext:graphic-properties draw:fill="none"/>
      <style:paragraph-properties fo:text-align="start" style:writing-mode="lr-tb"/>
      <style:text-properties fo:font-size="10pt" style:font-size-asian="10pt" style:font-size-complex="10pt"/>
    </style:style>
    <style:style style:name="P5" style:family="paragraph">
      <loext:graphic-properties draw:fill="none"/>
      <style:paragraph-properties fo:text-align="start" style:writing-mode="lr-tb"/>
      <style:text-properties fo:font-size="12pt" style:font-size-asian="12pt" style:font-size-complex="12pt"/>
    </style:style>
    <style:style style:name="P6" style:family="paragraph">
      <loext:graphic-properties draw:fill="none" draw:fill-color="#ffffff"/>
      <style:text-properties fo:color="#000000" style:font-name="CenturyGothic1" fo:font-size="10pt" style:font-name-complex="CenturyGothic1"/>
    </style:style>
    <style:style style:name="T1" style:family="text">
      <style:text-properties fo:color="#000000" style:font-name="Symbol" fo:font-size="10pt" style:font-size-asian="10pt" style:font-name-complex="Symbol" style:font-size-complex="10pt"/>
    </style:style>
    <style:style style:name="T2" style:family="text">
      <style:text-properties fo:color="#000000" style:font-name="CenturyGothic" fo:font-size="12pt" fo:font-weight="bold" style:font-size-asian="12pt" style:font-name-complex="CenturyGothic" style:font-size-complex="12pt" style:font-weight-complex="bold"/>
    </style:style>
    <style:style style:name="T3" style:family="text">
      <style:text-properties fo:color="#000000" style:font-name="CenturyGothic" fo:font-size="12pt" fo:font-style="italic" style:font-size-asian="12pt" style:font-name-complex="CenturyGothic" style:font-size-complex="12pt" style:font-style-complex="italic"/>
    </style:style>
    <style:style style:name="T4" style:family="text">
      <style:text-properties fo:color="#000000" style:font-name="CenturyGothic1" fo:font-size="10pt" fo:font-weight="bold" style:font-weight-asian="bold" style:font-name-complex="CenturyGothic1" style:font-weight-complex="bold"/>
    </style:style>
    <style:style style:name="T5" style:family="text">
      <style:text-properties fo:color="#000000" style:font-name="CenturyGothic1" fo:font-size="10pt" fo:font-style="italic" style:font-style-asian="italic" style:font-name-complex="CenturyGothic1" style:font-style-complex="italic"/>
    </style:style>
    <style:style style:name="T6" style:family="text">
      <style:text-properties fo:color="#000000" style:font-name="CenturyGothic1" fo:font-size="10pt" style:font-name-complex="CenturyGothic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frame draw:style-name="gr1" draw:text-style-name="P1" draw:layer="layout" svg:width="5.193cm" svg:height="0.962cm" svg:x="6.5cm" svg:y="1.75cm">
              <draw:text-box>
                <text:p>TexBox1 In G1.1</text:p>
              </draw:text-box>
            </draw:frame>
            <draw:custom-shape draw:style-name="gr2"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3"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 draw:text-style-name="P1" draw:layer="layout" svg:width="4.977cm" svg:height="0.962cm" svg:x="6.75cm" svg:y="14.75cm">
          <draw:text-box>
            <text:p>TexBox1 solo</text:p>
          </draw:text-box>
        </draw:frame>
        <draw:custom-shape draw:style-name="gr2"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3"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office:forms form:automatic-focus="false" form:apply-design-mode="false"/>
        <draw:g>
          <draw:g>
            <draw:frame draw:style-name="gr5" draw:text-style-name="P1" draw:layer="layout" svg:width="5.193cm" svg:height="0.962cm" svg:x="6.5cm" svg:y="1.75cm">
              <draw:text-box>
                <text:p>TexBox1 In G1.1</text:p>
              </draw:text-box>
            </draw:frame>
            <draw:custom-shape draw:style-name="gr6"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7"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text-style-name="P1" draw:layer="layout" svg:width="4.27cm" svg:height="0.962cm" svg:x="6.75cm" svg:y="14.75cm">
          <draw:text-box>
            <text:p>TexBox1 solo</text:p>
          </draw:text-box>
        </draw:frame>
        <draw:custom-shape draw:style-name="gr6"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7"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Default">
        <office:forms form:automatic-focus="false" form:apply-design-mode="false"/>
        <draw:g draw:name="Forma1">
          <draw:frame draw:style-name="gr9" draw:text-style-name="P4" draw:layer="layout" svg:width="0.35cm" svg:height="0.429cm" svg:x="2.07cm" svg:y="1.312cm">
            <draw:text-box>
              <text:p text:style-name="P3"><text:span text:style-name="T1"></text:span></text:p>
            </draw:text-box>
          </draw:frame>
          <draw:frame draw:style-name="gr10" draw:text-style-name="P5" draw:layer="layout" svg:width="15.826cm" svg:height="0.532cm" svg:x="1.266cm" svg:y="1.163cm">
            <draw:text-box>
              <text:p text:style-name="P3"><text:span text:style-name="T2">Electricista Particular</text:span><text:span text:style-name="T3">, Ayudante de electricidad Residen-</text:span></text:p>
            </draw:text-box>
          </draw:frame>
          <draw:frame draw:style-name="gr11" draw:text-style-name="P5" draw:layer="layout" svg:width="13.604cm" svg:height="0.532cm" svg:x="2.07cm" svg:y="1.68cm">
            <draw:text-box>
              <text:p text:style-name="P3"><text:span text:style-name="T3">cial. Dirección: Ciudad Ojeda Edo. Zulia Venezuela.</text:span></text:p>
            </draw:text-box>
          </draw:frame>
          <draw:frame draw:style-name="gr9" draw:text-style-name="P4" draw:layer="layout" svg:width="0.35cm" svg:height="0.429cm" svg:x="2.07cm" svg:y="2.455cm">
            <draw:text-box>
              <text:p text:style-name="P3"><text:span text:style-name="T1"></text:span></text:p>
            </draw:text-box>
          </draw:frame>
          <draw:frame draw:style-name="gr12" draw:text-style-name="P5" draw:layer="layout" svg:width="15.033cm" svg:height="0.532cm" svg:x="1.25cm" svg:y="2.306cm">
            <draw:text-box>
              <text:p text:style-name="P3"><text:span text:style-name="T2">Carpintería, <text:s/>Herrería <text:s/>y <text:s/>Construcciones <text:s/>Rangel <text:s/>C.A</text:span><text:span text:style-name="T3">,</text:span></text:p>
            </draw:text-box>
          </draw:frame>
          <draw:frame draw:style-name="gr13" draw:text-style-name="P5" draw:layer="layout" svg:width="1.098cm" svg:height="0.532cm" svg:x="13.267cm" svg:y="2.306cm">
            <draw:text-box>
              <text:p text:style-name="P3"><text:span text:style-name="T3">Ayu-</text:span></text:p>
            </draw:text-box>
          </draw:frame>
          <draw:frame draw:style-name="gr14" draw:text-style-name="P5" draw:layer="layout" svg:width="13.366cm" svg:height="0.532cm" svg:x="2.07cm" svg:y="2.823cm">
            <draw:text-box>
              <text:p text:style-name="P3"><text:span text:style-name="T3">dante <text:s/>de <text:s/>albañilería <text:s/>y <text:s/>construcción, <text:s/>pintura.</text:span></text:p>
            </draw:text-box>
          </draw:frame>
          <draw:frame draw:style-name="gr15" draw:text-style-name="P5" draw:layer="layout" svg:width="2.65cm" svg:height="0.532cm" svg:x="12.121cm" svg:y="2.823cm">
            <draw:text-box>
              <text:p text:style-name="P3"><text:span text:style-name="T3">Dirección:</text:span></text:p>
            </draw:text-box>
          </draw:frame>
          <draw:frame draw:style-name="gr16" draw:text-style-name="P5" draw:layer="layout" svg:width="8.656cm" svg:height="0.532cm" svg:x="2.07cm" svg:y="3.344cm">
            <draw:text-box>
              <text:p text:style-name="P3"><text:span text:style-name="T3">Maracaibo Edo. Zulia Venezuela.</text:span></text:p>
            </draw:text-box>
          </draw:frame>
          <draw:frame draw:style-name="gr9" draw:text-style-name="P4" draw:layer="layout" svg:width="0.35cm" svg:height="0.429cm" svg:x="2.07cm" svg:y="4.12cm">
            <draw:text-box>
              <text:p text:style-name="P3"><text:span text:style-name="T1"></text:span></text:p>
            </draw:text-box>
          </draw:frame>
          <draw:frame draw:style-name="gr17" draw:text-style-name="P5" draw:layer="layout" svg:width="15.377cm" svg:height="0.532cm" svg:x="1.25cm" svg:y="3.97cm">
            <draw:text-box>
              <text:p text:style-name="P3"><text:span text:style-name="T2">Electro-auto <text:s/>“Nene”, <text:s/>S.A</text:span><text:span text:style-name="T3"> Ayudante <text:s/>de <text:s/>mecánica <text:s/>auto-</text:span></text:p>
            </draw:text-box>
          </draw:frame>
          <draw:frame draw:style-name="gr18" draw:text-style-name="P5" draw:layer="layout" svg:width="14.265cm" svg:height="0.532cm" svg:x="2.471cm" svg:y="4.487cm">
            <draw:text-box>
              <text:p text:style-name="P3"><text:span text:style-name="T3">motriz. Dirección: Ciudad Ojeda Edo. Zulia Venezuela.</text:span></text:p>
            </draw:text-box>
          </draw:frame>
        </draw:g>
        <draw:frame draw:name="Forma2" draw:style-name="gr19" draw:text-style-name="P6" draw:layer="layout" svg:width="12.6cm" svg:height="5.003cm" svg:x="1cm" svg:y="5.247cm">
          <draw:text-box>
            <text:p><text:span text:style-name="T4">Electricista Particular</text:span><text:span text:style-name="T5">, Ayudante de electricidad Residen-</text:span></text:p>
            <text:p><text:span text:style-name="T6">cial. Dirección: Ciudad Ojeda Edo. Zulia Venezuela.</text:span></text:p>
            <text:p><text:span text:style-name="T4">Carpintería, <text:s/>Herrería <text:s/>y <text:s/>Construcciones <text:s/>Rangel <text:s/>C.A</text:span><text:span text:style-name="T5">, Ayu-</text:span></text:p>
            <text:p><text:span text:style-name="T5">dante <text:s/>de <text:s/>albañilería <text:s/>y <text:s/>construcción, <text:s/>pintura. Dirección:</text:span></text:p>
            <text:p><text:span text:style-name="T5">Maracaibo Edo. Zulia Venezuela.</text:span></text:p>
            <text:p><text:span text:style-name="T4">Electro-auto <text:s/>“Nene”, <text:s/>S.A</text:span><text:span text:style-name="T5"> Ayudante <text:s/>de <text:s/>mecánica <text:s/>auto-</text:span></text:p>
            <text:p><text:span text:style-name="T5">motriz. Dirección: Ciudad Ojeda Edo. Zulia Venezuela.</text:span></text:p>
          </draw:text-box>
        </draw:frame>
      </draw:page>
      <draw:page draw:name="page4" draw:style-name="dp1" draw:master-page-name="Default">
        <office:forms form:automatic-focus="false" form:apply-design-mode="false"/>
        <draw:frame draw:style-name="gr20" draw:text-style-name="P1" draw:layer="layout" svg:width="17.266cm" svg:height="13.76cm" svg:x="1.107cm" svg:y="1.857cm">
          <draw:text-box>
            <text:p>Electricista Particular, Ayudante de electricidad Residen-</text:p>
            <text:p></text:p>
            <text:p>cial. Dirección: Ciudad Ojeda Edo. Zulia Venezuela.</text:p>
            <text:p>Carpintería, <text:s/>Herrería <text:s/>y <text:s/>Construcciones <text:s/>Rangel <text:s/>C.A,</text:p>
            <text:p>Ayu-</text:p>
            <text:p></text:p>
            <text:p>dante <text:s/>de <text:s/>albañilería <text:s/>y <text:s/>construcción, <text:s/>pintura.</text:p>
            <text:p>Dirección:</text:p>
            <text:p>Maracaibo Edo. Zulia Venezuela.</text:p>
            <text:p>Electro-auto <text:s/>“Nene”, <text:s/>S.A Ayudante <text:s/>de <text:s/>mecánica <text:s/>auto-</text:p>
            <text:p></text:p>
            <text:p>motriz. Dirección: Ciudad Ojeda Edo. Zulia Venezuela.</text:p>
            <text:p>Electricista Particular, Ayudante de electricidad Residen-</text:p>
            <text:p>cial. Dirección: Ciudad Ojeda Edo. Zulia Venezuela.</text:p>
            <text:p>Carpintería, <text:s/>Herrería <text:s/>y <text:s/>Construcciones <text:s/>Rangel <text:s/>C.A, Ayu-</text:p>
            <text:p>dante <text:s/>de <text:s/>albañilería <text:s/>y <text:s/>construcción, <text:s/>pintura. Dirección:</text:p>
            <text:p>Maracaibo Edo. Zulia Venezuela.</text:p>
            <text:p>Electro-auto <text:s/>“Nene”, <text:s/>S.A Ayudante <text:s/>de <text:s/>mecánica <text:s/>auto-</text:p>
            <text:p>motriz. Dirección: Ciudad Ojeda Edo. Zulia Venezuela</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Gothic" svg:font-family="CenturyGothic"/>
    <style:font-face style:name="Symbol" svg:font-family="Symbol"/>
    <style:font-face style:name="CenturyGothic1" svg:font-family="Century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zxx" fo:country="none" style:font-name-asian="Segoe UI" style:font-size-asian="24pt" style:language-asian="zh" style:country-asian="CN" style:font-name-complex="Tahoma" style:font-size-complex="24pt" style:language-complex="th" style:country-complex="TH"/>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äger Wolfgang</meta:initial-creator>
    <meta:creation-date>2018-06-07T17:47:26.239000000</meta:creation-date>
    <dc:date>2018-06-07T22:13:49.765000000</dc:date>
    <dc:creator>Jäger Wolfgang</dc:creator>
    <meta:editing-duration>PT35M52S</meta:editing-duration>
    <meta:editing-cycles>4</meta:editing-cycles>
    <meta:generator>LibreOffice/6.0.4.2$Windows_X86_64 LibreOffice_project/9b0d9b32d5dcda91d2f1a96dc04c645c450872bf</meta:generator>
    <meta:document-statistic meta:object-count="31"/>
  </office:meta>
</office:document-meta>
</file>

<file path=Basic/Standard/DoIt.xml><?xml version="1.0" encoding="utf-8"?>
<!DOCTYPE module  PUBLIC '-//OpenOffice.org//DTD OfficeDocument 1.0//EN'  'module.dtd'>
<script:module xmlns:script="http://openoffice.org/2000/script" script:name="DoIt" script:language="StarBasic">REM  *****  BASIC  *****

Global doc0 As Object
Global lastYield As String


REM === Now the Caller: ===
Sub walkThroughSortWrite()
res = resolve(4,)
res = gonumSortByCol(res, 3)
res = gonumSortByCol(res, 1)
'outToNewWriterDoc(res, 4)
outToGlobalVar(res, 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k"/>
  <library:element library:name="DoIt"/>
  <library:element library:name="sort"/>
</library:library>
</file>

<file path=Basic/Standard/sort.xml><?xml version="1.0" encoding="utf-8"?>
<!DOCTYPE module  PUBLIC '-//OpenOffice.org//DTD OfficeDocument 1.0//EN'  'module.dtd'>
<script:module xmlns:script="http://openoffice.org/2000/script" script:name="sort" script:language="StarBasic">REM  *****  BASIC  *****

Option Explicit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 = pData
End Function
</script:module>
</file>

<file path=Basic/Standard/work.xml><?xml version="1.0" encoding="utf-8"?>
<!DOCTYPE module  PUBLIC '-//OpenOffice.org//DTD OfficeDocument 1.0//EN'  'module.dtd'>
<script:module xmlns:script="http://openoffice.org/2000/script" script:name="work" script:language="StarBasic">REM  *****  BASIC  *****

Function resolve(ByVal pNeedInit As Long, Optional pItem As Object, Optional pArray)
If pNeedInit&gt;0 Then
doc0 = ThisComponent : tSel = doc0.CurrentSelection
  If IsMissing(pArray) Then 
    Dim theArray(0 To 0, 1 To pNeedInit)
    pArray = theArray
  End If
  If IsMissing(pItem) Then
    If IsNull(doc0.CurrentSelection) Then 
      pItem = doc0
    Else
      pItem = tSel
    End If
  End If
  pNeedInit = False
End If
If pItem.SupportsService("com.sun.star.drawing.Text") Then
  u1 = Ubound(pArray, 1) + 1 : u2 = Ubound(pArray, 2) 'l1 = LBound(pArray, 1) : 
    Redim Preserve pArray(1 To u1, 1 To u2)
  pt = pItem.Parent
  Do While NOT pt.SupportsService("com.sun.star.drawing.DrawPage")
    pt = pt.Parent
  Loop
  With pItem.Position
    pArray(u1, 1) = pt.Number : pArray(u1, 2) = .X : pArray(u1, 3) = .Y : pArray(u1, 4) = pItem.String
  End With
Else
  If pItem.SupportsService("com.sun.star.drawing.GroupShape") Then
    label = "GS"
    For j = 0 To pItem.Count-1
      pS =pItem(j)
      resolve(0, pS, pArray)
    Next j
  Else
    If pItem.SupportsService("com.sun.star.drawing.ShapeCollection") Then
      label = "SC"
      For j = 0 To pItem.Count-1
        pS = pItem(j)
        resolve(0, pS, pArray)
      Next j
    Else
      If pItem.SupportsService("com.sun.star.drawing.DrawPage") Then
        label = "DP"
        For j = 0 To pItem.Count-1
          pS = pItem(j)
          resolve(0, pS, pArray)
        Next j
      Else
        If pItem.SupportsService("com.sun.star.drawing.DrawingDocument") Then
          pItem = pItem.DrawPages
          label = "DD"
          For j = 0 To pItem.Count-1
            pS = pItem(j)
            resolve(0, pS, pArray)
          Next j 
        Else
        End If
      End If
    End If
  End If
  resolve = pArray  
End If
End Function

Sub outToNewWriterDoc(pArray, pCol As Long)
cPB = com.sun.star.text.ControlCharacter.PARAGRAPH_BREAK 'Integer constant
l1 = Lbound(pArray(), 1) : u1 = Ubound(pArray(), 1)
docT = StarDesktop.LoadComponentFromUrl("private:factory/swriter", "_blank", 0, Array())
theText  = docT.GetText
theTC    = theText.CreateTextCursorByRange(theText)
theTC.GotoEnd(False)
page = -1
If doc0.URL&lt;&gt;"" Then
 theText.InsertString(theTC, "from: " &amp; doc0.URL, False)
Else
 theText.InsertString(theTC, "from: " &amp; doc0.Title, False)
End If
 theText.InsertControlCharacter(theTC, cPB, False)
For k = l1 To u1
 If pArray(k, 1) &lt;&gt; page Then
  page = pArray(k, 1)
  theText.InsertControlCharacter(theTC, cPB, False)
  theText.InsertString(theTC, "PAGE " &amp; page, False)
  theText.InsertControlCharacter(theTC, cPB, False)
 End If
 theText.InsertString(theTC, pArray(k, pCol), False)
 theText.InsertControlCharacter(theTC, cPB, False)
Next k
End Sub

Sub outToGlobalVar(pArray, pCol As Long)
currentYield = Chr(10)
l1 = Lbound(pArray(), 1) : u1 = Ubound(pArray(), 1)
For k = l1 To u1
 currentYield = currentYield &amp; pArray(k, pCol) &amp; Chr(10)
Next k
lastYield = Left(currentYield, Len(currentYield)-1)
MsgBox (lastYiel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