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57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4465in"/>
    </style:style>
    <style:style style:name="co4" style:family="table-column">
      <style:table-column-properties fo:break-before="auto" style:column-width="1.1354in"/>
    </style:style>
    <style:style style:name="co5" style:family="table-column">
      <style:table-column-properties fo:break-before="auto" style:column-width="1.7098in"/>
    </style:style>
    <style:style style:name="co6" style:family="table-column">
      <style:table-column-properties fo:break-before="auto" style:column-width="2.2236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28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erritory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ubregion</text:p>
          </table:table-cell>
          <table:table-cell office:value-type="string" calcext:value-type="string">
            <text:p>Indicator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Sourc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Homicide rate</text:p>
          </table:table-cell>
        </table:table-row>
        <table:table-row table:style-name="ro1">
          <table:table-cell office:value-type="string" calcext:value-type="string">
            <text:p>Afghan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47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Afghan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6.65556115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6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289492443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rth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54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rth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3642763974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American Samo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DG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American Samo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5.382227883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DG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Angol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iddle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217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Angol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iddle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4.847075176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Anguill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DG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Anguill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8.34065466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DG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0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OA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1.06109040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OA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36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o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5.324478738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o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5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69391555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Arub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Arub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927227875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Australia and New Zealand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2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Australia and New Zealand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8916324034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8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9672286077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1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201107448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2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1.95817146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ahrai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ahrai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5239234682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angladesh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83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angladesh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373328796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9.768350544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2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390872790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elgium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9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elgium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690054214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4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7.78857028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eni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2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eni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127497406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Northern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Northern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8.142885090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19300738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68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6.218374444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173310260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otswan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0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WH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otswan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5.248305828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WH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razil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5735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BS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razil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7.38253029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BS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ritish Virgin Island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ritish Virgin Island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8.325701440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runei Darussalam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H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runei Darussalam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49454272107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H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9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304666593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urkina Faso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4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oJ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urkina Faso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250440519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oJ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urundi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63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DG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Burundi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6.054537365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DG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6.804422506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ambod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68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H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ambod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8430110785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H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ameroo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iddle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4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ameroo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iddle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38809341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Northern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65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Northern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75592113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ayman Island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ayman Island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8.217196949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entral African Republic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iddle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91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entral African Republic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iddle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0.12040065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hannel Islands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hannel Islands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82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4.404894483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hin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752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hin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5270907893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4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6511363414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hina, Macao Special Administrative Regio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hina, Macao Special Administrative Regio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316639567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hina, Taiwan Province of Chin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9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DG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hina, Taiwan Province of Chin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81502799557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DG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258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5.34380259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ook Islands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DG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ook Islands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.487673385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DG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56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1.26125450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5774217972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ub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57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oH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ub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5.046268637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oH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uraçao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AH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uraçao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9.03660152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AH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261286411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6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6202405932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Denmark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5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Denmark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008321959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6.58830114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06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0.0497339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99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5.800627345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rth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207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rth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553740796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34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52.01892616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Esto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Esto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116541299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Eswatini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3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GSHRevision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Eswatini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1.5575280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GSHRevision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Ethiop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8153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OV Adjusted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Ethiop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8.792478547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OV Adjusted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Fiji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elane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Fiji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elane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308277367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9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629671612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77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198636502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French Guian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French Guian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3.184379148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French Polynesi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French Polynesi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37699429985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8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223362493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78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947976619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Ghan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60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Ghan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091241017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Gibraltar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Gibraltar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977519726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9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9408639449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Greenland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Northern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Greenland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Northern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5.31839455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0.82309648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Guadeloupe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GOV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Guadeloupe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5.753452071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GOV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Guam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icrone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4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Guam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icrone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50485315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88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2.5013487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Guinea-Bissau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Guinea-Bissau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148704753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1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4.24890918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Haiti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74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DPK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Haiti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6.6797426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DPK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73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8.92559110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4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487198635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8909691368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4165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.07923244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Indones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15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Indones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4345345888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Iran (Islamic Republic of)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93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Iran (Islamic Republic of)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499168374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Iraq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339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Iraq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0.070253211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Iraq (Central Iraq)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02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Iraq (Central Iraq)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0.08119426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Iraq (Kurdistan Region)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11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Iraq (Kurdistan Region)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196076996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Ire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4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Ire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871605459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Isle of Ma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Isle of Ma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Israel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2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Israel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49202150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Ital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4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Ital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569050660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28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43.85228152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Jap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3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Jap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2625740956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3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359106627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entral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91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entral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5.0608342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Keny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53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Keny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4.928728024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Kiribati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icrone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H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Kiribati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icrone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7.521695390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H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Kosovo under UNSCR 1244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4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Kosovo under UNSCR 1244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398930089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Kuwait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6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Kuwait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8215197327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Kyrgyz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entral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3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Kyrgyz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entral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189077613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Latv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8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Latv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4.355804965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Lebano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7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Lebano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492926503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Lesotho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897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Lesotho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43.56460456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Liber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3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NMIL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Liber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.264289973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NMIL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Liechtenstei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Liechtenstei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637269898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2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4.569356042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3378869227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Malawi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79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Malawi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8121578253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Malays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627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Malays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1276651339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Maldive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Maldive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72186182602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593607357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Marshall Islands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icrone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UNSDC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Marshall Islands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icrone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.9829529613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UNSDC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Martinique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1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Martinique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7738481596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919860099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Mayott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2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Mayott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5.9261015141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668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9.07106162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Monaco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Monaco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9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6.182547928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229998900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Montserrat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Montserrat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0.283975659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rth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51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rth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415522884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Mozambiqu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849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DG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Mozambiqu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.5100775194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DG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Myanmar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198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Myanmar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258451325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Namib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8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Namib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7.678333607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Nepal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62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Nepal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299783996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5861815896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New Caledoni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elane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8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New Caledoni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elane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.1989507442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Australia and New Zealand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Australia and New Zealand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7443595094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45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7.185947902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Niger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78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H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Niger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4.428158163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H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Niger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64201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UNODC Estimate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Niger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4.52404590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UNODC Estimate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4683437118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2691803417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Pak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824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Pak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.883082730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Palau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icrone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Palau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icrone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1.16632237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9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9.38502246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Papua New Guine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elane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71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Papua New Guine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elane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9.753078854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49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7.144839995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48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7.909223862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689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6.464988165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Po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7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Po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7304547001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8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7897668062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64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1.08831496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Qatar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Qatar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3659723764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Republic of Kore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0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Republic of Kore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6038493933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Republic of Moldov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6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Republic of Moldov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4.096792902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Republic of North Macedo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Republic of North Macedo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200216807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Réunio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5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Réunio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8214294821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Roma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5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Roma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281649698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Russian Federatio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196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Russian Federatio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8.20947562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Rwand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9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Rwand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577168608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aint Helen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aint Helen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OA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6.08588440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OA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1.44153059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aint Martin (French Part)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GOV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aint Martin (French Part)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7.73078949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GOV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aint Pierre and Miquelon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Northern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aint Pierre and Miquelon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Northern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5.76541068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4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6.54069262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amo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6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H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amo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.1461051219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H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an Marino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0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H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an Marino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H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ao Tome and Princip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iddle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6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ao Tome and Princip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iddle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.2516624124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audi Arab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41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audi Arab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265815786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enegal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enegal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2675181517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0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226890578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eychelles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eychelles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2.53774383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ierra Leon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24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DG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ierra Leon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728967838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DG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ingapore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ingapore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1563177648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6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136985268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4812699366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olomon Islands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elane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9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olomon Islands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elane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.7745894637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outh Afric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103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outh Afric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6.39917414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outh Suda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50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outh Suda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4.870994126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9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6210799282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51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421243633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tate of Palestine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tate of Palestine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4935247496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uda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rth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702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uda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rth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5.148083938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5.43382044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0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083072677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5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5864680244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yrian Arab Republic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4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Syrian Arab Republic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8793122149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Tajik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entral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26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Tajik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entral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6368936072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78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582003648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Timor-Leste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4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Timor-Leste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4.095983094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Tong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Tong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97336863417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42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0.64950683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Tunis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rth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3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H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Tunis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rth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.060756100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H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Turkey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13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Turkey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590475672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Turkmen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entral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0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TransMonEE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Turkmen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entral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4.2202741972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TransMonEE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Turks and Caicos Island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Turks and Caicos Island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5.654349608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Tuvalu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H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Tuvalu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8.615040953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H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449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0.52446027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Ukrain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75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Ukrain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6.183730571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United Arab Emirate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4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United Arab Emirate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463782487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72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23800767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220228710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6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116342562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United Kingdom of Great Britain and Northern Ire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80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 Adjusted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United Kingdom of Great Britain and Northern Ire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204914777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 Adjusted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United Republic of Tanzan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43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United Republic of Tanzan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6.482657590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Northern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621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FBI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Northern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4.956950547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FBI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United States Virgin Island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5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United States Virgin Island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49.27788939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41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2.06045302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entral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6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entral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135802775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Venezuela (Bolivarian Republic of)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059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Venezuela (Bolivarian Republic of)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6.68763483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Viet Nam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358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H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Viet Nam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528050919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H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Yeme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70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Yeme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6.7721494222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S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Zamb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85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Zamb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5.371749634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Zimbabw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98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H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  <table:table-row table:style-name="ro1">
          <table:table-cell office:value-type="string" calcext:value-type="string">
            <text:p>Zimbabw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7.4798997709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HO</text:p>
          </table:table-cell>
          <table:table-cell office:value-type="string" calcext:value-type="string">
            <text:p>IF(D2=$H$1;E2;"") </text:p>
          </table:table-cell>
          <table:table-cell office:value-type="string" calcext:value-type="string">
            <text:p>IF(AND(A2=A3;D3=$I$1);E3;""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decimal-places="2" number:min-integer-digits="1" number:grouping="true"/>
    </number:number-style>
    <number:number-style style:name="N125">
      <number:text>-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/00/0000</text:date>, <text:time style:data-style-name="N2" text:time-value="01:51:24.17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6T13:00:09.939000000</meta:creation-date>
    <dc:date>2021-11-17T02:34:02.694000000</dc:date>
    <meta:editing-duration>PT16M3S</meta:editing-duration>
    <meta:editing-cycles>4</meta:editing-cycles>
    <meta:generator>LibreOffice/7.2.2.2$Windows_X86_64 LibreOffice_project/02b2acce88a210515b4a5bb2e46cbfb63fe97d56</meta:generator>
    <meta:document-statistic meta:table-count="1" meta:cell-count="3771" meta:object-count="0"/>
  </office:meta>
</office:document-meta>
</file>