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10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A$2:.$A$10001])" table:allow-empty-cell="true" table:display-list="unsorted" table:base-cell-address="Tabelle2.A2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products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Product A</text:p>
          </table:table-cell>
          <table:table-cell table:style-name="ce2" office:value-type="currency" office:currency="EUR" office:value="10" calcext:value-type="currency">
            <text:p>10,00 €</text:p>
          </table:table-cell>
        </table:table-row>
        <table:table-row table:style-name="ro1">
          <table:table-cell office:value-type="string" calcext:value-type="string">
            <text:p>Product B</text:p>
          </table:table-cell>
          <table:table-cell table:style-name="ce2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Product C</text:p>
          </table:table-cell>
          <table:table-cell table:style-name="ce2" office:value-type="currency" office:currency="EUR" office:value="2.5" calcext:value-type="currency">
            <text:p>2,50 €</text:p>
          </table:table-cell>
        </table:table-row>
        <table:table-row table:style-name="ro1">
          <table:table-cell office:value-type="string" calcext:value-type="string">
            <text:p>Product D</text:p>
          </table:table-cell>
          <table:table-cell table:style-name="ce2" office:value-type="currency" office:currency="EUR" office:value="3" calcext:value-type="currency">
            <text:p>3,00 €</text:p>
          </table:table-cell>
        </table:table-row>
        <table:table-row table:style-name="ro1">
          <table:table-cell office:value-type="string" calcext:value-type="string">
            <text:p>Product E</text:p>
          </table:table-cell>
          <table:table-cell table:style-name="ce2" office:value-type="currency" office:currency="EUR" office:value="0.99" calcext:value-type="currency">
            <text:p>0,99 €</text:p>
          </table:table-cell>
        </table:table-row>
        <table:table-row table:style-name="ro1">
          <table:table-cell office:value-type="string" calcext:value-type="string">
            <text:p>Product F</text:p>
          </table:table-cell>
          <table:table-cell table:style-name="ce2" office:value-type="currency" office:currency="EUR" office:value="18" calcext:value-type="currency">
            <text:p>18,00 €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elle2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products</text:p>
          </table:table-cell>
          <table:table-cell table:style-name="ce1" office:value-type="string" calcext:value-type="string">
            <text:p>price</text:p>
          </table:table-cell>
          <table:table-cell office:value-type="string" calcext:value-type="string">
            <text:p>value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Product A</text:p>
          </table:table-cell>
          <table:table-cell table:formula="of:=IFNA(VLOOKUP([.$A2];[Tabelle1.$A$2:.$B$10001];2);&quot;&quot;)" office:value-type="currency" office:currency="EUR" office:value="10" calcext:value-type="currency">
            <text:p>10,00 €</text:p>
          </table:table-cell>
          <table:table-cell/>
          <table:table-cell table:formula="of:=IFERROR(IF([.B2]*[.C2]=0;&quot;&quot;;[.B2]*[.C2]);&quot;&quot;)">
            <text:p/>
          </table:table-cell>
        </table:table-row>
        <table:table-row table:style-name="ro1">
          <table:table-cell table:content-validation-name="val1" office:value-type="string" calcext:value-type="string">
            <text:p>Product D</text:p>
          </table:table-cell>
          <table:table-cell table:formula="of:=IFNA(VLOOKUP([.$A3];[Tabelle1.$A$2:.$B$10001];2);&quot;&quot;)" office:value-type="currency" office:currency="EUR" office:value="3" calcext:value-type="currency">
            <text:p>3,00 €</text:p>
          </table:table-cell>
          <table:table-cell/>
          <table:table-cell table:formula="of:=IFERROR(IF([.B3]*[.C3]=0;&quot;&quot;;[.B3]*[.C3]);&quot;&quot;)">
            <text:p/>
          </table:table-cell>
        </table:table-row>
        <table:table-row table:style-name="ro1">
          <table:table-cell table:content-validation-name="val1" office:value-type="string" calcext:value-type="string">
            <text:p>Product E</text:p>
          </table:table-cell>
          <table:table-cell table:formula="of:=IFNA(VLOOKUP([.$A4];[Tabelle1.$A$2:.$B$10001];2);&quot;&quot;)" office:value-type="currency" office:currency="EUR" office:value="0.99" calcext:value-type="currency">
            <text:p>0,99 €</text:p>
          </table:table-cell>
          <table:table-cell/>
          <table:table-cell table:formula="of:=IFERROR(IF([.B4]*[.C4]=0;&quot;&quot;;[.B4]*[.C4]);&quot;&quot;)">
            <text:p/>
          </table:table-cell>
        </table:table-row>
        <table:table-row table:style-name="ro1">
          <table:table-cell table:content-validation-name="val1"/>
          <table:table-cell table:formula="of:=IFNA(VLOOKUP([.$A5];[Tabelle1.$A$2:.$B$10001];2);&quot;&quot;)">
            <text:p/>
          </table:table-cell>
          <table:table-cell/>
          <table:table-cell table:formula="of:=IFERROR(IF([.B5]*[.C5]=0;&quot;&quot;;[.B5]*[.C5]);&quot;&quot;)">
            <text:p/>
          </table:table-cell>
        </table:table-row>
        <table:table-row table:style-name="ro1">
          <table:table-cell table:content-validation-name="val1"/>
          <table:table-cell table:formula="of:=IFNA(VLOOKUP([.$A6];[Tabelle1.$A$2:.$B$10001];2);&quot;&quot;)">
            <text:p/>
          </table:table-cell>
          <table:table-cell/>
          <table:table-cell table:formula="of:=IFERROR(IF([.B6]*[.C6]=0;&quot;&quot;;[.B6]*[.C6]);&quot;&quot;)">
            <text:p/>
          </table:table-cell>
        </table:table-row>
        <table:table-row table:style-name="ro1">
          <table:table-cell table:content-validation-name="val1"/>
          <table:table-cell table:formula="of:=IFNA(VLOOKUP([.$A7];[Tabelle1.$A$2:.$B$10001];2);&quot;&quot;)">
            <text:p/>
          </table:table-cell>
          <table:table-cell/>
          <table:table-cell table:formula="of:=IFERROR(IF([.B7]*[.C7]=0;&quot;&quot;;[.B7]*[.C7]);&quot;&quot;)">
            <text:p/>
          </table:table-cell>
        </table:table-row>
        <table:table-row table:style-name="ro1">
          <table:table-cell table:content-validation-name="val1"/>
          <table:table-cell table:formula="of:=IFNA(VLOOKUP([.$A8];[Tabelle1.$A$2:.$B$10001];2);&quot;&quot;)">
            <text:p/>
          </table:table-cell>
          <table:table-cell/>
          <table:table-cell table:formula="of:=IFERROR(IF([.B8]*[.C8]=0;&quot;&quot;;[.B8]*[.C8]);&quot;&quot;)">
            <text:p/>
          </table:table-cell>
        </table:table-row>
        <table:table-row table:style-name="ro1">
          <table:table-cell table:content-validation-name="val1"/>
          <table:table-cell table:formula="of:=IFNA(VLOOKUP([.$A9];[Tabelle1.$A$2:.$B$10001];2);&quot;&quot;)">
            <text:p/>
          </table:table-cell>
          <table:table-cell/>
          <table:table-cell table:formula="of:=IFERROR(IF([.B9]*[.C9]=0;&quot;&quot;;[.B9]*[.C9]);&quot;&quot;)">
            <text:p/>
          </table:table-cell>
        </table:table-row>
        <table:table-row table:style-name="ro1">
          <table:table-cell table:content-validation-name="val1"/>
          <table:table-cell table:formula="of:=IFNA(VLOOKUP([.$A10];[Tabelle1.$A$2:.$B$10001];2);&quot;&quot;)">
            <text:p/>
          </table:table-cell>
          <table:table-cell/>
          <table:table-cell table:formula="of:=IFERROR(IF([.B10]*[.C10]=0;&quot;&quot;;[.B10]*[.C10]);&quot;&quot;)">
            <text:p/>
          </table:table-cell>
        </table:table-row>
        <table:table-row table:style-name="ro1">
          <table:table-cell table:content-validation-name="val1"/>
          <table:table-cell table:formula="of:=IFNA(VLOOKUP([.$A11];[Tabelle1.$A$2:.$B$10001];2);&quot;&quot;)">
            <text:p/>
          </table:table-cell>
          <table:table-cell/>
          <table:table-cell table:formula="of:=IFERROR(IF([.B11]*[.C11]=0;&quot;&quot;;[.B11]*[.C11]);&quot;&quot;)">
            <text:p/>
          </table:table-cell>
        </table:table-row>
        <table:table-row table:style-name="ro1">
          <table:table-cell table:content-validation-name="val1"/>
          <table:table-cell table:formula="of:=IFNA(VLOOKUP([.$A12];[Tabelle1.$A$2:.$B$10001];2);&quot;&quot;)">
            <text:p/>
          </table:table-cell>
          <table:table-cell/>
          <table:table-cell table:formula="of:=IFERROR(IF([.B12]*[.C12]=0;&quot;&quot;;[.B12]*[.C12]);&quot;&quot;)">
            <text:p/>
          </table:table-cell>
        </table:table-row>
        <table:table-row table:style-name="ro1">
          <table:table-cell table:content-validation-name="val1"/>
          <table:table-cell table:formula="of:=IFNA(VLOOKUP([.$A13];[Tabelle1.$A$2:.$B$10001];2);&quot;&quot;)">
            <text:p/>
          </table:table-cell>
          <table:table-cell/>
          <table:table-cell table:formula="of:=IFERROR(IF([.B13]*[.C13]=0;&quot;&quot;;[.B13]*[.C13]);&quot;&quot;)">
            <text:p/>
          </table:table-cell>
        </table:table-row>
        <table:table-row table:style-name="ro1">
          <table:table-cell table:content-validation-name="val1"/>
          <table:table-cell table:formula="of:=IFNA(VLOOKUP([.$A14];[Tabelle1.$A$2:.$B$10001];2);&quot;&quot;)">
            <text:p/>
          </table:table-cell>
          <table:table-cell/>
          <table:table-cell table:formula="of:=IFERROR(IF([.B14]*[.C14]=0;&quot;&quot;;[.B14]*[.C14]);&quot;&quot;)">
            <text:p/>
          </table:table-cell>
        </table:table-row>
        <table:table-row table:style-name="ro1">
          <table:table-cell table:content-validation-name="val1"/>
          <table:table-cell table:formula="of:=IFNA(VLOOKUP([.$A15];[Tabelle1.$A$2:.$B$10001];2);&quot;&quot;)">
            <text:p/>
          </table:table-cell>
          <table:table-cell/>
          <table:table-cell table:formula="of:=IFERROR(IF([.B15]*[.C15]=0;&quot;&quot;;[.B15]*[.C15]);&quot;&quot;)">
            <text:p/>
          </table:table-cell>
        </table:table-row>
        <table:table-row table:style-name="ro1">
          <table:table-cell table:content-validation-name="val1"/>
          <table:table-cell table:formula="of:=IFNA(VLOOKUP([.$A16];[Tabelle1.$A$2:.$B$10001];2);&quot;&quot;)">
            <text:p/>
          </table:table-cell>
          <table:table-cell/>
          <table:table-cell table:formula="of:=IFERROR(IF([.B16]*[.C16]=0;&quot;&quot;;[.B16]*[.C16]);&quot;&quot;)">
            <text:p/>
          </table:table-cell>
        </table:table-row>
        <table:table-row table:style-name="ro1">
          <table:table-cell table:content-validation-name="val1"/>
          <table:table-cell table:formula="of:=IFNA(VLOOKUP([.$A17];[Tabelle1.$A$2:.$B$10001];2);&quot;&quot;)">
            <text:p/>
          </table:table-cell>
          <table:table-cell/>
          <table:table-cell table:formula="of:=IFERROR(IF([.B17]*[.C17]=0;&quot;&quot;;[.B17]*[.C17]);&quot;&quot;)">
            <text:p/>
          </table:table-cell>
        </table:table-row>
        <table:table-row table:style-name="ro1">
          <table:table-cell table:content-validation-name="val1"/>
          <table:table-cell table:formula="of:=IFNA(VLOOKUP([.$A18];[Tabelle1.$A$2:.$B$10001];2);&quot;&quot;)">
            <text:p/>
          </table:table-cell>
          <table:table-cell/>
          <table:table-cell table:formula="of:=IFERROR(IF([.B18]*[.C18]=0;&quot;&quot;;[.B18]*[.C18]);&quot;&quot;)">
            <text:p/>
          </table:table-cell>
        </table:table-row>
        <table:table-row table:style-name="ro1">
          <table:table-cell table:content-validation-name="val1"/>
          <table:table-cell table:formula="of:=IFNA(VLOOKUP([.$A19];[Tabelle1.$A$2:.$B$10001];2);&quot;&quot;)">
            <text:p/>
          </table:table-cell>
          <table:table-cell/>
          <table:table-cell table:formula="of:=IFERROR(IF([.B19]*[.C19]=0;&quot;&quot;;[.B19]*[.C19]);&quot;&quot;)">
            <text:p/>
          </table:table-cell>
        </table:table-row>
        <table:table-row table:style-name="ro1">
          <table:table-cell table:content-validation-name="val1"/>
          <table:table-cell table:formula="of:=IFNA(VLOOKUP([.$A20];[Tabelle1.$A$2:.$B$10001];2);&quot;&quot;)">
            <text:p/>
          </table:table-cell>
          <table:table-cell/>
          <table:table-cell table:formula="of:=IFERROR(IF([.B20]*[.C20]=0;&quot;&quot;;[.B20]*[.C20]);&quot;&quot;)">
            <text:p/>
          </table:table-cell>
        </table:table-row>
        <table:table-row table:style-name="ro1">
          <table:table-cell table:content-validation-name="val1"/>
          <table:table-cell table:formula="of:=IFNA(VLOOKUP([.$A21];[Tabelle1.$A$2:.$B$10001];2);&quot;&quot;)">
            <text:p/>
          </table:table-cell>
          <table:table-cell/>
          <table:table-cell table:formula="of:=IFERROR(IF([.B21]*[.C21]=0;&quot;&quot;;[.B21]*[.C21]);&quot;&quot;)">
            <text:p/>
          </table:table-cell>
        </table:table-row>
        <table:table-row table:style-name="ro1">
          <table:table-cell table:content-validation-name="val1"/>
          <table:table-cell table:formula="of:=IFNA(VLOOKUP([.$A22];[Tabelle1.$A$2:.$B$10001];2);&quot;&quot;)">
            <text:p/>
          </table:table-cell>
          <table:table-cell/>
          <table:table-cell table:formula="of:=IFERROR(IF([.B22]*[.C22]=0;&quot;&quot;;[.B22]*[.C22]);&quot;&quot;)">
            <text:p/>
          </table:table-cell>
        </table:table-row>
        <table:table-row table:style-name="ro1">
          <table:table-cell table:content-validation-name="val1"/>
          <table:table-cell table:formula="of:=IFNA(VLOOKUP([.$A23];[Tabelle1.$A$2:.$B$10001];2);&quot;&quot;)">
            <text:p/>
          </table:table-cell>
          <table:table-cell/>
          <table:table-cell table:formula="of:=IFERROR(IF([.B23]*[.C23]=0;&quot;&quot;;[.B23]*[.C23]);&quot;&quot;)">
            <text:p/>
          </table:table-cell>
        </table:table-row>
        <table:table-row table:style-name="ro1">
          <table:table-cell table:content-validation-name="val1"/>
          <table:table-cell table:formula="of:=IFNA(VLOOKUP([.$A24];[Tabelle1.$A$2:.$B$10001];2);&quot;&quot;)">
            <text:p/>
          </table:table-cell>
          <table:table-cell/>
          <table:table-cell table:formula="of:=IFERROR(IF([.B24]*[.C24]=0;&quot;&quot;;[.B24]*[.C24]);&quot;&quot;)">
            <text:p/>
          </table:table-cell>
        </table:table-row>
        <table:table-row table:style-name="ro1">
          <table:table-cell table:content-validation-name="val1"/>
          <table:table-cell table:formula="of:=IFNA(VLOOKUP([.$A25];[Tabelle1.$A$2:.$B$10001];2);&quot;&quot;)">
            <text:p/>
          </table:table-cell>
          <table:table-cell/>
          <table:table-cell table:formula="of:=IFERROR(IF([.B25]*[.C25]=0;&quot;&quot;;[.B25]*[.C25]);&quot;&quot;)">
            <text:p/>
          </table:table-cell>
        </table:table-row>
        <table:table-row table:style-name="ro1">
          <table:table-cell table:content-validation-name="val1"/>
          <table:table-cell table:formula="of:=IFNA(VLOOKUP([.$A26];[Tabelle1.$A$2:.$B$10001];2);&quot;&quot;)">
            <text:p/>
          </table:table-cell>
          <table:table-cell/>
          <table:table-cell table:formula="of:=IFERROR(IF([.B26]*[.C26]=0;&quot;&quot;;[.B26]*[.C26]);&quot;&quot;)">
            <text:p/>
          </table:table-cell>
        </table:table-row>
        <table:table-row table:style-name="ro1">
          <table:table-cell table:content-validation-name="val1"/>
          <table:table-cell table:formula="of:=IFNA(VLOOKUP([.$A27];[Tabelle1.$A$2:.$B$10001];2);&quot;&quot;)">
            <text:p/>
          </table:table-cell>
          <table:table-cell/>
          <table:table-cell table:formula="of:=IFERROR(IF([.B27]*[.C27]=0;&quot;&quot;;[.B27]*[.C27]);&quot;&quot;)">
            <text:p/>
          </table:table-cell>
        </table:table-row>
        <table:table-row table:style-name="ro1">
          <table:table-cell table:content-validation-name="val1"/>
          <table:table-cell table:formula="of:=IFNA(VLOOKUP([.$A28];[Tabelle1.$A$2:.$B$10001];2);&quot;&quot;)">
            <text:p/>
          </table:table-cell>
          <table:table-cell/>
          <table:table-cell table:formula="of:=IFERROR(IF([.B28]*[.C28]=0;&quot;&quot;;[.B28]*[.C28]);&quot;&quot;)">
            <text:p/>
          </table:table-cell>
        </table:table-row>
        <table:table-row table:style-name="ro1">
          <table:table-cell table:content-validation-name="val1"/>
          <table:table-cell table:formula="of:=IFNA(VLOOKUP([.$A29];[Tabelle1.$A$2:.$B$10001];2);&quot;&quot;)">
            <text:p/>
          </table:table-cell>
          <table:table-cell/>
          <table:table-cell table:formula="of:=IFERROR(IF([.B29]*[.C29]=0;&quot;&quot;;[.B29]*[.C29]);&quot;&quot;)">
            <text:p/>
          </table:table-cell>
        </table:table-row>
        <table:table-row table:style-name="ro1">
          <table:table-cell table:content-validation-name="val1"/>
          <table:table-cell table:formula="of:=IFNA(VLOOKUP([.$A30];[Tabelle1.$A$2:.$B$10001];2);&quot;&quot;)">
            <text:p/>
          </table:table-cell>
          <table:table-cell/>
          <table:table-cell table:formula="of:=IFERROR(IF([.B30]*[.C30]=0;&quot;&quot;;[.B30]*[.C30]);&quot;&quot;)">
            <text:p/>
          </table:table-cell>
        </table:table-row>
        <table:table-row table:style-name="ro1">
          <table:table-cell table:content-validation-name="val1"/>
          <table:table-cell table:formula="of:=IFNA(VLOOKUP([.$A31];[Tabelle1.$A$2:.$B$10001];2);&quot;&quot;)">
            <text:p/>
          </table:table-cell>
          <table:table-cell/>
          <table:table-cell table:formula="of:=IFERROR(IF([.B31]*[.C31]=0;&quot;&quot;;[.B31]*[.C31]);&quot;&quot;)">
            <text:p/>
          </table:table-cell>
        </table:table-row>
        <table:table-row table:style-name="ro1">
          <table:table-cell table:content-validation-name="val1"/>
          <table:table-cell table:formula="of:=IFNA(VLOOKUP([.$A32];[Tabelle1.$A$2:.$B$10001];2);&quot;&quot;)">
            <text:p/>
          </table:table-cell>
          <table:table-cell/>
          <table:table-cell table:formula="of:=IFERROR(IF([.B32]*[.C32]=0;&quot;&quot;;[.B32]*[.C32]);&quot;&quot;)">
            <text:p/>
          </table:table-cell>
        </table:table-row>
        <table:table-row table:style-name="ro1">
          <table:table-cell table:content-validation-name="val1"/>
          <table:table-cell table:formula="of:=IFNA(VLOOKUP([.$A33];[Tabelle1.$A$2:.$B$10001];2);&quot;&quot;)">
            <text:p/>
          </table:table-cell>
          <table:table-cell/>
          <table:table-cell table:formula="of:=IFERROR(IF([.B33]*[.C33]=0;&quot;&quot;;[.B33]*[.C33]);&quot;&quot;)">
            <text:p/>
          </table:table-cell>
        </table:table-row>
        <table:table-row table:style-name="ro1">
          <table:table-cell table:content-validation-name="val1"/>
          <table:table-cell table:formula="of:=IFNA(VLOOKUP([.$A34];[Tabelle1.$A$2:.$B$10001];2);&quot;&quot;)">
            <text:p/>
          </table:table-cell>
          <table:table-cell/>
          <table:table-cell table:formula="of:=IFERROR(IF([.B34]*[.C34]=0;&quot;&quot;;[.B34]*[.C34]);&quot;&quot;)">
            <text:p/>
          </table:table-cell>
        </table:table-row>
        <table:table-row table:style-name="ro1">
          <table:table-cell table:content-validation-name="val1"/>
          <table:table-cell table:formula="of:=IFNA(VLOOKUP([.$A35];[Tabelle1.$A$2:.$B$10001];2);&quot;&quot;)">
            <text:p/>
          </table:table-cell>
          <table:table-cell/>
          <table:table-cell table:formula="of:=IFERROR(IF([.B35]*[.C35]=0;&quot;&quot;;[.B35]*[.C35]);&quot;&quot;)">
            <text:p/>
          </table:table-cell>
        </table:table-row>
        <table:table-row table:style-name="ro1">
          <table:table-cell table:content-validation-name="val1"/>
          <table:table-cell table:formula="of:=IFNA(VLOOKUP([.$A36];[Tabelle1.$A$2:.$B$10001];2);&quot;&quot;)">
            <text:p/>
          </table:table-cell>
          <table:table-cell/>
          <table:table-cell table:formula="of:=IFERROR(IF([.B36]*[.C36]=0;&quot;&quot;;[.B36]*[.C36]);&quot;&quot;)">
            <text:p/>
          </table:table-cell>
        </table:table-row>
        <table:table-row table:style-name="ro1">
          <table:table-cell table:content-validation-name="val1"/>
          <table:table-cell table:formula="of:=IFNA(VLOOKUP([.$A37];[Tabelle1.$A$2:.$B$10001];2);&quot;&quot;)">
            <text:p/>
          </table:table-cell>
          <table:table-cell/>
          <table:table-cell table:formula="of:=IFERROR(IF([.B37]*[.C37]=0;&quot;&quot;;[.B37]*[.C37]);&quot;&quot;)">
            <text:p/>
          </table:table-cell>
        </table:table-row>
        <table:table-row table:style-name="ro1">
          <table:table-cell table:content-validation-name="val1"/>
          <table:table-cell table:formula="of:=IFNA(VLOOKUP([.$A38];[Tabelle1.$A$2:.$B$10001];2);&quot;&quot;)">
            <text:p/>
          </table:table-cell>
          <table:table-cell/>
          <table:table-cell table:formula="of:=IFERROR(IF([.B38]*[.C38]=0;&quot;&quot;;[.B38]*[.C38]);&quot;&quot;)">
            <text:p/>
          </table:table-cell>
        </table:table-row>
        <table:table-row table:style-name="ro1">
          <table:table-cell table:content-validation-name="val1"/>
          <table:table-cell table:formula="of:=IFNA(VLOOKUP([.$A39];[Tabelle1.$A$2:.$B$10001];2);&quot;&quot;)">
            <text:p/>
          </table:table-cell>
          <table:table-cell/>
          <table:table-cell table:formula="of:=IFERROR(IF([.B39]*[.C39]=0;&quot;&quot;;[.B39]*[.C39]);&quot;&quot;)">
            <text:p/>
          </table:table-cell>
        </table:table-row>
        <table:table-row table:style-name="ro1">
          <table:table-cell table:content-validation-name="val1"/>
          <table:table-cell table:formula="of:=IFNA(VLOOKUP([.$A40];[Tabelle1.$A$2:.$B$10001];2);&quot;&quot;)">
            <text:p/>
          </table:table-cell>
          <table:table-cell/>
          <table:table-cell table:formula="of:=IFERROR(IF([.B40]*[.C40]=0;&quot;&quot;;[.B40]*[.C40]);&quot;&quot;)">
            <text:p/>
          </table:table-cell>
        </table:table-row>
        <table:table-row table:style-name="ro1">
          <table:table-cell table:content-validation-name="val1"/>
          <table:table-cell table:formula="of:=IFNA(VLOOKUP([.$A41];[Tabelle1.$A$2:.$B$10001];2);&quot;&quot;)">
            <text:p/>
          </table:table-cell>
          <table:table-cell/>
          <table:table-cell table:formula="of:=IFERROR(IF([.B41]*[.C41]=0;&quot;&quot;;[.B41]*[.C41]);&quot;&quot;)">
            <text:p/>
          </table:table-cell>
        </table:table-row>
        <table:table-row table:style-name="ro1">
          <table:table-cell table:content-validation-name="val1"/>
          <table:table-cell table:formula="of:=IFNA(VLOOKUP([.$A42];[Tabelle1.$A$2:.$B$10001];2);&quot;&quot;)">
            <text:p/>
          </table:table-cell>
          <table:table-cell/>
          <table:table-cell table:formula="of:=IFERROR(IF([.B42]*[.C42]=0;&quot;&quot;;[.B42]*[.C42]);&quot;&quot;)">
            <text:p/>
          </table:table-cell>
        </table:table-row>
        <table:table-row table:style-name="ro1">
          <table:table-cell table:content-validation-name="val1"/>
          <table:table-cell table:formula="of:=IFNA(VLOOKUP([.$A43];[Tabelle1.$A$2:.$B$10001];2);&quot;&quot;)">
            <text:p/>
          </table:table-cell>
          <table:table-cell/>
          <table:table-cell table:formula="of:=IFERROR(IF([.B43]*[.C43]=0;&quot;&quot;;[.B43]*[.C43]);&quot;&quot;)">
            <text:p/>
          </table:table-cell>
        </table:table-row>
        <table:table-row table:style-name="ro1">
          <table:table-cell table:content-validation-name="val1"/>
          <table:table-cell table:formula="of:=IFNA(VLOOKUP([.$A44];[Tabelle1.$A$2:.$B$10001];2);&quot;&quot;)">
            <text:p/>
          </table:table-cell>
          <table:table-cell/>
          <table:table-cell table:formula="of:=IFERROR(IF([.B44]*[.C44]=0;&quot;&quot;;[.B44]*[.C44]);&quot;&quot;)">
            <text:p/>
          </table:table-cell>
        </table:table-row>
        <table:table-row table:style-name="ro1">
          <table:table-cell table:content-validation-name="val1"/>
          <table:table-cell table:formula="of:=IFNA(VLOOKUP([.$A45];[Tabelle1.$A$2:.$B$10001];2);&quot;&quot;)">
            <text:p/>
          </table:table-cell>
          <table:table-cell/>
          <table:table-cell table:formula="of:=IFERROR(IF([.B45]*[.C45]=0;&quot;&quot;;[.B45]*[.C45]);&quot;&quot;)">
            <text:p/>
          </table:table-cell>
        </table:table-row>
        <table:table-row table:style-name="ro1">
          <table:table-cell table:content-validation-name="val1"/>
          <table:table-cell table:formula="of:=IFNA(VLOOKUP([.$A46];[Tabelle1.$A$2:.$B$10001];2);&quot;&quot;)">
            <text:p/>
          </table:table-cell>
          <table:table-cell/>
          <table:table-cell table:formula="of:=IFERROR(IF([.B46]*[.C46]=0;&quot;&quot;;[.B46]*[.C46]);&quot;&quot;)">
            <text:p/>
          </table:table-cell>
        </table:table-row>
        <table:table-row table:style-name="ro1">
          <table:table-cell table:content-validation-name="val1"/>
          <table:table-cell table:formula="of:=IFNA(VLOOKUP([.$A47];[Tabelle1.$A$2:.$B$10001];2);&quot;&quot;)">
            <text:p/>
          </table:table-cell>
          <table:table-cell/>
          <table:table-cell table:formula="of:=IFERROR(IF([.B47]*[.C47]=0;&quot;&quot;;[.B47]*[.C47]);&quot;&quot;)">
            <text:p/>
          </table:table-cell>
        </table:table-row>
        <table:table-row table:style-name="ro1">
          <table:table-cell table:content-validation-name="val1"/>
          <table:table-cell table:formula="of:=IFNA(VLOOKUP([.$A48];[Tabelle1.$A$2:.$B$10001];2);&quot;&quot;)">
            <text:p/>
          </table:table-cell>
          <table:table-cell/>
          <table:table-cell table:formula="of:=IFERROR(IF([.B48]*[.C48]=0;&quot;&quot;;[.B48]*[.C48]);&quot;&quot;)">
            <text:p/>
          </table:table-cell>
        </table:table-row>
        <table:table-row table:style-name="ro1">
          <table:table-cell table:content-validation-name="val1"/>
          <table:table-cell table:formula="of:=IFNA(VLOOKUP([.$A49];[Tabelle1.$A$2:.$B$10001];2);&quot;&quot;)">
            <text:p/>
          </table:table-cell>
          <table:table-cell/>
          <table:table-cell table:formula="of:=IFERROR(IF([.B49]*[.C49]=0;&quot;&quot;;[.B49]*[.C49]);&quot;&quot;)">
            <text:p/>
          </table:table-cell>
        </table:table-row>
        <table:table-row table:style-name="ro1">
          <table:table-cell table:content-validation-name="val1"/>
          <table:table-cell table:formula="of:=IFNA(VLOOKUP([.$A50];[Tabelle1.$A$2:.$B$10001];2);&quot;&quot;)">
            <text:p/>
          </table:table-cell>
          <table:table-cell/>
          <table:table-cell table:formula="of:=IFERROR(IF([.B50]*[.C50]=0;&quot;&quot;;[.B50]*[.C50]);&quot;&quot;)">
            <text:p/>
          </table:table-cell>
        </table:table-row>
        <table:table-row table:style-name="ro1">
          <table:table-cell table:content-validation-name="val1"/>
          <table:table-cell table:formula="of:=IFNA(VLOOKUP([.$A51];[Tabelle1.$A$2:.$B$10001];2);&quot;&quot;)">
            <text:p/>
          </table:table-cell>
          <table:table-cell/>
          <table:table-cell table:formula="of:=IFERROR(IF([.B51]*[.C51]=0;&quot;&quot;;[.B51]*[.C51]);&quot;&quot;)">
            <text:p/>
          </table:table-cell>
        </table:table-row>
        <table:table-row table:style-name="ro1">
          <table:table-cell table:content-validation-name="val1"/>
          <table:table-cell table:formula="of:=IFNA(VLOOKUP([.$A52];[Tabelle1.$A$2:.$B$10001];2);&quot;&quot;)">
            <text:p/>
          </table:table-cell>
          <table:table-cell/>
          <table:table-cell table:formula="of:=IFERROR(IF([.B52]*[.C52]=0;&quot;&quot;;[.B52]*[.C52]);&quot;&quot;)">
            <text:p/>
          </table:table-cell>
        </table:table-row>
        <table:table-row table:style-name="ro1">
          <table:table-cell table:content-validation-name="val1"/>
          <table:table-cell table:formula="of:=IFNA(VLOOKUP([.$A53];[Tabelle1.$A$2:.$B$10001];2);&quot;&quot;)">
            <text:p/>
          </table:table-cell>
          <table:table-cell/>
          <table:table-cell table:formula="of:=IFERROR(IF([.B53]*[.C53]=0;&quot;&quot;;[.B53]*[.C53]);&quot;&quot;)">
            <text:p/>
          </table:table-cell>
        </table:table-row>
        <table:table-row table:style-name="ro1">
          <table:table-cell table:content-validation-name="val1"/>
          <table:table-cell table:formula="of:=IFNA(VLOOKUP([.$A54];[Tabelle1.$A$2:.$B$10001];2);&quot;&quot;)">
            <text:p/>
          </table:table-cell>
          <table:table-cell/>
          <table:table-cell table:formula="of:=IFERROR(IF([.B54]*[.C54]=0;&quot;&quot;;[.B54]*[.C54]);&quot;&quot;)">
            <text:p/>
          </table:table-cell>
        </table:table-row>
        <table:table-row table:style-name="ro1">
          <table:table-cell table:content-validation-name="val1"/>
          <table:table-cell table:formula="of:=IFNA(VLOOKUP([.$A55];[Tabelle1.$A$2:.$B$10001];2);&quot;&quot;)">
            <text:p/>
          </table:table-cell>
          <table:table-cell/>
          <table:table-cell table:formula="of:=IFERROR(IF([.B55]*[.C55]=0;&quot;&quot;;[.B55]*[.C55]);&quot;&quot;)">
            <text:p/>
          </table:table-cell>
        </table:table-row>
        <table:table-row table:style-name="ro1">
          <table:table-cell table:content-validation-name="val1"/>
          <table:table-cell table:formula="of:=IFNA(VLOOKUP([.$A56];[Tabelle1.$A$2:.$B$10001];2);&quot;&quot;)">
            <text:p/>
          </table:table-cell>
          <table:table-cell/>
          <table:table-cell table:formula="of:=IFERROR(IF([.B56]*[.C56]=0;&quot;&quot;;[.B56]*[.C56]);&quot;&quot;)">
            <text:p/>
          </table:table-cell>
        </table:table-row>
        <table:table-row table:style-name="ro1">
          <table:table-cell table:content-validation-name="val1"/>
          <table:table-cell table:formula="of:=IFNA(VLOOKUP([.$A57];[Tabelle1.$A$2:.$B$10001];2);&quot;&quot;)">
            <text:p/>
          </table:table-cell>
          <table:table-cell/>
          <table:table-cell table:formula="of:=IFERROR(IF([.B57]*[.C57]=0;&quot;&quot;;[.B57]*[.C57]);&quot;&quot;)">
            <text:p/>
          </table:table-cell>
        </table:table-row>
        <table:table-row table:style-name="ro1">
          <table:table-cell table:content-validation-name="val1"/>
          <table:table-cell table:formula="of:=IFNA(VLOOKUP([.$A58];[Tabelle1.$A$2:.$B$10001];2);&quot;&quot;)">
            <text:p/>
          </table:table-cell>
          <table:table-cell/>
          <table:table-cell table:formula="of:=IFERROR(IF([.B58]*[.C58]=0;&quot;&quot;;[.B58]*[.C58]);&quot;&quot;)">
            <text:p/>
          </table:table-cell>
        </table:table-row>
        <table:table-row table:style-name="ro1">
          <table:table-cell table:content-validation-name="val1"/>
          <table:table-cell table:formula="of:=IFNA(VLOOKUP([.$A59];[Tabelle1.$A$2:.$B$10001];2);&quot;&quot;)">
            <text:p/>
          </table:table-cell>
          <table:table-cell/>
          <table:table-cell table:formula="of:=IFERROR(IF([.B59]*[.C59]=0;&quot;&quot;;[.B59]*[.C59]);&quot;&quot;)">
            <text:p/>
          </table:table-cell>
        </table:table-row>
        <table:table-row table:style-name="ro1">
          <table:table-cell table:content-validation-name="val1"/>
          <table:table-cell table:formula="of:=IFNA(VLOOKUP([.$A60];[Tabelle1.$A$2:.$B$10001];2);&quot;&quot;)">
            <text:p/>
          </table:table-cell>
          <table:table-cell/>
          <table:table-cell table:formula="of:=IFERROR(IF([.B60]*[.C60]=0;&quot;&quot;;[.B60]*[.C60]);&quot;&quot;)">
            <text:p/>
          </table:table-cell>
        </table:table-row>
        <table:table-row table:style-name="ro1">
          <table:table-cell table:content-validation-name="val1"/>
          <table:table-cell table:formula="of:=IFNA(VLOOKUP([.$A61];[Tabelle1.$A$2:.$B$10001];2);&quot;&quot;)">
            <text:p/>
          </table:table-cell>
          <table:table-cell/>
          <table:table-cell table:formula="of:=IFERROR(IF([.B61]*[.C61]=0;&quot;&quot;;[.B61]*[.C61]);&quot;&quot;)">
            <text:p/>
          </table:table-cell>
        </table:table-row>
        <table:table-row table:style-name="ro1">
          <table:table-cell table:content-validation-name="val1"/>
          <table:table-cell table:formula="of:=IFNA(VLOOKUP([.$A62];[Tabelle1.$A$2:.$B$10001];2);&quot;&quot;)">
            <text:p/>
          </table:table-cell>
          <table:table-cell/>
          <table:table-cell table:formula="of:=IFERROR(IF([.B62]*[.C62]=0;&quot;&quot;;[.B62]*[.C62]);&quot;&quot;)">
            <text:p/>
          </table:table-cell>
        </table:table-row>
        <table:table-row table:style-name="ro1">
          <table:table-cell table:content-validation-name="val1"/>
          <table:table-cell table:formula="of:=IFNA(VLOOKUP([.$A63];[Tabelle1.$A$2:.$B$10001];2);&quot;&quot;)">
            <text:p/>
          </table:table-cell>
          <table:table-cell/>
          <table:table-cell table:formula="of:=IFERROR(IF([.B63]*[.C63]=0;&quot;&quot;;[.B63]*[.C63]);&quot;&quot;)">
            <text:p/>
          </table:table-cell>
        </table:table-row>
        <table:table-row table:style-name="ro1">
          <table:table-cell table:content-validation-name="val1"/>
          <table:table-cell table:formula="of:=IFNA(VLOOKUP([.$A64];[Tabelle1.$A$2:.$B$10001];2);&quot;&quot;)">
            <text:p/>
          </table:table-cell>
          <table:table-cell/>
          <table:table-cell table:formula="of:=IFERROR(IF([.B64]*[.C64]=0;&quot;&quot;;[.B64]*[.C64]);&quot;&quot;)">
            <text:p/>
          </table:table-cell>
        </table:table-row>
        <table:table-row table:style-name="ro1">
          <table:table-cell table:content-validation-name="val1"/>
          <table:table-cell table:formula="of:=IFNA(VLOOKUP([.$A65];[Tabelle1.$A$2:.$B$10001];2);&quot;&quot;)">
            <text:p/>
          </table:table-cell>
          <table:table-cell/>
          <table:table-cell table:formula="of:=IFERROR(IF([.B65]*[.C65]=0;&quot;&quot;;[.B65]*[.C65]);&quot;&quot;)">
            <text:p/>
          </table:table-cell>
        </table:table-row>
        <table:table-row table:style-name="ro1">
          <table:table-cell table:content-validation-name="val1"/>
          <table:table-cell table:formula="of:=IFNA(VLOOKUP([.$A66];[Tabelle1.$A$2:.$B$10001];2);&quot;&quot;)">
            <text:p/>
          </table:table-cell>
          <table:table-cell/>
          <table:table-cell table:formula="of:=IFERROR(IF([.B66]*[.C66]=0;&quot;&quot;;[.B66]*[.C66]);&quot;&quot;)">
            <text:p/>
          </table:table-cell>
        </table:table-row>
        <table:table-row table:style-name="ro1">
          <table:table-cell table:content-validation-name="val1"/>
          <table:table-cell table:formula="of:=IFNA(VLOOKUP([.$A67];[Tabelle1.$A$2:.$B$10001];2);&quot;&quot;)">
            <text:p/>
          </table:table-cell>
          <table:table-cell/>
          <table:table-cell table:formula="of:=IFERROR(IF([.B67]*[.C67]=0;&quot;&quot;;[.B67]*[.C67]);&quot;&quot;)">
            <text:p/>
          </table:table-cell>
        </table:table-row>
        <table:table-row table:style-name="ro1">
          <table:table-cell table:content-validation-name="val1"/>
          <table:table-cell table:formula="of:=IFNA(VLOOKUP([.$A68];[Tabelle1.$A$2:.$B$10001];2);&quot;&quot;)">
            <text:p/>
          </table:table-cell>
          <table:table-cell/>
          <table:table-cell table:formula="of:=IFERROR(IF([.B68]*[.C68]=0;&quot;&quot;;[.B68]*[.C68]);&quot;&quot;)">
            <text:p/>
          </table:table-cell>
        </table:table-row>
        <table:table-row table:style-name="ro1">
          <table:table-cell table:content-validation-name="val1"/>
          <table:table-cell table:formula="of:=IFNA(VLOOKUP([.$A69];[Tabelle1.$A$2:.$B$10001];2);&quot;&quot;)">
            <text:p/>
          </table:table-cell>
          <table:table-cell/>
          <table:table-cell table:formula="of:=IFERROR(IF([.B69]*[.C69]=0;&quot;&quot;;[.B69]*[.C69]);&quot;&quot;)">
            <text:p/>
          </table:table-cell>
        </table:table-row>
        <table:table-row table:style-name="ro1">
          <table:table-cell table:content-validation-name="val1"/>
          <table:table-cell table:formula="of:=IFNA(VLOOKUP([.$A70];[Tabelle1.$A$2:.$B$10001];2);&quot;&quot;)">
            <text:p/>
          </table:table-cell>
          <table:table-cell/>
          <table:table-cell table:formula="of:=IFERROR(IF([.B70]*[.C70]=0;&quot;&quot;;[.B70]*[.C70]);&quot;&quot;)">
            <text:p/>
          </table:table-cell>
        </table:table-row>
        <table:table-row table:style-name="ro1">
          <table:table-cell table:content-validation-name="val1"/>
          <table:table-cell table:formula="of:=IFNA(VLOOKUP([.$A71];[Tabelle1.$A$2:.$B$10001];2);&quot;&quot;)">
            <text:p/>
          </table:table-cell>
          <table:table-cell/>
          <table:table-cell table:formula="of:=IFERROR(IF([.B71]*[.C71]=0;&quot;&quot;;[.B71]*[.C71]);&quot;&quot;)">
            <text:p/>
          </table:table-cell>
        </table:table-row>
        <table:table-row table:style-name="ro1">
          <table:table-cell table:content-validation-name="val1"/>
          <table:table-cell table:formula="of:=IFNA(VLOOKUP([.$A72];[Tabelle1.$A$2:.$B$10001];2);&quot;&quot;)">
            <text:p/>
          </table:table-cell>
          <table:table-cell/>
          <table:table-cell table:formula="of:=IFERROR(IF([.B72]*[.C72]=0;&quot;&quot;;[.B72]*[.C72]);&quot;&quot;)">
            <text:p/>
          </table:table-cell>
        </table:table-row>
        <table:table-row table:style-name="ro1">
          <table:table-cell table:content-validation-name="val1"/>
          <table:table-cell table:formula="of:=IFNA(VLOOKUP([.$A73];[Tabelle1.$A$2:.$B$10001];2);&quot;&quot;)">
            <text:p/>
          </table:table-cell>
          <table:table-cell/>
          <table:table-cell table:formula="of:=IFERROR(IF([.B73]*[.C73]=0;&quot;&quot;;[.B73]*[.C73]);&quot;&quot;)">
            <text:p/>
          </table:table-cell>
        </table:table-row>
        <table:table-row table:style-name="ro1">
          <table:table-cell table:content-validation-name="val1"/>
          <table:table-cell table:formula="of:=IFNA(VLOOKUP([.$A74];[Tabelle1.$A$2:.$B$10001];2);&quot;&quot;)">
            <text:p/>
          </table:table-cell>
          <table:table-cell/>
          <table:table-cell table:formula="of:=IFERROR(IF([.B74]*[.C74]=0;&quot;&quot;;[.B74]*[.C74]);&quot;&quot;)">
            <text:p/>
          </table:table-cell>
        </table:table-row>
        <table:table-row table:style-name="ro1">
          <table:table-cell table:content-validation-name="val1"/>
          <table:table-cell table:formula="of:=IFNA(VLOOKUP([.$A75];[Tabelle1.$A$2:.$B$10001];2);&quot;&quot;)">
            <text:p/>
          </table:table-cell>
          <table:table-cell/>
          <table:table-cell table:formula="of:=IFERROR(IF([.B75]*[.C75]=0;&quot;&quot;;[.B75]*[.C75]);&quot;&quot;)">
            <text:p/>
          </table:table-cell>
        </table:table-row>
        <table:table-row table:style-name="ro1">
          <table:table-cell table:content-validation-name="val1"/>
          <table:table-cell table:formula="of:=IFNA(VLOOKUP([.$A76];[Tabelle1.$A$2:.$B$10001];2);&quot;&quot;)">
            <text:p/>
          </table:table-cell>
          <table:table-cell/>
          <table:table-cell table:formula="of:=IFERROR(IF([.B76]*[.C76]=0;&quot;&quot;;[.B76]*[.C76]);&quot;&quot;)">
            <text:p/>
          </table:table-cell>
        </table:table-row>
        <table:table-row table:style-name="ro1">
          <table:table-cell table:content-validation-name="val1"/>
          <table:table-cell table:formula="of:=IFNA(VLOOKUP([.$A77];[Tabelle1.$A$2:.$B$10001];2);&quot;&quot;)">
            <text:p/>
          </table:table-cell>
          <table:table-cell/>
          <table:table-cell table:formula="of:=IFERROR(IF([.B77]*[.C77]=0;&quot;&quot;;[.B77]*[.C77]);&quot;&quot;)">
            <text:p/>
          </table:table-cell>
        </table:table-row>
        <table:table-row table:style-name="ro1">
          <table:table-cell table:content-validation-name="val1"/>
          <table:table-cell table:formula="of:=IFNA(VLOOKUP([.$A78];[Tabelle1.$A$2:.$B$10001];2);&quot;&quot;)">
            <text:p/>
          </table:table-cell>
          <table:table-cell/>
          <table:table-cell table:formula="of:=IFERROR(IF([.B78]*[.C78]=0;&quot;&quot;;[.B78]*[.C78]);&quot;&quot;)">
            <text:p/>
          </table:table-cell>
        </table:table-row>
        <table:table-row table:style-name="ro1">
          <table:table-cell table:content-validation-name="val1"/>
          <table:table-cell table:formula="of:=IFNA(VLOOKUP([.$A79];[Tabelle1.$A$2:.$B$10001];2);&quot;&quot;)">
            <text:p/>
          </table:table-cell>
          <table:table-cell/>
          <table:table-cell table:formula="of:=IFERROR(IF([.B79]*[.C79]=0;&quot;&quot;;[.B79]*[.C79]);&quot;&quot;)">
            <text:p/>
          </table:table-cell>
        </table:table-row>
        <table:table-row table:style-name="ro1">
          <table:table-cell table:content-validation-name="val1"/>
          <table:table-cell table:formula="of:=IFNA(VLOOKUP([.$A80];[Tabelle1.$A$2:.$B$10001];2);&quot;&quot;)">
            <text:p/>
          </table:table-cell>
          <table:table-cell/>
          <table:table-cell table:formula="of:=IFERROR(IF([.B80]*[.C80]=0;&quot;&quot;;[.B80]*[.C80]);&quot;&quot;)">
            <text:p/>
          </table:table-cell>
        </table:table-row>
        <table:table-row table:style-name="ro1">
          <table:table-cell table:content-validation-name="val1"/>
          <table:table-cell table:formula="of:=IFNA(VLOOKUP([.$A81];[Tabelle1.$A$2:.$B$10001];2);&quot;&quot;)">
            <text:p/>
          </table:table-cell>
          <table:table-cell/>
          <table:table-cell table:formula="of:=IFERROR(IF([.B81]*[.C81]=0;&quot;&quot;;[.B81]*[.C81]);&quot;&quot;)">
            <text:p/>
          </table:table-cell>
        </table:table-row>
        <table:table-row table:style-name="ro1">
          <table:table-cell table:content-validation-name="val1"/>
          <table:table-cell table:formula="of:=IFNA(VLOOKUP([.$A82];[Tabelle1.$A$2:.$B$10001];2);&quot;&quot;)">
            <text:p/>
          </table:table-cell>
          <table:table-cell/>
          <table:table-cell table:formula="of:=IFERROR(IF([.B82]*[.C82]=0;&quot;&quot;;[.B82]*[.C82]);&quot;&quot;)">
            <text:p/>
          </table:table-cell>
        </table:table-row>
        <table:table-row table:style-name="ro1">
          <table:table-cell table:content-validation-name="val1"/>
          <table:table-cell table:formula="of:=IFNA(VLOOKUP([.$A83];[Tabelle1.$A$2:.$B$10001];2);&quot;&quot;)">
            <text:p/>
          </table:table-cell>
          <table:table-cell/>
          <table:table-cell table:formula="of:=IFERROR(IF([.B83]*[.C83]=0;&quot;&quot;;[.B83]*[.C83]);&quot;&quot;)">
            <text:p/>
          </table:table-cell>
        </table:table-row>
        <table:table-row table:style-name="ro1">
          <table:table-cell table:content-validation-name="val1"/>
          <table:table-cell table:formula="of:=IFNA(VLOOKUP([.$A84];[Tabelle1.$A$2:.$B$10001];2);&quot;&quot;)">
            <text:p/>
          </table:table-cell>
          <table:table-cell/>
          <table:table-cell table:formula="of:=IFERROR(IF([.B84]*[.C84]=0;&quot;&quot;;[.B84]*[.C84]);&quot;&quot;)">
            <text:p/>
          </table:table-cell>
        </table:table-row>
        <table:table-row table:style-name="ro1">
          <table:table-cell table:content-validation-name="val1"/>
          <table:table-cell table:formula="of:=IFNA(VLOOKUP([.$A85];[Tabelle1.$A$2:.$B$10001];2);&quot;&quot;)">
            <text:p/>
          </table:table-cell>
          <table:table-cell/>
          <table:table-cell table:formula="of:=IFERROR(IF([.B85]*[.C85]=0;&quot;&quot;;[.B85]*[.C85]);&quot;&quot;)">
            <text:p/>
          </table:table-cell>
        </table:table-row>
        <table:table-row table:style-name="ro1">
          <table:table-cell table:content-validation-name="val1"/>
          <table:table-cell table:formula="of:=IFNA(VLOOKUP([.$A86];[Tabelle1.$A$2:.$B$10001];2);&quot;&quot;)">
            <text:p/>
          </table:table-cell>
          <table:table-cell/>
          <table:table-cell table:formula="of:=IFERROR(IF([.B86]*[.C86]=0;&quot;&quot;;[.B86]*[.C86]);&quot;&quot;)">
            <text:p/>
          </table:table-cell>
        </table:table-row>
        <table:table-row table:style-name="ro1">
          <table:table-cell table:content-validation-name="val1"/>
          <table:table-cell table:formula="of:=IFNA(VLOOKUP([.$A87];[Tabelle1.$A$2:.$B$10001];2);&quot;&quot;)">
            <text:p/>
          </table:table-cell>
          <table:table-cell/>
          <table:table-cell table:formula="of:=IFERROR(IF([.B87]*[.C87]=0;&quot;&quot;;[.B87]*[.C87]);&quot;&quot;)">
            <text:p/>
          </table:table-cell>
        </table:table-row>
        <table:table-row table:style-name="ro1">
          <table:table-cell table:content-validation-name="val1"/>
          <table:table-cell table:formula="of:=IFNA(VLOOKUP([.$A88];[Tabelle1.$A$2:.$B$10001];2);&quot;&quot;)">
            <text:p/>
          </table:table-cell>
          <table:table-cell/>
          <table:table-cell table:formula="of:=IFERROR(IF([.B88]*[.C88]=0;&quot;&quot;;[.B88]*[.C88]);&quot;&quot;)">
            <text:p/>
          </table:table-cell>
        </table:table-row>
        <table:table-row table:style-name="ro1">
          <table:table-cell table:content-validation-name="val1"/>
          <table:table-cell table:formula="of:=IFNA(VLOOKUP([.$A89];[Tabelle1.$A$2:.$B$10001];2);&quot;&quot;)">
            <text:p/>
          </table:table-cell>
          <table:table-cell/>
          <table:table-cell table:formula="of:=IFERROR(IF([.B89]*[.C89]=0;&quot;&quot;;[.B89]*[.C89]);&quot;&quot;)">
            <text:p/>
          </table:table-cell>
        </table:table-row>
        <table:table-row table:style-name="ro1">
          <table:table-cell table:content-validation-name="val1"/>
          <table:table-cell table:formula="of:=IFNA(VLOOKUP([.$A90];[Tabelle1.$A$2:.$B$10001];2);&quot;&quot;)">
            <text:p/>
          </table:table-cell>
          <table:table-cell/>
          <table:table-cell table:formula="of:=IFERROR(IF([.B90]*[.C90]=0;&quot;&quot;;[.B90]*[.C90]);&quot;&quot;)">
            <text:p/>
          </table:table-cell>
        </table:table-row>
        <table:table-row table:style-name="ro1">
          <table:table-cell table:content-validation-name="val1"/>
          <table:table-cell table:formula="of:=IFNA(VLOOKUP([.$A91];[Tabelle1.$A$2:.$B$10001];2);&quot;&quot;)">
            <text:p/>
          </table:table-cell>
          <table:table-cell/>
          <table:table-cell table:formula="of:=IFERROR(IF([.B91]*[.C91]=0;&quot;&quot;;[.B91]*[.C91]);&quot;&quot;)">
            <text:p/>
          </table:table-cell>
        </table:table-row>
        <table:table-row table:style-name="ro1">
          <table:table-cell table:content-validation-name="val1"/>
          <table:table-cell table:formula="of:=IFNA(VLOOKUP([.$A92];[Tabelle1.$A$2:.$B$10001];2);&quot;&quot;)">
            <text:p/>
          </table:table-cell>
          <table:table-cell/>
          <table:table-cell table:formula="of:=IFERROR(IF([.B92]*[.C92]=0;&quot;&quot;;[.B92]*[.C92]);&quot;&quot;)">
            <text:p/>
          </table:table-cell>
        </table:table-row>
        <table:table-row table:style-name="ro1">
          <table:table-cell table:content-validation-name="val1"/>
          <table:table-cell table:formula="of:=IFNA(VLOOKUP([.$A93];[Tabelle1.$A$2:.$B$10001];2);&quot;&quot;)">
            <text:p/>
          </table:table-cell>
          <table:table-cell/>
          <table:table-cell table:formula="of:=IFERROR(IF([.B93]*[.C93]=0;&quot;&quot;;[.B93]*[.C93]);&quot;&quot;)">
            <text:p/>
          </table:table-cell>
        </table:table-row>
        <table:table-row table:style-name="ro1">
          <table:table-cell table:content-validation-name="val1"/>
          <table:table-cell table:formula="of:=IFNA(VLOOKUP([.$A94];[Tabelle1.$A$2:.$B$10001];2);&quot;&quot;)">
            <text:p/>
          </table:table-cell>
          <table:table-cell/>
          <table:table-cell table:formula="of:=IFERROR(IF([.B94]*[.C94]=0;&quot;&quot;;[.B94]*[.C94]);&quot;&quot;)">
            <text:p/>
          </table:table-cell>
        </table:table-row>
        <table:table-row table:style-name="ro1">
          <table:table-cell table:content-validation-name="val1"/>
          <table:table-cell table:formula="of:=IFNA(VLOOKUP([.$A95];[Tabelle1.$A$2:.$B$10001];2);&quot;&quot;)">
            <text:p/>
          </table:table-cell>
          <table:table-cell/>
          <table:table-cell table:formula="of:=IFERROR(IF([.B95]*[.C95]=0;&quot;&quot;;[.B95]*[.C95]);&quot;&quot;)">
            <text:p/>
          </table:table-cell>
        </table:table-row>
        <table:table-row table:style-name="ro1">
          <table:table-cell table:content-validation-name="val1"/>
          <table:table-cell table:formula="of:=IFNA(VLOOKUP([.$A96];[Tabelle1.$A$2:.$B$10001];2);&quot;&quot;)">
            <text:p/>
          </table:table-cell>
          <table:table-cell/>
          <table:table-cell table:formula="of:=IFERROR(IF([.B96]*[.C96]=0;&quot;&quot;;[.B96]*[.C96]);&quot;&quot;)">
            <text:p/>
          </table:table-cell>
        </table:table-row>
        <table:table-row table:style-name="ro1">
          <table:table-cell table:content-validation-name="val1"/>
          <table:table-cell table:formula="of:=IFNA(VLOOKUP([.$A97];[Tabelle1.$A$2:.$B$10001];2);&quot;&quot;)">
            <text:p/>
          </table:table-cell>
          <table:table-cell/>
          <table:table-cell table:formula="of:=IFERROR(IF([.B97]*[.C97]=0;&quot;&quot;;[.B97]*[.C97]);&quot;&quot;)">
            <text:p/>
          </table:table-cell>
        </table:table-row>
        <table:table-row table:style-name="ro1">
          <table:table-cell table:content-validation-name="val1"/>
          <table:table-cell table:formula="of:=IFNA(VLOOKUP([.$A98];[Tabelle1.$A$2:.$B$10001];2);&quot;&quot;)">
            <text:p/>
          </table:table-cell>
          <table:table-cell/>
          <table:table-cell table:formula="of:=IFERROR(IF([.B98]*[.C98]=0;&quot;&quot;;[.B98]*[.C98]);&quot;&quot;)">
            <text:p/>
          </table:table-cell>
        </table:table-row>
        <table:table-row table:style-name="ro1">
          <table:table-cell table:content-validation-name="val1"/>
          <table:table-cell table:formula="of:=IFNA(VLOOKUP([.$A99];[Tabelle1.$A$2:.$B$10001];2);&quot;&quot;)">
            <text:p/>
          </table:table-cell>
          <table:table-cell/>
          <table:table-cell table:formula="of:=IFERROR(IF([.B99]*[.C99]=0;&quot;&quot;;[.B99]*[.C99]);&quot;&quot;)">
            <text:p/>
          </table:table-cell>
        </table:table-row>
        <table:table-row table:style-name="ro1">
          <table:table-cell table:content-validation-name="val1"/>
          <table:table-cell table:formula="of:=IFNA(VLOOKUP([.$A100];[Tabelle1.$A$2:.$B$10001];2);&quot;&quot;)">
            <text:p/>
          </table:table-cell>
          <table:table-cell/>
          <table:table-cell table:formula="of:=IFERROR(IF([.B100]*[.C100]=0;&quot;&quot;;[.B100]*[.C100]);&quot;&quot;)">
            <text:p/>
          </table:table-cell>
        </table:table-row>
        <table:table-row table:style-name="ro1">
          <table:table-cell table:content-validation-name="val1"/>
          <table:table-cell table:formula="of:=IFNA(VLOOKUP([.$A101];[Tabelle1.$A$2:.$B$10001];2);&quot;&quot;)">
            <text:p/>
          </table:table-cell>
          <table:table-cell/>
          <table:table-cell table:formula="of:=IFERROR(IF([.B101]*[.C101]=0;&quot;&quot;;[.B101]*[.C101]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9:18:17.399000000</meta:creation-date>
    <dc:date>2020-07-06T19:30:12.139000000</dc:date>
    <meta:editing-duration>PT1M44S</meta:editing-duration>
    <meta:editing-cycles>1</meta:editing-cycles>
    <meta:document-statistic meta:table-count="2" meta:cell-count="220" meta:object-count="0"/>
    <meta:generator>LibreOfficeDev/7.1.0.0.alpha0$Windows_X86_64 LibreOffice_project/cb95276e6e6bf12a1c06d5c252551e55c788fcb2</meta:generator>
  </office:meta>
</office:document-meta>
</file>