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1.233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office:automatic-styles>
  <office:body>
    <office:spreadsheet>
      <table:calculation-settings table:automatic-find-labels="false"/>
      <table:table table:name="Sheet1" table:style-name="ta1">
        <table:table-column table:style-name="co1" table:number-columns-repeated="2" table:default-cell-style-name="Default"/>
        <table:table-row table:style-name="ro1">
          <table:table-cell office:value-type="string" calcext:value-type="string">
            <text:p>user</text:p>
          </table:table-cell>
          <table:table-cell table:style-name="ce1" office:value-type="string" calcext:value-type="string">
            <text:p>db_caf_possible_artist_dates_times</text:p>
          </table:table-cell>
        </table:table-row>
        <table:table-row table:style-name="ro2">
          <table:table-cell office:value-type="float" office:value="1" calcext:value-type="float">
            <text:p>1</text:p>
          </table:table-cell>
          <table:table-cell office:value-type="string" calcext:value-type="string">
            <text:p>Friday 8 May, Morning, Friday 8 May, Afternoon, Friday 8 May, Evening, Saturday 9 May, Morning, Saturday 9 May, Afternoon, Saturday 9 May, Evening, Friday 15 May, Morning, Friday 15 May, Afternoon, Friday 15 May, Evening, Saturday 16 May, Morning, Saturday 16 May, Afternoon, Saturday 16 May, Evening</text:p>
          </table:table-cell>
        </table:table-row>
        <table:table-row table:style-name="ro2">
          <table:table-cell office:value-type="float" office:value="2" calcext:value-type="float">
            <text:p>2</text:p>
          </table:table-cell>
          <table:table-cell office:value-type="string" calcext:value-type="string">
            <text:p>Friday 8 May, Morning, Friday 8 May, Afternoon, Friday 8 May, Evening, Saturday 9 May, Morning, Saturday 9 May, Afternoon, Saturday 9 May, Evening, Sunday 10 May, Morning, Sunday 10 May, Afternoon, Sunday 10 May, Evening, Monday 11 May, Morning, Monday 11 May, Afternoon, Monday 11 May, Evening, Tuesday 12 May, Morning, Tuesday 12 May, Afternoon, Tuesday 12 May, Evening, Wednesday 13 May, Morning, Wednesday 13 May, Afternoon, Wednesday 13 May, Evening, Thursday 14 May, Morning, Thursday 14 May, Afternoon, Thursday 14 May, Evening, Friday 15 May, Morning, Friday 15 May, Afternoon, Friday 15 May, Evening, Saturday 16 May, Morning, Saturday 16 May, Afternoon, Saturday 16 May, Evening, Sunday 17 May, Morning, Sunday 17 May, Afternoon, Sunday 17 May, Evening</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k Burton</meta:initial-creator>
    <meta:creation-date>2025-11-18T11:51:38.382023934</meta:creation-date>
    <dc:date>2025-11-18T11:52:57.371919313</dc:date>
    <dc:creator>Mark Burton</dc:creator>
    <meta:editing-duration>PT1M19S</meta:editing-duration>
    <meta:editing-cycles>1</meta:editing-cycles>
    <meta:document-statistic meta:table-count="1" meta:cell-count="6" meta:object-count="0"/>
    <meta:generator>LibreOffice/24.2.7.2$Linux_X86_64 LibreOffice_project/420$Build-2</meta:generator>
  </office:meta>
</office:document-meta>
</file>